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UVIEKO HERBO TVIRTINIMO</text:span></text:p>
      <text:p text:style-name="P18"/>
      <text:p text:style-name="P19">2016 m. sausio 29 d. Nr. 1K-54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SUVIEK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3:41:00Z</meta:creation-date>
    <dc:date>2016-01-29T13:41:00Z</dc:date>
    <meta:print-date>2016-01-29T06:2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8" meta:row-count="28" meta:non-whitespace-character-count="376"/>
  </office:meta>
</office:document-meta>
</file>