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right="-0.0006in"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P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P9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style:font-name-asian="Calibri" fo:color="#000000" fo:background-color="#FFFFFF"/>
    </style:style>
    <style:style style:name="T103" style:parent-style-name="DefaultParagraphFont" style:family="text">
      <style:text-properties style:font-name-asian="Calibri" fo:color="#000000" style:text-position="super 66.6%" fo:background-color="#FFFFFF"/>
    </style:style>
    <style:style style:name="T104" style:parent-style-name="DefaultParagraphFont" style:family="text">
      <style:text-properties style:font-name-asian="Calibri" fo:color="#000000" fo:background-color="#FFFFFF"/>
    </style:style>
    <style:style style:name="T105" style:parent-style-name="DefaultParagraphFont" style:family="text">
      <style:text-properties style:font-name-asian="Calibri"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style>
    <style:style style:name="T110" style:parent-style-name="DefaultParagraphFont" style:family="text">
      <style:text-properties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style>
    <style:style style:name="P11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2 m. sausio 28 d. Nr. V-179</text:p>
      <text:p text:style-name="P26">Vilnius</text:p>
      <text:p text:style-name="P27"/>
      <text:p text:style-name="P28"><text:span text:style-name="T29">P a k e i č i u Lietuvos Respublikos sveikatos apsaugos ministro 2020 m. birželio 15 d. įsakymą Nr. V-1463 „Dėl COVID-19 ligos (koronaviruso infekcijos) paveiktų šalių sąrašo patvirtinimo“:</text:span></text:p>
      <text:p text:style-name="P30"><text:span text:style-name="T31">1</text:span><text:span text:style-name="T32">.<text:s/></text:span>Pakeičiu<text:s/><text:span text:style-name="T33">2.3.1</text:span><text:span text:style-name="T34"><text:s/></text:span>papunktį ir jį išdėstau taip:</text:p>
      <text:p text:style-name="P35"><text:span text:style-name="T36">„</text:span><text:span text:style-name="T37">2.3.1</text:span><text:span text:style-name="T38">. ekipažų ir įgulų nariams, kurie vykdo keleivių vežimus tarptautinio susisiekimo maršrutais visų rūšių transporto priemonėmis, jei jų<text:s/></text:span><text:span text:style-name="T39">planuojamas<text:s/></text:span><text:span text:style-name="T40">buvimo Lietuvos Respublikos teritorijoje laikas yra trumpesnis nei<text:s/></text:span><text:span text:style-name="T41">24<text:s/></text:span><text:span text:style-name="T42">val. Jei suėjus<text:s/></text:span><text:span text:style-name="T43">24<text:s/></text:span><text:span text:style-name="T44">val. toks asmuo liko Lietuvos Respublikoje (išskyrus atvejus, kai dėl objektyvių aplinkybių (procedūrų muitinėje, pasienyje ar pan.) asmuo neplanuotai Lietuvos Respublikos teritorijoje užtruko ilgiau) ir nebuvo atlikęs tyrimo, jis privalo per 24 val. kreiptis į COVID-19 tyrimus atliekančią įstaigą ir užsiregistruoti COVID-19 tyrimo atlikimui bei paskirtu laiku savo lėšomis atlikti tyrimą;“.</text:span><text:s/></text:p>
      <text:p text:style-name="P45"><text:span text:style-name="T46">2</text:span><text:span text:style-name="T47">.<text:s/></text:span>Pakeičiu<text:s/><text:span text:style-name="T48">2.3.6</text:span><text:span text:style-name="T49"><text:s/></text:span>papunktį ir jį išdėstau taip:</text:p>
      <text:p text:style-name="P50"><text:span text:style-name="T51">„</text:span><text:span text:style-name="T52">2.3.6</text:span><text:span text:style-name="T53">.<text:s/></text:span><text:span text:style-name="T54">užsieniečiams, atvykstantiems į Lietuvos Respubli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55">T</text:span><text:span text:style-name="T56">oks asmuo privalo per 24 val. nuo atvykimo į Lietuvos Respubliką kreiptis į COVID-19 tyrimus atliekančią įstaigą ir užsiregistruoti COVID-19 tyrimo atlikimui bei paskirtu laiku savo lėšomis atlikti tyrimą.“</text:span><text:s/></text:p>
      <text:p text:style-name="P57"><text:span text:style-name="T58">3</text:span><text:span text:style-name="T59">.<text:s/></text:span>Pakeičiu<text:s/><text:span text:style-name="T60">2.4</text:span><text:span text:style-name="T61"><text:s/></text:span>papunkčio pirmąją pastraipą ir ją išdėstau taip:</text:p>
      <text:p text:style-name="P62"><text:span text:style-name="T63">„</text:span><text:span text:style-name="T64">2.4</text:span><text:span text:style-name="T65">. visi asmenys, grįžtantys ar atvykstantys į Lietuvos Respubliką šio įsakymo 2.3 papunktyje nenurodytais būdais, privalo turėti dokumentą (parengtą viena iš oficialių Europos Sąjungos kalbų) apie asmeniui prieš grįžtant / atvykstant į Lietuvos Respubliką<text:s/></text:span><text:span text:style-name="T66">ne anksčiau nei 72 valandų laikotarpiu (skaičiuojant nuo ėminio paėmimo momento)<text:s/></text:span><text:span text:style-name="T67">atliktą<text:s/></text:span><text:span text:style-name="T68">SARS-CoV-2 PGR tyrimą arba ne anksčiau nei 48 valandų laikotarpiu (skaičiuojant nuo ėminio paėmimo momento) atliktą antigeno testą</text:span><text:span text:style-name="T69"><text:s/>COVID-19<text:s/></text:span><text:span text:style-name="T70">ligai (koronaviruso infekcijai) nustatyti<text:s/></text:span><text:span text:style-name="T71">(asmenims, nurodytiems Izoliavimo taisyklių 1</text:span><text:span text:style-name="T72">1</text:span><text:span text:style-name="T73">.1.6 papunktyje – ne anksčiau nei prieš 7 dienas atliktą COVID-19 tyrimą) ir gautą neigiamą COVID-19 tyrimo atsakymą (serologinių antikūnų tyrimų atsakymas nepripažįstamas), arba per 24 val. nuo atvykimo į Lietuvos Respubliką turi kreiptis į COVID-19 tyrimus atliekančią įstaigą ir užsiregistruoti COVID-19 tyrimo atlikimui bei paskirtu laiku savo lėšomis atlikti tyrimą. Reikalavimai dėl COVID-19 tyrimo, grįžtant ar atvykstanti į Lietuvos Respubliką šiame papunktyje nurodytais būdais, netaikomi:</text:span>“.<text:s/></text:p>
      <text:p text:style-name="P74"><text:span text:style-name="T75">4</text:span><text:span text:style-name="T76">.<text:s/></text:span>Pakeičiu<text:s/><text:span text:style-name="T77">2.4.1</text:span><text:span text:style-name="T78"><text:s/></text:span>papunktį ir jį išdėstau taip:</text:p>
      <text:p text:style-name="P79"><text:span text:style-name="T80">„</text:span><text:span text:style-name="T81">2.4.1</text:span><text:span text:style-name="T82">. ekipažų ir įgulų nariams, kurie dirba tarptautinius komercinius v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83">24<text:s/></text:span><text:span text:style-name="T84">val.<text:s/></text:span><text:span text:style-name="T85">Jei suėjus<text:s/></text:span><text:span text:style-name="T86">24<text:s/></text:span><text:span text:style-name="T87">val. toks asmuo liko Lietuvos<text:s/></text:span><text:soft-page-break/><text:span text:style-name="T88">Respublikoje<text:s/></text:span><text:span text:style-name="T89">(išskyrus atvejus, kai dėl objektyvių aplinkybių (procedūrų muitinėje, pasienyje ar pan.) asmuo neplanuotai Lietuvos Respublikos teritorijoje užtruko ilgiau),<text:s/></text:span><text:span text:style-name="T90">ir nebuvo atlikęs tyrimo, jis privalo per 24 val. kreiptis į COVID-19 tyrimus atliekančią įstaigą ir užsiregistruoti COVID-19 tyrimo atlikimui bei paskirtu laiku savo lėšomis atlikti tyrimą</text:span><text:span text:style-name="T91">.“</text:span></text:p>
      <text:p text:style-name="P92"><text:span text:style-name="T93">5</text:span><text:span text:style-name="T94">.<text:s/></text:span>Pakeičiu<text:s/><text:span text:style-name="T95">2.5.3</text:span><text:span text:style-name="T96"><text:s/></text:span>papunktį ir jį išdėstau taip:<text:s/></text:p>
      <text:p text:style-name="P97"><text:span text:style-name="T98">„</text:span><text:span text:style-name="T99">2.5.3</text:span><text:span text:style-name="T100">.<text:s/></text:span><text:span text:style-name="T101">netaikoma asmenims, nurodytiems Izoliavimo taisyklių</text:span><text:span text:style-name="T102"><text:s/>1</text:span><text:span text:style-name="T103">1</text:span><text:span text:style-name="T104">.1.6<text:s/></text:span><text:span text:style-name="T105">papunktyje, ir turintiems ne anksčiau nei prieš 7 dienas prieš grįžtant / atvykstant į Lietuvos Respubliką atliktą COVID-19 tyrimą ir gautą neigiamą</text:span><text:span text:style-name="T106"><text:s/>COVID-19</text:span><text:span text:style-name="T107"><text:s/>tyrimo atsakymą (serologinių antikūnų tyrimų atsakymas nepripažįstamas) arba per 24 val. nuo atvykimo į Lietuvos Respubliką kreipiasi į COVID-19 tyrimus atliekančią įstaigą ir užsiregistruoja<text:s/></text:span><text:span text:style-name="T108">COVID-19</text:span><text:span text:style-name="T109"><text:s/>tyrimo atlikimui bei paskirtu laiku<text:s/></text:span><text:span text:style-name="T110">savo lėšomis<text:s/></text:span><text:span text:style-name="T111">atlieka<text:s/></text:span><text:span text:style-name="T112">COVID-19</text:span><text:span text:style-name="T113"><text:s/>tyrimą;“.</text:span></text:p>
      <text:p text:style-name="Normal"/>
      <text:p text:style-name="Normal"/>
      <text:p text:style-name="Normal"/>
      <text:p text:style-name="P114">Sveikatos apsaugos ministras<text:s/><text:tab/><text:s text:c="2"/><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8T12:08:00Z</meta:creation-date>
    <dc:date>2022-01-28T12:0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0" meta:word-count="579" meta:character-count="4338" meta:row-count="102" meta:non-whitespace-character-count="3779"/>
  </office:meta>
</office:document-meta>
</file>