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79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98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fo:background-color="#FFFFFF" fo:language="en" fo:country="AU"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fo:background-color="#FFFFFF" fo:language="en" fo:country="AU" style:language-asian="lt" style:country-asian="LT"/>
    </style:style>
    <style:style style:name="T37" style:parent-style-name="DefaultParagraphFont" style:family="text">
      <style:text-properties style:font-weight-complex="bold"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79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79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9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79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79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79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79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79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79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9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79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9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416in" style:font-size-complex="12pt"/>
    </style:style>
    <style:style style:name="T86" style:parent-style-name="DefaultParagraphFont" style:family="text">
      <style:text-properties fo:letter-spacing="-0.041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9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2"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AFRIKINIO KIAULIŲ MARO ŽIDINIO</text:span><text:span text:style-name="T17"><text:s/>JONIŠKIO RAJONO SAVIVALDYBĖS Rudiškių SENIŪNIJOS rudiškių KAIME PASKELBIMO</text:span></text:p>
      <text:p text:style-name="P18"/>
      <text:p text:style-name="P19"><text:span text:style-name="T20">2018 m. rugpjūčio 13<text:s/></text:span><text:span text:style-name="T21">d. Nr. A-777</text:span></text:p>
      <text:p text:style-name="P22">Joniškis</text:p>
      <text:p text:style-name="P23"/>
      <text:p text:style-name="P24"/>
      <text:p text:style-name="P25"><text:span text:style-name="T26">Vadovaudamasis Lietuvos Respublikos vietos savivaldos įstatymo 29 straipsnio 8 dalies 2  punktu,<text:s/></text:span><text:span text:style-name="T27">Lietuvos Respublikos civilinės saugos įstatymo 14 straipsnio 7 punktu, Ekstremalių įvykių kriterijų sąrašo, patvirtinto Lietuvos Respublikos Vyriausybės 2006 m. kovo 9 d. nutarimu Nr. 241 „Dėl Ekstremalių įvykių kriterijų sąrašo patvirtinimo“, 11.2 papunkčiu, Ekstremaliųjų situacijų skelbimo ir atšaukimo tvarkos aprašo, patvirtinto Lietuvos Respublikos Vyriausybės 2010 m. rugpjūčio 31 d. nutarimu Nr. 1243 „Dėl Ekstremaliųjų situacijų skelbimo ir atšaukimo tvarkos aprašo patvirtinimo“, 3.4 papunkčiu, atsižvelgdamas į Valstybinės maisto ir veterinarijos tarnybos Joniškio rajono valstybinės maisto ir veterinarijos tarnybos 2018 m. rugpjūčio 6 d. raštą Nr. 29S-(29.5)-125 ir Nr. 29S-(29.5)-126 „Dėl afrikinio kiaulių maro nustatymo kiaulių ūkyje“ ir į Joniškio rajono savivaldybės ekstremalių situacijų komisijos 2018 m. rugpjūčio 7 d. protokolą Nr. 8:</text:span></text:p>
      <text:p text:style-name="P28"><text:span text:style-name="T29">1</text:span><text:span text:style-name="T30">.</text:span><text:span text:style-name="T31"><text:tab/></text:span><text:span text:style-name="T32">S k e l b i u Arūno Stasiulio ūkį (bandos Nr. 40590201576)</text:span><text:span text:style-name="T33">, esantį<text:s/></text:span><text:span text:style-name="T34">Rudiškių k.</text:span><text:span text:style-name="T35">,<text:s/></text:span><text:span text:style-name="T36">Rudiškių sen.,<text:s/></text:span><text:span text:style-name="T37">Joniškio r. sav.<text:s/></text:span><text:span text:style-name="T38">afrikinio kiaulių maro (toliau – AKM) židiniu.</text:span></text:p>
      <text:p text:style-name="P39"><text:span text:style-name="T40">2</text:span><text:span text:style-name="T41">.<text:s/></text:span><text:span text:style-name="T42">Nustatau</text:span><text:span text:style-name="T43">:</text:span></text:p>
      <text:p text:style-name="P44"><text:span text:style-name="T45">2.1</text:span><text:span text:style-name="T46">. 3 km apsaugos zoną aplink AKM židinį (toliau – apsaugos zona), kuri apima Gataučių sen. Eglynlaukio vs., Juodžių k., Rubežninkų k., Joniškio sen. Šimkūnų k., Rudiškių sen. Bargavonių vs., Buvainių k., Kančiūnų k., Marvynos vs., Pamūšio vs., Povilaičių k., Rudiškių k., Stanelių k., Šilmikių vs., Trumpaitėlių k., Žmirklių k.;</text:span></text:p>
      <text:p text:style-name="P47"><text:span text:style-name="T48">2.2</text:span><text:span text:style-name="T49">. 10 km priežiūros zoną aplink AKM židinį (toliau – priežiūros zona), kuri apima <text:s/>Joniškio r. sav.: Gataučių sen. Barysių k., Dargių k., Gataučių k., Ivoškių k., Jaučiūnų k., Jauniūnų k., Kipštų k., Lydekių k., Mekių k., Mingėlių k., Niūraičių k., Priešginių k., Stripeikių k., Stupurų k., Vaizgučių k., Vanagų k., Vidginių k., Joniškio sen. Džiugių k., Ežeikių k., Ivanuvkos k., Jakiškių k., Jauneikių k., Krampių k., Linkaičių k., Maironių k., Slėpsnių k., Sliekių k., Kepalių sen. Andrešiūnų k., Kirnaičių k., Rudiškių sen. Bartkūnų k. Beržėnų k., Bičiušių vs., Gulbinų vs., Jankūnų k., Lepšių k., Mančių vs., Rimšelių vs., Toliočių k., Trumpaičių k., Vaišnorių vs., Skaistgirio sen. Ąžuolynės k., Bilžių k., Drąseikių k., Endriškių k., Jurdaičių k., Kyburių k., Maldenių k., Šliūpiškių k., Tausėnų k.</text:span></text:p>
      <text:p text:style-name="P50"><text:span text:style-name="T51">3</text:span><text:span text:style-name="T52">. N u r o d a u:</text:span></text:p>
      <text:p text:style-name="P53"><text:span text:style-name="T54">3.1</text:span><text:span text:style-name="T55">.<text:s/></text:span><text:span text:style-name="T56">Valstybinės maisto ir veterinarijos tarnybos<text:s/></text:span><text:span text:style-name="T57">Joniškio rajono valstybinei maisto ir veterinarijos tarnybai organizuoti neatidėliotinų priemonių vykdymą ir kontrolę AKM židinyje, apsaugos ir priežiūros zonose;</text:span></text:p>
      <text:p text:style-name="P58"><text:span text:style-name="T59">3.2</text:span><text:span text:style-name="T60">. Šiaulių apskrities vyriausiojo policijos komisariato Joniškio rajono policijos komisariatui riboti transporto priemonių ir žmonių judėjimą AKM židinio, apsaugos ir priežiūros zonose;</text:span></text:p>
      <text:p text:style-name="P61"><text:span text:style-name="T62">3.3</text:span><text:span text:style-name="T63">.<text:s/></text:span><text:span text:style-name="T64">Joniškio rajono s</text:span><text:span text:style-name="T65">avivaldybės administracijos Žemės ūkio, Infrastruktūros skyriams, seniūnams teikti reikiamą pagalbą<text:s/></text:span><text:span text:style-name="T66">Valstybinės maisto ir veterinarijos tarnybos<text:s/></text:span><text:span text:style-name="T67">Joniškio rajono valstybinei maisto ir veterinarijos tarnybai;</text:span></text:p>
      <text:p text:style-name="P68"><text:span text:style-name="T69">3.4</text:span><text:span text:style-name="T70">. AKM židinio, apsaugos ir priežiūros zonose esantiems <text:s/>asmenims vykdyti atsakingų institucijų darbuotojų nurodymus ir rekomendacijas, užtikrinti gyvulių laikymą uždarose patalpose;</text:span></text:p>
      <text:p text:style-name="P71"><text:span text:style-name="T72">3.5</text:span><text:span text:style-name="T73">. medžioklės plotų, patenkančių į apsaugos ir priežiūros zonas, naudotojams kartą per savaitę tikrinti medžioklės plotus, siekiant aptikti kritusių šernų gaišenų.</text:span></text:p>
      <text:p text:style-name="P74"><text:span text:style-name="T75">4</text:span><text:span text:style-name="T76">.<text:s/></text:span><text:span text:style-name="T77">Skiriu</text:span><text:span text:style-name="T78"><text:s/>lėšų iš Joniškio rajono savivaldybės biudžeto afrikiniam kiaulių marui likviduoti būtinoms priemonėms įsigyti.</text:span></text:p>
      <text:p text:style-name="P79"><text:span text:style-name="T80">5</text:span><text:span text:style-name="T81">. D r a u d ž i u apsaugos ir priežiūros zonose bet kokį naminių gyvūnų perkėlimą, gyvūnų mugių, turgaus, parodų ir kitų renginių organizavimą.</text:span></text:p>
      <text:p text:style-name="P82"><text:span text:style-name="T83">6</text:span><text:span text:style-name="T84">.<text:s/></text:span><text:span text:style-name="T85">Nuroda</text:span><text:span text:style-name="T86">u</text:span><text:span text:style-name="T87">,:</text:span></text:p>
      <text:p text:style-name="P88"><text:span text:style-name="T89">6.1</text:span><text:span text:style-name="T90">. kad asmenims už nustatytų reikalavimų nevykdymą ar jų pažeidimą gali būti taikomos administracinio poveikio priemonės pagal Lietuvos Respublikos administracinių nusižengimų kodekso 343</text:span><text:span text:style-name="T91"><text:s/></text:span><text:span text:style-name="T92">straipsnį;</text:span></text:p>
      <text:p text:style-name="P93"><text:span text:style-name="T94">6.2</text:span><text:span text:style-name="T95">. Kanceliarijos skyriui paskelbti šį įsakymą Teisės aktų registre ir Joniškio rajono savivaldybės interneto svetainėje www.joniskis.lt.</text:span></text:p>
      <text:p text:style-name="P96"><text:span text:style-name="T97">7</text:span><text:span text:style-name="T98">. N u s t a t a u, kad apribojimai bus atšaukti atskiru įsakymu.</text:span></text:p>
      <text:p text:style-name="Normal"/>
      <text:p text:style-name="Normal"/>
      <text:p text:style-name="Normal"/>
      <text:p text:style-name="Normal"><text:span text:style-name="T99">Administracijos direktoriu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Aivaras Rud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8-13T13:48:00Z</meta:creation-date>
    <dc:date>2018-08-13T13:48:00Z</dc:date>
    <meta:print-date>2015-11-04T08:56:00Z</meta:print-date>
    <meta:template xlink:href="Normal.dotm" xlink:type="simple"/>
    <meta:editing-cycles>2</meta:editing-cycles>
    <meta:editing-duration>PT0S</meta:editing-duration>
    <meta:document-statistic meta:page-count="2" meta:paragraph-count="8" meta:word-count="642" meta:character-count="4297" meta:row-count="30" meta:non-whitespace-character-count="3663"/>
  </office:meta>
</office:document-meta>
</file>