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P2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0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1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2" style:parent-style-name="Normal" style:family="paragraph">
      <style:paragraph-properties fo:widows="0" fo:orphans="0" fo:text-align="center" fo:margin-right="0.0472in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5138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138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56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MARIJAMPOLĖS APYLINKĖS TEISMO PIRMININKAS</text:p>
      <text:p text:style-name="P5"/>
      <text:p text:style-name="P6">ĮSAKYMAS<text:s/></text:p>
      <text:p text:style-name="P7">DĖL MARIJAMPOLĖS APYLINKĖS TEISMO PIRMININKO 2022 M. VASARIO 25 D. ĮSAKYMO NR. 1RV-12 „DĖL BYLŲ PASKIRSTYMO MARIJAMPOLĖS APYLINKĖS TEISMO TEISĖJAMS IR TEISĖJŲ KOLEGIJŲ SUDARYMO TAISYKLIŲ PATVIRTINIMO“ PAPILDYMO<text:s/></text:p>
      <text:p text:style-name="P8"/>
      <text:p text:style-name="P9">2022 m. liepos 21 d. Nr. 1RV-69<text:s/></text:p>
      <text:p text:style-name="P10">Marijampolė</text:p>
      <text:p text:style-name="P11"/>
      <text:p text:style-name="P12"/>
      <text:p text:style-name="P13"><text:span text:style-name="T14">Vadovaudamasis Lietuvos Respublikos teismų įstatymo 103 straipsniu, siekdamas užtikrinti sklandų skubių procesinių veiksmų atlikimą bylose, priskirtose nagrinėti darbe dėl objektyvių priežasčių (kasmetinių atostogų, ligos, komandiruotės ir pan.) nesančiam teisėjui:</text:span></text:p>
      <text:p text:style-name="P15"><text:span text:style-name="T16">1</text:span><text:span text:style-name="T17">.</text:span><text:span text:style-name="T18"><text:tab/></text:span><text:span text:style-name="T19">Papildau<text:s/></text:span><text:span text:style-name="T20">Bylų paskirstymo Marijampolės apylinkės teismo teisėjams ir teisėjų kolegijų sudarymo taisykles, patvirtintas Marijampolės apylinkės teismo pirmininko 2022 m. vasario 25 d. įsakymu Nr. 1RV-12 „Dėl bylų paskirstymo Marijampolės apylinkės teismo teisėjams ir teisėjų kolegijų sudarymo taisyklių patvirtinimo“, nauju 41</text:span><text:span text:style-name="T21">1</text:span><text:span text:style-name="T22"><text:s/>punktu:<text:s/></text:span></text:p>
      <text:p text:style-name="P23"><text:span text:style-name="T24">„</text:span><text:span text:style-name="T25">41</text:span><text:span text:style-name="T26">1</text:span><text:span text:style-name="T27">. Kai teisėjas atlikdamas skubius procesinius veiksmus bylose, priskirtose nagrinėti darbe dėl objektyvių priežasčių (kasmetinių atostogų, ligos, komandiruotės ir pan.) nesančiam teisėjui, nustato procesinio dokumento trūkumus, teisme gavus papildomus dokumentus po<text:s/></text:span><text:soft-page-break/><text:span text:style-name="T28">nutarties trūkumams pašalinti ar trūkumų nepašalinus, tolimesnius veiksmus, susijusius su skubaus procesinio veiksmo atlikimu, sprendžia trūkumus nustatęs teisėjas, jeigu darbe dar nėra teisėjo, kuriam byla priskirta.“</text:span></text:p>
      <text:p text:style-name="P29"><text:span text:style-name="T30">2</text:span><text:span text:style-name="T31">.</text:span><text:span text:style-name="T32"><text:tab/></text:span><text:span text:style-name="T33">P a v e d u <text:s/>teismo kanclerei Dovilei Pangonytei per tris darbo dienas šį įsakymą paskelbti Teisės aktų registre.</text:span></text:p>
      <text:p text:style-name="P34"><text:span text:style-name="T35">3</text:span><text:span text:style-name="T36">.</text:span><text:span text:style-name="T37"><text:tab/></text:span><text:span text:style-name="T38">Į p a r e i g o j u <text:s/>teismo administracijos sekretorių su šiuo įsakymu per LITEKO2 dokumentų valdymo modulį supažindinti Marijampolės apylinkės teismo teisėjus, teismo kanclerį bei Teismo raštinės skyriaus ir biurų darbuotojus.</text:span></text:p>
      <text:p text:style-name="P39"/>
      <text:p text:style-name="P40"/>
      <text:p text:style-name="P41"/>
      <text:p text:style-name="P42">Teismo pirmininkas<text:tab/>Laimondas Noreika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Arbaciauskaite@teismai.local</meta:initial-creator>
    <dc:creator>adlibuser</dc:creator>
    <meta:creation-date>2022-07-26T13:30:00Z</meta:creation-date>
    <dc:date>2022-07-26T13:30:00Z</dc:date>
    <meta:print-date>2022-07-25T08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8" meta:character-count="1836" meta:row-count="42" meta:non-whitespace-character-count="1601"/>
  </office:meta>
</office:document-meta>
</file>