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text-properties fo:font-weight="bold" style:font-weight-asian="bold"/>
    </style:style>
    <style:style style:name="P23"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text-properties fo:font-weight="bold" style:font-weight-asian="bold"/>
    </style:style>
    <style:style style:name="P24" style:parent-style-name="Normal" style:family="paragraph">
      <style:paragraph-properties fo:text-align="justify" fo:text-indent="0.5in">
        <style:tab-stops>
          <style:tab-stop style:type="right" style:position="0.689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76in">
        <style:tab-stops>
          <style:tab-stop style:type="right" style:position="0.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righ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righ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righ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righ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righ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righ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tab-stops>
          <style:tab-stop style:type="right" style:position="0.6895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righ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tab-stops>
          <style:tab-stop style:type="righ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15 m. sausio 2 d. įsakymO Nr. VA-1 „Dėl<text:s/></text:span><text:span text:style-name="T16">PRIVALOMŲJŲ ATSKAITYMŲ NUO ŽALIAVINĖS MEDIENOS IR NENUKIRSTO MIŠKO PARDAVIMO PAJAMŲ DEKLARACIJOS FR0463 FORMOS IR JOS UŽPILDYMO TAISYKLIŲ</text:span><text:span text:style-name="T17"><text:s/>PATVIRTINIMO“<text:s/></text:span><text:span text:style-name="T18">PAKEITIMO</text:span></text:p>
      <text:p text:style-name="P19"/>
      <text:p text:style-name="P20">2018 m. spalio 11 d. Nr. VA-79</text:p>
      <text:p text:style-name="P21">Vilnius</text:p>
      <text:p text:style-name="P22"/>
      <text:p text:style-name="P23"/>
      <text:p text:style-name="P24"><text:span text:style-name="T25">Pakeičiu</text:span><text:span text:style-name="T26"><text:s/>Privalomųjų atskaitymų iš pajamų už parduotą žaliavinę medieną ir nenukirstą mišką deklaracijos FR0463 formos užpildymo taisykles, patvirtintas Valstybinės mokesčių inspekcijos prie Lietuvos Respublikos finansų ministerijos viršininko 2015 m. sausio 2 d. įsakymu Nr. VA-1 „Dėl Privalomųjų atskaitymų nuo žaliavinės medienos ir nenukirsto miško pardavimo pajamų deklaracijos FR0463 formos ir jos užpildymo taisyklių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Nuo 2019 m. sausio 1 d. miško valdytojo, fizinio asmens, privalomųjų atskaitymų mokestinis laikotarpis yra kalendoriniai metai. Miško valdytojai, fiziniai asmenys, privalomuosius atskaitymus privalo apskaičiuoti ir tinkamai užpildytą deklaracijos FR0463 formą pateikti VMI, mokestiniam laikotarpiui pasibaigus, iki kalendorinių metų, einančių po mokestinio laikotarpio, gegužės 1 dienos. Privalomieji at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34"><text:span text:style-name="T35">4.1</text:span><text:span text:style-name="T36">. iki kito mokestinio laikotarpio, einančio po mokestinio laikotarpio, gegužės 1 dienos, deklaracijos FR0463 forma pateikiama ir priklausanti mokėti privalomųjų atskaitymų suma mokama už 2019 m. ar vėlesnius mokestinius laikotarpius;</text:span></text:p>
      <text:p text:style-name="P37"><text:span text:style-name="T38">4.2</text:span><text:span text:style-name="T39">. iki 2019 m. gegužės 1 d. deklaracijos FR0463 forma pateikiama ir priklausanti mokėti privalomųjų atskaitymų suma mokama už 2018 m. antrąjį pusmetį;<text:s/></text:span></text:p>
      <text:p text:style-name="P40"><text:span text:style-name="T41">4.3</text:span><text:span text:style-name="T42">. už 2018 m. pirmąjį pusmetį deklaracijos FR0463 forma pateikiama ir priklausanti mokėti privalomųjų atskaitymų suma mokama iki 2018 m. liepos 15 d.“. <text:s/></text:span></text:p>
      <text:p text:style-name="P43"><text:span text:style-name="T44">2</text:span><text:span text:style-name="T45">. Pakeičiu 13 punktą ir jį išdėstau taip:</text:span></text:p>
      <text:p text:style-name="P46"><text:span text:style-name="T47">„</text:span><text:span text:style-name="T48">13</text:span><text:span text:style-name="T49">.<text:s/></text:span><text:span text:style-name="T50">6 laukelyje</text:span><text:span text:style-name="T51"><text:s/>– vadovaujantis šių Taisyklių 3 ir 4 punktuose nurodytais mokestinio laikotarpio terminais, užpildomi laukeliai, nurodant, už kurį mokestinį laikotarpį teikiama deklaracijos FR0463 forma. Jeigu privalomieji atskaitymai iš pajamų, gautų už parduotą žaliavinę medieną ir nenukirstą mišką, deklaruojami už: <text:s/></text:span></text:p>
      <text:p text:style-name="P52"><text:span text:style-name="T53">13.1</text:span><text:span text:style-name="T54">. kalendorinius metus, tai 6 laukelis užpildomas, pvz., nuo 2019-01 iki 2019-12;<text:s/></text:span></text:p>
      <text:p text:style-name="P55"><text:span text:style-name="T56">13.2</text:span><text:span text:style-name="T57">. kalendorinių metų mėnesį, tai 6 laukelis užpildomas, pvz., nuo 2018-09 iki 2018-09;</text:span></text:p>
      <text:p text:style-name="P58"><text:span text:style-name="T59">13.3</text:span><text:span text:style-name="T60">. kalendorinių metų pusmetį, tai 6 laukelis užpildomas, pvz., nuo 2018-01 iki 2018-06.“</text:span></text:p>
      <text:p text:style-name="P61"/>
      <text:p text:style-name="P62"/>
      <text:p text:style-name="P63"/>
      <text:p text:style-name="P64">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1T07:50:00Z</meta:creation-date>
    <dc:date>2018-10-11T07:50:00Z</dc:date>
    <meta:print-date>2002-01-14T12:49:00Z</meta:print-date>
    <meta:template xlink:href="Normal.dotm" xlink:type="simple"/>
    <meta:editing-cycles>2</meta:editing-cycles>
    <meta:editing-duration>PT0S</meta:editing-duration>
    <meta:document-statistic meta:page-count="1" meta:paragraph-count="123" meta:word-count="392" meta:character-count="2728" meta:row-count="153" meta:non-whitespace-character-count="2459"/>
  </office:meta>
</office:document-meta>
</file>