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color="#000000" style:font-size-complex="12pt"/>
    </style:style>
    <style:style style:name="P4"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line-height="150%" fo:margin-right="0.1576in" fo:text-indent="0.827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line-height="150%" fo:margin-right="0.1576in" fo:text-indent="0.7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50%" fo:margin-right="0.1576in" fo:text-indent="0.82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margin-right="0.1576in" fo:text-indent="0.82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margin-right="0.1576in" fo:text-indent="0.82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margin-right="0.1576in" fo:text-indent="0.8701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margin-right="0.1576in" fo:text-indent="0.8701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font-size="21pt" style:font-size-asian="21pt" style:font-size-complex="21pt"/>
    </style:style>
    <style:style style:name="T43" style:parent-style-name="DefaultParagraphFont" style:family="text">
      <style:text-properties fo:color="#000000" fo:font-size="21pt" style:font-size-asian="21pt" style:font-size-complex="21pt"/>
    </style:style>
    <style:style style:name="T44" style:parent-style-name="DefaultParagraphFont" style:family="text">
      <style:text-properties fo:color="#000000" fo:font-size="21pt" style:font-size-asian="21pt" style:font-size-complex="21pt"/>
    </style:style>
    <style:style style:name="T45" style:parent-style-name="DefaultParagraphFont" style:family="text">
      <style:text-properties fo:color="#000000" fo:font-size="21pt" style:font-size-asian="21pt" style:font-size-complex="21pt"/>
    </style:style>
    <style:style style:name="T4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text:span text:style-name="T7">ĮSAKYMAS</text:span></text:p>
      <text:p text:style-name="P8"><text:span text:style-name="T9">DĖL LIETUVOS RESPUBLIKOS KULTŪROS MINISTRO 2004 M. BIRŽELIO 30 D. ĮSAKYMO NR. ĮV-167 „DĖL LIETUVOS RESPUBLIKOS KULTŪROS MINISTERIJOS EKSPERTŲ KOMISIJŲ, KOMITETŲ, TARYBŲ NARIŲ, KITŲ EKSPERTŲ TEIKIAMŲ NEMATERIALAUS POBŪDŽIO (INTELEKTINIŲ) PASLAUGŲ APMOKĖJIMO TAISYKLIŲ PATVIRTINIMO“ PAKEITIMO</text:span></text:p>
      <text:p text:style-name="P10"/>
      <text:p text:style-name="P11">2018 m. spalio 25 d. Nr. ĮV-754</text:p>
      <text:p text:style-name="P12">Vilnius</text:p>
      <text:p text:style-name="P13"/>
      <text:p text:style-name="P14"/>
      <text:p text:style-name="P15"><text:span text:style-name="T16">Pakeičiu</text:span><text:span text:style-name="T17"> Lietuvos Respublikos kultūros ministerijos ekspertų komisijų, komitetų, tarybų narių, kitų ekspertų teikiamų nematerialaus pobūdžio (intelektinių) paslaugų apmokėjimo taisykles, patvirtinta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text:s/></text:span></text:p>
      <text:p text:style-name="P18"><text:span text:style-name="T19">1</text:span><text:span text:style-name="T20">. Pakeičiu <text:s/>1 punktą ir jį išdėstau taip: <text:s text:c="2"/></text:span></text:p>
      <text:p text:style-name="P21"><text:span text:style-name="T22">„</text:span><text:span text:style-name="T23">1</text:span><text:span text:style-name="T24">. Lietuvos Respublikos kultūros ministerijos ekspertų komisijų, komitetų, tarybų narių, kitų ekspertų teikiamų nematerialaus pobūdžio (intelektinių) paslaugų apmokėjimo taisyklės (toliau – Taisyklės) taikomos apmokant už Kultūros ministerijos ekspertų komisijų narių, Lietuvos nacionalinių kultūros ir meno premijų komisijos narių, kitų tarybų ar komisijų narių, veikiančių pagal Lietuvos Respublikos įstatymus, Lietuvos Respublikos Vyriausybės ar kultūros ministro priimtus teisės aktus, kitų ministerijos ekspertų, išskyrus Regioninių kultūros tarybų narius (toliau – ekspertai) teikiamas nematerialaus pobūdžio (intelektines) paslaugas. Kultūros ministras gali nustatyti kitokias teikiamų nematerialaus pobūdžio (intelektinių) paslaugų apmokėjimo taisykles, atsižvelgiant į tokių paslaugų ypatumus.“</text:span></text:p>
      <text:p text:style-name="P25"><text:span text:style-name="T26">2</text:span><text:span text:style-name="T27">. Pakeičiu 6.3 papunktį ir jį išdėstau taip: <text:s text:c="2"/></text:span></text:p>
      <text:p text:style-name="P28"><text:span text:style-name="T29">„</text:span><text:span text:style-name="T30">6.3</text:span><text:span text:style-name="T31">. paslaugų sutartys, kurios vėliau gali būti tikslinamos, paprastai sudaromos kalendorinių metų pradžioje ir pateikiamos Bendrųjų reikalų <text:s/>ir aptarnavimo skyriui, o kopijos – asmeniui, atsakingam už finansų kontrolę. Užpildyti posėdžių apskaitos žiniaraščiai pagal ekspertų posėdžių protokolus, ataskaitos ir, jei reikia, patikslintų atlygintinų paslaugų sutarčių<text:s/></text:span><text:soft-page-break/><text:span text:style-name="T32">kopijos, kiti sutartis papildantys dokumentai pateikiami asmeniui atsakingam už finansų kontrolę kalendorinių metų pabaigoje, bet ne vėliau kaip iki gruodžio 20 d.“</text:span></text:p>
      <text:p text:style-name="P33"><text:span text:style-name="T34">3</text:span><text:span text:style-name="T35">. Pakeičiu 8 punktą ir jį išdėstau taip:<text:s/></text:span></text:p>
      <text:p text:style-name="P36"><text:span text:style-name="T37">„</text:span><text:span text:style-name="T38">8</text:span><text:span text:style-name="T39">. Autorinės sutartys sudaromos užsakant sukurti konkretų kūrinį ir perduodamos Bendrųjų reikalų <text:s/>ir aptarnavimo skyriui, o kopijos – asmeniui, atsakingam už finansų kontrolę, bet ne vėliau kaip iki gruodžio 20 d.“<text:s/></text:span></text:p>
      <text:p text:style-name="Normal"/>
      <text:p text:style-name="Normal"/>
      <text:p text:style-name="Normal"/>
      <text:p text:style-name="Normal"><text:span text:style-name="T40">Kultūros ministrė</text:span><text:span text:style-name="T41"><text:tab/></text:span><text:span text:style-name="T42"><text:tab/></text:span><text:span text:style-name="T43"><text:tab/></text:span><text:span text:style-name="T44"><text:tab/></text:span><text:span text:style-name="T45"><text:tab/></text:span><text:span text:style-name="T46">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8-10-26T06:14:00Z</meta:creation-date>
    <dc:date>2018-10-26T06:14:00Z</dc:date>
    <meta:print-date>2018-10-03T04:54:00Z</meta:print-date>
    <meta:template xlink:href="Normal.dotm" xlink:type="simple"/>
    <meta:editing-cycles>2</meta:editing-cycles>
    <meta:editing-duration>PT0S</meta:editing-duration>
    <meta:document-statistic meta:page-count="2" meta:paragraph-count="46" meta:word-count="337" meta:character-count="2620" meta:row-count="105" meta:non-whitespace-character-count="2329"/>
  </office:meta>
</office:document-meta>
</file>