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 fo:text-indent="0.4173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4173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fo:letter-spacing="0.0277in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margin-left="0.7423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4298in"/>
          <style:tab-stop style:type="left" style:position="5.2173in"/>
        </style:tab-stops>
      </style:paragraph-properties>
      <style:text-properties fo:hyphenate="false"/>
    </style:style>
    <style:style style:name="P54" style:parent-style-name="Normal" style:family="paragraph">
      <style:paragraph-properties>
        <style:tab-stops>
          <style:tab-stop style:type="left" style:position="4.4298in"/>
          <style:tab-stop style:type="left" style:position="5.2173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4.4298in"/>
          <style:tab-stop style:type="left" style:position="5.217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imesLT" style:font-size-complex="12pt" style:language-asian="ar" style:country-asian="SA"/>
    </style:style>
    <style:style style:name="T58" style:parent-style-name="DefaultParagraphFont" style:family="text">
      <style:text-properties style:font-name="TimesLT" style:font-size-complex="12pt" style:language-asian="ar" style:country-asian="SA"/>
    </style:style>
    <style:style style:name="T59" style:parent-style-name="DefaultParagraphFont" style:family="text">
      <style:text-properties style:font-name="TimesLT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3"/>
      <text:p text:style-name="P4">VALSTYBINĖS MAISTO IR VETERINARIJOS TARNYBOS</text:p>
      <text:p text:style-name="P5">DIREKTORIUS</text:p>
      <text:p text:style-name="P6"/>
      <text:p text:style-name="P7">ĮSAKYMAS</text:p>
      <text:p text:style-name="P8"><text:span text:style-name="T9">DĖL VALSTYBINĖS MAISTO IR VETERINARIJOS TARNYBOS DIREKTORIAUS 2012 M. KOVO 16 D. ĮSAKYMO NR. B1-216 „DĖL</text:span><text:span text:style-name="T10"><text:s/>Lietuvos respublikos alkoholio kontrolės ĮSTATYMO PAŽEIDIMŲ NAGRINĖJIMO tvarkos aprašo patvirtinimo</text:span><text:span text:style-name="T11">“ PAKEITIMO</text:span></text:p>
      <text:p text:style-name="P12"/>
      <text:p text:style-name="P13">2019 m. balandžio 18 d. Nr. B1- 276 <text:s/></text:p>
      <text:p text:style-name="P14">Vilnius</text:p>
      <text:p text:style-name="P15"/>
      <text:p text:style-name="P16"/>
      <text:p text:style-name="P17"><text:span text:style-name="T18">Pakeičiu</text:span><text:span text:style-name="T19"><text:s/>Valstybinės maisto ir veterinarijos tarnybos direktoriaus 2012 m. kovo 16 d. įsakymą Nr. B1-216 „Dėl<text:s/></text:span><text:span text:style-name="T20">Lietuvos Respublikos alkoholio kontrolės įstatymo pažeidimų nagrinėjimo tvarkos aprašo patvirtinimo</text:span><text:span text:style-name="T21">“:</text:span></text:p>
      <text:p text:style-name="P22"><text:span text:style-name="T23">1</text:span><text:span text:style-name="T24">.</text:span><text:span text:style-name="T25"><text:tab/></text:span><text:span text:style-name="T26">Pakeičiu 2 punktą ir jį išdėstau taip:</text:span></text:p>
      <text:p text:style-name="P27"><text:span text:style-name="T28">„</text:span><text:span text:style-name="T29">2</text:span><text:span text:style-name="T30">.<text:s/></text:span><text:span text:style-name="T31">Sudarau</text:span><text:span text:style-name="T32"><text:s/>Alkoholio kontrolės įstatymo pažeidimų nagrinėjimo komisiją (toliau – Komisija):</text:span></text:p>
      <text:p text:style-name="P33">Komisijos pirmininkė – Jurgita Bakasėnienė, Valstybinės maisto ir veterinarijos tarnybos direktoriaus pavaduotoja;</text:p>
      <text:p text:style-name="P34"><text:span text:style-name="T35">Komisijos pirmininko pavaduotoja – Gintarė Muzikevičienė</text:span><text:span text:style-name="T36">, Valstybinės maisto ir veterinarijos tarnybos Teisės skyriaus patarėja</text:span><text:span text:style-name="T37">;</text:span></text:p>
      <text:soft-page-break/>
      <text:p text:style-name="P38">Komisijos nariai:</text:p>
      <text:p text:style-name="P39">Laura Ivanauskienė, Valstybinės maisto ir veterinarijos tarnybos Maisto skyriaus vyriausioji specialistė-valstybinė maisto produktų inspektorė,</text:p>
      <text:p text:style-name="P40">Ona Keblienė, Valstybinės maisto ir veterinarijos tarnybos Maisto skyriaus patarėja,</text:p>
      <text:p text:style-name="P41"><text:span text:style-name="T42">Vaida Lisauskienė, Valstybinės maisto ir veterinarijos tarnybos Teisės skyriaus vyriausioji specialistė.“</text:span></text:p>
      <text:p text:style-name="P43"><text:span text:style-name="T44">2</text:span><text:span text:style-name="T45">.</text:span><text:span text:style-name="T46"><text:tab/>Pakeičiu 3 punktą ir jį išdėstau taip:</text:span></text:p>
      <text:p text:style-name="P47"><text:span text:style-name="T48">„</text:span><text:span text:style-name="T49">3</text:span><text:span text:style-name="T50">.<text:s/></text:span><text:span text:style-name="T51">Skiri</text:span><text:span text:style-name="T52">u Komisijos sekretoriumi Moniką Žilinskaitę, Valstybinės maisto ir veterinarijos tarnybos Teisės skyriaus vyriausiąją specialistę.“</text:span></text:p>
      <text:p text:style-name="P53"/>
      <text:p text:style-name="P54"/>
      <text:p text:style-name="P55"/>
      <text:p text:style-name="P56"><text:span text:style-name="T57">Direktorius</text:span><text:span text:style-name="T58"><text:tab/></text:span><text:span text:style-name="T59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ymantaite</meta:initial-creator>
    <dc:creator>adlibuser</dc:creator>
    <meta:creation-date>2024-02-23T07:24:00Z</meta:creation-date>
    <dc:date>2024-02-23T07:24:00Z</dc:date>
    <meta:print-date>2019-04-16T07:3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6" meta:character-count="1531" meta:row-count="49" meta:non-whitespace-character-count="1374"/>
  </office:meta>
</office:document-meta>
</file>