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4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margin-left="3.1576in" fo:text-indent="-2.6576in">
        <style:tab-stops>
          <style:tab-stop style:type="left" style:position="-0.2041in"/>
          <style:tab-stop style:type="left" style:position="-0.0076in"/>
        </style:tab-stops>
      </style:paragraph-properties>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margin-left="3.1576in" fo:text-indent="-2.6576in">
        <style:tab-stops>
          <style:tab-stop style:type="left" style:position="-0.2041in"/>
          <style:tab-stop style:type="left" style:position="-0.0076in"/>
        </style:tab-stops>
      </style:paragraph-properties>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margin-left="3.1576in" fo:text-indent="-2.6576in">
        <style:tab-stops>
          <style:tab-stop style:type="left" style:position="-0.2041in"/>
          <style:tab-stop style:type="left" style:position="-0.0076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fo:color="#000000" fo:letter-spacing="-0.000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DELEGACIJOS SUDARYMO</text:span></text:p>
      <text:p text:style-name="P21"/>
      <text:p text:style-name="P22">2017 m. kovo 21 d. Nr. 54</text:p>
      <text:p text:style-name="P23">Vilnius</text:p>
      <text:p text:style-name="P24"/>
      <text:p text:style-name="P25"/>
      <text:p text:style-name="P26"><text:span text:style-name="T27">1</text:span><text:span text:style-name="T28">.</text:span><text:span text:style-name="T29"><text:s/>Sudarau<text:s/></text:span><text:span text:style-name="T30">šią vyriausybinę delegaciją dalyvauti 2017 m. kovo 27–31 d. Varšuvoje (Lenkijos Respublika) vyksiančioje tarptautinėje konferencijoje, kurioje bus priimami sprendimai dėl Tiesioginio tarptautinio geležinkelių susisiekimo konvencijos projekto derinimo (šia konvencija siekiama apibrėžti Geležinkelių bendradarbiavimo organizacijos, kaip tarpvyriausybinės organizacijos, statusą, konsoliduoti ir atnaujinti jos dokumentus, užtikrinti Geležinkelių bendradarbiavimo organizacijos dokumentų ir Europos Sąjungos teisės aktų suderinamumą):</text:span></text:p>
      <text:p text:style-name="P31"/>
      <text:p text:style-name="P32">Andrius Šniuolis<text:tab/>–<text:tab/>Susisiekimo ministerijos Vandens ir geležinkelių transporto politikos departamento direktorius (delegacijos vadovas);</text:p>
      <text:p text:style-name="P33"/>
      <text:p text:style-name="P34">Jūratė Rusteikaitė-Bakšienė<text:tab/>–<text:tab/>akcinės bendrovės „Lietuvos geležinkeliai“ Teisės ir personalo departamento direktorė (delegacijos vadovo pavaduotoja);</text:p>
      <text:p text:style-name="P35"/>
      <text:p text:style-name="P36"><text:span text:style-name="T37">Jevgenija Bazarova</text:span><text:span text:style-name="T38"><text:tab/>–</text:span><text:span text:style-name="T39"><text:tab/>akcinės bendrovės „Lietuvos geležinkeliai“ Teisės ir personalo departamento Teisės skyriaus Tarptautinės ir Europos Sąjungos teisės sektoriaus viršininkė.</text:span></text:p>
      <text:p text:style-name="P40"><text:span text:style-name="T41">2</text:span><text:span text:style-name="T42">. Delegacijos narių komandiruotės išlaidos nustatyta tvarka apmokamos iš Susisiekimo ministerijos ir akcinės bendrovės „Lietuvos geležinkeliai“<text:s/></text:span><text:span text:style-name="T43">lėšų.</text:span></text:p>
      <text:p text:style-name="P44"/>
      <text:p text:style-name="P45"/>
      <text:p text:style-name="P46"/>
      <text:p text:style-name="P47"><text:span text:style-name="T48">Ministras Pirmininkas</text:span><text:span text:style-name="T4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2T07:48:00Z</meta:creation-date>
    <dc:date>2017-03-22T07:48:00Z</dc:date>
    <meta:print-date>2017-03-17T09:47:00Z</meta:print-date>
    <meta:template xlink:href="Normal.dotm" xlink:type="simple"/>
    <meta:editing-cycles>2</meta:editing-cycles>
    <meta:editing-duration>PT0S</meta:editing-duration>
    <meta:document-statistic meta:page-count="1" meta:paragraph-count="12" meta:word-count="162" meta:character-count="1326" meta:row-count="37" meta:non-whitespace-character-count="1176"/>
  </office:meta>
</office:document-meta>
</file>