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11 M. BALANDŽIO 19 D. ĮSAKYMO NR. 1K-152 „DĖL VIEŠOJO SEKTORIAUS SUBJEKTŲ FINANSINIŲ ATASKAITŲ RINKINIŲ KONSOLIDAVIMO“ PAKEITIMO</text:span></text:p>
      <text:p text:style-name="P16"/>
      <text:p text:style-name="P17"><text:span text:style-name="T18">2021 m. sausio 15 d. Nr.<text:s/></text:span>1K-13</text:p>
      <text:p text:style-name="P19">Vilnius</text:p>
      <text:p text:style-name="P20"/>
      <text:p text:style-name="P21"/>
      <text:p text:style-name="P22"><text:span text:style-name="T23">1</text:span><text:span text:style-name="T24">.</text:span><text:span text:style-name="T25"><text:tab/>P a k e i č i u Lietuvos Respublikos finansų ministro 2011 m. balandžio 19 d. įsakymą Nr. 1K-152 „Dėl viešojo sektoriaus subjektų finansinių ataskaitų rinkinių konsolidavimo“:</text:span></text:p>
      <text:p text:style-name="P26"><text:span text:style-name="T27">1.1</text:span><text:span text:style-name="T28">.</text:span><text:span text:style-name="T29"><text:tab/></text:span><text:span text:style-name="T30">Pakeičiu nurodytu įsakymu patvirtintą Viešojo sektoriaus subjektų finansinių ataskaitų rinkinių konsolidavimo tvarkos aprašą ir 13 priedą išdėstau nauja redakcija (pridedama).</text:span></text:p>
      <text:p text:style-name="P31"><text:span text:style-name="T32">1.2</text:span><text:span text:style-name="T33">.</text:span><text:span text:style-name="T34"><text:tab/></text:span><text:span text:style-name="T35">Pakeičiu<text:s/></text:span><text:span text:style-name="T36">nurodytu įsakymu patvirtintą Viešojo sektoriaus subjektų finansinių ataskaitų rinkinių konsolidavimo metodiką:</text:span></text:p>
      <text:p text:style-name="P37"><text:span text:style-name="T38">1.2.1</text:span><text:span text:style-name="T39">.</text:span><text:span text:style-name="T40"><text:tab/>Pakeičiu 2 punktą ir jį išdėstau taip:</text:span></text:p>
      <text:p text:style-name="P41"><text:span text:style-name="T42">„</text:span><text:span text:style-name="T43">2</text:span><text:span text:style-name="T44">.<text:s/></text:span><text:span text:style-name="T45">Konsolidavimo metodikoje vartojama sąvoka<text:s/></text:span><text:span text:style-name="T46">kontroliuojančiojo viešojo sektoriaus subjekto nuosavybės dalis</text:span><text:span text:style-name="T47"> (toliau – nuosavybės dalis) – nuosavybės vertybinių popierių arba kito turto dalis, už kurią kontroliuojančiajam viešojo sektoriaus subjektui suteikiama teisė daryti reikšmingą arba lemiamą poveikį. Biudžetinės įstaigos, kontroliuojamos vieno viešojo sektoriaus subjekto, ir išteklių bei mokesčių fondų nuosavybės dalis lygi 100 procentų.</text:span><text:span text:style-name="T48">“</text:span></text:p>
      <text:p text:style-name="P49"><text:span text:style-name="T50">1.2.2</text:span><text:span text:style-name="T51">.</text:span><text:span text:style-name="T52"><text:tab/>Pakeičiu 18 punktą ir jį išdėstau taip:</text:span></text:p>
      <text:p text:style-name="P53"><text:span text:style-name="T54">„</text:span><text:span text:style-name="T55">18</text:span><text:span text:style-name="T56">.<text:s/></text:span><text:span text:style-name="T57">Viešojo sektoriaus subjektai, kurių finansinių ataskaitų rinkinių duomenys nebuvo įtraukti į ankstesnio ataskaitinio laikotarpio atitinkamus konsoliduotųjų finansinių ataskaitų rinkinius (pagal Konsolidavimo tvarkos aprašo 2.1.2 papunktį), be Konsolidavimo metodikos 14 punkte nurodytos informacijos, teikia ir derina informaciją apie turto, įsipareigojimų, finansavimo sumų, grynojo turto straipsnių pradinius likučius (toliau – pradiniai likučiai) su visais viešojo sektoriaus subjektais, su kuriais per ataskaitinį laikotarpį turėjo tarpusavio operacijų. Viešojo sektoriaus subjektas tarpusavio operacijoms suderinti pateikia informaciją apie operacijas atskirai su kiekvienu viešojo sektoriaus subjektu pagal Konsolidavimo metodikos 4 priede nurodytas tarpusavio operacijų derinimo grupes. Viešojo sektoriaus subjektai, kurių finansinių ataskaitų rinkinių duomenys buvo įtraukti į atitinkamus konsoliduotųjų finansinių ataskaitų rinkinius, kitą ataskaitinį laikotarpį turi suderinti informaciją apie pradinius likučius tik su tais viešojo sektoriaus subjektais, kurių finansinių ataskaitų rinkinių duomenys nebuvo įtraukti į praėjusio ataskaitinio laikotarpio atitinkamus konsoliduotųjų finansinių ataskaitų rinkinius.“</text:span></text:p>
      <text:p text:style-name="P58"><text:span text:style-name="T59">1.2.3</text:span><text:span text:style-name="T60">.</text:span><text:span text:style-name="T61"><text:tab/>Pakeičiu 43.2 papunktį ir jį išdėstau taip:</text:span></text:p>
      <text:p text:style-name="P62"><text:span text:style-name="T63">„</text:span><text:span text:style-name="T64">43.2</text:span><text:span text:style-name="T65">. finansinės būklės ataskaitos straipsnyje „Mokėtinos sumos į biudžetus ir fondus“ rodoma suma paskutinę ataskaitinio laikotarpio dieną turi būti lygi nuliui, išskyrus atvejus, kai rodomos tiesiogiai Europos Sąjungos ir (ar) kitiems paramos fondams, kurie nėra viešojo sektoriaus subjektai, grąžintinos sumos;“.</text:span></text:p>
      <text:p text:style-name="P66"><text:span text:style-name="T67">1.2.4</text:span><text:span text:style-name="T68">.</text:span><text:span text:style-name="T69"><text:tab/>Papildau IX skyriumi:</text:span></text:p>
      <text:p text:style-name="P70"><text:span text:style-name="T71">„</text:span><text:span text:style-name="T72">IX</text:span><text:span text:style-name="T73"><text:s/>SKYRIUS</text:span></text:p>
      <text:p text:style-name="P74"><text:span text:style-name="T75">INFORMACIJOS APIE PRADINIUS LIKUČIUS už 2021 mETUS TEIKIMAS KONSOLIDAVIMUI ATLIKTI</text:span></text:p>
      <text:p text:style-name="P76"/>
      <text:p text:style-name="P77"><text:span text:style-name="T78">72</text:span><text:span text:style-name="T79">. Viešojo sektoriaus subjektai, išskyrus naujus viešojo sektoriaus subjektus<text:s/></text:span><text:span text:style-name="T80">2021 metais</text:span><text:span text:style-name="T81">, teikdami duomenis už 2021 metus konsolidavimui atlikti, papildomai VSAKIS turi pateikti informaciją tarpusavio operacijų derinimo grupėse ir duomenų įvedimo formose, nurodytose Konsolidavimo metodikos 20 priede:</text:span></text:p>
      <text:p text:style-name="P82"><text:span text:style-name="T83">72.1</text:span><text:span text:style-name="T84">. suderintą lentelėje „Informacija apie pradinius likučius už 2021 metus tarpusavio operacijų derinimo grupės“ nurodytą informaciją apie pradinius likučius ir ją detalizuoti eliminavimo duomenų įvedimo formose, nurodytose lentelėje „Informacijos apie pradinius likučius už 2021 metus suderintos tarpusavio operacijų informacijos detalizavimo ir nederinamų operacijų duomenų įvedimo formų sąrašas“;</text:span></text:p>
      <text:p text:style-name="P85"><text:span text:style-name="T86">72.2</text:span><text:span text:style-name="T87">. nederinamą informaciją apie pradinius likučius, kurie susidarė dėl vykdytų su kitais viešojo sektoriaus subjektais operacijų, kurių duomenys eliminuojami nederinti, eliminavimo duomenų įvedimo formose, nurodytose lentelėje „Informacijos apie pradinius likučius už 2021 metus suderintos tarpusavio operacijų informacijos detalizavimo ir nederinamų operacijų duomenų įvedimo formų sąrašas“;</text:span></text:p>
      <text:p text:style-name="P88"><text:span text:style-name="T89">72.3</text:span><text:span text:style-name="T90">. informaciją apie pradinius likučius finansinių ataskaitų rinkinių duomenų įvedimo formose, nurodytose lentelėje „Finansinių ataskaitų rinkinių informacijos apie pradinius likučius už 2021 metus įvedimo formų sąrašas“.</text:span></text:p>
      <text:p text:style-name="P91"><text:span text:style-name="T92">73</text:span><text:span text:style-name="T93">. Teikiant informaciją apie pradinius likučius už 2021 metus konsolidavimui atlikti, Konsolidavimo metodikos 29, 30, 39 punktų ir 56.2.3 papunkčio nuostatos netaikomos.</text:span></text:p>
      <text:p text:style-name="P94"><text:span text:style-name="T95">74</text:span><text:span text:style-name="T96">. Jei teikiant informaciją apie pradinius likučius už 2021 metus, 2020 metų pabaigos likučiai nesutampa su<text:s/></text:span><text:span text:style-name="T97">2021 met</text:span><text:span text:style-name="T98">ų pradžios likučiais, viešojo sektoriaus subjektas privalo išsiaiškinti neatitikimų priežastis ir raštu informuoti apie tai konsoliduojantį subjektą.</text:span></text:p>
      <text:p text:style-name="P99"><text:span text:style-name="T100">75</text:span><text:span text:style-name="T101">. Konsoliduojantis subjektas, VSAKIS rengdamas konsoliduotuosius finansinių ataskaitų rinkinius, privalo patikrinti, ar nėra<text:s/></text:span><text:span text:style-name="T102">2020 met</text:span><text:span text:style-name="T103">ų pabaigos ir<text:s/></text:span><text:span text:style-name="T104">2021 met</text:span><text:span text:style-name="T105">ų laikotarpio pradžios likučių skirtumų, jei tokių būtų, nustatyti ir paaiškinti jų atsiradimo priežastis ir, jei reikia, užregistruoti papildomus koreguojančius konsolidavimo įrašus.</text:span></text:p>
      <text:p text:style-name="P106"><text:span text:style-name="T107">76</text:span><text:span text:style-name="T108">. Pradiniai likučiai, VSAKIS rengiant 2021 metų konsoliduotuosius finansinių ataskaitų rinkinius, koreguojami registruojant konsolidavimo įrašus sraute F00 „Ataskaitinio laikotarpio pradiniai likučiai“. Šio punkto nuostatos netaikomos, kai koreguojami naujų viešojo sektoriaus subjektų, kurie į konsolidavimo schemą įtraukiami 2021 metais, pradiniai likučiai.</text:span></text:p>
      <text:p text:style-name="P109"><text:span text:style-name="T110">77</text:span><text:span text:style-name="T111">.<text:s/></text:span><text:span text:style-name="T112">2021 met</text:span><text:span text:style-name="T113">ų informacija, išskyrus informaciją apie pradinius likučius už 2021 metus, teikiama Konsolidavimo metodikos I–VIII skyriuose nustatyta tvarka.“</text:span></text:p>
      <text:p text:style-name="P114"><text:span text:style-name="T115">1.2.5</text:span><text:span text:style-name="T116">.</text:span><text:span text:style-name="T117"><text:tab/>Pakeičiu 11 priedą ir jį išdėstau nauja redakcija (pridedama).</text:span></text:p>
      <text:p text:style-name="P118"><text:span text:style-name="T119">1.2.6</text:span><text:span text:style-name="T120">.</text:span><text:span text:style-name="T121"><text:tab/>Papildau 20 priedu (pridedama).</text:span></text:p>
      <text:p text:style-name="P122"><text:span text:style-name="T123">2</text:span><text:span text:style-name="T124">.</text:span><text:span text:style-name="T125"><text:tab/>N u s t a t a u, kad:</text:span></text:p>
      <text:p text:style-name="P126"><text:span text:style-name="T127">2.1</text:span><text:span text:style-name="T128"><text:tab/>šio įsakymo 1.1, 1.2.2,<text:s/></text:span><text:span text:style-name="T129">1.2.3</text:span><text:span text:style-name="T130"><text:s/>ir 1.2.5 papunkčiai taikomi rengiant 2020 ir vėlesnių metų viešojo sektoriaus subjektų grupių konsoliduotųjų finansinių ataskaitų rinkinius;</text:span></text:p>
      <text:p text:style-name="P131"><text:span text:style-name="T132">2.2</text:span><text:span text:style-name="T133">.</text:span><text:span text:style-name="T134"><text:tab/>šio įsakymo 1.2.4 ir 1.2.6 papunkčiai taikomi teikiant informaciją apie pradinius likučius už<text:s/></text:span><text:span text:style-name="T135">2021 metus<text:s/></text:span><text:span text:style-name="T136">konsolidavimui atlikti;</text:span></text:p>
      <text:p text:style-name="P137"><text:span text:style-name="T138">2.3</text:span><text:span text:style-name="T139">.</text:span><text:span text:style-name="T140"><text:tab/>šio įsakymo 1.2.1 papunktis taikomas rengiant 202</text:span><text:span text:style-name="T141">1</text:span><text:span text:style-name="T142"><text:s/>ir vėlesnių metų viešojo sektoriaus subjektų grupių konsoliduotųjų finansinių ataskaitų rinkinius.</text:span></text:p>
      <text:p text:style-name="Normal"/>
      <text:p text:style-name="Normal"/>
      <text:p text:style-name="Normal"><text:span text:style-name="T143">Finansų ministrė</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 Gacevičienė</meta:initial-creator>
    <dc:creator>adlibuser</dc:creator>
    <meta:creation-date>2021-01-15T13:43:00Z</meta:creation-date>
    <dc:date>2021-01-15T13:43:00Z</dc:date>
    <meta:print-date>2008-12-29T11:20:00Z</meta:print-date>
    <meta:template xlink:href="Normal.dotm" xlink:type="simple"/>
    <meta:editing-cycles>2</meta:editing-cycles>
    <meta:editing-duration>PT0S</meta:editing-duration>
    <meta:document-statistic meta:page-count="2" meta:paragraph-count="38" meta:word-count="779" meta:character-count="6337" meta:row-count="164" meta:non-whitespace-character-count="5596"/>
  </office:meta>
</office:document-meta>
</file>