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letter-spacing="-0.0013in"/>
    </style:style>
    <style:style style:name="T21" style:parent-style-name="DefaultParagraphFont" style:family="text">
      <style:text-properties fo:letter-spacing="-0.0013in"/>
    </style:style>
    <style:style style:name="T22" style:parent-style-name="DefaultParagraphFont" style:family="text">
      <style:text-properties style:font-weight-complex="bold" fo:letter-spacing="-0.0013in"/>
    </style:style>
    <style:style style:name="T23" style:parent-style-name="DefaultParagraphFont" style:family="text">
      <style:text-properties style:font-weight-complex="bold"/>
    </style:style>
    <style:style style:name="P24" style:parent-style-name="Normal" style:family="paragraph">
      <style:paragraph-properties fo:text-align="justify" fo:margin-left="0.5909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justify" fo:margin-left="0.5909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style>
    <style:style style:name="P42" style:parent-style-name="Normal" style:family="paragraph">
      <style:paragraph-properties fo:text-align="justify" fo:margin-left="0.5909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fo:text-indent="0.5909in">
        <style:tab-stops>
          <style:tab-stop style:type="left" style:position="0.5166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fo:text-align="justify" fo:text-indent="0.5909in">
        <style:tab-stops>
          <style:tab-stop style:type="left" style:position="0.5166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style>
    <style:style style:name="T68" style:parent-style-name="DefaultParagraphFont" style:family="text">
      <style:text-properties fo:color="#000000"/>
    </style:style>
    <style:style style:name="P69" style:parent-style-name="Normal" style:family="paragraph">
      <style:paragraph-properties fo:text-align="justify" fo:margin-left="0.5909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margin-left="0.5909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P81" style:parent-style-name="Normal" style:family="paragraph">
      <style:paragraph-properties fo:widows="0" fo:orphans="0" fo:text-align="justify" fo:text-indent="0.5909in" fo:background-color="#FFFFFF">
        <style:tab-stops>
          <style:tab-stop style:type="left" style:position="0.4166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right="-0.0006in"/>
    </style:style>
    <style:style style:name="P99" style:parent-style-name="Normal" style:family="paragraph">
      <style:paragraph-properties fo:text-align="justify" fo:margin-right="-0.0006in"/>
    </style:style>
    <style:style style:name="P100" style:parent-style-name="Normal" style:family="paragraph">
      <style:paragraph-properties fo:text-align="justify" fo:margin-right="-0.0006in"/>
    </style:style>
    <style:style style:name="P101" style:parent-style-name="Normal" style:family="paragraph">
      <style:paragraph-properties fo:text-align="justify" fo:margin-right="-0.000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7 M. SPALIO 23 D. ĮSAKYMO NR. V-864 „DĖL ASMENŲ APTARNAVIMO IR JŲ PRAŠYMŲ IR SKUNDŲ NAGRINĖJIMO SVEIKATOS APSAUGOS MINISTERIJOJE TAISYKLIŲ PATVIRTINIMO“ PAKEITIMO</text:p>
      <text:p text:style-name="P13"/>
      <text:p text:style-name="P14">2017 m. gruodžio 22 d. Nr. V-1487</text:p>
      <text:p text:style-name="P15">Vilnius</text:p>
      <text:p text:style-name="P16"/>
      <text:p text:style-name="P17"/>
      <text:p text:style-name="P18">1. P a k e i č i u A<text:span text:style-name="T19">smenų aptarnavimo ir jų prašymų ir skundų nagrinėjimo Sveikatos<text:s/></text:span><text:span text:style-name="T20">apsaugos ministerijoje taisykles, patvirtintas<text:s/></text:span><text:span text:style-name="T21">L</text:span><text:span text:style-name="T22">ietuvos Respublikos sveikatos apsaugos ministro 2007</text:span><text:span text:style-name="T23"><text:s/>m. spalio 23 d. įsakymu Nr. V-864 „Dėl Asmenų aptarnavimo ir jų prašymų ir skundų nagrinėjimo Sveikatos apsaugos ministerijoje taisyklių patvirtinimo“:</text:span></text:p>
      <text:p text:style-name="P24"><text:span text:style-name="T25">1.1</text:span><text:span text:style-name="T26">. Pakeičiu 28 punktą ir jį išdėstau taip:</text:span></text:p>
      <text:p text:style-name="P27">„<text:span text:style-name="T28">28</text:span><text:span text:style-name="T29">. Prašymus (skundus), kuriuos turi nagrinėti SAM pavaldžios institucijos, Dokumentų valdymo ir asmenų priėmimo skyriaus darbuotojas Dokumentų valdymo ir asmenų priėmimo skyriaus<text:s/></text:span><text:span text:style-name="T30">vedėjo<text:s/></text:span><text:span text:style-name="T31">pavedimu ne vėliau kaip per 5 darbo dienas nuo jų gavimo SAM datos persiunčia nagrinėti šioms institucijoms ir apie tai raštu praneša pareiškėjui.</text:span><text:span text:style-name="T32">“</text:span></text:p>
      <text:p text:style-name="P33"><text:span text:style-name="T34">1.2</text:span><text:span text:style-name="T35">. Pakeičiu 29 punktą ir jį išdėstau taip:</text:span></text:p>
      <text:p text:style-name="P36">„<text:span text:style-name="T37">29</text:span><text:span text:style-name="T38">. Jeigu prašyme (skunde) keliamą klausimą pagal kompetenciją privalo nagrinėti ir sprendimą priimti vykdomosios valdžios ar kitos institucijos, Dokumentų valdymo ir asmenų priėmimo skyrius per 5 darbo dienas išsiunčia joms Dokumentų valdymo ir asmenų priėmimo skyriaus<text:s/></text:span><text:span text:style-name="T39">vedėjo pasirašytą<text:s/></text:span><text:span text:style-name="T40">prašymą jį išnagrinėti ir apie rezultatus informuoti pareiškėją ir SAM. Apie prašymo (skundo) perdavimą Dokumentų valdymo ir asmenų priėmimo skyrius praneša pareiškėjui.</text:span><text:span text:style-name="T41">“</text:span></text:p>
      <text:p text:style-name="P42"><text:span text:style-name="T43">1.3</text:span><text:span text:style-name="T44">. Pakeičiu 30 punktą ir jį išdėstau taip:</text:span></text:p>
      <text:p text:style-name="P45"><text:span text:style-name="T46">„</text:span><text:span text:style-name="T47">30</text:span><text:span text:style-name="T48">.<text:s/></text:span><text:span text:style-name="T49">Dokumentų valdymo ir asmenų priėmimo skyriuje užregistruoti prašymai (skundai) perduodami nagrinėti vadovaujantis šiais principais:</text:span></text:p>
      <text:p text:style-name="P50">30.1. skirti SAM vadovybei – pagal<text:s/><text:span text:style-name="T51">Dokumentų valdymo ir asmenų priėmimo skyri</text:span><text:span text:style-name="T52">a</text:span><text:span text:style-name="T53">us</text:span><text:span text:style-name="T54"><text:s/>vedėjo</text:span><text:span text:style-name="T55"><text:s/></text:span>rezoliucijas perduodami SAM skyriams bei valstybės tarnautojams pagal kuruojamas veiklos sritis arba su lydraščiais išsiunčiami kitoms institucijoms;</text:p>
      <text:p text:style-name="P56">30.2. dėl teisės aktų priėmimo arba galiojančių pakeitimo, papildymo – pagal<text:s/><text:span text:style-name="T57">Dokumentų valdymo ir asmenų priėmimo skyri</text:span><text:span text:style-name="T58">a</text:span><text:span text:style-name="T59">us</text:span><text:span text:style-name="T60"><text:s/>vedėjo<text:s/></text:span>rezoliucijas perduodami skyriui, kuris rengė, rengia ar gali imtis iniciatyvos rengti teisės akto projektą;</text:p>
      <text:p text:style-name="P61"><text:span text:style-name="T62">30.3</text:span><text:span text:style-name="T63">. prašymai ir skundai, adresuoti konkrečiam SAM valstybės tarnautojui, skyriui arba komisijai, per<text:s/></text:span><text:span text:style-name="T64">Dokumentų valdymo ir asmenų priėmimo skyri</text:span><text:span text:style-name="T65">a</text:span><text:span text:style-name="T66">us</text:span><text:span text:style-name="T67"><text:s/>vedėją</text:span><text:span text:style-name="T68"><text:s/>perduodami adresatui.“</text:span></text:p>
      <text:p text:style-name="P69"><text:span text:style-name="T70">1.4</text:span><text:span text:style-name="T71">. Pakeičiu 34 punktą ir jį išdėstau taip:</text:span></text:p>
      <text:p text:style-name="P72"><text:span text:style-name="T73">„</text:span><text:span text:style-name="T74">34</text:span><text:span text:style-name="T75">. Jeigu prašymo (skundo) nagrinėjimas susijęs su komisijos sudarymu, posėdžio sušaukimu ir kitais atvejais, kai atsakymo pateikimas asmeniui gali užtrukti ilgiau kaip 20 darbo dienų nuo prašymo (skundo) ir visų reikiamų dokumentų užregistravimo SAM, sveikatos apsaugos ministras ar jo įgaliotas asmuo turi teisę pratęsti šį terminą: prašymo nagrinėjimo – iki 20 darbo dienų, skundo nagrinėjimo – iki 10 darbo dienų. Pratęsus 32 punkte nustatytą terminą, atsakymo rengėjas per 2 darbo dienas išsiunčia asmeniui pranešimą raštu ir nurodo prašymo (skundo) nagrinėjimo pratęsimo priežastis.“</text:span></text:p>
      <text:p text:style-name="P76"><text:span text:style-name="T77">1.5</text:span><text:span text:style-name="T78">.<text:s/></text:span><text:span text:style-name="T79">Pakeičiu 40 punkto pirmąją pastraipą ir ją išdėstau taip</text:span><text:span text:style-name="T80">:</text:span></text:p>
      <text:p text:style-name="P81"><text:span text:style-name="T82">„</text:span>40. Dokumentų valdymo ir asmenų priėmimo skyriaus valstybės tarnautojai, taikydami <text:s/><text:soft-page-break/>„Vieno langelio“ principą, atlieka šias funkcijas:“.</text:p>
      <text:p text:style-name="P83">1.6<text:span text:style-name="T84">. Pakeičiu 42 punktą ir jį išdėstau taip:</text:span></text:p>
      <text:p text:style-name="P85"><text:span text:style-name="T86">„</text:span><text:span text:style-name="T87">42</text:span><text:span text:style-name="T88">. Atsakymas į prašymą (skundą) parengiamas dviem egzemplioriais, iš kurių vienas išsiunčiamas (įteikiamas) asmeniui, o kitas lieka SAM.</text:span><text:s/>Jei atsakymas į prašymą (skundą) siunčiamas elektroniniu paštu, atsakymas<text:s/><text:span text:style-name="T89">parengiamas vienu egzemplioriumi, kuris lieka SAM.“</text:span></text:p>
      <text:p text:style-name="P90">1.7<text:span text:style-name="T91">. Pakeičiu 46 punktą ir jį išdėstau taip:</text:span></text:p>
      <text:p text:style-name="P92">„<text:span text:style-name="T93">46</text:span><text:span text:style-name="T94">. Asmuo, nesutinkantis su SAM atsakymu į jo prašymą (skundą), arba tuo atveju, jeigu per nustatytą prašymo (skundo) nagrinėjimo terminą atsakymas asmeniui neišsiųstas, turi teisę paduoti skundą Lietuvos Respublikos viešojo administravimo įstatymo trečiojo skirsnio „Administracinė procedūra“ nustatyta tvarka, Lietuvos Respublikos ikiteisminio administracinių ginčų nagrinėjimo tvarkos įstatymo nustatyta tvarka Lietuvos administracinių ginčų komisijai, Lietuvos Respublikos administracinių bylų teisenos įstatymo nustatyta tvarka –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95"><text:span text:style-name="T96">2</text:span><text:span text:style-name="T97">. N u s t a t a u, kad šis įsakymas įsigalioja 2018 m. sausio 1 d.</text:span></text:p>
      <text:p text:style-name="P98"/>
      <text:p text:style-name="P99"/>
      <text:p text:style-name="P100"/>
      <text:p text:style-name="P101">Sveikatos apsaugos ministras<text:s/><text:tab/><text:tab/><text:tab/><text:tab/><text:tab/><text:tab/><text:tab/><text:s/>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1-02T09:10:00Z</meta:creation-date>
    <dc:date>2018-01-02T09:10:00Z</dc:date>
    <meta:print-date>2017-12-21T13:41:00Z</meta:print-date>
    <meta:template xlink:href="Normal.dotm" xlink:type="simple"/>
    <meta:editing-cycles>2</meta:editing-cycles>
    <meta:editing-duration>PT0S</meta:editing-duration>
    <meta:document-statistic meta:page-count="2" meta:paragraph-count="105" meta:word-count="600" meta:character-count="4557" meta:row-count="162" meta:non-whitespace-character-count="4062"/>
  </office:meta>
</office:document-meta>
</file>