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4923in"/>
      <style:text-properties fo:font-size="10pt" style:font-size-asian="10p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5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1.181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LIETUVOS RESPUBLIKOS SVEIKATOS APSAUGOS MINISTRAS –</text:p>
      <text:p text:style-name="P9">VALSTYBĖS LYGIO EKSTREMALIOSIOS SITUACIJOS VALSTYBĖS OPERACIJŲ VADOVAS</text:p>
      <text:p text:style-name="P10"/>
      <text:p text:style-name="P11">SPRENDIMAS</text:p>
      <text:p text:style-name="P12"><text:span text:style-name="T13">DĖL<text:s/></text:span><text:span text:style-name="T14">COVID-19 LIGOS (KORONAVIRUSO INFEKCIJOS)</text:span><text:span text:style-name="T15"><text:s/></text:span><text:span text:style-name="T16">PREVENCIJOS IR KONTROLĖS GAIRIŲ SOCIALINĖS GLOBOS ĮSTAIGOSE KARANTINO LIETUVOS RESPUBLIKOS TERITORIJOJE</text:span><text:span text:style-name="T17"><text:s/></text:span><text:span text:style-name="T18">PASKELBIMO LAIKOTARPIU</text:span></text:p>
      <text:p text:style-name="P19"/>
      <text:p text:style-name="P20">2020 m. balandžio 1 d. Nr. V-653<text:s/></text:p>
      <text:p text:style-name="P21"><text:span text:style-name="T22">Vilnius</text:span></text:p>
      <text:p text:style-name="P23"/>
      <text:p text:style-name="P24"/>
      <text:p text:style-name="P25"><text:span text:style-name="T26">Vadovaudamasis Lietuvos Respublikos civilinės saugos įstatymo 15 straipsnio 2 dalies 1 ir 4 punktais, Valstybinis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vasario 26 d. nutarimą Nr. 152 „Dėl valstybės lygio ekstremaliosios situacijos paskelbimo“, Lietuvos Respublikos Vyriausybės 2020 m. kovo 14 d. nutarimą Nr. 207 „Dėl karantino Lietuvos Respublikos teritorijoje paskelbimo“ bei siekdamas<text:s/></text:span>užtikrinti tinkamą socialinių ir sveikatos priežiūros paslaugų teikimą socialinės globos įstaigose<text:span text:style-name="T27"><text:s/>valstybės lygio ekstremaliosios situacijos metu</text:span><text:span text:style-name="T28">,<text:s/></text:span><text:span text:style-name="T29">n u s p r e n d ž i u</text:span><text:span text:style-name="T30">:</text:span></text:p>
      <text:p text:style-name="P31"><text:span text:style-name="T32">1</text:span><text:span text:style-name="T33">.</text:span><text:span text:style-name="T34"><text:tab/>Nustatyti, kad karantino Lietuvos Respublikos teritorijoje paskelbimo laikotarpiu:</text:span></text:p>
      <text:p text:style-name="P35"><text:span text:style-name="T36">1.1</text:span><text:span text:style-name="T37">.</text:span><text:span text:style-name="T38"><text:tab/></text:span>Stacionarios socialinės globos įstaigos, turinčios asmens sveikatos priežiūros licencijas, teikiančios ilgalaikės (trumpalaikės) socialinės globos paslaugas (toliau – Įstaiga),<text:span text:style-name="T39"><text:s/>nepriklausomai nuo nuosavybės formos ir pavaldumo privalo vadovautis priimamais COVID-19 ligos (koronaviruso infekcijos) (toliau – COVID-19) plitimo valdymą reglamentuojančiais teisės aktais ir Sveikatos apsaugos ministro – valstybės lygio ekstremaliosios situacijos valstybės operacijų vadovo sprendimais;</text:span></text:p>
      <text:p text:style-name="P40"><text:span text:style-name="T41">1.2</text:span><text:span text:style-name="T42">.</text:span><text:span text:style-name="T43"><text:tab/>socialinių ir asmens sveikatos priežiūros paslaugų teikimas Įstaigose privalo būti organizuojamas užtikrinant, kad:</text:span></text:p>
      <text:p text:style-name="P44">1.2.1.<text:tab/><text:span text:style-name="T45">gyventojų lankymas būtų griežtai draudžiamas,<text:s/></text:span><text:span text:style-name="T46">išskyrus mirštančiųjų lankymą Įstaigos vadovui leidus;</text:span></text:p>
      <text:p text:style-name="P47">1.2.2.<text:tab/>būtų numatytos ir užtikrintos asmeninių vizitų alternatyvos: telefonai, vaizdo priemonės ir kt.;</text:p>
      <text:p text:style-name="P48">1.2.3.<text:tab/>prie įėjimo į Įstaigą būtų tikrinama visų darbuotojų ir kitų įeinančių asmenų kūno temperatūra;</text:p>
      <text:p text:style-name="P49">1.2.4.<text:tab/>visų Įstaigos gyventojų kūno temperatūra būtų matuojama ne rečiau kaip vieną kartą per parą;</text:p>
      <text:p text:style-name="P50">1.2.5.<text:tab/>Įstaigos sveikatos priežiūros specialistas būtų nedelsiant informuojamas apie Įstaigos gyventoją, kuris karščiuoja ar turi kvėpavimo sutrikimų;</text:p>
      <text:p text:style-name="P51">1.2.6.<text:tab/>Įstaigos darbuotojas, kuris darbo metu yra akivaizdžiai sergantis, būtų nedelsiant nušalinamas nuo atliekamų pareigų ir nukreipiamas pas sveikatos priežiūros specialistą;</text:p>
      <text:p text:style-name="P52">1.2.7.<text:tab/>nebūtų vykdomos grupinės veiklos (išimtinais atvejais – fizinio aktyvumo palaikymui, tačiau užtikrinant, jog būtų laikomasi fizinio atstumo);</text:p>
      <text:p text:style-name="P53">1.2.8.<text:tab/>maistas būtų patiekiamas taip, jog būtų laikomasi fizinio atstumo tarp gyventojų, jei įmanoma – uždaryti bendras patalpas, skirtas valgymui ir tiekti maistą kiekvienam gyventojui individualiai jų kambariuose;</text:p>
      <text:p text:style-name="P54">1.2.9.<text:tab/>gyventojai būtų primygtinai skatinami laikytis bent vieno metro atstumo vienas nuo kito;</text:p>
      <text:p text:style-name="P55"><text:span text:style-name="T56">1.2.10</text:span><text:span text:style-name="T57">.</text:span><text:span text:style-name="T58"><text:tab/></text:span>būtų paruoštos patalpos karščiuojančių gyventojų izoliavimui;</text:p>
      <text:p text:style-name="P59"><text:span text:style-name="T60">1.2.11</text:span><text:span text:style-name="T61">.</text:span><text:span text:style-name="T62"><text:tab/></text:span>dalis (iki 50 proc.) neinfekuoto ir potencialaus kontakto su infekuotais asmenimis neturėjusio personalo Įstaigos vadovo nustatyta tvarka gali likti dirbti ir apgyvendinami globos namuose, personalui skirtuose kambariuose 14-ai dienų;</text:p>
      <text:p text:style-name="P63"><text:span text:style-name="T64">1.2.12</text:span><text:span text:style-name="T65">.</text:span><text:span text:style-name="T66"><text:tab/></text:span>karščiuojantiems gyventojams paslaugos teikiamos laikantis šių reikalavimų:</text:p>
      <text:p text:style-name="P67"><text:span text:style-name="T68">1.2.12.1</text:span><text:span text:style-name="T69">.</text:span><text:span text:style-name="T70"><text:tab/></text:span>karščiuojantys gyventojai būtų apgyvendinti atskirai nuo nekarščiuojančių, atskirame sąlyginiame bloke su atskiru išėjimu. Jei dėl pastato išplanavimo neįmanoma gyventojų patalpinti atskirame bloke su atskiru išėjimu, nuo nekarščiuojančių gyventojų jie privalo būti atskirti papildomomis priemonėmis (skydinėmis pertvaromis, širmomis ar pan.);</text:p>
      <text:p text:style-name="P71"><text:span text:style-name="T72">1.2.12.2</text:span><text:span text:style-name="T73">.</text:span><text:span text:style-name="T74"><text:tab/></text:span>karščiuojantiems gyventojams būtų privalomai atliekamas tyrimas dėl COVID-19;</text:p>
      <text:p text:style-name="P75"><text:span text:style-name="T76">1.2.12.3</text:span><text:span text:style-name="T77">.</text:span><text:span text:style-name="T78"><text:tab/></text:span>visam personalui, prižiūrinčiam karščiuojančius gyventojus, būtų privalomai atliekamas tyrimas dėl COVID-19;</text:p>
      <text:p text:style-name="P79"><text:span text:style-name="T80">1.2.12.4</text:span><text:span text:style-name="T81">.</text:span><text:span text:style-name="T82"><text:tab/></text:span>karščiuojančius gyventojus prižiūrinčio personalo judėjimas būtų apribotas nuo patekimo į nekarščiuojančių gyventojų bloką;<text:s/></text:p>
      <text:p text:style-name="P83"><text:span text:style-name="T84">1.2.12.5</text:span><text:span text:style-name="T85">.</text:span><text:span text:style-name="T86"><text:tab/></text:span>priežiūrai naudojamas atskiras inventorius (patalynė, indai, stalo įrankiai ir pan.);</text:p>
      <text:p text:style-name="P87"><text:span text:style-name="T88">1.2.12.6</text:span><text:span text:style-name="T89">.</text:span><text:span text:style-name="T90"><text:tab/></text:span>skalbiniai skalbiami atskirai nuo nekarščiuojančių gyventojų skalbinių.</text:p>
      <text:p text:style-name="P91"><text:span text:style-name="T92">1.2.13</text:span><text:span text:style-name="T93">.</text:span><text:span text:style-name="T94"><text:tab/></text:span>nekarščiuojantiems gyventojams paslaugos teikiamos laikantis šių reikalavimų:</text:p>
      <text:p text:style-name="P95"><text:span text:style-name="T96">1.2.13.1</text:span><text:span text:style-name="T97">.</text:span><text:span text:style-name="T98"><text:tab/></text:span><text:s/>kambariai suskirstomi grupėmis;</text:p>
      <text:p text:style-name="P99"><text:span text:style-name="T100">1.2.13.2</text:span><text:span text:style-name="T101">.</text:span><text:span text:style-name="T102"><text:tab/></text:span><text:s/>kiekvienai grupei skiriama tik ją prižiūrinti personalo komanda;</text:p>
      <text:p text:style-name="P103"><text:span text:style-name="T104">1.2.13.3</text:span><text:span text:style-name="T105">.</text:span><text:span text:style-name="T106"><text:tab/></text:span><text:s/>nekarščiuojantys gyventojai ir personalas naudojasi tomis pačiomis patalpomis, įėjimais, personalo judėjimas neribojamas;</text:p>
      <text:p text:style-name="P107"><text:span text:style-name="T108">1.2.13.4</text:span><text:span text:style-name="T109">.</text:span><text:span text:style-name="T110"><text:tab/></text:span><text:span text:style-name="T111"><text:s/></text:span><text:span text:style-name="T112">staiga<text:s/></text:span>pasireiškus<text:s/><text:span text:style-name="T113">ūmiai kvėpavimo takų infekcijai būdingiems ligos simptomams (kosuliui ar pasunkėjusiam kvėpavimui), kviečiama greitoji medicinos pagalba.</text:span></text:p>
      <text:p text:style-name="P114"><text:span text:style-name="T115">1.2.14</text:span><text:span text:style-name="T116">.</text:span><text:span text:style-name="T117"><text:tab/></text:span>būtų naudojamos visos būtinos asmens apsaugos priemonės (toliau – AAP);</text:p>
      <text:p text:style-name="P118"><text:span text:style-name="T119">1.2.15</text:span><text:span text:style-name="T120">.</text:span><text:span text:style-name="T121"><text:tab/></text:span>užtikrinant kasdienę pacientų, kuriems yra įtariamas arba patvirtintas COVID-19, priežiūrą turi būti imamasi apsaugos priemonių:</text:p>
      <text:p text:style-name="P122"><text:span text:style-name="T123">1.2.15.1</text:span><text:span text:style-name="T124">.</text:span><text:span text:style-name="T125"><text:tab/></text:span>AAP turi būti užsidedama ir nusiimama atsargiai, atsižvelgiant į rekomendacijas ir vengiant užteršimo;</text:p>
      <text:p text:style-name="P126"><text:span text:style-name="T127">1.2.15.2</text:span><text:span text:style-name="T128">.</text:span><text:span text:style-name="T129"><text:tab/></text:span>rankų higienos procedūra turi visuomet būti atliekama prieš užsidedant ir nusiimant AAP;</text:p>
      <text:p text:style-name="P130"><text:span text:style-name="T131">1.2.15.3</text:span><text:span text:style-name="T132">.</text:span><text:span text:style-name="T133"><text:tab/></text:span>apsaugos priemonės kartu su AAP: medicininė kaukė, pirštinės, medicininis<text:span text:style-name="T134"><text:s/>darbo kostiumas</text:span>, akių apsauga);</text:p>
      <text:p text:style-name="P135"><text:span text:style-name="T136">1.2.15.4</text:span><text:span text:style-name="T137">.</text:span><text:span text:style-name="T138"><text:tab/></text:span>darbuotojai turėtų nusiimti AAP prieš pat paliekant gyventojo kambarį/ligonio palatą;</text:p>
      <text:p text:style-name="P139"><text:span text:style-name="T140">1.2.15.5</text:span><text:span text:style-name="T141">.</text:span><text:span text:style-name="T142"><text:tab/></text:span>baigus priežiūros procedūras, išmesti AAP į medicininių atliekų dėžę ir nusiplauti rankas.</text:p>
      <text:p text:style-name="P143"><text:span text:style-name="T144">1.2.16</text:span><text:span text:style-name="T145">.</text:span><text:span text:style-name="T146"><text:tab/></text:span>darbuotojai, keičiantys nešvarią patalynę, skalbinius ir pan., dėvėtų AAP ir kaukę, pirštines, medicininį darbo kostiumą ilgomis rankovėmis, priemones, skirtas apsaugoti akis, uždarą avalynę, taip pat laikytųsi rankų higienos procedūros prieš užsidedant ir nusiimant AAP;</text:p>
      <text:p text:style-name="P147"><text:span text:style-name="T148">1.2.17</text:span><text:span text:style-name="T149">.</text:span><text:span text:style-name="T150"><text:tab/></text:span>apžiūrint gyventoją, kuris neturi padidėjusios temperatūros ar viršutinių kvėpavimo takų infekcijos požymių, personalas dėvėtų:</text:p>
      <text:p text:style-name="P151"><text:span text:style-name="T152">1.2.17.1</text:span><text:span text:style-name="T153">.</text:span><text:span text:style-name="T154"><text:tab/></text:span>vienkartinę veido kaukę;</text:p>
      <text:p text:style-name="P155"><text:span text:style-name="T156">1.2.17.2</text:span><text:span text:style-name="T157">.</text:span><text:span text:style-name="T158"><text:tab/></text:span>darbo aprangą;</text:p>
      <text:p text:style-name="P159"><text:span text:style-name="T160">1.2.17.3</text:span><text:span text:style-name="T161">.</text:span><text:span text:style-name="T162"><text:tab/></text:span>vienkartines pirštines.</text:p>
      <text:p text:style-name="P163"><text:span text:style-name="T164">1.2.18</text:span><text:span text:style-name="T165">.</text:span><text:span text:style-name="T166"><text:tab/></text:span>apžiūrint gyventoją, įtariamą užsikrėtus COVID-19, personalas dėvėtų:</text:p>
      <text:p text:style-name="P167"><text:span text:style-name="T168">1.2.18.1</text:span><text:span text:style-name="T169">.</text:span><text:span text:style-name="T170"><text:tab/></text:span>vienkartinį chalatą ilgomis rankovėmis;</text:p>
      <text:p text:style-name="P171"><text:span text:style-name="T172">1.2.18.2</text:span><text:span text:style-name="T173">.</text:span><text:span text:style-name="T174"><text:tab/></text:span>respiratorių FFP2/FFP3;</text:p>
      <text:p text:style-name="P175"><text:span text:style-name="T176">1.2.18.3</text:span><text:span text:style-name="T177">.</text:span><text:span text:style-name="T178"><text:tab/></text:span>vienkartinę kepurę;</text:p>
      <text:p text:style-name="P179"><text:span text:style-name="T180">1.2.18.4</text:span><text:span text:style-name="T181">.</text:span><text:span text:style-name="T182"><text:tab/></text:span>apsauginius akinius arba skydelį,;</text:p>
      <text:p text:style-name="P183"><text:span text:style-name="T184">1.2.18.5</text:span><text:span text:style-name="T185">.</text:span><text:span text:style-name="T186"><text:tab/></text:span>vienkartines pirštines;</text:p>
      <text:p text:style-name="P187"><text:span text:style-name="T188">1.2.18.6</text:span><text:span text:style-name="T189">.</text:span><text:span text:style-name="T190"><text:tab/></text:span>pacientui būtų uždedama vienkartinė kaukė.</text:p>
      <text:p text:style-name="P191"><text:span text:style-name="T192">1.2.19</text:span><text:span text:style-name="T193">.</text:span><text:span text:style-name="T194"><text:tab/></text:span>valymas ir dezinfekavimas būtų privalomas visiems horizontaliems ir dažnai liečiamiems paviršiams (turėklams, šviesos jungikliams, durų rankenoms, lovų apsauginiams turėklams, naktiniams staleliams, telefonams), visi vonios kambariai turi būti valomi mažiausiai du kartus per dieną, taip pat, kai yra nešvarūs;</text:p>
      <text:p text:style-name="P195"><text:span text:style-name="T196">1.2.20</text:span><text:span text:style-name="T197">.</text:span><text:span text:style-name="T198"><text:tab/></text:span>akivaizdžiai nešvarūs paviršiai pirmiausia būtų valomi detergentu (komerciškai paruoštas muilas ar vanduo) ir tik tuomet atliekama dezinfekcija;</text:p>
      <text:p text:style-name="P199"><text:span text:style-name="T200">1.2.21</text:span><text:span text:style-name="T201">.</text:span><text:span text:style-name="T202"><text:tab/>teikiant paslaugas būtų laikomasi Lietuvos Respublikos sveikatos apsaugos ministerijos interneto svetainėje<text:s/></text:span><text:span text:style-name="T203">http://sam.lrv.lt/lt/news/koronavirusas/informacija-sveikatos-prieziuros-specialistams</text:span><text:span text:style-name="T204"><text:s/>nustatytų infekcijų kontrolės reikalavimų ir rekomendacijų.</text:span></text:p>
      <text:p text:style-name="P205"><text:span text:style-name="T206">2</text:span><text:span text:style-name="T207">.</text:span><text:span text:style-name="T208"><text:tab/></text:span><text:span text:style-name="T209">Nurodau:</text:span></text:p>
      <text:p text:style-name="P210"><text:span text:style-name="T211">2.1</text:span><text:span text:style-name="T212">.</text:span><text:span text:style-name="T213"><text:tab/></text:span><text:span text:style-name="T214">aukštųjų universitetinių ir neuniversitetinių mokyklų vadovams sudaryti sąlygas, esant Įstaigų vadovų ar savivaldybės administracijos vadovų <text:s/>prašymams, pasitelkti studentus<text:s/></text:span>Įstaigų<text:s/><text:span text:style-name="T215">paslaugoms karantino dėl COVID-19 metu teikti;</text:span></text:p>
      <text:p text:style-name="P216"><text:span text:style-name="T217">2.2</text:span><text:span text:style-name="T218">.</text:span><text:span text:style-name="T219"><text:tab/></text:span>savivaldybių administracijų direktoriams užtikrinti operatyvų šio sprendimo vykdymą Įstaigose<text:s/><text:span text:style-name="T220">bei</text:span><text:s/>koordinuoti Įstaigų gyventojų ir personalo<text:s/><text:span text:style-name="T221"><text:s/>ištyrimą dėl COVID-19</text:span>;</text:p>
      <text:p text:style-name="P222"><text:span text:style-name="T223">2.3</text:span><text:span text:style-name="T224">.</text:span><text:span text:style-name="T225"><text:tab/></text:span>Valstybinei darbo inspekcijai prie Socialinės apsaugos ir darbo ministerijos netaikyti Įstaigose karantino režimo laikotarpiu įdarbintų ar dirbančių darbuotojų profilaktinio sveikatos tikrinimo kontrolės karantino režimo laikotarpiu ir 3 mėnesius po jo pabaigos.</text:p>
      <text:p text:style-name="Normal"/>
      <text:p text:style-name="Normal"/>
      <text:p text:style-name="Normal"/>
      <text:p text:style-name="P226">Sveikatos apsaugos ministras – valstybės lygio</text:p>
      <text:p text:style-name="Normal"><text:span text:style-name="T227">ekstremaliosios situacijos valstybės operacijų vadovas                                    <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7T08:22:00Z</meta:creation-date>
    <dc:date>2020-06-17T08:22:00Z</dc:date>
    <meta:print-date>2020-03-26T17:25:00Z</meta:print-date>
    <meta:template xlink:href="Normal.dotm" xlink:type="simple"/>
    <meta:editing-cycles>2</meta:editing-cycles>
    <meta:editing-duration>PT0S</meta:editing-duration>
    <meta:document-statistic meta:page-count="3" meta:paragraph-count="64" meta:word-count="1031" meta:character-count="8283" meta:row-count="221" meta:non-whitespace-character-count="7316"/>
  </office:meta>
</office:document-meta>
</file>