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tab-stops>
          <style:tab-stop style:type="left" style:position="4.62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0" style:parent-style-name="Normal" style:family="paragraph">
      <style:paragraph-properties fo:margin-left="3.3472in">
        <style:tab-stops/>
      </style:paragraph-properties>
      <style:text-properties style:language-asian="ar" style:country-asian="SA"/>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style:line-height-at-least="0.25in">
        <style:tab-stops>
          <style:tab-stop style:type="center" style:position="-5.4166in"/>
          <style:tab-stop style:type="right" style:position="5.768in"/>
        </style:tab-stops>
      </style:paragraph-properties>
      <style:text-properties fo:color="#000000" style:font-size-complex="12pt"/>
    </style:style>
    <style:style style:name="P66" style:parent-style-name="Normal" style:family="paragraph">
      <style:paragraph-properties fo:text-align="center">
        <style:tab-stops>
          <style:tab-stop style:type="center" style:position="-5.4166in"/>
          <style:tab-stop style:type="right" style:position="5.768in"/>
        </style:tab-stops>
      </style:paragraph-properties>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tab-stops>
          <style:tab-stop style:type="center" style:position="-5.4166in"/>
          <style:tab-stop style:type="right" style:position="5.768in"/>
        </style:tab-stops>
      </style:paragraph-properties>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ab-stops>
          <style:tab-stop style:type="center" style:position="-5.4166in"/>
          <style:tab-stop style:type="right" style:position="5.768in"/>
        </style:tab-stops>
      </style:paragraph-properties>
      <style:text-properties fo:font-weight="bold" style:font-weight-asian="bold" fo:color="#000000" style:font-size-complex="12pt"/>
    </style:style>
    <style:style style:name="P72"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language-asian="zh" style:country-asian="CN"/>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language-asian="zh" style:country-asian="CN"/>
    </style:style>
    <style:style style:name="P107" style:parent-style-name="Normal" style:family="paragraph">
      <style:paragraph-properties fo:text-align="justify" fo:text-indent="0.5in"/>
      <style:text-properties fo:color="#000000" style:language-asian="zh" style:country-asian="CN"/>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anguage="en" fo:country="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33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25in"/>
          <style:tab-stop style:type="left" style:position="0.62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style:font-style-complex="italic" fo:color="#000000"/>
    </style:style>
    <style:style style:name="P29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font-size="10pt" style:font-size-asian="10pt"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4pt"/>
    </style:style>
    <style:style style:name="P336" style:parent-style-name="Normal" style:family="paragraph">
      <style:paragraph-properties fo:text-align="justify" fo:text-indent="0.5in"/>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2in"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2in"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2958in"/>
          <style:tab-stop style:type="left" style:position="0.33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tab-stops>
          <style:tab-stop style:type="left" style:position="0in"/>
          <style:tab-stop style:type="left" style:position="0.5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line-height-at-least="0.25in"/>
      <style:text-properties fo:font-weight="bold" style:font-weight-asian="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in" fo:background-color="#FFFFFF">
        <style:tab-stops>
          <style:tab-stop style:type="left" style:position="0.875in"/>
          <style:tab-stop style:type="left" style:position="1.2604in"/>
        </style:tab-stops>
      </style:paragraph-properties>
      <style:text-properties fo:letter-spacing="-0.0013in" style:font-size-complex="12pt"/>
    </style:style>
    <style:style style:name="P403" style:parent-style-name="Normal" style:family="paragraph">
      <style:paragraph-properties fo:text-align="justify" fo:text-indent="0.5in" fo:background-color="#FFFFFF">
        <style:tab-stops>
          <style:tab-stop style:type="left" style:position="0.875in"/>
          <style:tab-stop style:type="left" style:position="1.2604in"/>
        </style:tab-stops>
      </style:paragraph-properties>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font-weight="bold" style:font-weight-asian="bold"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P413" style:parent-style-name="Normal" style:family="paragraph">
      <style:paragraph-properties fo:text-align="justify" fo:text-indent="0.5in" fo:background-color="#FFFFFF">
        <style:tab-stops>
          <style:tab-stop style:type="left" style:position="0.875in"/>
          <style:tab-stop style:type="left" style:position="1.260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fo:background-color="#FFFFFF">
        <style:tab-stops>
          <style:tab-stop style:type="left" style:position="0.875in"/>
          <style:tab-stop style:type="left" style:position="1.260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font-weight="bold" style:font-weight-asian="bold" fo:letter-spacing="-0.0013in"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fo:text-align="justify" fo:text-indent="0.5in"/>
      <style:text-properties style:font-size-complex="12pt"/>
    </style:style>
    <style:style style:name="P476" style:parent-style-name="Normal" style:family="paragraph">
      <style:paragraph-properties fo:text-align="justify" fo:text-indent="0.5in"/>
      <style:text-properties style:font-size-complex="12pt"/>
    </style:style>
    <style:style style:name="P477" style:parent-style-name="Normal" style:family="paragraph">
      <style:paragraph-properties fo:text-align="justify" fo:text-indent="0.5in"/>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center" style:line-height-at-least="0.2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line-height-at-least="0.25in"/>
      <style:text-properties fo:font-weight="bold" style:font-weight-asian="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fo:language="en" fo:country="US"/>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style:line-height-at-least="0.25in"/>
      <style:text-properties fo:font-weight="bold" style:font-weight-asian="bold" style:font-size-complex="12pt"/>
    </style:style>
    <style:style style:name="P540" style:parent-style-name="Normal" style:family="paragraph">
      <style:paragraph-properties fo:text-align="justify" fo:text-indent="0.5in" fo:background-color="#FFFFFF">
        <style:tab-stops>
          <style:tab-stop style:type="left" style:position="0.875in"/>
          <style:tab-stop style:type="left" style:position="1.2604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13in" style:font-size-complex="12pt"/>
    </style:style>
    <style:style style:name="P544" style:parent-style-name="Normal" style:family="paragraph">
      <style:paragraph-properties fo:text-align="justify" fo:text-indent="0.5in" fo:background-color="#FFFFFF">
        <style:tab-stops>
          <style:tab-stop style:type="left" style:position="0.875in"/>
          <style:tab-stop style:type="left" style:position="1.2604in"/>
        </style:tab-stops>
      </style:paragraph-properties>
    </style:style>
    <style:style style:name="T545" style:parent-style-name="DefaultParagraphFont" style:family="text">
      <style:text-properties fo:color="#000000" fo:letter-spacing="-0.0013in" style:font-size-complex="12pt" fo:language="en" fo:country="US"/>
    </style:style>
    <style:style style:name="T546" style:parent-style-name="DefaultParagraphFont" style:family="text">
      <style:text-properties fo:color="#000000" fo:letter-spacing="-0.0013in" style:font-size-complex="12pt" fo:language="en" fo:country="US"/>
    </style:style>
    <style:style style:name="T547" style:parent-style-name="DefaultParagraphFont" style:family="text">
      <style:text-properties fo:color="#000000" fo:letter-spacing="-0.0013in"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fo:language="en" fo:country="U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fo:background-color="#FFFFFF">
        <style:tab-stops>
          <style:tab-stop style:type="left" style:position="0.875in"/>
          <style:tab-stop style:type="left" style:position="1.2604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fo:background-color="#FFFFFF">
        <style:tab-stops>
          <style:tab-stop style:type="left" style:position="0.875in"/>
        </style:tab-stops>
      </style:paragraph-properties>
    </style:style>
    <style:style style:name="T584" style:parent-style-name="DefaultParagraphFont" style:family="text">
      <style:text-properties fo:letter-spacing="-0.0006in" style:font-size-complex="12pt"/>
    </style:style>
    <style:style style:name="P585" style:parent-style-name="Normal" style:family="paragraph">
      <style:paragraph-properties fo:text-align="justify" fo:text-indent="0.5in" fo:background-color="#FFFFFF">
        <style:tab-stops>
          <style:tab-stop style:type="left" style:position="0.9048in"/>
          <style:tab-stop style:type="left" style:position="1.2604in"/>
        </style:tab-stops>
      </style:paragraph-properties>
    </style:style>
    <style:style style:name="T586" style:parent-style-name="DefaultParagraphFont" style:family="text">
      <style:text-properties fo:letter-spacing="0.002in" style:font-size-complex="12pt"/>
    </style:style>
    <style:style style:name="T587" style:parent-style-name="DefaultParagraphFont" style:family="text">
      <style:text-properties fo:letter-spacing="0.002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2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2in" style:font-size-complex="12pt"/>
    </style:style>
    <style:style style:name="P592"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style:font-weight-complex="bold"/>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P614"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5in" fo:background-color="#FFFFFF">
        <style:tab-stops>
          <style:tab-stop style:type="left" style:position="0.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fo:background-color="#FFFFFF">
        <style:tab-stops>
          <style:tab-stop style:type="left" style:position="0.875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size-complex="12pt"/>
    </style:style>
    <style:style style:name="T638" style:parent-style-name="DefaultParagraphFont" style:family="text">
      <style:text-properties fo:letter-spacing="0.0013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5in" fo:background-color="#FFFFFF">
        <style:tab-stops>
          <style:tab-stop style:type="left" style:position="0.9048in"/>
          <style:tab-stop style:type="left" style:position="1.2604in"/>
        </style:tab-stops>
      </style:paragraph-properties>
    </style:style>
    <style:style style:name="T642" style:parent-style-name="DefaultParagraphFont" style:family="text">
      <style:text-properties fo:letter-spacing="0.0027in" style:font-size-complex="12pt"/>
    </style:style>
    <style:style style:name="T643" style:parent-style-name="DefaultParagraphFont" style:family="text">
      <style:text-properties fo:letter-spacing="0.0027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fo:letter-spacing="0.0027in"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fo:letter-spacing="0.0013in" style:font-size-complex="12pt"/>
    </style:style>
    <style:style style:name="P650"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651" style:parent-style-name="DefaultParagraphFont" style:family="text">
      <style:text-properties fo:letter-spacing="0.002in" style:font-size-complex="12pt"/>
    </style:style>
    <style:style style:name="T652" style:parent-style-name="DefaultParagraphFont" style:family="text">
      <style:text-properties fo:letter-spacing="0.002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27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style>
    <style:style style:name="P657" style:parent-style-name="Normal" style:family="paragraph">
      <style:paragraph-properties fo:text-align="justify" fo:text-indent="0.5in" fo:background-color="#FFFFFF"/>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2in" style:font-size-complex="12pt"/>
    </style:style>
    <style:style style:name="T667" style:parent-style-name="DefaultParagraphFont" style:family="text">
      <style:text-properties fo:letter-spacing="-0.002in" style:font-size-complex="12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line-height-at-least="0.25in"/>
      <style:text-properties fo:font-weight="bold" style:font-weight-asian="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P711" style:parent-style-name="Normal" style:family="paragraph">
      <style:paragraph-properties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NSimSun" style:letter-kerning="true" style:font-size-complex="12pt" style:language-asian="zh" style:country-asian="CN" style:language-complex="hi" style:country-complex="IN"/>
    </style:style>
    <style:style style:name="P816" style:parent-style-name="Normal" style:family="paragraph">
      <style:paragraph-properties fo:text-align="justify" fo:text-indent="0.5in"/>
    </style:style>
    <style:style style:name="T817" style:parent-style-name="DefaultParagraphFont" style:family="text">
      <style:text-properties style:font-name-asian="NSimSun" style:letter-kerning="true" style:font-size-complex="12pt" style:language-asian="zh" style:country-asian="CN" style:language-complex="hi" style:country-complex="IN"/>
    </style:style>
    <style:style style:name="T818" style:parent-style-name="DefaultParagraphFont" style:family="text">
      <style:text-properties style:font-name-asian="NSimSun" style:letter-kerning="true" style:font-size-complex="12pt" style:language-asian="zh" style:country-asian="CN" style:language-complex="hi" style:country-complex="IN"/>
    </style:style>
    <style:style style:name="T819"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820" style:parent-style-name="DefaultParagraphFont" style:family="text">
      <style:text-properties style:font-name-asian="NSimSun" style:letter-kerning="true" style:font-size-complex="12pt" style:language-asian="zh" style:country-asian="CN" style:language-complex="hi" style:country-complex="IN"/>
    </style:style>
    <style:style style:name="T821"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822" style:parent-style-name="DefaultParagraphFont" style:family="text">
      <style:text-properties style:font-name-asian="NSimSun" style:letter-kerning="true" style:font-size-complex="12pt" style:language-asian="zh" style:country-asian="CN" style:language-complex="hi" style:country-complex="IN"/>
    </style:style>
    <style:style style:name="T823"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NSimSun" style:font-weight-complex="bold"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NSimSun" style:letter-kerning="true" style:font-size-complex="12pt" style:language-asian="zh" style:country-asian="CN" style:language-complex="hi" style:country-complex="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838"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839" style:parent-style-name="DefaultParagraphFont" style:family="text">
      <style:text-properties style:font-name-asian="NSimSun" style:letter-kerning="true" style:font-size-complex="12pt" style:language-asian="zh" style:country-asian="CN" style:language-complex="hi" style:country-complex="IN"/>
    </style:style>
    <style:style style:name="T84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841" style:parent-style-name="DefaultParagraphFont" style:family="text">
      <style:text-properties style:font-size-complex="12pt"/>
    </style:style>
    <style:style style:name="T84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843" style:parent-style-name="DefaultParagraphFont" style:family="text">
      <style:text-properties style:font-name-asian="NSimSun" style:letter-kerning="true" style:font-size-complex="12pt" style:language-asian="zh" style:country-asian="CN" style:language-complex="hi" style:country-complex="IN"/>
    </style:style>
    <style:style style:name="T844"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845"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84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847" style:parent-style-name="DefaultParagraphFont" style:family="text">
      <style:text-properties style:font-size-complex="12pt"/>
    </style:style>
    <style:style style:name="T848"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P849" style:parent-style-name="Normal" style:family="paragraph">
      <style:paragraph-properties fo:text-align="justify" fo:text-indent="0.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text-indent="0.5in"/>
      <style:text-properties fo:font-weight="bold" style:font-weight-asian="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NSimSun" style:letter-kerning="true" style:font-size-complex="12pt" style:language-asian="zh" style:country-asian="CN" style:language-complex="hi" style:country-complex="IN"/>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863" style:parent-style-name="DefaultParagraphFont" style:family="text">
      <style:text-properties style:font-name-asian="NSimSun" style:letter-kerning="true" style:font-size-complex="12pt" style:language-asian="zh" style:country-asian="CN" style:language-complex="hi" style:country-complex="IN"/>
    </style:style>
    <style:style style:name="T864" style:parent-style-name="DefaultParagraphFont" style:family="text">
      <style:text-properties style:font-size-complex="12pt"/>
    </style:style>
    <style:style style:name="T865" style:parent-style-name="DefaultParagraphFont" style:family="text">
      <style:text-properties style:font-name-asian="NSimSun" style:letter-kerning="true" style:font-size-complex="12pt" style:language-asian="zh" style:country-asian="CN" style:language-complex="hi" style:country-complex="IN"/>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NSimSun" style:letter-kerning="true" style:font-size-complex="12pt" style:language-asian="zh" style:country-asian="CN" style:language-complex="hi" style:country-complex="IN"/>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5in"/>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P895" style:parent-style-name="Normal" style:family="paragraph">
      <style:paragraph-properties fo:text-align="justify" fo:text-indent="0.5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5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5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5in" fo:background-color="#FFFFFF">
        <style:tab-stops>
          <style:tab-stop style:type="left" style:position="0.5194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92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line-height-at-least="0.25in" fo:text-indent="0.5in"/>
      <style:text-properties fo:font-weight="bold" style:font-weight-asian="bold" fo:color="#000000" style:font-size-complex="12pt"/>
    </style:style>
    <style:style style:name="P924" style:parent-style-name="Normal" style:family="paragraph">
      <style:paragraph-properties fo:text-align="justify" fo:text-indent="0.5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92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928" style:parent-style-name="Normal" style:family="paragraph">
      <style:paragraph-properties fo:text-align="justify" fo:text-indent="0.5in">
        <style:tab-stops>
          <style:tab-stop style:type="left" style:position="0.689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932" style:parent-style-name="DefaultParagraphFont" style:family="text">
      <style:text-properties style:font-name-asian="NSimSun" style:letter-kerning="true" style:font-size-complex="12pt" style:language-asian="zh" style:country-asian="CN" style:language-complex="hi" style:country-complex="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text-position="super 66.6%" style:font-size-complex="12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939" style:parent-style-name="DefaultParagraphFont" style:family="text">
      <style:text-properties style:font-name-asian="NSimSun" style:letter-kerning="true" style:font-size-complex="12pt" style:language-asian="zh" style:country-asian="CN" style:language-complex="hi" style:country-complex="IN"/>
    </style:style>
    <style:style style:name="T94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941" style:parent-style-name="DefaultParagraphFont" style:family="text">
      <style:text-properties style:font-name-asian="NSimSun" style:letter-kerning="true" style:font-size-complex="12pt" style:language-asian="zh" style:country-asian="CN" style:language-complex="hi" style:country-complex="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text-position="super 66.6%" style:font-size-complex="12pt"/>
    </style:style>
    <style:style style:name="P944" style:parent-style-name="Normal" style:family="paragraph">
      <style:paragraph-properties fo:text-align="justify" fo:text-indent="0.5in">
        <style:tab-stops>
          <style:tab-stop style:type="left" style:position="0.6895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953" style:parent-style-name="Normal" style:family="paragraph">
      <style:paragraph-properties fo:text-align="justify" fo:text-indent="0.5in"/>
    </style:style>
    <style:style style:name="T95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95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959" style:parent-style-name="Normal" style:family="paragraph">
      <style:paragraph-properties fo:text-align="justify" fo:text-indent="0.5in"/>
    </style:style>
    <style:style style:name="T96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96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962" style:parent-style-name="Normal" style:family="paragraph">
      <style:paragraph-properties fo:text-align="justify" fo:text-indent="0.5in"/>
    </style:style>
    <style:style style:name="P963" style:parent-style-name="Normal" style:family="paragraph">
      <style:paragraph-properties fo:text-align="center" style:line-height-at-least="0.2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hyphenate="false"/>
    </style:style>
    <style:style style:name="T96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68" style:parent-style-name="Normal" style:family="paragraph">
      <style:paragraph-properties fo:text-align="justify" style:line-height-at-least="0.25in"/>
      <style:text-properties fo:font-weight="bold" style:font-weight-asian="bold" style:font-size-complex="12pt"/>
    </style:style>
    <style:style style:name="P969" style:parent-style-name="Normal" style:family="paragraph">
      <style:paragraph-properties fo:widows="0" fo:orphans="0" fo:text-align="justify" fo:text-indent="0.5in">
        <style:tab-stops>
          <style:tab-stop style:type="left" style:position="0.2159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fo:language="en" fo:country="U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fo:language="en" fo:country="US"/>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fo:language="en" fo:country="U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fo:language="en" fo:country="US"/>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letter-spacing="0.002in"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fo:language="en" fo:country="U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fo:language="en" fo:country="US"/>
    </style:style>
    <style:style style:name="T1007" style:parent-style-name="DefaultParagraphFont" style:family="text">
      <style:text-properties fo:letter-spacing="0.002in" style:font-size-complex="12pt" style:language-asian="lt" style:country-asian="LT"/>
    </style:style>
    <style:style style:name="P1008" style:parent-style-name="Normal" style:family="paragraph">
      <style:paragraph-properties fo:text-align="justify" fo:text-indent="0.5in" fo:background-color="#FFFFFF">
        <style:tab-stops>
          <style:tab-stop style:type="left" style:position="0.875in"/>
          <style:tab-stop style:type="left" style:position="1.2604in"/>
        </style:tab-stops>
      </style:paragraph-properties>
    </style:style>
    <style:style style:name="T1009" style:parent-style-name="DefaultParagraphFont" style:family="text">
      <style:text-properties style:font-name-asian="Calibri" fo:letter-spacing="0.0013in" style:font-size-complex="12pt" style:language-asian="lt" style:country-asian="LT"/>
    </style:style>
    <style:style style:name="T1010" style:parent-style-name="DefaultParagraphFont" style:family="text">
      <style:text-properties style:font-name-asian="Calibri" fo:letter-spacing="0.0013in"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letter-spacing="0.0013in" style:font-size-complex="12pt" style:language-asian="lt" style:country-asian="LT"/>
    </style:style>
    <style:style style:name="T1013" style:parent-style-name="DefaultParagraphFont" style:family="text">
      <style:text-properties fo:letter-spacing="-0.0013in"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NSimSun" style:letter-kerning="true" style:font-size-complex="12pt" style:language-asian="zh" style:country-asian="CN" style:language-complex="hi" style:country-complex="IN"/>
    </style:style>
    <style:style style:name="T1016" style:parent-style-name="DefaultParagraphFont" style:family="text">
      <style:text-properties style:font-name-asian="NSimSun" style:letter-kerning="true" style:font-size-complex="12pt" style:language-asian="zh" style:country-asian="CN" style:language-complex="hi" style:country-complex="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NSimSun" style:letter-kerning="true" style:font-size-complex="12pt" style:language-asian="zh" style:country-asian="CN" style:language-complex="hi" style:country-complex="IN"/>
    </style:style>
    <style:style style:name="P1019" style:parent-style-name="Normal" style:family="paragraph">
      <style:paragraph-properties fo:text-align="justify" fo:text-indent="0.5in"/>
    </style:style>
    <style:style style:name="T1020" style:parent-style-name="DefaultParagraphFont" style:family="text">
      <style:text-properties style:font-name-asian="NSimSun" style:letter-kerning="true" style:font-size-complex="12pt" style:language-asian="zh" style:country-asian="CN" style:language-complex="hi" style:country-complex="IN"/>
    </style:style>
    <style:style style:name="T1021" style:parent-style-name="DefaultParagraphFont" style:family="text">
      <style:text-properties style:font-name-asian="NSimSun" style:letter-kerning="true" style:font-size-complex="12pt" style:language-asian="zh" style:country-asian="CN" style:language-complex="hi" style:country-complex="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NSimSun" style:letter-kerning="true" style:font-size-complex="12pt" style:language-asian="zh" style:country-asian="CN" style:language-complex="hi" style:country-complex="IN"/>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weight-complex="bold" fo:letter-spacing="0.0013in"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letter-kerning="true" style:font-size-complex="12pt" style:language-asian="zh" style:country-asian="CN" style:language-complex="hi" style:country-complex="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letter-kerning="true" style:font-size-complex="12pt" style:language-asian="zh" style:country-asian="CN" style:language-complex="hi" style:country-complex="IN"/>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weight-complex="bold" style:font-size-complex="12p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widows="0" fo:orphans="0" fo:text-align="justify" fo:text-indent="0.4166in"/>
      <style:text-properties fo:hyphenate="false"/>
    </style:style>
    <style:style style:name="P1049" style:parent-style-name="Normal" style:family="paragraph">
      <style:paragraph-properties fo:text-align="center" style:line-height-at-least="0.2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055" style:parent-style-name="Normal" style:family="paragraph">
      <style:paragraph-properties fo:text-align="justify" style:line-height-at-least="0.25in" fo:text-indent="0.5in"/>
      <style:text-properties style:font-name-asian="NSimSun" fo:font-weight="bold" style:font-weight-asian="bold" style:letter-kerning="true" style:font-size-complex="12pt" style:language-asian="zh" style:country-asian="CN" style:language-complex="hi" style:country-complex="IN"/>
    </style:style>
    <style:style style:name="P1056" style:parent-style-name="Normal" style:family="paragraph">
      <style:paragraph-properties fo:text-align="justify" fo:text-indent="0.5in"/>
    </style:style>
    <style:style style:name="T1057" style:parent-style-name="DefaultParagraphFont" style:family="text">
      <style:text-properties style:font-name-asian="NSimSun" style:letter-kerning="true" style:font-size-complex="12pt" style:language-asian="zh" style:country-asian="CN" style:language-complex="hi" style:country-complex="IN"/>
    </style:style>
    <style:style style:name="T1058" style:parent-style-name="DefaultParagraphFont" style:family="text">
      <style:text-properties style:font-name-asian="NSimSun" style:letter-kerning="true" style:font-size-complex="12pt" style:language-asian="zh" style:country-asian="CN" style:language-complex="hi" style:country-complex="IN"/>
    </style:style>
    <style:style style:name="T1059" style:parent-style-name="DefaultParagraphFont" style:family="text">
      <style:text-properties style:font-size-complex="12pt"/>
    </style:style>
    <style:style style:name="T1060" style:parent-style-name="DefaultParagraphFont" style:family="text">
      <style:text-properties style:font-name-asian="NSimSun" style:letter-kerning="true" style:font-size-complex="12pt" style:language-asian="zh" style:country-asian="CN" style:language-complex="hi" style:country-complex="IN"/>
    </style:style>
    <style:style style:name="T1061" style:parent-style-name="DefaultParagraphFont" style:family="text">
      <style:text-properties style:font-name-asian="NSimSun" style:letter-kerning="true" style:font-size-complex="12pt" style:language-asian="lt" style:country-asian="LT" style:language-complex="hi" style:country-complex="IN"/>
    </style:style>
    <style:style style:name="T1062" style:parent-style-name="DefaultParagraphFont" style:family="text">
      <style:text-properties style:font-name-asian="NSimSun" style:letter-kerning="true" style:font-size-complex="12pt" style:language-asian="zh" style:country-asian="CN" style:language-complex="hi" style:country-complex="IN"/>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fo:language="en" fo:country="U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fo:language="en" fo:country="US"/>
    </style:style>
    <style:style style:name="T1078" style:parent-style-name="DefaultParagraphFont" style:family="text">
      <style:text-properties fo:letter-spacing="0.002in" style:font-size-complex="12pt" style:language-asian="lt" style:country-asian="LT"/>
    </style:style>
    <style:style style:name="P1079" style:parent-style-name="Normal" style:family="paragraph">
      <style:paragraph-properties fo:text-align="justify" fo:text-indent="0.5in" fo:background-color="#FFFFFF">
        <style:tab-stops>
          <style:tab-stop style:type="left" style:position="0.875in"/>
          <style:tab-stop style:type="left" style:position="1.2604in"/>
        </style:tab-stops>
      </style:paragraph-properties>
    </style:style>
    <style:style style:name="T1080" style:parent-style-name="DefaultParagraphFont" style:family="text">
      <style:text-properties style:font-name-asian="Calibri" fo:letter-spacing="0.0013in" style:font-size-complex="12pt" style:language-asian="lt" style:country-asian="LT"/>
    </style:style>
    <style:style style:name="T1081" style:parent-style-name="DefaultParagraphFont" style:family="text">
      <style:text-properties style:font-name-asian="Calibri" fo:letter-spacing="0.0013in"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letter-spacing="0.0013in" style:font-size-complex="12pt" style:language-asian="lt" style:country-asian="LT"/>
    </style:style>
    <style:style style:name="T1084" style:parent-style-name="DefaultParagraphFont" style:family="text">
      <style:text-properties fo:letter-spacing="-0.0013in"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letter-spacing="0.002in" style:font-size-complex="12pt" style:language-asian="lt" style:country-asian="LT"/>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letter-spacing="0.002in"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fo:letter-spacing="0.002in"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fo:letter-spacing="0.0013in" style:font-size-complex="12pt" style:language-asian="lt" style:country-asian="LT"/>
    </style:style>
    <style:style style:name="T1094" style:parent-style-name="DefaultParagraphFont" style:family="text">
      <style:text-properties style:font-name-asian="Calibri" fo:letter-spacing="0.0013in"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NSimSun" style:letter-kerning="true" style:font-size-complex="12pt" style:language-asian="zh" style:country-asian="CN" style:language-complex="hi" style:country-complex="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NSimSun" style:letter-kerning="true" style:font-size-complex="12pt" style:language-asian="zh" style:country-asian="CN" style:language-complex="hi" style:country-complex="IN"/>
    </style:style>
    <style:style style:name="T1099" style:parent-style-name="DefaultParagraphFont" style:family="text">
      <style:text-properties style:font-name-asian="Calibri" fo:letter-spacing="0.0013in"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NSimSun" style:letter-kerning="true" style:font-size-complex="12pt" style:language-asian="zh" style:country-asian="CN" style:language-complex="hi" style:country-complex="IN"/>
    </style:style>
    <style:style style:name="T1102" style:parent-style-name="DefaultParagraphFont" style:family="text">
      <style:text-properties style:font-name-asian="NSimSun" style:letter-kerning="true" style:font-size-complex="12pt" style:language-asian="zh" style:country-asian="CN" style:language-complex="hi" style:country-complex="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NSimSun" style:letter-kerning="true" style:font-size-complex="12pt" style:language-asian="zh" style:country-asian="CN" style:language-complex="hi" style:country-complex="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NSimSun" style:letter-kerning="true" style:font-size-complex="12pt" style:language-asian="zh" style:country-asian="CN" style:language-complex="hi" style:country-complex="IN"/>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fo:letter-spacing="0.0013in" style:font-size-complex="12pt" style:language-asian="lt" style:country-asian="LT"/>
    </style:style>
    <style:style style:name="T1110" style:parent-style-name="DefaultParagraphFont" style:family="text">
      <style:text-properties style:font-name-asian="Calibri" fo:letter-spacing="0.0013in"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fo:language="en" fo:country="U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fo:language="en" fo:country="U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letter-spacing="0.0013in"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fo:letter-spacing="0.0013in" style:font-size-complex="12pt" style:language-asian="lt" style:country-asian="LT"/>
    </style:style>
    <style:style style:name="T1119" style:parent-style-name="DefaultParagraphFont" style:family="text">
      <style:text-properties style:font-name-asian="Calibri" fo:letter-spacing="0.0013in"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NSimSun" style:letter-kerning="true" style:font-size-complex="12pt" style:language-asian="zh" style:country-asian="CN" style:language-complex="hi" style:country-complex="IN"/>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1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128" style:parent-style-name="Normal" style:family="paragraph">
      <style:paragraph-properties fo:text-align="center" fo:text-indent="0.5in"/>
      <style:text-properties style:font-name-asian="NSimSun" style:letter-kerning="true" style:font-size-complex="12pt" style:language-asian="zh" style:country-asian="CN" style:language-complex="hi" style:country-complex="IN" fo:hyphenate="false"/>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style:font-name-asian="Calibri"/>
    </style:style>
    <style:style style:name="T1131" style:parent-style-name="DefaultParagraphFont" style:family="text">
      <style:text-properties style:font-name-asian="Calibri"/>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fo:font-style="italic" style:font-style-asian="italic" fo:font-size="10pt" style:font-size-asian="10pt"/>
    </style:style>
    <style:style style:name="T1134" style:parent-style-name="DefaultParagraphFont" style:family="text">
      <style:text-properties style:font-name-asian="Calibri"/>
    </style:style>
    <style:style style:name="T1135" style:parent-style-name="DefaultParagraphFont" style:family="text">
      <style:text-properties style:font-name-asian="Calibri" style:letter-kerning="true" style:language-asian="zh" style:country-asian="CN" style:language-complex="hi" style:country-complex="IN"/>
    </style:style>
    <style:style style:name="T1136" style:parent-style-name="DefaultParagraphFont" style:family="text">
      <style:text-properties style:font-name-asian="Calibri"/>
    </style:style>
    <style:style style:name="T1137" style:parent-style-name="DefaultParagraphFont" style:family="text">
      <style:text-properties style:font-name-asian="Calibri" style:letter-kerning="true" style:language-asian="zh" style:country-asian="CN" style:language-complex="hi" style:country-complex="IN"/>
    </style:style>
    <style:style style:name="T1138" style:parent-style-name="DefaultParagraphFont" style:family="text">
      <style:text-properties style:font-name-asian="Calibri"/>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style>
    <style:style style:name="T1141" style:parent-style-name="DefaultParagraphFont" style:family="text">
      <style:text-properties style:font-name-asian="Calibri"/>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fo:color="#000000"/>
    </style:style>
    <style:style style:name="T1152" style:parent-style-name="DefaultParagraphFont" style:family="text">
      <style:text-properties style:font-name-asian="Calibri"/>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letter-kerning="true" style:font-size-complex="12pt" style:language-asian="zh" style:country-asian="CN" style:language-complex="hi" style:country-complex="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letter-kerning="true" style:font-size-complex="12pt" style:language-asian="zh" style:country-asian="CN" style:language-complex="hi" style:country-complex="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name-asian="Calibri"/>
    </style:style>
    <style:style style:name="T1178" style:parent-style-name="DefaultParagraphFont" style:family="text">
      <style:text-properties style:font-name-asian="Calibri"/>
    </style:style>
    <style:style style:name="T1179" style:parent-style-name="DefaultParagraphFont" style:family="text">
      <style:text-properties style:font-name-asian="Calibri" fo:letter-spacing="0.0013in" style:language-asian="lt" style:country-asian="LT"/>
    </style:style>
    <style:style style:name="T1180" style:parent-style-name="DefaultParagraphFont" style:family="text">
      <style:text-properties style:font-name-asian="Calibri" style:letter-kerning="true" style:language-asian="zh" style:country-asian="CN" style:language-complex="hi" style:country-complex="IN"/>
    </style:style>
    <style:style style:name="T1181" style:parent-style-name="DefaultParagraphFont" style:family="text">
      <style:text-properties style:font-name-asian="Calibri" fo:letter-spacing="0.0013in" style:language-asian="lt" style:country-asian="LT"/>
    </style:style>
    <style:style style:name="T1182" style:parent-style-name="DefaultParagraphFont" style:family="text">
      <style:text-properties style:font-name-asian="Calibri"/>
    </style:style>
    <style:style style:name="T1183" style:parent-style-name="DefaultParagraphFont" style:family="text">
      <style:text-properties style:font-name-asian="Calibri" fo:letter-spacing="0.0013in"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fo:letter-spacing="0.002in"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fo:letter-spacing="0.002in" style:font-size-complex="12pt" style:language-asian="lt" style:country-asian="L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fo:letter-spacing="0.002in"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letter-spacing="0.0013in" style:font-size-complex="12pt" style:language-asian="lt" style:country-asian="L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letter-spacing="0.0013in" style:font-size-complex="12pt" style:language-asian="lt" style:country-asian="LT"/>
    </style:style>
    <style:style style:name="T1207" style:parent-style-name="DefaultParagraphFont" style:family="text">
      <style:text-properties fo:letter-spacing="-0.0013in"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name-asian="Calibri" fo:letter-spacing="0.0013in" style:language-asian="lt" style:country-asian="LT"/>
    </style:style>
    <style:style style:name="T1213" style:parent-style-name="DefaultParagraphFont" style:family="text">
      <style:text-properties style:font-name-asian="Calibri"/>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name-asian="Calibri"/>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name-asian="Calibri" fo:letter-spacing="0.0013in" style:language-asian="lt" style:country-asian="LT"/>
    </style:style>
    <style:style style:name="T1224" style:parent-style-name="DefaultParagraphFont" style:family="text">
      <style:text-properties style:font-name-asian="Calibri"/>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NSimSun" style:letter-kerning="true" style:font-size-complex="12pt" style:language-asian="zh" style:country-asian="CN" style:language-complex="hi" style:country-complex="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NSimSun" style:letter-kerning="true" style:font-size-complex="12pt" style:language-asian="zh" style:country-asian="CN" style:language-complex="hi" style:country-complex="IN"/>
    </style:style>
    <style:style style:name="P12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3" style:parent-style-name="DefaultParagraphFont" style:family="text">
      <style:text-properties style:font-name-asian="NSimSun" style:letter-kerning="true" style:font-size-complex="12pt" style:language-asian="zh" style:country-asian="CN" style:language-complex="hi" style:country-complex="IN"/>
    </style:style>
    <style:style style:name="T1234" style:parent-style-name="DefaultParagraphFont" style:family="text">
      <style:text-properties style:font-name-asian="NSimSun" style:letter-kerning="true" style:font-size-complex="12pt" style:language-asian="zh" style:country-asian="CN" style:language-complex="hi" style:country-complex="IN"/>
    </style:style>
    <style:style style:name="T1235" style:parent-style-name="DefaultParagraphFont" style:family="text">
      <style:text-properties style:font-name-asian="Calibri"/>
    </style:style>
    <style:style style:name="P1236" style:parent-style-name="Normal" style:family="paragraph">
      <style:paragraph-properties fo:widows="0" fo:orphans="0" fo:text-align="justify" fo:text-indent="0.5in"/>
      <style:text-properties fo:hyphenate="false"/>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margin-left="1.5in">
        <style:tab-stops>
          <style:tab-stop style:type="center" style:position="-0.6138in"/>
        </style:tab-stops>
      </style:paragraph-properties>
      <style:text-properties style:font-size-complex="12pt"/>
    </style:style>
    <style:style style:name="P1243" style:parent-style-name="Normal" style:family="paragraph">
      <style:paragraph-properties fo:text-align="justify" fo:text-indent="0.5in">
        <style:tab-stops>
          <style:tab-stop style:type="center" style:position="0.4923in"/>
        </style:tab-stops>
      </style:paragraph-properties>
    </style:style>
    <style:style style:name="T1244" style:parent-style-name="DefaultParagraphFont" style:family="text">
      <style:text-properties style:font-name-asian="Calibri"/>
    </style:style>
    <style:style style:name="T1245" style:parent-style-name="DefaultParagraphFont" style:family="text">
      <style:text-properties style:font-name-asian="Calibri"/>
    </style:style>
    <style:style style:name="T1246" style:parent-style-name="DefaultParagraphFont" style:family="text">
      <style:text-properties fo:letter-spacing="0.002in" style:font-size-complex="12pt" style:language-asian="lt" style:country-asian="LT"/>
    </style:style>
    <style:style style:name="T1247" style:parent-style-name="DefaultParagraphFont" style:family="text">
      <style:text-properties fo:letter-spacing="-0.002in" style:font-size-complex="12pt"/>
    </style:style>
    <style:style style:name="T1248" style:parent-style-name="DefaultParagraphFont" style:family="text">
      <style:text-properties fo:letter-spacing="-0.002in" style:font-size-complex="12pt" style:language-asian="lt" style:country-asian="LT"/>
    </style:style>
    <style:style style:name="T1249" style:parent-style-name="DefaultParagraphFont" style:family="text">
      <style:text-properties fo:letter-spacing="0.002in" style:font-size-complex="12pt" style:language-asian="lt" style:country-asian="LT"/>
    </style:style>
    <style:style style:name="T1250" style:parent-style-name="DefaultParagraphFont" style:family="text">
      <style:text-properties fo:letter-spacing="-0.002in" style:font-size-complex="12pt" style:language-asian="lt" style:country-asian="LT"/>
    </style:style>
    <style:style style:name="P12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52" style:parent-style-name="DefaultParagraphFont" style:family="text">
      <style:text-properties fo:letter-spacing="-0.002in" style:font-size-complex="12pt" style:language-asian="lt" style:country-asian="LT"/>
    </style:style>
    <style:style style:name="T1253" style:parent-style-name="DefaultParagraphFont" style:family="text">
      <style:text-properties fo:letter-spacing="-0.002in" style:font-size-complex="12pt" style:language-asian="lt" style:country-asian="LT"/>
    </style:style>
    <style:style style:name="T1254" style:parent-style-name="DefaultParagraphFont" style:family="text">
      <style:text-properties style:font-name-asian="Calibri"/>
    </style:style>
    <style:style style:name="P1255" style:parent-style-name="Normal" style:family="paragraph">
      <style:paragraph-properties fo:text-align="justify" fo:text-indent="0.5in">
        <style:tab-stops>
          <style:tab-stop style:type="left" style:position="0.4166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5in" fo:background-color="#FFFFFF">
        <style:tab-stops>
          <style:tab-stop style:type="left" style:position="0.5194in"/>
          <style:tab-stop style:type="left" style:position="0.9048in"/>
          <style:tab-stop style:type="left" style:position="1.2604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fo:background-color="#FFFFFF">
        <style:tab-stops>
          <style:tab-stop style:type="left" style:position="0.5194in"/>
          <style:tab-stop style:type="left" style:position="0.9048in"/>
          <style:tab-stop style:type="left" style:position="1.2604in"/>
        </style:tab-stops>
      </style:paragraph-properties>
    </style:style>
    <style:style style:name="T1262" style:parent-style-name="DefaultParagraphFont" style:family="text">
      <style:text-properties fo:letter-spacing="0.002in" style:font-size-complex="12pt"/>
    </style:style>
    <style:style style:name="T1263" style:parent-style-name="DefaultParagraphFont" style:family="text">
      <style:text-properties fo:letter-spacing="0.002in" style:font-size-complex="12pt"/>
    </style:style>
    <style:style style:name="P1264" style:parent-style-name="Normal" style:family="paragraph">
      <style:paragraph-properties fo:text-align="justify"/>
    </style:style>
    <style:style style:name="P1265"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margin-left="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LIETUVOS RESPUBLIKOS UŽSIENIO REIKALŲ MINISTRAS</text:p>
      <text:p text:style-name="P11"/>
      <text:p text:style-name="P12">ĮSAKYMAS</text:p>
      <text:p text:style-name="P13"><text:span text:style-name="T14">DĖL<text:s/></text:span><text:span text:style-name="T15">SOCIALINIŲ IR KITŲ GARANTIJŲ, SUSIJUSIŲ SU DARBU LIETUVOS RESPUBLIKOS DIPLOMATINĖSE ATSTOVYBĖSE, KONSULINĖSE ĮSTAIGOSE IR SPECIALIOSIOSE MISIJOSE, SUTEIKIMO IR JŲ TAIKYMO, IŠLAIDŲ APSKAIČIAVIMO, APMOKĖJIMO IR KOMPENSAVIMO TVARKOS APRAŠO PATVIRTINIMO</text:span></text:p>
      <text:p text:style-name="P16"/>
      <text:p text:style-name="P17"><text:span text:style-name="T18">2022 m. rugpjūčio<text:s/></text:span><text:span text:style-name="T19">29 d.<text:s/></text:span><text:span text:style-name="T20">Nr.<text:s/></text:span><text:span text:style-name="T21">V-274</text:span></text:p>
      <text:p text:style-name="P22">Vilnius</text:p>
      <text:p text:style-name="P23"/>
      <text:p text:style-name="P24"/>
      <text:p text:style-name="P25"><text:span text:style-name="T26">Vadovaudamasis</text:span><text:span text:style-name="T27"><text:s/>Lietuvos Respublikos diplomatinės tarnybos įstatymo 85 straipsnio 3 ir 4 dalimis, 86 straipsnio 2 dalimi, 89 straipsnio 8, 9, 12, 13 ir 14 dalimis, 90 straipsniu, 90</text:span><text:span text:style-name="T28">1</text:span><text:span text:style-name="T29"><text:s/>straipsnio 1 ir 2 dalimis bei 97 straipsnio 4 ir 5 dalimis,<text:s/></text:span></text:p>
      <text:p text:style-name="P30"><text:span text:style-name="T31">1</text:span><text:span text:style-name="T32">.<text:s/></text:span><text:span text:style-name="T33">T v i r t i n u Socialinių ir kitų garantijų, susijusių su darbu Lietuvos Respublikos diplomatinėse atstovybėse, konsulinėse įstaigose ir specialiosiose misijose, suteikimo ir jų taikymo, išlaidų apskaičiavimo, apmokėjimo ir kompensavimo tvarkos aprašą (pridedama).<text:s/></text:span></text:p>
      <text:p text:style-name="P34"><text:span text:style-name="T35">2</text:span><text:span text:style-name="T36">. N u s t a t a u, kad šis įsakymas įsigalioja 2022 m. rugsėjo 1 d.</text:span></text:p>
      <text:p text:style-name="P37"/>
      <text:p text:style-name="P38"/>
      <text:p text:style-name="P39"/>
      <text:p text:style-name="P40"><text:span text:style-name="T41">Užsienio reikalų ministras</text:span><text:span text:style-name="T42"><text:tab/></text:span><text:span text:style-name="T43">Gabrielius Landsbergis</text:span></text:p>
      <text:soft-page-break/>
      <text:p text:style-name="P44">PATVIRTINTA</text:p>
      <text:p text:style-name="P50">Lietuvos Respublikos užsienio reikalų<text:s/></text:p>
      <text:p text:style-name="P51"><text:span text:style-name="T52">ministro 2022</text:span><text:span text:style-name="T53"><text:s/>m. rugpjūčio<text:s/></text:span><text:span text:style-name="T54">29</text:span><text:span text:style-name="T55"><text:s/>d. įsakymu</text:span><text:span text:style-name="T56"><text:s/></text:span></text:p>
      <text:p text:style-name="P57">Nr.<text:s/><text:span text:style-name="T58">V-274</text:span></text:p>
      <text:p text:style-name="P59"/>
      <text:p text:style-name="P60"/>
      <text:p text:style-name="P61"><text:span text:style-name="T62">SOCIALINIŲ IR KITŲ GARANTIJŲ, SUSIJUSIŲ SU DARBU LIETUVOS RESPUBLIKOS DIPLOMATINĖSE ATSTOVYBĖSE, KONSULINĖSE ĮSTAIGOSE IR SPECIALIOSIOSE MISIJOSE, SUTEIKIMO IR JŲ TAIKYMO,<text:s/></text:span><text:span text:style-name="T63">IŠLAIDŲ APSKAIČIAVIMO, APMOKĖJIMO IR KOMPENSAVIMO<text:s/></text:span><text:span text:style-name="T64">TVARKOS APRAŠA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Socialinių ir kitų garantijų, susijusių su darbu Lietuvos Respublikos diplomatinėse atstovybėse, konsulinėse įstaigose ir specialiosiose misijose, suteikimo ir jų taikymo, išlaidų apskaičiavimo, apmokėjimo ir kompensavimo tvarkos aprašas (toliau – Aprašas) nustato Lietuvos Respublikos diplomatinių atstovybių, Lietuvos Respublikos konsulinių įstaigų ir Lietuvos Respublikos specialiųjų misijų (toliau kartu – atstovybė) personalo nariams ir Lietuvos Respublikos diplomatinės tarnybos įstatymo 18 straipsnio 1 dalyje nurodytiems jų šeimos nariams (toliau – šeimos nariai) Diplomatinės tarnybos įstatyme nustatytų socialinių ir kitų garantijų (toliau kartu – garantijos) suteikimo ir jų taikymo, išlaidų apskaičiavimo, apmokėjimo ir kompensavimo tvarką.</text:span></text:p>
      <text:p text:style-name="P75"><text:span text:style-name="T76">2</text:span><text:span text:style-name="T77">. Aprašas taikomas šiems atstovybių personalo nariams:</text:span></text:p>
      <text:p text:style-name="P78"><text:span text:style-name="T79">2.1</text:span><text:span text:style-name="T80">. diplomatams, Lietuvos Respublikos užsienio reikalų ministerijos valstybės tarnautojams (toliau – URM valstybės tarnautojai) ir darbuotojams, nurodytiems Diplomatinės tarnybos įstatymo 17 straipsnio 4 dalyje (toliau – darbuotojai, dirbantys pagal darbo sutartis) (toliau visi kartu – URM darbuotojai);</text:span></text:p>
      <text:p text:style-name="P81"><text:span text:style-name="T82">2.2</text:span><text:span text:style-name="T83">. Lietuvos Respublikos specialiesiems atašė ir jų pavaduotojams, kitiems valstybės tarnautojams ir žvalgybos pareigūnams (toliau kartu – kiti valstybės tarnautojai).<text:s/></text:span></text:p>
      <text:p text:style-name="P84"><text:span text:style-name="T85">3</text:span><text:span text:style-name="T86">. Apraše vartojamos sąvokos suprantamos taip, kaip jos apibrėžtos Diplomatinės tarnybos įstatyme.<text:s/></text:span></text:p>
      <text:p text:style-name="P87"><text:span text:style-name="T88">4</text:span><text:span text:style-name="T89">. Sprendimą dėl garantijų URM darbuotojams suteikimo ir jų taikymo, išlaidų apskaičiavimo, apmokėjimo ir kompensavimo priima atstovybės vadovas, o sprendimą dėl garantijų<text:s/></text:span><text:span text:style-name="T90">kitiems valstybės tarnautojams</text:span><text:span text:style-name="T91"><text:s/>suteikimo ir jų taikymo, išlaidų apskaičiavimo, apmokėjimo ir kompensavimo priima Lietuvos Respublikos valstybės institucijos ar įstaigos, paskyrusios, priėmusios ar perkėlusios kitą valstybės tarnautoją į pareigas atstovybėje (toliau – atitinkama institucija), vadovas ar jo įgaliotas asmuo (toliau kartu – atitinkamos institucijos vadovas),<text:s/></text:span>jeigu Aprašas ar kiti Lietuvos Respublikos teisės aktai nenustato kitaip.</text:p>
      <text:p text:style-name="P92">5. G<text:span text:style-name="T93">arantijos diplomatui, URM valstybės tarnautojui ar kitam valstybės tarnautojui taikomos jo darbo atstovybėje laikotarpiu, o jo šeimos nariams –<text:s/></text:span>nuo šeimos narių atvykimo į valstybę, kurioje akredituota atstovybė (toliau ‒ priimančioji valstybė), kartu gyventi su diplomatu, URM valstybės tarnautoju ar kitu valstybės tarnautoju dienos, bet ne anksčiau kaip nuo pirmos diplomato, URM valstybės tarnautojo ar kito valstybės tarnautojo<text:s/><text:span text:style-name="T94">darbo atstovybėje dienos ir ne ilgiau kaip iki šeimos narių išvykimo iš priimančiosios valstybės dienos (įskaitytinai).<text:s/></text:span></text:p>
      <text:p text:style-name="P95">Kai diplomato, URM valstybės tarnautojo ar kito valstybės tarnautojo persikėlimo atostogos ar jų dalis yra iki diplomato, URM valstybės tarnautojo ar kito valstybės tarnautojo paskyrimo, priėmimo ar perkėlimo iš pareigų atstovybėje į pareigas Užsienio reikalų ministerijoje ar kitoje atstovybėje ar atitinkamoje institucijoje dienos, šeimos nariams išvykstant persikėlimo atostogų<text:s/><text:soft-page-break/>metu, garantijos šeimos nariams taikomos ir persikėlimo atostogų metu, bet ne ilgiau kaip iki paskutinės diplomato, URM valstybės tarnautojo ar kito valstybės tarnautojo darbo atstovybėje dienos (įskaitytinai).</text:p>
      <text:p text:style-name="P96"><text:span text:style-name="T97">Kai diplomato tarnybos sutartis buvo nutraukta ar terminuota diplomato tarnybos sutartis pasibaigė ar buvo nutraukta, ar kai URM valstybės tarnautojas ar kitas valstybės tarnautojas<text:s/></text:span><text:span text:style-name="T98">atsistatydina (atleidžiamas) iš pareigų atstovybėje, g</text:span><text:span text:style-name="T99">arantijos diplomatui, URM valstybės tarnautojui ar kitam valstybės tarnautojui ir jo šeimos nariams taikomos ne ilgiau kaip iki paskutinės diplomato, URM valstybės tarnautojo ar kito valstybės tarnautojo darbo atstovybėje dienos (įskaitytinai).</text:span></text:p>
      <text:p text:style-name="P100"><text:span text:style-name="T101">Garantijos diplomatams, URM valstybės tarnautojams ar kitiems valstybės tarnautojams ir jų šeimos nariams taikomos ir laikino jų išvykimo iš priimančiosios valstybės metu. Diplomatų, URM valstybės tarnautojų ir kitų valstybės tarnautojų,<text:s/></text:span><text:span text:style-name="T102">pasiųstų į komandiruotę į Lietuvos Respubliką, ir jų šeimos narių laikino grįžimo į Lietuvos Respubliką garantijos taikomos<text:s/></text:span><text:span text:style-name="T103">Aprašo XIII skyriuje nustatyta tvarka.</text:span></text:p>
      <text:p text:style-name="P104"><text:span text:style-name="T105">B</text:span><text:span text:style-name="T106">uvusio diplomato, buvusio URM valstybės tarnautojo ir buvusio kito valstybės tarnautojo ir (ar) jo šeimos narių persikėlimo į Lietuvos Respubliką išlaidos, mirusio ar žuvusio diplomato asmeninio krovinio nugabenimo į Lietuvos Respubliką ir jo šeimos narių persikėlimo į Lietuvos Respubliką išlaidos apmokamos ar kompensuojamos, kitos garantijos mirusio ar žuvusio diplomato šeimos nariams taikomos Aprašo XIV skyriuje nustatyta tvarka.</text:span></text:p>
      <text:p text:style-name="P107">Kai diplomatas, URM valstybės tarnautojas ar kitas valstybės tarnautojas atšaukiamas iš pareigų atstovybėje atsižvelgiant į priimančiosios valstybės pranešimą, garantijos taikomos Aprašo XII skyriuje nustatyta tvarka.</text:p>
      <text:p text:style-name="P108"><text:span text:style-name="T109">Darbuotojams, dirbantiems pagal darbo sutartį, garantijos taikomos darbo sutartyje<text:s/></text:span>nustatytą laikotarpį.<text:s/></text:p>
      <text:p text:style-name="P110"><text:span text:style-name="T111">6</text:span><text:span text:style-name="T112">. Diplomato, URM valstybės tarnautojo raštišku prašymu atstovybė</text:span><text:span text:style-name="T113"><text:s/></text:span><text:span text:style-name="T114">gali išmokėti</text:span><text:span text:style-name="T115"><text:s/></text:span><text:span text:style-name="T116">avansą, užstatą ir kitas išmokas, nurodytas Aprašo 24, 36 punktuose (esant juose nustatytoms sąlygoms) ir 46 <text:s/>punkte, iki diplomato, URM valstybės tarnautojo darbo atstovybėje pradžios, bet ne anksčiau kaip 3 mėnesiai iki įsakyme ar potvarkyje nurodytos diplomato, URM valstybės tarnautojo paskyrimo, priėmimo ar perkėlimo dirbti į atstovybę datos.<text:s/></text:span></text:p>
      <text:p text:style-name="P117">Kito valstybės tarnautojo raštišku prašymu atitinkama institucija gali išmokėti avansą, užstatą ir kitas išmokas, nurodytas Aprašo 24, 36 punktuose (esant juose nustatytoms sąlygoms) ir 46 punkte, iki kito valstybės tarnautojo darbo atstovybėje pradžios, bet ne anksčiau kaip 3 mėnesiai iki įsakyme ar potvarkyje nurodytos kito valstybės tarnautojo paskyrimo, priėmimo ar perkėlimo dirbti į atstovybę datos.<text:s/></text:p>
      <text:p text:style-name="P118"><text:span text:style-name="T119">Jeigu išmokėjus avansą, užstatą ar kitas išmokas, nurodytas Aprašo 24, 36 ir 46 punktuose, pasikeičia aplinkybės dėl diplomato, URM valstybės tarnautojo ar kito valstybės tarnautojo paskyrimo, priėmimo ar perkėlimo dirbti į atstovybę, išskyrus atvejus, kai tokios aplinkybės pasikeičia ne dėl diplomato, URM valstybės tarnautojo ar kito valstybės tarnautojo valios ar kaltės, diplomatas, URM valstybės tarnautojas ar kitas valstybės tarnautojas grąžina jam išmokėtą avansą, užstatą ir kitas išmokas, nurodytas Aprašo 24, 36 ir 46 punktuose, atstovybei ar atitinkamai institucijai.</text:span></text:p>
      <text:p text:style-name="P120"/>
      <text:p text:style-name="P121"><text:span text:style-name="T122">II</text:span><text:span text:style-name="T123"><text:s/>SKYRIUS</text:span></text:p>
      <text:p text:style-name="P124"><text:span text:style-name="T125">IKIMOKYKLINIO UGDYMO, PRIEŠMOKYKLINIO UGDYMO IR MOKYMOSI IŠLAIDŲ APSKAIČIAVIMAS, JŲ APMOKĖJIMAS IR KOMPENSAVIMAS</text:span></text:p>
      <text:p text:style-name="P126"/>
      <text:p text:style-name="P127"><text:span text:style-name="T128">7</text:span><text:span text:style-name="T129">.<text:s/></text:span><text:span text:style-name="T130">Diplomatinės tarnybos<text:s/></text:span><text:span text:style-name="T131">įstatymo 18 straipsnio 1 dalies 2‒5 punktuose nurodytų šeimos narių, taip pat vaikų, kurių globėju ar rūpintoju įstatymų nustatyta tvarka yra paskirtas diplomatas ar kitas valstybės tarnautojas ar jų sutuoktiniai<text:s/></text:span><text:span text:style-name="T132">arba partneriai</text:span><text:span text:style-name="T133">, (toliau kartu – vaikai),<text:s/></text:span><text:span text:style-name="T134">ikimokyklinio<text:s/></text:span><text:soft-page-break/><text:span text:style-name="T135">ugdymo išlaidų, priešmokyklinio ugdymo išlaidų ir mokymosi išlaidų apmokėjimas ikimokyklinio ugdymo, priešmokyklinio ugdymo ar mokymo įstaigai (toliau kartu – ugdymo įstaiga) ar kompensavimas (toliau kartu šiame skyriuje – kompensavimas) diplomatui, URM valstybės tarnautojui ar kitam valstybės tarnautojui atliekamas pagal diplomato ar URM valstybės tarnautojo pateiktą raštišką prašymą<text:s/></text:span>atstovybės vadovui ar kito valstybės tarnautojo pateiktą raštišką prašymą atitinkamos<text:s/><text:span text:style-name="T136">institucijos<text:s/></text:span>vadovui.<text:s/></text:p>
      <text:p text:style-name="P137">Prašymą apmokėti ugdymo įstaigai<text:s/><text:span text:style-name="T138">diplomatas, URM valstybės tarnautojas ar<text:s/></text:span>kitas valstybės tarnautojas pateikia ne vėliau kaip likus 10 darbo dienų iki išlaidas pagrindžiančiuose dokumentuose nurodyto mokėjimo termino pabaigos. Jeigu<text:s/><text:span text:style-name="T139">diplomatas, URM valstybės tarnautojas ar<text:s/></text:span>kitas valstybės tarnautojas negali pateikti prašymo per nustatytą terminą dėl objektyvių priežasčių (liga, komandiruotė ir pan.), prašymą jis pateikia ne vėliau kaip per<text:s/><text:span text:style-name="T140">10<text:s/></text:span>darbo dienų nuo objektyvios priežasties išnykimo dienos. Nepateikęs prašymo nustatytais terminais, jei dėl to susidaro delspinigiai ar baudos, šias baudas ir delspinigius<text:s/><text:span text:style-name="T141">diplomatas, URM valstybės tarnautojas ar<text:s/></text:span>kitas valstybės tarnautojas apmoka savo asmeninėmis lėšomis.</text:p>
      <text:p text:style-name="P142">P<text:span text:style-name="T143">rašymą kompensuoti diplomato, URM valstybės tarnautojo ar<text:s/></text:span>kito valstybės tarnautojo<text:s/><text:span text:style-name="T144">patirtas ikimokyklinio ugdymo išlaidas, priešmokyklinio ugdymo išlaidas ar mokymosi išlaidas diplomatas, URM valstybės tarnautojas ar<text:s/></text:span>kitas valstybės tarnautojas pateikia ne vėliau kaip per 60 kalendorinių dienų nuo šių išlaidų apmokėjimo ugdymo įstaigai dienos.<text:s/></text:p>
      <text:p text:style-name="P145">8. Ikimokyklinio ugdymo, priešmokyklinio ugdymo ir mokymosi išlaidas ar mokėjimo poreikį patvirtinantys dokumentai:</text:p>
      <text:p text:style-name="P146">8.1.<text:span text:style-name="T147"><text:s/>sutartis su<text:s/></text:span><text:span text:style-name="T148">ugdymo įstaiga</text:span><text:span text:style-name="T149">;</text:span></text:p>
      <text:p text:style-name="P150">8.2.<text:span text:style-name="T151"><text:s/>sąskaita arba sąskaita faktūra ar kitas ūkinę operaciją patvirtinantis apskaitos dokumentas;</text:span></text:p>
      <text:p text:style-name="P152">8.3.<text:span text:style-name="T153"><text:s/>mokėjimą patvirtinantis dokumentas (sąskaitos banke išrašas, pinigų gavimo kvitas ir pan.).</text:span></text:p>
      <text:p text:style-name="P154"><text:span text:style-name="T155">9</text:span><text:span text:style-name="T156">.<text:s/></text:span><text:span text:style-name="T157">Atstovybė ar atitinkamos institucijos vadovas, gavęs dokumentą, nurodytą Aprašo 8.1 ir (ar) 8.2 papunktyje,<text:s/></text:span>per 10 darbo dienų nuo dokumento gavimo<text:s/><text:span text:style-name="T158">atlieka mokėjimą ugdymo įstaigai. Atstovybė ar atitinkamos institucijos vadovas, gavęs dokumentą, nurodytą Aprašo 8.1 ir (ar) 8.2 papunktyje, ir dokumentą, nurodytą Aprašo 8.3 papunktyje,<text:s/></text:span>per 10 darbo dienų nuo dokumentų gavimo dienos<text:s/><text:span text:style-name="T159">atlieka mokėjimą atitinkamai diplomatui ar URM valstybės tarnautojui bei kitam valstybės tarnautojui.</text:span></text:p>
      <text:p text:style-name="P160"><text:span text:style-name="T161">10</text:span><text:span text:style-name="T162">. Jaunesnio kaip 5 metų amžiaus vaiko priešmokyklinio ugdymo poreikis pagrindžiamas priešmokyklinio ugdymo įstaigos pažyma arba pagal priimančiosios valstybės švietimo sistemą privaloma vaiko iki 5 metų amžiaus priešmokyklinio ugdymo programa, kurią kartu su Aprašo 7 ir 8 punktuose nurodytais dokumentais diplomatas ar URM valstybės tarnautojas pateikia atstovybės vadovui, kitas valstybės tarnautojas – atitinkamos institucijos vadovui.</text:span></text:p>
      <text:p text:style-name="P163"><text:span text:style-name="T164">11</text:span><text:span text:style-name="T165">. Visi i</text:span>kimokyklinio ugdymo, priešmokyklinio ugdymo ir mokymosi<text:s/><text:span text:style-name="T166">išlaidų skaičiavimai atliekami taikant atstovybės ar atitinkamos institucijos atsiskaitymo su ugdymo įstaiga ar diplomatu, URM valstybės tarnautoju ar kitu valstybės tarnautoju dienos<text:s/></text:span>Europos Centrinio Banko paskelbtą orientacinį euro ir užsienio valiutos santykį arba Lietuvos banko paskelbtą orientacinį euro ir užsienio valiutos santykį tais atvejais, kai orientacinio euro ir užsienio valiutos santykio Europos Centrinis Bankas neskelbia (toliau – buhalterinis kursas).</text:p>
      <text:p text:style-name="P167"><text:span text:style-name="T168">12</text:span><text:span text:style-name="T169">. I</text:span>kimokyklinio ugdymo, priešmokyklinio ugdymo ir mokymosi<text:s/><text:span text:style-name="T170">išlaidos kompensuojamos vienu iš atstovybės arba atitinkamos institucijos vadovo pasirinktų būdų:</text:span></text:p>
      <text:p text:style-name="P171"><text:span text:style-name="T172">12.1</text:span><text:span text:style-name="T173">. kompensuojamoji išlaidų dalis diplomato, URM valstybės tarnautojo ar kito valstybės tarnautojo prašymu gali būti jam išmokama pagal jo pateiktą Aprašo 8.1 ir (ar) 8.2 papunkčiuose ir 8.3 papunktyje nurodytus dokumentus;</text:span></text:p>
      <text:p text:style-name="P174"><text:span text:style-name="T175">12.2</text:span><text:span text:style-name="T176">. diplomatas, URM valstybės tarnautojas ar kitas valstybės tarnautojas elektroniniu paštu ar raštu suderinęs priklausančią mokėti išlaidų sumą su atstovybės darbuotoju, atsakingu už finansų valdymą, arba atitinkamos institucijos atsakingu asmeniu, į atstovybės ar atitinkamos institucijos<text:s/></text:span><text:soft-page-break/><text:span text:style-name="T177">sąskaitą banke perveda jam priklausančią mokėti išlaidų dalį eurais, o atstovybė ar atitinkama institucija, gavusi įmokos dalį, apmoka visą išlaidų sumą ugdymo įstaigai. Jeigu atstovybė ar atitinkama institucija apmoka sąskaitą užsienio valiuta, diplomatas, URM valstybės tarnautojas ar kitas valstybės tarnautojas perveda į atstovybės ar atitinkamos institucijos sąskaitą banke ar įmoka į kasą jam priklausančią mokėti išlaidų dalį eurais arba užsienio valiuta mokėjimo ugdymo įstaigai dieną.</text:span></text:p>
      <text:p text:style-name="P178">13. Kai į atstovybę skiriamo (paskirto) ar perkeliamo (perkelto)<text:s/><text:span text:style-name="T179">diplomato, URM valstybės tarnautojo ar<text:s/></text:span>kito valstybės tarnautojo prašymu išmokamas avansas pagal Aprašo 24 punktą, k<text:span text:style-name="T180">ompensuojamų i</text:span>kimokyklinio ugdymo, priešmokyklinio ugdymo ir mokymosi<text:s/><text:span text:style-name="T181">išlaidų avanso suma skaičiuojama taikant avanso išmokėjimo dienos buhalterinį kursą, o kitiems mokėjimams taikomas vienas iš Aprašo 12 punkte nurodytų skaičiavimo būdų.</text:span></text:p>
      <text:p text:style-name="P182"><text:span text:style-name="T183">Gavus išlaidas patvirtinančius dokumentus, išlaidos pripažįstamos sąnaudomis atitinkamai pagal laikotarpį, už kurį suteiktos i</text:span>kimokyklinio ugdymo, priešmokyklinio ugdymo ir mokymosi<text:span text:style-name="T184"><text:s/>paslaugos.</text:span></text:p>
      <text:p text:style-name="P185"><text:span text:style-name="T186">14</text:span><text:span text:style-name="T187">. Jei toje pačioje ar skirtingose atstovybėse dirba kartu gyvenantys sutuoktiniai arba partneriai diplomatai, URM valstybės tarnautojai, kiti valstybės tarnautojai (</text:span><text:span text:style-name="T188">kai partnerystė įregistruota įstatymų nustatyta tvarka)</text:span><text:span text:style-name="T189"><text:s/>(toliau – partneris), ikimokyklinio ugdymo, priešmokyklinio ugdymo ir mokymosi išlaidos kompensuojamos sutuoktinių arba partnerių pasirinkimu vienam iš jų, pateikus prašymą atitinkamai atstovybės vadovui ar atitinkamos institucijos vadovui.</text:span></text:p>
      <text:p text:style-name="P190"><text:span text:style-name="T191">15</text:span><text:span text:style-name="T192">. Kompensuojamos šios ikimokyklinio ugdymo išlaidos:</text:span></text:p>
      <text:p text:style-name="P193"><text:span text:style-name="T194">15.1</text:span><text:span text:style-name="T195">. ikimokyklinio ugdymo mokestis, įskaitant mokestį už pailgintos dienos grupę;<text:s/></text:span></text:p>
      <text:p text:style-name="P196"><text:span text:style-name="T197">15.2</text:span><text:span text:style-name="T198">. lietuvių kalbos mokymosi išlaidos;</text:span></text:p>
      <text:p text:style-name="P199"><text:span text:style-name="T200">15.3</text:span><text:span text:style-name="T201">. registracijos, stojamieji mokesčiai;</text:span></text:p>
      <text:p text:style-name="P202"><text:span text:style-name="T203">15.4</text:span><text:span text:style-name="T204">. mokestis už kelionę į ir iš ikimokyklinio ugdymo įstaigos, jeigu kelionę organizuoja ikimokyklinio ugdymo įstaiga ar ugdymo įstaigą aptarnaujanti transporto įmonė ar organizacija;</text:span></text:p>
      <text:p text:style-name="P205"><text:span text:style-name="T206">15.5</text:span><text:span text:style-name="T207">. maitinimo išlaidos, jeigu maitinimą organizuoja ikimokyklinio ugdymo įstaiga ar ugdymo įstaigą aptarnaujanti maitinimo įmonė;</text:span></text:p>
      <text:p text:style-name="P208"><text:span text:style-name="T209">15.6</text:span><text:span text:style-name="T210">.<text:s/></text:span><text:span text:style-name="T211">vaikų, turinčių negalią ir (ar)<text:s/></text:span>specialiųjų ugdymosi poreikių, papildomos išlaidos, kurias ikimokyklinio ugdymo įstaiga nustato kaip privalomas (specialiųjų pedagogų, logopedų, tiflopedagogų, surdopedagogų papildomų paslaugų, žodinės kalbos vertimo į gestų kalbą, teksto skaitymo ir konspektavimo bei kitos paslaugos, didinančios ugdymosi prieinamumą);</text:p>
      <text:p text:style-name="P212"><text:span text:style-name="T213">15.7</text:span><text:span text:style-name="T214">. kitos ikimokyklinio ugdymo išlaidos, privalomos pagal priimančiosios valstybės teisę ir (ar) nustatytos ikimokyklinio ugdymo įstaigos (leidimai į ugdymo įstaigą, sveikatos draudimas, spintelių raktai, ikimokyklinės įstaigos išduodamos vaiko vardinės kortelės ir pan.).</text:span></text:p>
      <text:p text:style-name="P215"><text:span text:style-name="T216">16</text:span><text:span text:style-name="T217">. Kompensuojamos šios priešmokyklinio ugdymo ir mokymosi išlaidos:</text:span></text:p>
      <text:p text:style-name="P218"><text:span text:style-name="T219">16.1</text:span><text:span text:style-name="T220">. mokestis už priešmokyklinį ugdymą ir mokymąsi, įskaitant mokestį už priešmokyklinį ugdymą ir mokymąsi pailgintos dienos grupėje;</text:span></text:p>
      <text:p text:style-name="P221"><text:span text:style-name="T222">16.2</text:span><text:span text:style-name="T223">.<text:s/></text:span><text:span text:style-name="T224">lietuvių kalbos ir Lietuvos istorijos mokymosi išlaidos;</text:span></text:p>
      <text:p text:style-name="P225"><text:span text:style-name="T226">16.3</text:span><text:span text:style-name="T227">. registracijos, stojamųjų ir kitų egzaminų mokesčiai;</text:span></text:p>
      <text:p text:style-name="P228"><text:span text:style-name="T229">16.4</text:span><text:span text:style-name="T230">. mokestis už kelionę į ir iš priešmokyklinio ugdymo ar mokymo įstaigos, jeigu kelionę organizuoja priešmokyklinio ugdymo ar mokymo įstaiga, ar ugdymo įstaigą aptarnaujanti transporto įmonė ar organizacija;</text:span></text:p>
      <text:p text:style-name="P231"><text:span text:style-name="T232">16.5</text:span><text:span text:style-name="T233">. maitinimo išlaidos, jeigu maitinimą organizuoja priešmokyklinio ugdymo ar mokymo įstaiga, ar ugdymo įstaigą aptarnaujanti maitinimo įmonė;</text:span></text:p>
      <text:p text:style-name="P234"><text:span text:style-name="T235">16.6</text:span><text:span text:style-name="T236">. išlaidos už vadovėlius, knygas ir kitas individualiąsias mokymo priemones (pratybų sąsiuvinius ir kt.), už kurias sąskaitą išrašo priešmokyklinio ugdymo ar mokymo įstaiga;</text:span></text:p>
      <text:p text:style-name="P237"><text:span text:style-name="T238">16.7</text:span><text:span text:style-name="T239">. išlaidos, susijusios su papildomu priimančiosios valstybės valstybinės kalbos ir (ar) priešmokyklinio ugdymo ar mokymo įstaigos nustatytos dėstomosios kalbos mokymusi, siekiant užtikrinti sklandesnę vaiko integraciją (angl.<text:s/></text:span><text:span text:style-name="T240">English Additional Language</text:span><text:span text:style-name="T241"><text:s/>ir pan.);<text:s/></text:span></text:p>
      <text:p text:style-name="P242"><text:span text:style-name="T243">16.8</text:span><text:span text:style-name="T244">.<text:s/></text:span><text:span text:style-name="T245">vaikų,<text:s/></text:span>turinčių<text:s/><text:span text:style-name="T246">negalią ir (ar)<text:s/></text:span>specialiųjų ugdymosi poreikių, papildomos išlaidos, kurias<text:s/><text:span text:style-name="T247">priešmokyklinio ugdymo ar mokymo įstaigos</text:span><text:s/>nustato kaip privalomas (specialiųjų pedagogų, logopedų, tiflopedagogų, surdopedagogų papildomų paslaugų, žodinės kalbos vertimo į gestų kalbą, teksto skaitymo ir konspektavimo bei kitos paslaugos, didinančios ugdymosi prieinamumą);</text:p>
      <text:p text:style-name="P248"><text:span text:style-name="T249">16.9</text:span><text:span text:style-name="T250">.<text:s/></text:span><text:span text:style-name="T251">kitos priešmokyklinio ugdymo ar mokymo išlaidos, privalomos pagal <text:s/>priimančiosios valstybės teisę ir (ar) nustatytos priešmokyklinio ugdymo ar mokymo įstaigos (organizuojamos privalomosios išvykos, leidimai į ugdymo įstaigą, sveikatos draudimas, spintelių raktai, priešmokyklinės ir mokymosi įstaigos išduodamos vaiko vardinės kortelės ir pan.).</text:span></text:p>
      <text:p text:style-name="P252"><text:span text:style-name="T253">17</text:span><text:span text:style-name="T254">. Nekompensuojamos šios ikimokyklinio ugdymo išlaidos:</text:span></text:p>
      <text:p text:style-name="P255"><text:span text:style-name="T256">17.1</text:span><text:span text:style-name="T257">.</text:span><text:span text:style-name="T258"><text:s/>išlaidos, susijusios su papildomu kurios nors disciplinos mokymu, išskyrus lietuvių kalbos mokymosi išlaidas;</text:span></text:p>
      <text:p text:style-name="P259"><text:span text:style-name="T260">17.2</text:span><text:span text:style-name="T261">. išlaidos už vadovėlius, knygas, lavinamuosius žaislus ir kitas individualiąsias ikimokyklinio ugdymo priemones (pratybų sąsiuvinius, rašymo priemones, skaičiuotuvus ir kt.), jeigu jos nėra įtrauktos į ikimokyklinio ugdymo įstaigos pateiktą sąskaitą;<text:s/></text:span></text:p>
      <text:p text:style-name="P262"><text:span text:style-name="T263">17.3</text:span><text:span text:style-name="T264">. uniformos įsigijimo išlaidos;</text:span></text:p>
      <text:p text:style-name="P265"><text:span text:style-name="T266">17.4</text:span><text:span text:style-name="T267">. išlaidos už neprivalomus pagal ikimokyklinio ugdymo programą renginius, ekskursijas ir išvykas;</text:span></text:p>
      <text:p text:style-name="P268"><text:span text:style-name="T269">17.5</text:span><text:span text:style-name="T270">. išlaidos už auklių paslaugas;<text:s/></text:span></text:p>
      <text:p text:style-name="P271"><text:span text:style-name="T272">17.6</text:span><text:span text:style-name="T273">. mokestis už lankymą sporto ir kitų specializuotų būrelių, neprivalomų pagal ikimokyklinio ugdymo įstaigos programą;</text:span></text:p>
      <text:p text:style-name="P274"><text:span text:style-name="T275">17.7</text:span><text:span text:style-name="T276">. išlaidos, susijusios su įvairiomis rinkliavomis, dovanomis, suvenyrais;<text:s/></text:span></text:p>
      <text:p text:style-name="P277"><text:span text:style-name="T278">17.8</text:span><text:span text:style-name="T279">. kitos pagal privalomąją ikimokyklinio ugdymo programą neprivalomos išlaidos.</text:span></text:p>
      <text:p text:style-name="P280"><text:span text:style-name="T281">18</text:span><text:span text:style-name="T282">. Nekompensuojamos šios priešmokyklinio ugdymo išlaidos ir mokymosi išlaidos:</text:span></text:p>
      <text:p text:style-name="P283"><text:span text:style-name="T284">18.1</text:span><text:span text:style-name="T285">. išlaidos, susijusios su papildomu kurios nors disciplinos mokymu, išskyrus lietuvių kalbos mokymosi išlaidas ir priimančiosios valstybės valstybinės kalbos mokymosi, siekiant užtikrinti sklandesnę vaiko integraciją (angl.<text:s/></text:span><text:span text:style-name="T286">English Additional Language</text:span><text:span text:style-name="T287"><text:s/>ir pan.) išlaidas;</text:span></text:p>
      <text:p text:style-name="P288"><text:span text:style-name="T289">18.2</text:span><text:span text:style-name="T290">. išlaidos už rašymo priemones, skaičiuotuvus, nešiojamuosius kompiuterius,<text:s/></text:span><text:span text:style-name="T291">planšetes ir kitas priešmokyklinio ugdymo ir mokymosi priemones, nenurodytas Aprašo 16.6 ir 16.7 papunkčiuose;</text:span><text:span text:style-name="T292"><text:s/></text:span></text:p>
      <text:p text:style-name="P293"><text:span text:style-name="T294">18.3</text:span><text:span text:style-name="T295">. uniformos įsigijimo išlaidos;</text:span></text:p>
      <text:p text:style-name="P296"><text:span text:style-name="T297">18.4</text:span><text:span text:style-name="T298">. išlaidos už neprivalomus pagal priešmokyklinio ugdymo programą ar mokymo programą renginius;</text:span></text:p>
      <text:p text:style-name="P299"><text:span text:style-name="T300">18.5</text:span><text:span text:style-name="T301">. išlaidos, susijusios su buvimu vasaros stovykloje, jei buvimas vasaros stovykloje nėra privalomosios priešmokyklinio ugdymo programos ar mokymo programos dalis;</text:span></text:p>
      <text:p text:style-name="P302"><text:span text:style-name="T303">18.6</text:span><text:span text:style-name="T304">. išlaidos mokytojams, korepetitoriams samdyti, išskyrus atvejus, kai pateikiama priimančiosios valstybės sveikatos priežiūros įstaigos išduota pažyma, patvirtinanti vaiko ilgalaikius sveikatos sutrikimus, dėl kurių jis negali nuolat lankyti priešmokyklinio ugdymo ar mokymo įstaigos;</text:span></text:p>
      <text:p text:style-name="P305"><text:span text:style-name="T306">18.7</text:span><text:span text:style-name="T307">. mokestis už sporto ir kitų specializuotų būrelių lankymą, kurie nėra privalomosios priešmokyklinio ugdymo programos ar mokymo programos dalis;</text:span></text:p>
      <text:p text:style-name="P308"><text:span text:style-name="T309">18.8</text:span><text:span text:style-name="T310">. išlaidos, susijusios su įvairiomis rinkliavomis, dovanomis, suvenyrais;</text:span></text:p>
      <text:p text:style-name="P311"><text:span text:style-name="T312">18.9</text:span><text:span text:style-name="T313">. kitos pagal privalomąją priešmokyklinio ugdymo programą ar mokymo programą neprivalomos išlaidos.</text:span></text:p>
      <text:p text:style-name="P314"><text:span text:style-name="T315">19</text:span><text:span text:style-name="T316">. Kompensuojamoji ikimokyklinio ugdymo išlaidų dalis (įskaitant registracijos mokestį ir avansu sumokėtas įmokas) yra apskaičiuojama šiuo būdu:<text:s/></text:span></text:p>
      <text:p text:style-name="P317"><text:span text:style-name="T318">19.1</text:span><text:span text:style-name="T319">.</text:span><text:span text:style-name="T320"><text:s/></text:span><text:span text:style-name="T321">ikimokyklinio ugdymo išlaidų suma iki 3 000 eurų per kalendorinius metus kompensuojama 100 procentų, išskaičiuojant kiekvienam mėnesiui tenkančią 100 proc. kompensuojamąją dalį (250 eurų). Išlaidų dalis, viršijanti 100 procentų kompensuojamąją sumą, kompensuojama 70 procentų;</text:span></text:p>
      <text:p text:style-name="P322"><text:span text:style-name="T323">19.2</text:span><text:span text:style-name="T324">.<text:s/></text:span><text:span text:style-name="T325">jeigu vaikas ikimokyklinio ugdymo įstaigą lanko ne visą mėnesį, gavus išlaidas pagrindžiantį dokumentą kompensuojama už laikotarpį, nurodytą sąskaitoje. 250 eurų suma dalinama iš ikimokyklinio ugdymo įstaigos darbo dienų skaičiaus ir dauginama iš faktiškai lankytų dienų skaičiaus.</text:span></text:p>
      <text:p text:style-name="P326"><text:span text:style-name="T327">20</text:span><text:span text:style-name="T328">. Kompensuojamoji priešmokyklinio ugdymo išlaidų ir mokymosi išlaidų dalis (įskaitant ir registracijos mokestį bei avansu sumokėtas įmokas) apskaičiuojama šiuo būdu:</text:span></text:p>
      <text:p text:style-name="P329"><text:span text:style-name="T330">20.1</text:span><text:span text:style-name="T331">. jeigu vaiko priešmokyklinio ugdymo ar mokslo metų laikotarpis sutampa su priimančiosios valstybės nustatytu priešmokyklinio ugdymo ar mokslo metų laikotarpiu, išlaidų suma iki 8 000 eurų per mokslo metus kompensuojama 100 proc., likusi suma ‒ 90 proc.;</text:span></text:p>
      <text:p text:style-name="P332"><text:span text:style-name="T333">20.2</text:span><text:span text:style-name="T334">. jeigu vaiko priešmokyklinio ugdymo ar mokymosi laikotarpis nesutampa su priimančiosios valstybės ir (ar) ugdymo įstaigos nustatytu priešmokyklinio ugdymo ar mokslo metų laikotarpiu (prasideda ne nuo priešmokyklinio ugdymo ar mokslo metų pradžios ir (ar) baigiasi ne paskutinę priešmokyklinio ugdymo ar mokslo metų dieną), 100 proc. kompensuojamos mėnesio sumos dydis priklauso nuo priešmokyklinio ugdymo ar mokymo įstaigos nustatytų priešmokyklinio ugdymo ar mokslo metų dienų skaičiaus. Gavus Aprašo 8.1 ir (ar) 8.2 papunkčiuose nurodytą (-us) dokumentą (-us), priešmokyklinio ugdymo ar mokslo metų 100 proc. kompensuojama suma dalinama iš priešmokyklinio ugdymo ar mokymo įstaigos nustatytų priešmokyklinio ugdymo ar mokslo metų dienų skaičiaus ir dauginama iš Aprašo 8.1 ir (ar) 8.2 papunkčiuose nurodytame (-uose) dokumente (-uose) nurodytų dienų skaičiaus (laikotarpio, kurį priešmokyklinio ugdymo ar mokymo įstaiga teiks paslaugas, dienų skaičiaus). Likusi išlaidų dalis kompensuojama 90 procentų.</text:span><text:span text:style-name="T335"><text:s/></text:span></text:p>
      <text:p text:style-name="P336"><text:span text:style-name="T337">21</text:span><text:span text:style-name="T338">. Kai diplomato, URM valstybės tarnautojo ar kito valstybės tarnautojo darbo atstovybėje laikotarpis pasibaigia anksčiau nei baigiasi priimančiosios valstybės<text:s/></text:span><text:span text:style-name="T339">ir (ar) ugdymo įstaigos<text:s/></text:span><text:span text:style-name="T340">nustatytas<text:s/></text:span><text:span text:style-name="T341">einamųjų ikimokyklinio ugdymo, priešmokyklinio ugdymo ar mokslo metų laikotarpis, už kurį išlaidos jau buvo apmokėtos ir (ar) kompensuotos</text:span><text:span text:style-name="T342">:</text:span></text:p>
      <text:p text:style-name="P343"><text:span text:style-name="T344">21.1</text:span><text:span text:style-name="T345">. diplomatą, URM valstybės tarnautoją ar kitą valstybės tarnautoją</text:span><text:span text:style-name="T346"><text:s/></text:span><text:span text:style-name="T347">atšaukus ar atleidus iš pareigų atstovybėje anksčiau nei diplomato rotacijos ar URM valstybės tarnautojo ar kito valstybės tarnautojo perkėlimo ar paskyrimo į pareigas atstovybėje laikotarpio pabaiga, visos patirtos ikimokyklinio ugdymo, priešmokyklinio ugdymo ir mokymosi išlaidos iki įsakyme ar potvarkyje dėl atšaukimo, perkėlimo ar atleidimo nurodytos datos apmokamos taikant Aprašo 19 ir 20 punktų nuostatas, o likusi suma kompensuojama 100 proc., įskaitant ir baudą (-as) dėl sutarties su ugdymo įstaiga nutraukimo (jei taikoma) bei kitas sutartyje su ugdymo įstaiga numatytas tiesiogines išlaidas, kurių diplomatas, URM valstybės tarnautojas ar kitas valstybės tarnautojas patiria ir privalo sumokėti ugdymo įstaigai dėl tokio sutarties su ugdymo įstaiga nutraukimo prieš laiką;</text:span></text:p>
      <text:p text:style-name="P348"><text:span text:style-name="T349">21.2</text:span><text:span text:style-name="T350">. jeigu diplomato, URM valstybės tarnautojo ar kito valstybės tarnautojo darbas atstovybėje baigiasi jo valia ar dėl jo kaltės anksčiau<text:s/></text:span><text:span text:style-name="T351">nei diplomato, URM valstybės tarnautojo ar kito valstybės tarnautojo perkėlimo, priėmimo ar paskyrimo į pareigas atstovybėje laikotarpio pabaiga, taip pat jeigu ikimokyklinis ugdymas, priešmokyklinis ugdymas ar mokymasis ugdymo įstaigoje nutraukiamas<text:s/></text:span><text:span text:style-name="T352">diplomato, URM valstybės tarnautojo ar kito valstybės tarnautojo valia ar dėl jo kaltės anksčiau<text:s/></text:span><text:span text:style-name="T353">nei diplomato, URM valstybės tarnautojo ar kito valstybės tarnautojo perkėlimo, priėmimo ar paskyrimo į pareigas atstovybėje laikotarpio pabaiga, diplomatas ir URM valstybės tarnautojas privalo grąžinti atstovybei, o kitas valstybės tarnautojas – atitinkamai institucijai, jos avansu jam kompensuotas ikimokyklinio ugdymo, priešmokyklinio ugdymo ar mokymosi išlaidas, kurios yra skaičiuojamos nuo paskutinės diplomato, URM valstybės tarnautojo ar kito valstybės tarnautojo darbo atstovybėje dienos arba atitinkamai nuo sutarties su ugdymo įstaiga nutraukimo dienos.</text:span></text:p>
      <text:p text:style-name="P354"><text:span text:style-name="T355">22</text:span><text:span text:style-name="T356">. Už tą patį laikotarpį kompensuojamos tik vienos ugdymo įstaigos suteiktos ikimokyklinio ugdymo, priešmokyklinio ugdymo ar mokymosi paslaugos, išskyrus Aprašo 21.1 papunktyje nurodytus atvejus.</text:span></text:p>
      <text:p text:style-name="P357"><text:span text:style-name="T358">23</text:span><text:span text:style-name="T359">. Apraše nenustatytais atvejais, kai diplomatas, URM valstybės tarnautojas ar kitas valstybės tarnautojas yra paskiriamas, priimamas ar perkeliamas dirbti į kitą atstovybę ne nuo priimančiosios valstybės ir (ar) ugdymo įstaigos nustatytos ikimokyklinio, priešmokyklinio ugdymo ar mokslo metų pradžios, sprendimą dėl ikimokyklinio ugdymo, priešmokyklinio ugdymo ir mokymosi išlaidų kompensavimo diplomatams ir URM valstybės tarnautojams priima atstovybės vadovas, kitiems valstybės tarnautojams ‒ atitinkamos institucijos vadovas, vadovaudamiesi ugdymo įstaigų pateiktais dokumentais ir atsižvelgdami į ikimokyklinio ugdymo, priešmokyklinio ugdymo ar mokymo išlaidų privalomumą.<text:s/></text:span></text:p>
      <text:p text:style-name="P360"><text:span text:style-name="T361">24</text:span><text:span text:style-name="T362">. Į atstovybę skiriamo (paskirto), priimamo (priimto) ar perkeliamo (perke</text:span><text:span text:style-name="T363">lto) diplomato, URM valstybės tarnautojo ar kito valstybės tarnautojo prašymu išmokamas avansas, ne didesnis kaip 3 000 eurų vieno vaiko ikimokyklinio ugdymo ir ne didesnis kaip 8 000 eurų priešmokyklinio ugdymo ir mokymosi išlaidoms apmokėti, jeigu atitinkamai atstovybė ar atitinkama institucija turi galimybę avansą išmokėti, atsižvelgdama į jai skirtus Lietuvos Respublikos valstybės biudžeto asignavimus.<text:s/></text:span></text:p>
      <text:p text:style-name="P364"/>
      <text:p text:style-name="P365"><text:span text:style-name="T366">III</text:span><text:span text:style-name="T367"><text:s/>SKYRIUS</text:span></text:p>
      <text:p text:style-name="P368"><text:span text:style-name="T369">GYVYBĖS DRAUDIMO, SVEIKATOS DRAUDIMO IR SVEIKATOS PRIEŽIŪROS IŠLAIDŲ APMOKĖJIMAS</text:span></text:p>
      <text:p text:style-name="P370"/>
      <text:p text:style-name="P371"><text:span text:style-name="T372">25</text:span><text:span text:style-name="T373">. URM darbuotojus gyvybės draudimu apdraudžia Užsienio reikalų ministerija, kitus valstybės tarnautojus gyvybės draudimu apdraudžia atitinkama institucija.</text:span></text:p>
      <text:p text:style-name="P374"><text:span text:style-name="T375">26</text:span><text:span text:style-name="T376">. Diplomatą, URM valstybės tarnautoją, jo šeimos narius, taip pat darbuotoją, dirbantį pagal darbo sutartį (jei taikoma ir nurodyta darbo sutartyje), sveikatos draudimu apdraudžia, sveikatos draudimo išlaidas ar su sveikatos priežiūra susijusias išlaidas apmoka atstovybė. Kitą valstybės tarnautoją ir jo šeimos narius sveikatos draudimu apdraudžia, sveikatos draudimo išlaidas ar su sveikatos priežiūra susijusias išlaidas apmoka atitinkama institucija, jeigu įstatymuose ar Vyriausybės nutarimuose nenustatyta kitaip.<text:s/></text:span></text:p>
      <text:p text:style-name="P377"><text:span text:style-name="T378">27</text:span><text:span text:style-name="T379">. Už diplomato, URM valstybės tarnautojo ar kito valstybės tarnautojo šeimos narį mokamos</text:span><text:span text:style-name="T380"><text:s/></text:span><text:span text:style-name="T381">privalomojo sveikatos draudimo įmokos nėra įskaičiuojamos į šeimos nario sveikatos draudimo išlaidų normą.</text:span></text:p>
      <text:p text:style-name="P382">28. Jei<text:s/><text:span text:style-name="T383">diplomatas, URM valstybės tarnautojas ar kitas valstybės tarnautojas<text:s/></text:span>atstovybėje dirba ne visus kalendorinius metus, jo ir jo šeimos narių sveikatos draudimo išlaidos apskaičiuojamos šiuo būdu:</text:p>
      <text:p text:style-name="P384">28.1.<text:s/><text:span text:style-name="T385">diplomato, URM valstybės tarnautojo ar kito valstybės tarnautojo<text:s/></text:span>mėnesiui tenkanti metinė sveikatos draudimo normos dalis dalinama iš mėnesio kalendorinių dienų skaičiaus ir dauginama iš dienų, kurias jis dirbo atstovybėje per mėnesį, skaičiaus;</text:p>
      <text:p text:style-name="P386">28.2.<text:s/><text:span text:style-name="T387">diplomato, URM valstybės tarnautojo ar kito valstybės tarnautojo</text:span><text:s/>šeimos nario mėnesiui tenkanti metinė sveikatos draudimo normos dalis dalinama iš mėnesio kalendorinių dienų skaičiaus ir dauginama iš dienų, kurias šeimos narys gyveno priimančiojoje valstybėje per mėnesį, skaičiaus.</text:p>
      <text:p text:style-name="P388"><text:span text:style-name="T389">29</text:span><text:span text:style-name="T390">.<text:s/></text:span>Diplomato, URM valstybės tarnautojo ar kito valstybės tarnautojo ir jo šeimos narių sveikatos draudimo išlaidos, viršijančios Socialinių ir kitų garantijų, susijusių su darbu Lietuvos Respublikos diplomatinėse atstovybėse, konsulinėse įstaigose ir specialiosiose misijose, dydžių apraše, patvirtintame Lietuvos Respublikos Vyriausybės 2018 m. gruodžio 27 d. nutarimu Nr. 1393 „Dėl Lietuvos Respublikos diplomatinės tarnybos įstatymo įgyvendinimo“ (toliau – Dydžių aprašas), nustatytą<text:s/><text:span text:style-name="T391">sveikatos draudimo kalendorinių metų išlaidų normą, gali būti apmokamos iš<text:s/></text:span>diplomatui, URM valstybės tarnautojui ar kitam valstybės tarnautojui<text:span text:style-name="T392"><text:s/>skirtos sveikatos draudimo kalendorinių metų išlaidų normos, bet bendros diplomato, URM valstybės tarnautojo ar kito valstybės tarnautojo ir jo šeimos narių sveikatos draudimo išlaidos kalendoriniams metams negali viršyti jiems Dydžių apraše nustatytų sveikatos draudimo kalendorinių metų šeimos išlaidų normų sumos.</text:span></text:p>
      <text:p text:style-name="P393"><text:span text:style-name="T394">30</text:span><text:span text:style-name="T395">. Jei nėra galimybių apdrausti sveikatos draudimu diplomato, URM valstybės tarnautojo ar kito valstybės tarnautojo ar jo šeimos narių, jų sveikatos priežiūros išlaidos apmokamos neviršijant Dydžių apraše nustatytų sveikatos priežiūros metų išlaidų normų sumos.</text:span></text:p>
      <text:p text:style-name="P396"/>
      <text:p text:style-name="P397"><text:span text:style-name="T398">IV</text:span><text:span text:style-name="T399"><text:s/>SKYRIUS</text:span></text:p>
      <text:p text:style-name="P400"><text:span text:style-name="T401">IŠMOKŲ APSIRŪPINTI GYVENAMOSIOMIS PATALPOMIS IR KOMUNALINĖMS, RYŠIŲ IR KITOMS SU GYVENAMŲJŲ PATALPŲ IŠLAIKYMU SUSIJUSIOMS IŠLAIDOMS PADENGTI SKYRIMAS</text:span></text:p>
      <text:p text:style-name="P402"/>
      <text:p text:style-name="P403"><text:span text:style-name="T404">31</text:span><text:span text:style-name="T405">. Išmoka apsirūpinti pareigybę ir šeimos narių skaičių atitinkančiomis gyvenamosiomis patalpomis, komunalinėms ir ryšių išlaidoms padengti (</text:span><text:span text:style-name="T406">toliau – išmoka apsirūpinti gyvenamosiomis patalpomis) skiriama vadovaujantis Dydžių aprašu d</text:span><text:span text:style-name="T407">iplomatui (išskyrus Lietuvos Respublikos diplomatinį atstovą)</text:span><text:span text:style-name="T408"><text:s/></text:span><text:span text:style-name="T409">ir URM valstybės tarnautojui pateikus raštišką prašymą atstovybės vadovui, o kitam valstybės tarnautojui ‒ raštišką prašymą<text:s/></text:span><text:span text:style-name="T410">atitinkamos</text:span><text:span text:style-name="T411"><text:s/>institucijos vadovui<text:s/></text:span>kartu su šeimos narių statusą patvirtinančių dokumentų kopijomis.<text:span text:style-name="T412"><text:s/></text:span></text:p>
      <text:p text:style-name="P413"><text:span text:style-name="T414">32</text:span><text:span text:style-name="T415">. Darbuotojui, dirbančiam pagal darbo sutartį, gali būti skiriama išmoka (kompensacija) apsirūpinti gyvenamosiomis patalpomis. Tokiu atveju darbo sutartyje nustatomas išmokos (kompensacijos) mokėjimo terminas ir dydis, atsižvelgiant į valstybėje ar mieste, kuriame yra atstovybė, esamas sąlygas ir ypatumus.</text:span></text:p>
      <text:p text:style-name="P416"><text:span text:style-name="T417">33</text:span><text:span text:style-name="T418">. Jeigu<text:s/></text:span><text:span text:style-name="T419">diplomatui, URM valstybės tarnautojui ar kitam valstybės tarnautojui, darbuotojui, dirbančiam pagal darbo sutartį,</text:span><text:span text:style-name="T420"><text:s/></text:span><text:span text:style-name="T421">skiriama išmoka apsirūpinti gyvenamosiomis patalpomis, gyvenamųjų patalpų nuomos sutartį jis sudaro savo vardu ir yra atsakingas už sutarties sudarymą, vykdymą ir nutraukimą.</text:span></text:p>
      <text:p text:style-name="P422"><text:span text:style-name="T423">34</text:span><text:span text:style-name="T424">. Diplomatui, URM valstybės tarnautojui ar kitam valstybės tarnautojui taikytina išmoka apsirūpinti gyvenamosiomis patalpomis didinama 15 procentų už vieną kartu gyvenantį šeimos narį ir po 5 procentus už kiekvieną kitą kartu gyvenantį šeimos narį, bet ne daugiau kaip 40 procentų už visus šeimos narius.</text:span></text:p>
      <text:p text:style-name="P425"><text:span text:style-name="T426">35</text:span><text:span text:style-name="T427">. Išmoka apsirūpinti gyvenamosiomis patalpomis mokama iki diplomato, URM valstybės tarnautojo ar kito valstybės tarnautojo paskutinės darbo atstovybėje dienos, o darbuotojui, dirbančiam pagal darbo sutartį – iki darbo sutartyje nurodyto mokėjimo termino.</text:span></text:p>
      <text:p text:style-name="P428"><text:span text:style-name="T429">36</text:span><text:span text:style-name="T430">. Diplomato, URM valstybės tarnautojo ir kito valstybės tarnautojo prašymu išmokamas<text:s/></text:span><text:span text:style-name="T431">ne didesnis kaip 3</text:span><text:span text:style-name="T432"><text:s/></text:span><text:span text:style-name="T433">mėnesių jam taikytinos išmokos<text:s/></text:span><text:span text:style-name="T434">apsirūpinti gyvenamosiomis patalpomis dydžio avansas, jeigu atstovybė ar atitinkama institucija turi galimybę avansą išmokėti, atsižvelgdama į jai skirtus valstybės biudžeto asignavimus</text:span><text:span text:style-name="T435">.<text:s/></text:span><text:span text:style-name="T436">Diplomatui, URM valstybės tarnautojui ir<text:s/></text:span><text:span text:style-name="T437">kitam valstybės tarnautojui išmokėtas avansas į</text:span><text:span text:style-name="T438"><text:s/>jam mokėtiną išmoką apsirūpinti gyvenamosiomis patalpomis įskaitomas ne vėliau kaip iki kitų kalendorinių metų gegužės 31 dienos, skaičiuojant nuo diplomato, URM valstybės tarnautojo ar kito valstybės tarnautojo pirmosios darbo atstovybėje dienos.<text:s/></text:span><text:span text:style-name="T439">Avansas įskaitomas avanso mokėjimo dienos buhalteriniu kursu.<text:s/></text:span><text:span text:style-name="T440">Tuo atveju, kai diplomato, URM valstybės tarnautojo ar kito valstybės tarnautojo darbo atstovybėje laikotarpis baigiasi anksčiau nei jam išmokėtas avansas įskaitomas į mokėtiną išmoką apsirūpinti gyvenamosiomis patalpomis, diplomatas, URM valstybės tarnautojas ar kitas valstybės tarnautojas likusią neįskaitytą avanso dalį grąžina avansą išmokėjusiai atstovybei ar atitinkamai institucijai ne vėliau kaip paskutinę savo darbo atstovybėje dieną.</text:span></text:p>
      <text:p text:style-name="P441"><text:span text:style-name="T442">37</text:span><text:span text:style-name="T443">. Jeigu diplomato, URM valstybės tarnautojo ar kito valstybės tarnautojo darbo atstovybėje metu sumažėja ar padidėja kartu su juo gyvenančių šeimos narių skaičius, išmoka apsirūpinti gyvenamosiomis patalpomis mažinama arba didinama atsižvelgiant į Aprašo 34 punktą. Apie šeimos narių skaičiaus padidėjimą ar sumažėjimą (išskyrus laikiną šeimos narių išvykimą arba kartu priimančiojoje valstybėje negyvenančių šeimos narių atvykimą) diplomatas, URM valstybės tarnautojas ar kitas valstybės<text:s/></text:span><text:span text:style-name="T444">tarnautojas ne vėliau kaip per 3 darbo dienas nuo šeimos narių skaičiaus padidėjimo arba sumažėjimo</text:span><text:span text:style-name="T445"><text:s/>informuoja atitinkamai atstovybės vadovą arba atitinkamos institucijos vadovą.<text:s/></text:span></text:p>
      <text:p text:style-name="P446"><text:span text:style-name="T447">38</text:span><text:span text:style-name="T448">. Jeigu diplomato, URM valstybės tarnautojo ar kito valstybės tarnautojo<text:s/></text:span><text:span text:style-name="T449">darbas atstovybėje baigiasi ne jo valia ar ne dėl jo kaltės anksčiau<text:s/></text:span><text:span text:style-name="T450">nei jo perkėlimo, priėmimo ar paskyrimo į pareigas atstovybėje<text:s/></text:span><text:span text:style-name="T451">laikotarpio pabaiga,<text:s/></text:span><text:span text:style-name="T452">ir terminas, nurodytas atitinkamame Užsienio reikalų ministerijos ar atitinkamos institucijos vadovo sprendime, yra trumpesnis už priimančiosios valstybės teisės aktų ir (ar) diplomato, URM valstybės tarnautojo ar kito valstybės tarnautojo sudarytoje gyvenamųjų patalpų nuomos sutartyje nustatytą privalomąjį įspėjimo apie gyvenamųjų patalpų nuomos sutarties nutraukimą terminą, ir jeigu gyvenamųjų patalpų nuomos sutartyje nustatytos netesybos sutarties nutraukimo prieš terminą atveju, diplomato, URM valstybės tarnautojo gyvenamųjų patalpų nuomos sutarties nutraukimo išlaidas apmoka atstovybė, o kito valstybės tarnautojo gyvenamųjų patalpų nuomos sutarties nutraukimo išlaidas apmoka atitinkama institucija.</text:span></text:p>
      <text:p text:style-name="P453"><text:span text:style-name="T454">39</text:span><text:span text:style-name="T455">. Išmoką apsirūpinti gyvenamosiomis patalpomis diplomatui, URM valstybės tarnautojui ir darbuotojui, dirbančiam pagal darbo sutartį, pagal jo pateiktą prašymą skaičiuoja ir moka atstovybė kas mėnesį lygiomis dalimis atstovybės vadovo įsakyme nurodyta (-omis) data (datomis), o kitam valstybės tarnautojui ‒ atitinkama institucija pagal kito valstybės tarnautojo atitinkamos institucijos vadovui pateiktą prašymą.<text:s/></text:span></text:p>
      <text:p text:style-name="P456"><text:span text:style-name="T457">40</text:span><text:span text:style-name="T458">.<text:s/></text:span>Jei<text:s/><text:span text:style-name="T459">diplomatas, URM valstybės tarnautojas ar kitas valstybės tarnautojas<text:s/></text:span>atstovybėje dirba ne visus metus:</text:p>
      <text:p text:style-name="P460">40.1. jo mėnesiui tenkanti metinė išmokos apsirūpinti gyvenamosiomis patalpomis normos dalis dalinama iš mėnesio kalendorinių dienų skaičiaus ir dauginama iš jo darbo atstovybėje mėnesio dienų skaičiaus;</text:p>
      <text:p text:style-name="P461">40.2. jo šeimos nariui mėnesiui tenkanti metinė išmokos apsirūpinti gyvenamosiomis patalpomis normos dalis dalinama iš mėnesio kalendorinių dienų skaičiaus ir dauginama iš šeimos nario buvimo priimančiojoje valstybėje mėnesio dienų skaičiaus, išskyrus laikino išvykimo atvejus;</text:p>
      <text:p text:style-name="P462">40.3. darbuotojui, dirbančiam pagal darbo sutartį, mėnesiui tenkanti metinė išmokos apsirūpinti gyvenamosiomis patalpomis normos dalis dalinama iš mėnesio kalendorinių dienų skaičiaus ir dauginama iš jo darbo atstovybėje mėnesio dienų skaičiaus.</text:p>
      <text:p text:style-name="P463"><text:span text:style-name="T464">41</text:span><text:span text:style-name="T465">. Išmoka apsirūpinti gyvenamosiomis patalpomis paskutinį diplomato, URM valstybės tarnautojo ar kito valstybės tarnautojo darbo atstovybėje mėnesį sumokama iki paskyrimo į pareigas Užsienio reikalų ministerijoje ar kitoje atstovybėje ar į pareigas kitoje institucijoje dienos (jos neįskaitant) arba atleidimo iš pareigų dienos (įskaitytinai). Apie numatomą savo šeimos narių išvykimo dėl atšaukimo iš darbo atstovybėje datą diplomatas ar kitas valstybės tarnautojas privalo informuoti atstovybės ar institucijos vadovą raštu.</text:span></text:p>
      <text:p text:style-name="P466"><text:span text:style-name="T467">42</text:span><text:span text:style-name="T468">. Išmoka apsirūpinti gyvenamosiomis patalpomis skaičiuojama ir mokama paprastai eurais. URM darbuotojui pateikus raštišką prašymą išmoka apsirūpinti gyvenamosiomis patalpomis skaičiuojama ir išmokama valstybės, kurioje yra atstovybė, nacionaline valiuta į banko sąskaitą užsienyje. Valiutos rūšį galima keisti ne dažniau kaip vieną kartą per ketvirtį. Jei išmoka apsirūpinti gyvenamosiomis patalpomis apskaičiuojama ir mokama ne eurais, o kita valiuta, išmokos suma perskaičiuojama pagal mokėjimo dienos buhalterinį kursą.<text:s/></text:span></text:p>
      <text:p text:style-name="P469"><text:span text:style-name="T470">Kitam valstybės tarnautojui išmoka apsirūpinti gyvenamosiomis patalpomis mokama eurais į banko sąskaitą Lietuvoje arba, pagal galimybes, valstybės, kurioje yra atstovybė, nacionaline valiuta į banko sąskaitą užsienyje.</text:span></text:p>
      <text:p text:style-name="P471"><text:span text:style-name="T472">43</text:span><text:span text:style-name="T473">. Kiekvieną mėnesį atstovybė, prieš išmokėdama URM darbuotojams išmokas apsirūpinti gyvenamosiomis patalpomis, sudaro Diplomatų, Užsienio reikalų ministerijos valstybės tarnautojų ir darbuotojų, dirbančių pagal darbo sutartis, išmokų apsirūpinti gyvenamosiomis patalpomis išmokėjimo žiniaraštį (1 priedas), kuriame išvardijami visi išmokas apsirūpinti gyvenamosiomis patalpomis gaunantys URM darbuotojai. Diplomatų, Užsienio reikalų ministerijos valstybės tarnautojų ir darbuotojų, dirbančių pagal darbo sutartis, išmokų apsirūpinti gyvenamosiomis patalpomis žiniaraštį tvirtina atstovybės vadovas.</text:span></text:p>
      <text:p text:style-name="P474"/>
      <text:p text:style-name="P475"/>
      <text:p text:style-name="P476"/>
      <text:p text:style-name="P477"/>
      <text:p text:style-name="P478"/>
      <text:p text:style-name="P479"/>
      <text:p text:style-name="P480"><text:span text:style-name="T481">V</text:span><text:span text:style-name="T482"><text:s/>SKYRIUS</text:span></text:p>
      <text:p text:style-name="P483"><text:span text:style-name="T484">SU GYVENAMŲJŲ PATALPŲ NUOMOS SUTARTIES SUDARYMU SUSIJUSIOS IŠLAIDOS, JŲ APMOKĖJIMAS IR KOMPENSAVIMAS</text:span></text:p>
      <text:p text:style-name="P485"/>
      <text:p text:style-name="P486"><text:span text:style-name="T487">44</text:span><text:span text:style-name="T488">. Jeigu diplomatas, URM valstybės tarnautojas ar kitas valstybės tarnautojas patiria su<text:s/></text:span><text:span text:style-name="T489">gyvenamųjų patalpų nuomos sutarties sudarymu susijusių</text:span><text:span text:style-name="T490"><text:s/></text:span><text:span text:style-name="T491">privalomųjų</text:span><text:span text:style-name="T492"><text:s/></text:span><text:span text:style-name="T493">išlaidų</text:span><text:span text:style-name="T494">, jos kompensuojamos arba apmokamos pagal raštišką prašymą, kurį diplomatas, URM valstybės tarnautojas ar kitas valstybės tarnautojas pateikia atitinkamai atstovybės vadovui arba atitinkamos institucijos vadovui per 60 dienų<text:s/></text:span><text:span text:style-name="T495">nuo faktines išlaidas patvirtinančių dokumentų išrašymo dienos.</text:span></text:p>
      <text:p text:style-name="P496"><text:span text:style-name="T497">45</text:span><text:span text:style-name="T498">. Kompensuojamos arba apmokamos šios su gyvenamųjų patalpų nuomos sutarties sudarymu susijusios išlaidos:</text:span></text:p>
      <text:p text:style-name="P499"><text:span text:style-name="T500">45.1</text:span><text:span text:style-name="T501">. nekilnojamojo turto agentūrų mokesčiai;</text:span></text:p>
      <text:p text:style-name="P502"><text:span text:style-name="T503">45.2</text:span><text:span text:style-name="T504">. gyvenamųjų patalpų būklės įvertinimo mokesčiai;</text:span></text:p>
      <text:p text:style-name="P505"><text:span text:style-name="T506">45.3</text:span><text:span text:style-name="T507">. gyvenamųjų patalpų rezervacijos mokesčiai;</text:span></text:p>
      <text:p text:style-name="P508"><text:span text:style-name="T509">45.4</text:span><text:span text:style-name="T510">. gyvenamųjų patalpų nuomos sutarties registracijos mokesčiai;</text:span></text:p>
      <text:p text:style-name="P511"><text:span text:style-name="T512">45.5</text:span><text:span text:style-name="T513">. kitos išlaidos, kurios pagal priimančios valstybės teisę yra privalomos sudarant<text:s/></text:span><text:span text:style-name="T514">gyvenamųjų patalpų nuomos sutartį, arba kurios privalo būti apmokėtos pagal gyvenamųjų patalpų nuomos sutartį jai pasibaigus (baigus darbą atstovybėje)</text:span><text:span text:style-name="T515">;</text:span></text:p>
      <text:p text:style-name="P516"><text:span text:style-name="T517">45.6</text:span><text:span text:style-name="T518">. gyvenamųjų patalpų nuomos sutarties nutraukimo išlaidos, kurių<text:s/></text:span><text:span text:style-name="T519">diplomatas, URM valstybės tarnautojas ar kitas valstybės tarnautojas patyrė dėl atšaukimo ar atleidimo iš pareigų atstovybėje anksčiau nei diplomato rotacijos ar URM valstybės tarnautojo ar kito valstybės tarnautojo perkėlimo ar paskyrimo į pareigas atstovybėje<text:s/></text:span><text:span text:style-name="T520">laikotarpio pabaiga, išskyrus atvejus, kai<text:s/></text:span><text:span text:style-name="T521">diplomatas, URM valstybės tarnautojas ar kitas valstybės tarnautojas iš pareigų atstovybėje atšaukiamas ar atleidžiamas savo valia ar dėl savo kaltės.<text:s/></text:span></text:p>
      <text:p text:style-name="P522"><text:span text:style-name="T523">46</text:span><text:span text:style-name="T524">. Jeigu sudarant gyvenamųjų patalpų nuomos sutartį reikalaujama pateikti užstatą, diplomatas, URM valstybės tarnautojas ar kitas valstybės tarnautojas gali raštu kreiptis į atitinkamai atstovybės vadovą ar atitinkamos institucijos vadovą su prašymu išmokėti jam iki 3 mėnesių išmokos apsirūpinti gyvenamosiomis patalpomis dydžio išmoką užstatui sumokėti. Diplomatas, URM valstybės tarnautojas ar kitas valstybės tarnautojas ne vėliau kaip paskutinę savo darbo atstovybėje dieną privalo užstatą išmokėjusiai atstovybei ar atitinkamai institucijai grąžinti išmoką užstatui sumokėti (tokio dydžio ir tokia valiuta, kokia buvo išmokėta), išskyrus natūralaus nuomojamų gyvenamųjų patalpų ir jose esančio turto nusidėvėjimo išlaidoms padengti panaudotą užstato dalį, jei diplomatas, URM valstybės tarnautojas ar kitas valstybės tarnautojas pastarąsias išlaidas pagrindžia dokumentais. Jeigu diplomatas, URM valstybės tarnautojas ar kitas valstybės tarnautojas sumokėjo užstatą asmeninėmis lėšomis ir nutraukiant gyvenamųjų patalpų nuomos sutartį reikalaujama sumokėti natūralaus nuomojamų gyvenamųjų patalpų ir jose esančio turto nusidėvėjimo išlaidas, diplomatas, URM valstybės tarnautojas ar kitas valstybės tarnautojas, neatgavęs asmeninėmis lėšomis sumokėto užstato ar jo dalies, gali raštu kreiptis į atstovybės vadovą ar atitinkamos institucijos vadovą su prašymu kompensuoti patirtas nat</text:span><text:span text:style-name="T525">ū</text:span><text:span text:style-name="T526">ralaus nusidėvėjimo išlaidas, pagrįstas dokumentais.<text:s/></text:span></text:p>
      <text:p text:style-name="P527"><text:span text:style-name="T528">Jeigu diplomatas, URM valstybės tarnautojas ar kitas valstybės tarnautojas sumokėjo užstatą asmeninėmis lėšomis ir nutraukiant gyvenamųjų patalpų nuomos sutartį reikalaujama sumokėti natūralaus nuomojamų gyvenamųjų patalpų ir jose esančio turto nusidėvėjimo išlaidas, diplomatas, URM valstybės tarnautojas ar kitas valstybės tarnautojas, neatgavęs asmeninėmis lėšomis sumokėto užstato ar jo dalies, gali raštu kreiptis į atstovybės vadovą ar atitinkamos institucijos vadovą su prašymu kompensuoti jo patirtas nat</text:span><text:span text:style-name="T529">ū</text:span><text:span text:style-name="T530">ralaus nusidėvėjimo išlaidas, pagrįstas dokumentais.<text:s/></text:span></text:p>
      <text:p text:style-name="P531">Diplomatas, URM valstybės tarnautojas ar kitas valstybės tarnautojas natūralaus nuomojamų gyvenamųjų patalpų ir jose esančio turto nusidėvėjimo išlaidas patvirtinančius dokumentus pateikia atitinkamai atstovybės vadovui ar atitinkamos institucijos vadovui, kuris priima sprendimą dėl išlaidų pripažinimo tinkamomis padengti valstybės lėšomis. Išlaidos negali būti pripažįstamos tinkamomis padengti valstybės lėšomis, jei nuomojamos gyvenamosios patalpos ir (ar) jose esantis turtas buvo sugadintas dėl diplomato, URM valstybės tarnautojo ar kito valstybės tarnautojo ar jo šeimos narių tyčinės ar neatsargios veikos, taip pat dėl jo naminio (-ių) gyvūno (-ų) veiksmų.</text:p>
      <text:p text:style-name="P532">Kai diplomatas ar URM valstybės tarnautojas nesutinka su atstovybės vadovo sprendimu, sprendimą dėl išlaidų pripažinimo tinkamomis padengti valstybės lėšomis priima Užsienio reikalų ministerijos kancleris.<text:s/></text:p>
      <text:p text:style-name="P533"/>
      <text:p text:style-name="P534"><text:span text:style-name="T535">VI</text:span><text:span text:style-name="T536"><text:s/>SKYRIUS</text:span></text:p>
      <text:p text:style-name="P537"><text:span text:style-name="T538">UŽSIENIO REIKALŲ MINISTERIJOS PATIKĖJIMO TEISE VALDOMŲ AR NUOMOJAMŲ GYVENAMŲJŲ PATALPŲ SUTEIKIMAS, KOMUNALINIŲ, RYŠIŲ IR KITŲ SU ŠIŲ GYVENAMŲJŲ PATALPŲ SUTEIKIMU IR IŠLAIKYMU SUSIJUSIŲ IŠLAIDŲ APMOKĖJIMAS IR KOMPENSAVIMAS</text:span></text:p>
      <text:p text:style-name="P539"/>
      <text:p text:style-name="P540"><text:span text:style-name="T541">47</text:span><text:span text:style-name="T542">. Jeigu diplomatas ar URM valstybės tarnautojas negali sudaryti gyvenamųjų patalpų nuomos sutarties savo vardu dėl to, kad pagal priimančiosios valstybės teisę ar nusistovėjusią praktiką reikalaujama sudaromas gyvenamųjų patalpų nuomos sutartis pasirašyti atstovybės vadovui ir (ar) atstovybės pateikiamo garantinio rašto, arba jei dėl saugumo reikalavimų Užsienio reikalų ministerija rekomenduoja gyventi atstovybės išnuomotose ar patikėjimo teise valdomose gyvenamosiose patalpose, diplomato ar URM valstybės tarnautojo prašymu vietoj išmokos apsirūpinti gyvenamosiomis patalpomis jam gali būti<text:s/></text:span><text:span text:style-name="T543">suteiktos:</text:span></text:p>
      <text:p text:style-name="P544"><text:span text:style-name="T545">47.1</text:span><text:span text:style-name="T546">.</text:span><text:span text:style-name="T547"><text:s/>Užsienio reikalų ministerijos patikėjimo teise valdomos gyvenamosios patalpos;</text:span></text:p>
      <text:p text:style-name="P548"><text:span text:style-name="T549">4</text:span><text:span text:style-name="T550">7</text:span><text:span text:style-name="T551">.2</text:span><text:span text:style-name="T552">. gyvenamosios patalpos, nuomojamos kartu su atstovybės patalpomis;<text:s/></text:span></text:p>
      <text:p text:style-name="P553"><text:span text:style-name="T554">47.3</text:span><text:span text:style-name="T555">. gyvenamosios patalpos, išnuomotos atstovybės vardu.<text:s/></text:span></text:p>
      <text:p text:style-name="P556"><text:span text:style-name="T557">48</text:span><text:span text:style-name="T558">. Diplomatui ar URM<text:s/></text:span><text:span text:style-name="T559">valstybės tarnautojui, e</text:span><text:span text:style-name="T560">sant galimybei, atstovybė suteikia</text:span><text:span text:style-name="T561"><text:s/>tinkamai įrengtas, apstatytas ir, jei privaloma, apdraustas Aprašo 47 punkte nurodytas gyvenamąsias patalpas.</text:span></text:p>
      <text:p text:style-name="P562"><text:span text:style-name="T563">49</text:span><text:span text:style-name="T564">.<text:s/></text:span><text:span text:style-name="T565">Darbuotojui, dirbančiam pagal darbo sutartį, gali būti suteikiamos tinkamai įrengtos, apstatytos ir, jei privaloma, apdraustos Aprašo 47.1 arba 47.2 papunkčiuose nurodytos gyvenamosios patalpos, jeigu tai nustatyta darbo sutartyje. Suteikus gyvenamąsias patalpas darbuotojui, dirbančiam pagal darbo sutartį,<text:s/></text:span><text:span text:style-name="T566">mutatis mutandis</text:span><text:span text:style-name="T567"><text:s/>taikomos šio skyriaus nuostatos.</text:span></text:p>
      <text:p text:style-name="P568"><text:span text:style-name="T569">50</text:span><text:span text:style-name="T570">.<text:s/></text:span><text:span text:style-name="T571">Diplomatui ar URM<text:s/></text:span><text:span text:style-name="T572">valstybės tarnautojui suteikiant Aprašo 47.3 papunktyje nurodytas gyvenamąsias patalpas, negali būti viršytas Dydžių apraše nustatytas gyvenamųjų patalpų nuomos metų išlaidų dydis, apskaičiuojamas pagal pareigybę ir šeimos narių skaičių.<text:s/></text:span></text:p>
      <text:p text:style-name="P573"><text:span text:style-name="T574">51</text:span><text:span text:style-name="T575">. Parenkant Aprašo 47.3 papunktyje nurodytas gyvenamąsias patalpas atsižvelgiama į gyvenamosios vietos kriminogeninę ir kitą saugumo situaciją.</text:span></text:p>
      <text:p text:style-name="P576"><text:span text:style-name="T577">52</text:span><text:span text:style-name="T578">.<text:s/></text:span><text:span text:style-name="T579">Suteikiamų gyvenamųjų patalpų n</text:span><text:span text:style-name="T580">uomos sutartis pasirašo atstovybės vadovas arba jo įgaliotas asmuo.<text:s/></text:span><text:span text:style-name="T581">Už atstovybės vardu sudaromą gyvenamųjų patalpų nuomos sutartį yra atsakingas atstovybės vadovas</text:span><text:span text:style-name="T582">.</text:span></text:p>
      <text:p text:style-name="P583"><text:span text:style-name="T584">Į gyvenamųjų patalpų nuomos sutartį, jei įmanoma, turėtų būti įtraukiama sąlyga dėl galimybės nutraukti šią sutartį prieš terminą Užsienio reikalų ministerijai atšaukus diplomatą ar URM valstybės tarnautoją iš pareigų atstovybėje nesibaigus jo paskyrimo ar perkėlimo dirbti į atstovybę laikotarpiui.<text:s/></text:span></text:p>
      <text:p text:style-name="P585"><text:span text:style-name="T586">53</text:span><text:span text:style-name="T587">.<text:s/></text:span><text:span text:style-name="T588">URM darbuotojai</text:span><text:span text:style-name="T589">, kuriems suteiktos gyvenamosios patalpos, privalo laikytis nuomos sutarčių sąlygų ir Lietuvos Respublikos teisės aktų nustatyta tvarka atlyginti Užsienio reikalų ministerijai ar atstovybei žalą, padarytą dėl jų<text:s/></text:span><text:span text:style-name="T590">ar jų šeimos narių tyčinės ar neatsargios veikos,<text:s/></text:span><text:span text:style-name="T591">taip pat dėl jų naminių gyvūnų veiksmų.</text:span></text:p>
      <text:p text:style-name="P592"><text:span text:style-name="T593">54</text:span><text:span text:style-name="T594">.<text:s/></text:span><text:span text:style-name="T595">Jeigu diplomato ar URM valstybės tarnautojo<text:s/></text:span><text:span text:style-name="T596">darbo atstovybėje laikotarpis yra trumpesnis<text:s/></text:span><text:span text:style-name="T597">nei pasibaigia Aprašo 47.3 papunktyje nurodytų suteiktų gyvenamųjų patalpų nuomos terminas, šios gyvenamosios patalpos gali būti suteikiamos kitam<text:s/></text:span><text:span text:style-name="T598">diplomatui ar URM valstybės tarnautojui</text:span><text:span text:style-name="T599">, jeigu jos atitinka jo pareigybę ir šeimos narių skaičių. Jeigu nėra galimybių Aprašo 47.3 papunktyje nurodytas gyvenamąsias patalpas suteikti kitam<text:s/></text:span><text:span text:style-name="T600">diplomatui ar URM valstybės tarnautojui</text:span><text:span text:style-name="T601">, atstovybė nutraukia gyvenamųjų patalpų nuomos sutartį.<text:s/></text:span></text:p>
      <text:p text:style-name="P602"><text:span text:style-name="T603">Išskirtiniais atvejais, remiantis ekonomiškumo kriterijumi, Užsienio reikalų ministerijos kanclerio sprendimu Aprašo 47.3 papunktyje nurodytos gyvenamosios patalpos gali būti laikinai, iki gyvenamųjų patalpų nuomos sutarties termino pabaigos, suteiktos kitam diplomatui ar URM valstybės tarnautojui, nesilaikant Dydžių apraše nustatyto suteikiamų gyvenamųjų patalpų nuomos metų išlaidų dydžio, apskaičiuoto pagal pareigas ir pagal šeimos narių skaičių, jeigu nutraukti gyvenamųjų patalpų nuomos sutartį prieš nuomos sutartyje nustatytą terminą ir (ar) sumokėti netesybas būtų brangiau nei suteikti gyvenamąsias patalpas kitam diplomatui ar URM valstybės tarnautojui.</text:span></text:p>
      <text:p text:style-name="P604"><text:span text:style-name="T605">55</text:span><text:span text:style-name="T606">. Jeigu Aprašo 47.2 ir 47.3 papunkčiuose nurodytų suteiktų gyvenamųjų patalpų nuomos sutarties terminas ar Aprašo 47.1 papunktyje nurodytų gyvenamųjų patalpų patikėjimo teisės terminas pasibaigia anksčiau, nei<text:s/></text:span><text:span text:style-name="T607">diplomatas ar URM valstybės tarnautojas<text:s/></text:span><text:span text:style-name="T608">baigia darbą atstovybėje, ir (ar) nėra galimybės nuomos sutarties pratęsti, šiame skyriuje nustatyta tvarka<text:s/></text:span><text:span text:style-name="T609">diplomatui ar URM valstybės tarnautojui</text:span><text:span text:style-name="T610"><text:s/>suteikiamos kitos gyvenamosios patalpos arba Aprašo IV skyriuje nustatyta tvarka jam pradedama mokėti išmoka apsirūpinti gyvenamosiomis patalpomis.</text:span></text:p>
      <text:p text:style-name="P611"><text:span text:style-name="T612">56</text:span><text:span text:style-name="T613">. Jeigu diplomato ar URM valstybės tarnautojo darbo atstovybėje metu sumažėja jam taikomas gyvenamųjų patalpų nuomos metų išlaidų dydis ir diplomatui ar URM valstybės tarnautojui apskaičiuotas suteiktų gyvenamųjų patalpų nuomos metų išlaidų dydis jį viršija, diplomatui ar URM valstybės tarnautojui turi būti suteiktos kitos gyvenamosios patalpos, išskyrus atvejus, kai gyvenamosios patalpos nuomos sutarties nutraukimo ir naujos sutarties sudarymo išlaidos yra didesnės už jam apskaičiuoto gyvenamųjų patalpų nuomos metų išlaidų dydžio dalį, viršijančią jam taikomo gyvenamųjų patalpų nuomos metų išlaidų dydį arba diplomatas ar URM valstybės tarnautojas sutinka gyvenamųjų patalpų nuomos metų išlaidų dydį viršijančią dalį sumokėti iš asmeninių lėšų.</text:span></text:p>
      <text:p text:style-name="P614"><text:span text:style-name="T615">57</text:span><text:span text:style-name="T616">. Jeigu diplomato ar URM valstybės tarnautojo darbo atstovybėje metu padidėja<text:s/></text:span>jo šeimos narių skaičius ar jis perkeliamas į aukštesnes pareigas atstovybėje,<text:s/><text:span text:style-name="T617">o iki numatomos jo darbo atstovybėje pabaigos liko daugiau kaip 9 (devyni) mėnesiai ir atstovybei netaikomos netesybos už suteiktų gyvenamųjų patalpų nuomos sutarties nutraukimą prieš terminą</text:span><text:span text:style-name="T618">,</text:span><text:span text:style-name="T619"><text:s/>diplomato ar URM valstybės tarnautojo prašymu šiame skyriuje nustatyta tvarka jam gali būti suteikiamos kitos gyvenamosios patalpos arba Aprašo IV skyriuje<text:s/></text:span><text:span text:style-name="T620">nustatyta tvarka pradedama mokėti išmoka apsirūpinti gyvenamosiomis patalpomis.</text:span></text:p>
      <text:p text:style-name="P621"><text:span text:style-name="T622">58</text:span><text:span text:style-name="T623">. Suteikus<text:s/></text:span><text:span text:style-name="T624">diplomatui ar</text:span><text:span text:style-name="T625"><text:s/></text:span><text:span text:style-name="T626">URM</text:span><text:span text:style-name="T627"><text:s/>valstybės tarnautojui gyvenamąsias patalpas, jis pasirašytinai supažindinamas su atstovybės sudaryta gyvenamųjų patalpų nuomos sutartimi ir jam perduodama gyvenamųjų patalpų nuomos sutarties kopija.<text:s/></text:span></text:p>
      <text:p text:style-name="P628"><text:span text:style-name="T629">Suteiktos gyvenamosios patalpos perduodamos diplomatui ar URM valstybės tarnautojui naudoti pagal perdavimo‒priėmimo aktą, kurį pasirašo atstovybės vadovas ir diplomatas ar URM valstybės tarnautojas, kuriam išnuomotos gyvenamosios patalpos.</text:span></text:p>
      <text:p text:style-name="P630"><text:span text:style-name="T631">59</text:span><text:span text:style-name="T632">.</text:span><text:span text:style-name="T633"><text:s/></text:span><text:span text:style-name="T634">URM</text:span><text:span text:style-name="T635"><text:s/>darbuotojas, išsikeldamas iš jam suteiktų gyvenamųjų patalpų, perduoda jas pagal perdavimo–priėmimo</text:span><text:span text:style-name="T636"><text:s/></text:span><text:span text:style-name="T637">aktą atstovybės vadovui. Jeigu nustatoma, kad gyvenamosios patalpos ir (ar) jose buvęs turtas sugadintas ar sunaikintas dėl URM darbuotojo, jo šeimos narių ar kitų asmenų tyčinių veiksmų ar neatsargumo, jų naminių gyvūnų veiksmų, žalą atlygina URM darbuotojas Lietuvos Respublikos teisės aktų nustatyta tvarka.<text:s/></text:span><text:span text:style-name="T638">URM darbuotojas</text:span><text:span text:style-name="T639"><text:s/></text:span>neatsako už natūralų gyvenamųjų patalpų ir jose esančio turto nusidėvėjimą, taip pat už gyvenamųjų patalpų ir (ar) jose esančio turto vertės sumažėjimą ar žuvimą dėl nenugalimos jėgos<text:s/><text:span text:style-name="T640">(force majeure).</text:span></text:p>
      <text:p text:style-name="P641"><text:span text:style-name="T642">60</text:span><text:span text:style-name="T643">. Atstovybė apmoka<text:s/></text:span><text:span text:style-name="T644">diplomatui ir</text:span><text:span text:style-name="T645"><text:s/>URM valstybės tarnautojui suteiktų Aprašo 47.3 papunktyje nurodytų gyvenamųjų patalpų, taip pat joms apstatyti reikalingų baldų ir buitinės technikos, jei nuomojamos baldais neapstatytos gyvenamosios patalpos, nuomos mokestį,<text:s/></text:span><text:span text:style-name="T646">teikiamų komunalinių ir ryšio paslaugų (abonementinis telefono ir interneto<text:s/></text:span><text:span text:style-name="T647">mokestis, pagrindiniai kabelinės ar palydovinės televizijos kanalai, radijo<text:s/></text:span><text:span text:style-name="T648">tinklai) išlaidas, jei už šias paslaugas mokėtina suma kartu su gyvenamųjų patalpų ir baldų nuomos suma<text:s/></text:span><text:span text:style-name="T649">neviršija Dydžių apraše nustatyto gyvenamųjų patalpų nuomos metų išlaidų dydžio, apskaičiuoto pagal pareigas ir šeimos narių skaičių.<text:s/></text:span></text:p>
      <text:p text:style-name="P650"><text:span text:style-name="T651">61</text:span><text:span text:style-name="T652">. Jei atstovybė privalo</text:span><text:span text:style-name="T653"><text:s/>apdrausti (įskaitant civilinės atsakomybės draudimą)<text:s/></text:span><text:span text:style-name="T654">Aprašo 47.3 papunktyje nurodytas</text:span><text:span text:style-name="T655"><text:s/>išnuomotas gyvenamąsias patalpas ir (ar) jose esančius baldus, buitinę techniką ir kitą turtą, draudžiama valstybės lėšomis, neviršijant Dydžių apraše<text:s/></text:span><text:span text:style-name="T656">nustatyto gyvenamųjų patalpų nuomos metų išlaidų dydžio, apskaičiuoto pagal pareigas ir šeimos narių skaičių.<text:s/></text:span></text:p>
      <text:p text:style-name="P657"><text:span text:style-name="T658">62</text:span><text:span text:style-name="T659">.<text:s/></text:span><text:span text:style-name="T660">Diplomatui ar</text:span><text:span text:style-name="T661"><text:s/>URM valstybės tarnautojui suteiktų gyvenamųjų patalpų nuomai nepanaudotos lėšos (įskaitant mokesčius už komunalines ir ryšių paslaugas) negali būti<text:s/></text:span><text:span text:style-name="T662">skiriamos apmokėti kitam<text:s/></text:span><text:span text:style-name="T663">diplomatui ar</text:span><text:span text:style-name="T664"><text:s/></text:span><text:span text:style-name="T665">URM<text:s/></text:span><text:span text:style-name="T666">valstybės tarnautojui suteiktų</text:span><text:span text:style-name="T667"><text:s/>gyvenamųjų patalpų nuomos išlaidas, viršijusias Dydžių apraše nustatytą gyvenamųjų patalpų nuomos metų išlaidų dydį, apskaičiuotą pagal pareigas ir šeimos narių skaičių.</text:span></text:p>
      <text:p text:style-name="P668"/>
      <text:p text:style-name="P669"><text:span text:style-name="T670">VII</text:span><text:span text:style-name="T671"><text:s/>SKYRIUS</text:span></text:p>
      <text:p text:style-name="P672"><text:span text:style-name="T673">PERSIKĖLIMO IŠLAIDŲ APMOKĖJIMO SĄLYGOS, PERSIKĖLIMO IŠLAIDŲ APMOKĖJIMAS IR KOMPENSAVIMAS</text:span></text:p>
      <text:p text:style-name="P674"/>
      <text:p text:style-name="P675"><text:span text:style-name="T676">63</text:span><text:span text:style-name="T677">.<text:s/></text:span><text:span text:style-name="T678">Diplomato, URM valstybės tarnautojo, kito valstybės tarnautojo ir jo šeimos narių persikėlimo iš Lietuvos Respublikos į užsienio valstybę ir iš užsienio valstybės į Lietuvos Respubliką (ar į kitą priimančiąją valstybę arba kitą tos pačios priimančiosios valstybės miestą, kai darbuotojas paskiriamas ten dirbti), neviršijant Dydžių apraše nustatytų gabenamo turto (asmeninio krovinio) (toliau – asmeninis krovinys) limitų, išlaidos (toliau – persikėlimo išlaidos), atitinkančios šiame skyriuje nurodytas sąlygas, apmokamos ir (ar) kompensuojamos iš Užsienio reikalų ministerijai ar atitinkamai institucijai skirtų<text:s/></text:span><text:span text:style-name="T679">valstybės biudžeto<text:s/></text:span><text:span text:style-name="T680">asignavimų</text:span><text:span text:style-name="T681">.<text:s/></text:span></text:p>
      <text:p text:style-name="P682"><text:span text:style-name="T683">64</text:span><text:span text:style-name="T684">. Apmokamos ir (</text:span><text:span text:style-name="T685">ar) kompensuojamos<text:s/></text:span><text:span text:style-name="T686">šios<text:s/></text:span><text:span text:style-name="T687">diplomato, URM valstybės tarnautojo</text:span><text:span text:style-name="T688"><text:s/>ar kito valstybės tarnautojo ir jų šeimos narių persikėlimo faktinės išlaidos:</text:span></text:p>
      <text:p text:style-name="P689"><text:span text:style-name="T690">64.1</text:span><text:span text:style-name="T691">. išlaidos kelionei iš Lietuvos Respublikos į užsienio valstybę ir iš užsienio valstybės į Lietuvos Respubliką (ar į kitą priimančiąją valstybę arba kitą tos pačios priimančiosios valstybės miestą, kai darbuotojas paskiriamas ten dirbti ir dėl to keičia gyvenamąją vietą), jeigu kelionės būdas ir maršrutas pasirenkamas vadovaujantis ekonomiškumo, optimalumo, saugumo ir protingumo kriterijais:</text:span></text:p>
      <text:p text:style-name="P692"><text:span text:style-name="T693">64.1.1</text:span><text:span text:style-name="T694">. skrydžio lėktuvu ekonomine klase bilietai, kai vieno nepertraukiamo skrydžio trukmė neviršija 6 val., ir skrydžio lėktuvu aukštesne kaip ekonomine klase bilietai (ekonomine plius ar verslo klase), kai vieno nepertraukiamo skrydžio trukmė viršija 6 val.;</text:span></text:p>
      <text:p text:style-name="P695"><text:span text:style-name="T696">64.1.2</text:span><text:span text:style-name="T697">. kelionės kitų, nei nurodyta Aprašo 64.1.1 papunktyje, rūšių transporto priemonėmis, išskyrus taksi, pavežėjų ir tarnybinį transportą, faktinės išlaidos, neviršijančios Aprašo 64.1.1 papunktyje nurodytų skrydžio lėktuvu bilietų kainos, Aprašo 64.1.3 papunktyje nurodytų nuvykimo iki oro uosto ir iš jo transporto išlaidų ir Aprašo 64.1.5 papunktyje nurodyto ne daugiau kaip 2 registruoto bagažo mokesčių sumos, jeigu vykstama Aprašo 64.1.1 papunktyje nurodytu būdu;</text:span></text:p>
      <text:p text:style-name="P698"><text:span text:style-name="T699">64.1.3</text:span><text:span text:style-name="T700">. nuvykimo visų rūšių transporto priemonėmis į oro ar jūrų uostą, geležinkelio ar autobusų stotį ir vykimo iš jų išlaidos, o lengvuoju automobiliu taksi ir pavežėjų išlaidos – tik tiek, kiek susiję su nuvykimu (išvykimu) į oro ar jūrų uostą, geležinkelio ar autobusų stotį miesto, kuriame jie yra, teritorijoje ar parvykimu iš jų;</text:span></text:p>
      <text:p text:style-name="P701"><text:span text:style-name="T702">64.1.4</text:span><text:span text:style-name="T703"><text:s/>vykstant netarnybiniu automobiliu – kelionės metu sunaudotų degalų įsigijimo išlaidos, atsižvelgiant į nuvažiuotų kilometrų skaičių ir atitinkamai transporto priemonei nustatytas degalų sunaudojimo mišriu ciklu normas, mokesčių už kelius, keltų bilietus, transporto priemonių savininkų ir valdytojų civilinės atsakomybės draudimo kelionės laikotarpiu išlaidos, automobilio saugojimo aikštelėse užsienio valstybėje (valstybėse) ir nakvynės (paprastai kas 600 kilometrų), neviršijant Dienpinigių mokėjimo tvarkos apraše, patvirtintame<text:s/></text:span><text:span text:style-name="T704">Lietuvos Respublikos Vyriausybės 2017 m. birželio 28 d. nutarimu Nr. 523 „Dėl Dienpinigių mokėjimo tvarkos aprašo“<text:s/></text:span><text:span text:style-name="T705">nustatytų normų, muitinės formalumų išlaidos. Šiame papunktyje nurodytos išlaidos apmokamos neviršijant išlaidų, kurios būtų patirtos pasinaudojus 64.1.1 papunktyje nurodyto kelionės būdo, sumos;</text:span></text:p>
      <text:p text:style-name="P706"><text:span text:style-name="T707">64.1.5</text:span><text:span text:style-name="T708">. dokumentų, susijusių su išvykimu, tvarkymo išlaidos, miesto (ekologinis) mokestis, registracijos į reisą,<text:s/></text:span><text:span text:style-name="T709">registruotojo bagažo mokesčiai (ne daugiau kaip po 2 registruotojo bagažo vienetus kiekvienam keleiviui, jeigu neįtraukta į kelionės bilieto kainą),<text:s/></text:span><text:span text:style-name="T710">bagažo saugojimo, kelionės bagažo draudimo, kelionės draudimo, būtinųjų skiepų ir vaistų nuo užkrečiamųjų ligų, užkrečiamųjų ligų ir kitų medicininių tyrimų bei kitos su kelione susijusios būtinos išlaidos;</text:span></text:p>
      <text:p text:style-name="P711"><text:span text:style-name="T712">64.2</text:span><text:span text:style-name="T713">. asmeninio krovinio pervežimo išlaidos:</text:span></text:p>
      <text:p text:style-name="P714"><text:span text:style-name="T715">64.2.1</text:span><text:span text:style-name="T716">. vieno lengvojo automobilio diplomatui, URM valstybės tarnautojui ar kitam valstybės tarnautojui (kai į tą patį priimančiosios valstybės miestą dirbti paskirti ar perkelti sutuoktiniai ar partneriai diplomatai, URM valstybės tarnautojai ir (arba) kiti valstybės tarnautojai, – šeimai) pervežimo išlaidos, jei nėra vykstama netarnybiniu automobiliu Aprašo 64.1.4 papunktyje nustatyta tvarka ir kelionės automobiliu iki paskirties vietos atstumas yra didesnis kaip 4 000 kilometrų;</text:span></text:p>
      <text:p text:style-name="P717"><text:span text:style-name="T718">64.2.2</text:span><text:span text:style-name="T719">. baldų pervežimo išlaidos;</text:span></text:p>
      <text:p text:style-name="P720"><text:span text:style-name="T721">64.2.3</text:span><text:span text:style-name="T722">. kito asmeninio krovinio pervežimo išlaidos.</text:span></text:p>
      <text:p text:style-name="P723"><text:span text:style-name="T724">64.3</text:span><text:span text:style-name="T725">. Aprašo 64.2 papunktyje nurodyto asmeninio krovinio pakavimo priemonių įsigijimo, pakavimo paslaugų, pakrovimo ir iškrovimo paslaugų, asmeninio krovinio draudimo, muitinės įforminimo,</text:span><text:s/><text:span text:style-name="T726">automobilio statymo vietos rezervacijos mokesčio, lifto paslaugų ir (ar) lifto rezervavimo mokesčio išlaidos.</text:span></text:p>
      <text:p text:style-name="P727"><text:span text:style-name="T728">65</text:span><text:span text:style-name="T729">.</text:span><text:s/><text:span text:style-name="T730">Viršijus Dydžių apraše nustatytus asmeninio krovinio limitus,</text:span><text:span text:style-name="T731"><text:s/>viršijančią pervežimo išlaidų dalį apmoka<text:s/></text:span><text:span text:style-name="T732">diplomatas, URM valstybės tarnautojas ar kitas valstybės tarnautojas asmeninėmis lėšomis.</text:span></text:p>
      <text:p text:style-name="P733"><text:span text:style-name="T734">66</text:span><text:span text:style-name="T735">. Aprašo 64.2 papunktyje nurodyto asmeninio krovinio gabenimas gali būti vykdomas sausumos ir (arba) vandens keliais vienu iš šių būdų:</text:span></text:p>
      <text:p text:style-name="P736"><text:span text:style-name="T737">66.1</text:span><text:span text:style-name="T738">.<text:s/></text:span><text:span text:style-name="T739">diplomato ir URM valstybės tarnautojo asmeninis krovinys – atstovybės ar Užsienio reikalų ministerijos transportu, kito valstybės tarnautojo asmeninis krovinys – atitinkamos institucijos transportu;</text:span></text:p>
      <text:p text:style-name="P740"><text:span text:style-name="T741">66.2</text:span><text:span text:style-name="T742">. diplomato ir URM valstybės tarnautojo asmeninis krovinys – atstovybės ar Užsienio reikalų ministerijos, o kito valstybės tarnautojo asmeninis krovinys – atitinkamos institucijos Lietuvos Respublikos viešųjų pirkimų įstatymo arba Lietuvos Respublikos viešųjų pirkimų, atliekamų gynybos ir saugumo srityje, įstatymo nustatyta tvarka pasirinkto paslaugų teikėjo;<text:s/></text:span></text:p>
      <text:p text:style-name="P743"><text:span text:style-name="T744">66.3</text:span><text:span text:style-name="T745">. diplomato, URM valstybės tarnautojo, jeigu nėra galimybės pasirinkti 66.1 ir 66.2 papunkčiuose nurodytų būdų, pasirinkto paslaugų teikėjo transportu, o kito valstybės tarnautojo - pasirinkto paslaugų teikėjo transportu;</text:span></text:p>
      <text:p text:style-name="P746"><text:span text:style-name="T747">66.4</text:span><text:span text:style-name="T748">. atitinkamos institucijos prašymu kito valstybės tarnautojo asmeninis krovinys gali būti gabenamas atstovybės ar Užsienio reikalų ministerijos transportu ir (arba) atstovybės ar Užsienio reikalų ministerijos pasirinkto paslaugų teikėjo transportu Lietuvos Respublikos viešųjų pirkimų įstatymo arba Lietuvos Respublikos viešųjų pirkimų, atliekamų gynybos ir saugumo srityje, įstatymo nustatyta tvarka.</text:span></text:p>
      <text:p text:style-name="P749"><text:span text:style-name="T750">67</text:span><text:span text:style-name="T751">. Kai diplomato, URM valstybės tarnautojo ar kito valstybės tarnautojo šeimos nariai vyksta į diplomato, URM valstybės tarnautojo ar kito valstybės tarnautojo paskyrimo vietą (arba grįžta iš jos) kitu metu nei diplomatas, URM valstybės tarnautojas ar kitas valstybės tarnautojas, jo šeimos narių asmeninis krovinys gali būti gabenamas atskirai,</text:span><text:s/><text:span text:style-name="T752">neviršijant Dydžių apraše nustatytų limitų.</text:span></text:p>
      <text:p text:style-name="P753"><text:span text:style-name="T754">68</text:span><text:span text:style-name="T755">. Kai kartu su diplomatu, URM valstybės tarnautoju ar kitu valstybės tarnautoju gyvenantis Diplomatinės tarnybos įstatymo 18 straipsnio 1 dalies 3 ir 5 punkte nurodytas pilnametis šeimos narys įgyja vidurinį išsilavinimą, jo persikėlimo į Lietuvos Respubliką išlaidos apmokamos arba kompensuojamos, jei jis į Lietuvos Respubliką persikelia ne vėliau kaip per 3 mėnesius nuo vidurinio išsilavinimo įgijimo dienos.</text:span></text:p>
      <text:p text:style-name="P756"><text:span text:style-name="T757">69</text:span><text:span text:style-name="T758">. Diplomato, URM valstybės tarnautojo ar kito valstybės tarnautojo prašymu jo asmeninis krovinys gali būti gabenamas kaip diplomatinis krovinys. Diplomatas, URM valstybės tarnautojas ar kitas valstybės tarnautojas yra atsakingas už tai, kad gabenamame asmeniniame krovinyje nebūtų teisės aktais draudžiamų į valstybę, į kurią asmeninis krovinys gabenamas, įvežti daiktų. Diplomatas, URM valstybės tarnautojas ar kitas valstybės tarnautojas, išvykdamas iš Lietuvos Respublikos, kreipiasi į Užsienio reikalų ministeriją, o grįždamas iš darbo atstovybėje ‒ į atstovybės vadovą su prašymu įforminti jo asmeninį krovinį gabenti kaip diplomatinį krovinį.</text:span></text:p>
      <text:p text:style-name="P759"><text:span text:style-name="T760">70</text:span><text:span text:style-name="T761">. Kai Aprašo 66.4 papunktyje nustatyta tvarka prašoma, kad kito valstybės tarnautojo asmeninio krovinio gabenimą organizuotų atstovybė ar Užsienio reikalų ministerija, atitinkama institucija apie Aprašo 64 punkte nurodyto asmeninio krovinio gabenimo poreikį raštu informuoja atstovybę ar Užsienio reikalų ministeriją ne vėliau kaip prieš 20 darbo dienų iki pageidaujamos asmeninio krovinio išvežimo dienos. Rašte nurodoma, iš kur ir kur bus gabenamas asmeninis krovinys, pageidaujama jo išvežimo data ir numatomas asmeninio krovinio kiekis (dydis).</text:span></text:p>
      <text:p text:style-name="P762"><text:span text:style-name="T763">71</text:span><text:span text:style-name="T764">. Jeigu Aprašo 66.4 papunktyje nustatyta tvarka prašoma, kad kito valstybės tarnautojo asmeninio krovinio gabenimą organizuotų atstovybė ar Užsienio reikalų ministerija, atitinkama institucija asmeninio krovinio gabenimo išlaidas atlygina atstovybei arba Užsienio reikalų ministerijai ne vėliau kaip per 5 darbo dienas nuo sąskaitos gavimo dienos. Į asmeninio krovinio gabenimo sąskaitą įtraukiamos 64.3 papunktyje nurodytos ir šios išlaidos:</text:span></text:p>
      <text:p text:style-name="P765"><text:span text:style-name="T766">71.1</text:span><text:span text:style-name="T767">. paslaugų teikėjui už asmeninio krovinio gabenimą mokėtina suma;</text:span></text:p>
      <text:p text:style-name="P768"><text:span text:style-name="T769">71.2</text:span><text:span text:style-name="T770">. atstovybės arba Užsienio reikalų ministerijos, kai asmeninis krovinys buvo gabenamas atstovybės ar Užsienio reikalų ministerijos transporto priemonėmis, patirtos išlaidos:</text:span></text:p>
      <text:p text:style-name="P771"><text:span text:style-name="T772">71.2.1</text:span><text:span text:style-name="T773">. vairuotojų komandiruotės išlaidos;</text:span></text:p>
      <text:p text:style-name="P774"><text:span text:style-name="T775">71.2.2</text:span><text:span text:style-name="T776">. išlaidos degalams;</text:span></text:p>
      <text:p text:style-name="P777"><text:span text:style-name="T778">71.2.3</text:span><text:span text:style-name="T779">. kelių, tiltų, taršos ir automobilių statymo mokesčiai;</text:span></text:p>
      <text:p text:style-name="P780"><text:span text:style-name="T781">71.2.4</text:span><text:span text:style-name="T782">. keltų bilietai;</text:span></text:p>
      <text:p text:style-name="P783"><text:span text:style-name="T784">71.2.5</text:span><text:span text:style-name="T785">. kitos tiesiogiai su asmeninio krovinio vežimu susijusios išlaidos (medicininių tyrimų išlaidos, mokestis už lifto rezervavimą ir pan.).</text:span></text:p>
      <text:p text:style-name="P786"><text:span text:style-name="T787">72</text:span><text:span text:style-name="T788">. Asmeninio krovinio gabenimas apima jo paėmimą iš vietos, krovimą, nuvežimą ir iškrovimą vietoje (angl.<text:s/></text:span><text:span text:style-name="T789">Delivered-at-Place (DAP)</text:span><text:span text:style-name="T790">).</text:span></text:p>
      <text:p text:style-name="P791"><text:span text:style-name="T792">73</text:span><text:span text:style-name="T793">. Į tą pačią ar skirtingas atstovybes paskirtiems ar perkeltiems kartu gyvenantiems sutuoktiniams ar partneriams diplomatams, URM valstybės tarnautojams ir (arba) kitiems valstybės tarnautojams persikėlimo išlaidos skaičiuojamos ir apmokamos kiekvienam atskirai, išskyrus Aprašo 64.2.1. ir 64.2.2 papunkčiuose nurodytas išlaidas, kurios skaičiuojamos šeimai, neviršijant Dydžių apraše nustatytų limitų.</text:span></text:p>
      <text:p text:style-name="P794"><text:span text:style-name="T795">74</text:span><text:span text:style-name="T796">. Darbuotojams, dirbantiems pagal darbo sutartį, gali būti apmokamos ar kompensuojamos persikėlimo į užsienio valstybę, kurioje yra atstovybė, ir iš jos išlaidos, darbo sutartyje nurodant, kokios persikėlimo išlaidos kompensuojamos. Darbuotojų, dirbančių pagal darbo sutartis, asmeninio krovinio apimtys neturi viršyti Dydžių apraše nustatytų asmeninio krovinio limitų, taikomų URM valstybės tarnautojui. Atstovybė turi teisę pasirinkti darbuotojų, dirbančių pagal darbo sutartis, asmeninio krovinio gabenimo būdą.</text:span></text:p>
      <text:p text:style-name="P797"><text:span text:style-name="T798">75</text:span><text:span text:style-name="T799">. Aprašo 64.2 papunktyje nurodytas faktines persikėlimo išlaidas pagrindžiančius dokumentus</text:span><text:span text:style-name="T800"><text:s/>kartu su prašymu URM darbuotojai privalo pateikti Užsienio reikalų ministerijai ar atstovybei, o kiti valstybės tarnautojai – atitinkamai institucijai ne vėliau kaip per 60 kalendorinių dienų nuo dokumentų išrašymo dienos. Aprašo<text:s/></text:span><text:span text:style-name="T801">64.1 papunktyje nurodytas faktines persikėlimo išlaidas pagrindžiančius dokumentus</text:span><text:span text:style-name="T802"><text:s/>kartu su prašymu URM darbuotojai privalo pateikti Užsienio reikalų ministerijai ar atstovybei, o kiti valstybės tarnautojai – atitinkamai institucijai ne vėliau kaip per 60 kalendorinių dienų nuo faktinių išlaidų patyrimo dienos.<text:s/></text:span></text:p>
      <text:p text:style-name="P803"/>
      <text:p text:style-name="P804"><text:span text:style-name="T805">VIII</text:span><text:span text:style-name="T806"><text:s/>SKYRIUS</text:span></text:p>
      <text:p text:style-name="P807"><text:span text:style-name="T808">KELIONIŲ<text:s/></text:span><text:span text:style-name="T809">IŠLAIDŲ APMOKĖJIMAS IR<text:s/></text:span><text:span text:style-name="T810">KOMPENSAVIMAS</text:span></text:p>
      <text:p text:style-name="P811"/>
      <text:p text:style-name="P812"><text:span text:style-name="T813">76</text:span><text:span text:style-name="T814">.<text:s/></text:span><text:span text:style-name="T815">Kartą per metus, skaičiuojant nuo pirmosios darbo atstovybėje dienos, diplomatui, URM valstybės tarnautojui, kitam valstybės tarnautojui ir kartu gyvenantiems jų šeimos nariams apmokamos ar kompensuojamos kelionės į Lietuvos Respubliką ir atgal išlaidos, o kartu negyvenantiems šeimos nariams – kelionės pas diplomatą, URM valstybės tarnautoją ar kitą valstybės tarnautoją ir atgal į Lietuvos Respubliką išlaidos.<text:s/></text:span></text:p>
      <text:p text:style-name="P816"><text:span text:style-name="T817">77</text:span><text:span text:style-name="T818">. Jeigu sutuoktiniai arba partneriai diplomatai, URM valstybės tarnautojai ar kiti valstybės tarnautojai</text:span><text:span text:style-name="T819"><text:s/>yra paskirti dirbti į skirtingas priimančiąsias valstybes<text:s/></text:span><text:span text:style-name="T820">arba skirtingus tos pačios priimančiosios valstybės miestus</text:span><text:span text:style-name="T821">,<text:s/></text:span><text:span text:style-name="T822">diplomato, URM valstybės tarnautojo ar kito valstybės tarnautojo</text:span><text:span text:style-name="T823"><text:s/>pasirinkimu vietoj Aprašo 76 punkte nurodytų kelionės į Lietuvos Respubliką ir atgal išlaidų apmokėjimo ar kompensavimo apmokamos ar kompensuojamos jo ir kartu su juo gyvenančių šeimos narių kelionės į kitą priimančiąją valstybę ar kitą tos pačios priimančiosios valstybės miestą, į kurią (kurį) paskirtas dirbti kitas sutuoktinis arba partneris, ir atgal išlaidos.<text:s/></text:span></text:p>
      <text:p text:style-name="P824"><text:span text:style-name="T825">78</text:span><text:span text:style-name="T826">. Aprašo 76 ir 77 punktuose nurodytų išlaidų apmokėjimui ar kompensavimui<text:s/></text:span><text:span text:style-name="T827">mutatis mutandis</text:span><text:span text:style-name="T828"><text:s/>taikomos Aprašo 64.1 papunkčio nuostatos.</text:span><text:span text:style-name="T829"><text:s/></text:span></text:p>
      <text:p text:style-name="P830"><text:span text:style-name="T831">79</text:span><text:span text:style-name="T832">. Faktines kelionės išlaidas patvirtinančius dokumentus</text:span><text:span text:style-name="T833"><text:s/></text:span><text:span text:style-name="T834">diplomatas, URM valstybės tarnautojas ar kitas valstybės tarnautojas</text:span><text:span text:style-name="T835"><text:s/>kartu su raštišku prašymu privalo pateikti atitinkamai atstovybės vadovui ar atitinkamos institucijos vadovui ne vėliau kaip per 60 dienų nuo faktinio išlaidų patyrimo dienos.</text:span></text:p>
      <text:p text:style-name="P836"><text:span text:style-name="T837">80</text:span><text:span text:style-name="T838">. Jeigu dėl nenumatytų objektyvių aplinkybių<text:s/></text:span><text:span text:style-name="T839">diplomatas, URM valstybės tarnautojas</text:span><text:span text:style-name="T840"><text:s/>ar kitas valstybės tarnautojas ir (ar) jų šeimos nariai negalėjo įgyvendinti Aprašo<text:s/></text:span><text:span text:style-name="T841">76 ir 77 punktuose</text:span><text:span text:style-name="T842"><text:s/>įvardytos teisės per nurodytą terminą, esant motyvuotam<text:s/></text:span><text:span text:style-name="T843">diplomato, URM valstybės tarnautojo</text:span><text:span text:style-name="T844"><text:s/>ar kito valstybės tarnautojo</text:span><text:span text:style-name="T845"><text:s/></text:span><text:span text:style-name="T846">raštiškam prašymui, atitinkamai Užsienio reikalų ministerijos kanclerio arba<text:s/></text:span><text:span text:style-name="T847">atitinkamos</text:span><text:span text:style-name="T848"><text:s/>institucijos vadovo sprendimu šios teisės įgyvendinimo terminas pratęsiamas 6 mėnesiams.</text:span></text:p>
      <text:p text:style-name="P849"/>
      <text:p text:style-name="P850"><text:span text:style-name="T851">IX</text:span><text:span text:style-name="T852"><text:s/>SKYRIUS</text:span></text:p>
      <text:p text:style-name="P853"><text:span text:style-name="T854">VIENKARTINĖS ĮSIKŪRIMO IŠMOKOS MOKĖJIMAS</text:span></text:p>
      <text:p text:style-name="P855"/>
      <text:p text:style-name="P856"><text:span text:style-name="T857">81</text:span><text:span text:style-name="T858">. Į tą pačią atstovybę ar skirtingas atstovybes tos pačios priimančiosios valstybės mieste paskirtiems, priimtiems ar perkeltiems kartu gyvenantiems sutuoktiniams ar partneriams<text:s/></text:span><text:span text:style-name="T859">diplomatams, URM valstybės tarnautojams<text:s/></text:span><text:span text:style-name="T860">ar kitiems valstybės tarnautojams vienkartinė įsikūrimo išmoka skiriama kiekvienam atskirai, o už kiekvieną kitą kartu gyvenantį jų šeimos narį ‒ vienam iš sutuoktinių ar partnerių.</text:span></text:p>
      <text:p text:style-name="P861"><text:span text:style-name="T862">Į skirtingas priimančiąsias valstybes<text:s/></text:span><text:span text:style-name="T863">arba skirtingus tos pačios priimančiosios valstybės miestus</text:span><text:span text:style-name="T864"><text:s/>paskirtiems, priimtiems ar perkeltiems atskirai gyvenantiems sutuoktiniams ar partneriams<text:s/></text:span><text:span text:style-name="T865">diplomatams, URM valstybės tarnautojams<text:s/></text:span><text:span text:style-name="T866">ar kitiems valstybės tarnautojams vienkartinė įsikūrimo išmoka skiriama kiekvienam atskirai, o už kiekvieną kitą kartu gyvenantį jų šeimos narį ‒ tam sutuoktiniui ar partneriui, su kuriuo jis gyvena.</text:span></text:p>
      <text:p text:style-name="P867"><text:span text:style-name="T868">82</text:span><text:span text:style-name="T869">.<text:s/></text:span><text:span text:style-name="T870">Diplomatui ar URM valstybės tarnautojui, pateikus prašymą</text:span><text:span text:style-name="T871"><text:s/>Užsienio reikalų ministerijai ar atstovybės vadovui vienkartinė įsikūrimo išmoka gali būti išmokama iki paskyrimo, priėmimo ar perkėlimo į pareigas atstovybėje datos, bet ne anksčiau kaip 3 mėnesiai iki įsakyme ar potvarkyje nurodytos diplomato ar URM valstybės tarnautojo paskyrimo, priėmimo ar perkėlimo dirbti į atstovybę datos, o kitam valstybės tarnautojui vienkartinė įsikūrimo išmoka gali būti išmokama iki paskyrimo, priėmimo ar perkėlimo į pareigas atstovybėje datos, bet ne anksčiau kaip 3 mėnesiai iki įsakyme ar potvarkyje nurodytos diplomato, URM valstybės tarnautojo paskyrimo, priėmimo ar perkėlimo dirbti į atstovybę datos – pateikus prašymą atitinkamos institucijos vadovui.</text:span></text:p>
      <text:p text:style-name="P872"><text:span text:style-name="T873">Jeigu išmokėjus vienkartinę įsikūrimo išmoką pasikeičia aplinkybės dėl diplomato, URM valstybės tarnautojo ar kito valstybės tarnautojo paskyrimo, priėmimo ar perkėlimo dirbti į atstovybę, išskyrus atvejus, kai tokios aplinkybės pasikeičia ne dėl diplomato, URM valstybės tarnautojo ar kito valstybės tarnautojo valios ar kaltės, diplomatas, URM valstybės tarnautojas ar kitas valstybės tarnautojas grąžina jam išmokėtą vienkartinę įsikūrimo išmoką atitinkamai Užsienio reikalų ministerijai, atstovybei ar atitinkamai institucijai.</text:span></text:p>
      <text:p text:style-name="P874"/>
      <text:p text:style-name="P875"><text:span text:style-name="T876">X</text:span><text:span text:style-name="T877"><text:s/>SKYRIUS</text:span></text:p>
      <text:p text:style-name="P878"><text:span text:style-name="T879">NETARNYBINIŲ AUTOMOBILIŲ NAUDOJIMAS TARNYBOS REIKMĖMS</text:span></text:p>
      <text:p text:style-name="P880"/>
      <text:p text:style-name="P881"><text:span text:style-name="T882">83</text:span><text:span text:style-name="T883">. URM darbuotojas ar kitas valstybės tarnautojas, naudodamas teisėtu pagrindu valdomą netarnybinį automobilį (toliau – netarnybinis automobilis) tarnybos reikmėms, turi teisę gauti ne didesnę nei Diplomatinės tarnybos įstatymo 89 straipsnio 12 dalyje nustatyto dydžio kompensaciją degalų įsigijimo ir automobilio amortizacijos išlaidoms padengti (toliau – kompensacija netarnybinio automobilio naudojimo tarnybos reikmėms išlaidoms padengti), kuri naudojama neatsiskaitytinai.</text:span></text:p>
      <text:p text:style-name="P884"><text:span text:style-name="T885">84</text:span><text:span text:style-name="T886">. Naudodamasis netarnybiniu automobiliu tarnybos reikmėms, URM darbuotojas ar kitas valstybės tarnautojas privalo turėti galiojantį vairuotojo pažymėjimą, suteikianti teisę vairuoti atitinkamos kategorijos ir klasės transporto priemonę. Vairuodamas netarnybinį automobilį, URM darbuotojas ar kitas valstybės tarnautojas privalo laikytis kelių eismo taisyklių reikalavimų ir gerbti kitus priimančiojoje valstybėje galiojančius teisės aktus.<text:s/></text:span></text:p>
      <text:p text:style-name="P887"><text:span text:style-name="T888">85</text:span><text:span text:style-name="T889">. Kitas valstybės tarnautojas, kurį ūkiškai aprūpina ir finansuoja jį paskyrusi, priėmusi ar perkėlusi į pareigas atstovybėje institucija iš jai skirtų valstybės biudžeto asignavimų, prašymą dėl kompensacijos netarnybinio automobilio naudojimo tarnybos reikmėms išlaidoms padengti skyrimo pateikia atitinkamos institucijos vadovui, kuris priima sprendimą dėl kompensacijos mokėjimo, nurodydamas šios kompensacijos dydį ir mokėjimo laikotarpį.<text:s/></text:span></text:p>
      <text:p text:style-name="P890"><text:span text:style-name="T891">86</text:span><text:span text:style-name="T892">. URM darbuotojas ir kitas valstybės tarnautojas, kurį ūkiškai aprūpina Užsienio reikalų ministerija pagal Specialiųjų atašė nuostatus, patvirtintus<text:s/></text:span><text:span text:style-name="T893">Lietuvos Respublikos Vyriausybės 1997 m. gruodžio 12 d. nutarimu Nr. 1407 „Dėl Lietuvos Respublikos specialiųjų atašė nuostatų patvirtinimo“</text:span><text:span text:style-name="T894">, (toliau šiame ir Aprašo XI skyriuje – URM ūkinį aprūpinimą gaunantis kitas valstybės tarnautojas) dėl kompensacijos netarnybinio automobilio naudojimo tarnybos reikmėms išlaidoms padengti skyrimo kreipiasi į atstovybės vadovą, pateikdamas prašymą, kurio forma nustatyta Aprašo 2 priede.</text:span></text:p>
      <text:p text:style-name="P895"><text:span text:style-name="T896">87</text:span><text:span text:style-name="T897">. Atstovybės vadovas, įvertinęs URM darbuotojų ir URM ūkinį aprūpinimą gaunančių kitų valstybės tarnautojų pateiktą informaciją, atstovybei tarnybiniams automobiliams išlaikyti skirtas lėšas, turimų tarnybinių automobilių skaičių, darbuotojų atliekamų užduočių ir funkcijų pobūdį, kriminogeninę šalies ir miesto situaciją, darbo susitikimų, posėdžių ar renginių vietą ir atstumą nuo atstovybės bei kitas svarbias aplinkybes, paprastai iki kiekvienų metų spalio 1 d. informuoja Užsienio reikalų ministerijos kanclerį apie URM darbuotojų ar URM ūkinį aprūpinimą gaunančių kitų valstybės tarnautojų netarnybinių automobilių naudojimo tarnybos reikmėms poreikį ir prašo pritarimo kitiems biudžetiniams metams atstovybės biudžete numatyti lėšų kompensacijoms netarnybinio automobilio naudojimo tarnybos reikmėms išlaidoms padengti. Motyvuotame prašyme atstovybės vadovas nurodo pareigybes, kurioms būtų planuojama skirti kompensacijas už netarnybinių automobilių naudojimą tarnybos reikmėms, planuojamą kompensacijų dydį ir skyrimo laikotarpį.</text:span></text:p>
      <text:p text:style-name="P898"><text:span text:style-name="T899">88</text:span><text:span text:style-name="T900">. Gavęs Užsienio reikalų ministerijos kanclerio pritarimą dėl lėšų kompensacijoms netarnybinio automobilio naudojimo tarnybos reikmėms išlaidoms skyrimo, atstovybės vadovas išleidžia įsakymą, kuriame nustato URM darbuotojų ar URM ūkinį aprūpinimą gaunančių kitų valstybės tarnautojų kompensacijų dydžius pagal 87 punkte nustatytus kriterijus ir mokėjimo laikotarpį, bet ne ilgiau kaip biudžetiniams metams.</text:span></text:p>
      <text:p text:style-name="P901"><text:span text:style-name="T902">89</text:span><text:span text:style-name="T903">. URM darbuotojas ar URM ūkinį aprūpinimą gaunantis kitas valstybės tarnautojas, kuriam mokama kompensacija netarnybinio automobilio naudojimo tarnybos reikmėms išlaidoms padengti, negali naudotis atstovybės tarnybiniu automobiliu su vairuotoju ar be vairuotojo, išskyrus atvejus, kai vyksta tarnybiniu automobiliu į komandiruotę arba kai tarnybinė užduotis objektyviai negali būti atlikta naudojantis netarnybiniu automobiliu.</text:span></text:p>
      <text:p text:style-name="P904"><text:span text:style-name="T905">90</text:span><text:span text:style-name="T906">. Kompensacija netarnybinio automobilio naudojimo tarnybos reikmėms išlaidoms padengti nemokama už komandiruočių, atostogų, laikinojo nedarbingumo, papildomų poilsio dienų, poilsio ir švenčių dienų laikotarpius, išskyrus atvejus, kai ne darbo metu dirbama pagal atstovybės vadovo ar atitinkamos institucijos vadovo patvirtintą grafiką, įsakymą ar nurodymą dirbti viršvalandinį darbą, arba kai netarnybinis automobilis naudojamas neatidėliotinai konsulinei pagalbai teikti.</text:span></text:p>
      <text:p text:style-name="P907"><text:span text:style-name="T908">91</text:span><text:span text:style-name="T909">. Jeigu kompensacija už netarnybinio automobilio naudojimą tarnybos reikmėms mokama ne už visą darbo mėnesį, kompensacijos mėnesiui skirta suma<text:s/></text:span><text:span text:style-name="T910">dalinama iš darbo dienų skaičiaus ir dauginama iš faktiškai dirbtų dienų skaičiaus.</text:span></text:p>
      <text:p text:style-name="P911"><text:span text:style-name="T912">92</text:span><text:span text:style-name="T913">. Kompensaciją už netarnybinio automobilio naudojimą tarnybos reikmėms gaunantis URM darbuotojas ar URM ūkinį aprūpinimą gaunantis kitas valstybės tarnautojas pateikia atstovybės darbuotojui, atsakingam už finansus, savo darbo laiko apskaitos žiniaraštį.<text:s/></text:span></text:p>
      <text:p text:style-name="P914"/>
      <text:p text:style-name="P915"><text:span text:style-name="T916">XI</text:span><text:span text:style-name="T917"><text:s/>SKYRIUS</text:span></text:p>
      <text:p text:style-name="P918"><text:span text:style-name="T919">VAŽIAVIMO TARNYBOS TIKSLAIS KELEIVIŲ VEŽIMĄ VIETINIO (MIESTO IR PRIEMIESTINIO) REGULIARAUS SUSISIEKIMO MARŠRUTAIS<text:s/></text:span><text:span text:style-name="T920">VYKDANČIOMIS TRANSPORTO PRIEMONĖMIS</text:span><text:span text:style-name="T921"><text:s/></text:span><text:span text:style-name="T922">IŠLAIDŲ APMOKĖJIMAS IR (AR) KOMPENSAVIMAS</text:span></text:p>
      <text:p text:style-name="P923"/>
      <text:p text:style-name="P924">93. Viešajam transportui priskiriami autobusai, troleibusai, maršrutiniai mikroautobusai, tramvajai, metropolitenas, kitos<text:s/><text:span text:style-name="T925">keleivių vežimą vietinio (miesto ir priemiestinio) reguliaraus susisiekimo maršrutais vykdančios transporto priemonės</text:span>. V<text:span text:style-name="T926">ažiavimu tarnybos tikslais viešuoju transportu nelaikomas<text:s/></text:span>važiavimas taksi ir pavėžėjimo paslaugos. Jeigu dėl saugumo situacijos užsienio valstybėje važiavimas taksi ir (ar) naudojantis kitomis pavėžėjimo paslaugomis yra būtina užtikrinti atstovybės funkcijų vykdymą, Užsienio reikalų ministerijos kanclerio ar atitinkamos institucijos vadovo sprendimu važiavimas taksi ir (ar) pavėžėjimo paslaugos gali būti pripažintos v<text:span text:style-name="T927">ažiavimu tarnybos tikslais viešuoju transportu</text:span>.</text:p>
      <text:p text:style-name="P928">94.<text:s/><text:span text:style-name="T929">Sprendimą apmokėti ar kompensuoti URM darbuotojui ar<text:s/></text:span>URM ūkinį aprūpinimą gaunančiam kitam valstybės tarnautojui<text:s/><text:span text:style-name="T930">faktines<text:s/></text:span><text:span text:style-name="T931">važiavimo tarnybos tikslais keleivių vežimą vietinio (miesto ir priemiestinio) reguliaraus susisiekimo maršrutais vykdančiomis transporto priemonėmis (toliau – viešasis transportas) išlaidas (toliau – važiavimo tarnybos tikslais viešuoju transportu išlaidos), kai toks važiavimas<text:s/></text:span><text:span text:style-name="T932">nėra laikomas komandiruote, pri</text:span><text:span text:style-name="T933">ima atstovybės vadovas, atsižvelgdamas į darbo planus, darbų apimtį ir įvertinęs, ar darbo funkcijoms atlikti yra reikalinga naudotis viešuoju transportu.</text:span><text:span text:style-name="T934"><text:s/></text:span></text:p>
      <text:p text:style-name="P935">95. Sprendimą<text:s/><text:span text:style-name="T936">apmokėti ar kompensuoti<text:s/></text:span>kito valstybės tarnautojo, kurį ūkiškai aprūpina ir finansuoja jį paskyrusi, priėmusi ar perkėlusi į pareigas atstovybėje institucija iš jai skirtų valstybės biudžeto asignavimų,<text:s/><text:span text:style-name="T937">faktines<text:s/></text:span><text:span text:style-name="T938">važiavimo tarnybos tikslais viešuoju transportu, kai toks važiavimas<text:s/></text:span><text:span text:style-name="T939">nėra laikomas komandiruote,<text:s/></text:span><text:span text:style-name="T940">išlaidas</text:span><text:span text:style-name="T941"><text:s/>pri</text:span><text:span text:style-name="T942">ima atitinkamos institucijos vadovas, atsižvelgdamas į darbo planus, darbų apimtį ir įvertinęs, ar darbo funkcijoms atlikti yra reikalinga naudotis viešuoju transportu.</text:span><text:span text:style-name="T943"><text:s/></text:span></text:p>
      <text:p text:style-name="P944"><text:span text:style-name="T945">96</text:span><text:span text:style-name="T946">. Jeigu URM darbuotojui ar kitam valstybės tarnautojui jam pareigybės aprašyme nustatytoms funkcijoms atlikti nuolat reikia naudotis viešuoju transportu ir dėl to yra ekonomiškiau apmokėti važiavimo tarnybos tikslais mėnesinį ar metinį bilietą, atstovybės ar atitinkamos institucijos vadovas gali priimti sprendimą apmokėti ar kompensuoti mėnesinį ar metinį darbuotojo važiavimo viešuoju transportu bilietą.</text:span></text:p>
      <text:p text:style-name="P947">97. URM darbuotojo ar kito valstybės tarnautojo v<text:span text:style-name="T948">ažiavimo tarnybos tikslais viešuoju transportu<text:s/></text:span>išlaidos apmokamos arba kompensuojamos, jeigu:</text:p>
      <text:p text:style-name="P949">97.1. URM darbuotojas ar kitas valstybės tarnautojas negauna kompensacijos netarnybinio automobilio naudojimo tarnybos reikmėms išlaidoms padengti;</text:p>
      <text:p text:style-name="P950">97.2. URM darbuotojui ar kitam valstybės tarnautojui nepaskirtas tarnybinis automobilis arba juo pasinaudoti nėra galimybės.</text:p>
      <text:p text:style-name="P951">98. V<text:span text:style-name="T952">ažiavimo tarnybos tikslais viešuoju transportu i</text:span>šlaidos neapmokamos ir nekompensuojamos atostogų, komandiruočių ir nedarbingumo metu, poilsio ir švenčių dienomis, išskyrus atvejus, kai poilsio ir švenčių dienomis URM darbuotojas ir kitas valstybės tarnautojas vykdo atstovybės vadovo ar atitinkamos institucijos vadovo pavedimus, kurie pagrindžiami renginio programa, atstovybės vadovo elektroniniu laišku ir kitas dokumentais.<text:s/></text:p>
      <text:p text:style-name="P953">99. V<text:span text:style-name="T954">ažiavimo tarnybos tikslais viešuoju transportu i</text:span>šlaidos kompensuojamos pagal kito valstybės tarnautojo pateiktą prašymą, o URM darbuotojui ir URM ūkinį aprūpinimą gaunančiam kitam valstybės tarnautojui – pagal atstovybės finansų valdymo informacinės sistemos avanso apyskaitą, prie kurių turi būti pridėti v<text:span text:style-name="T955">ažiavimo tarnybos tikslais viešuoju transportu<text:s/></text:span>išlaidas pagrindžiantys dokumentai (vienkartiniai ar daugkartiniai bilietai).</text:p>
      <text:p text:style-name="P956">100. Važiavimo viešuoju transportu vienkartiniai bilietai turi būti URM darbuotojo ar kito valstybės tarnautojo detalizuoti (nurodyta, kur, kada, į kokį darbo susitikimą ar kokioms tarnybinėms užduotims atlikti URM darbuotojas ar kitas valstybės tarnautojas važiavo). Už pateiktų duomenų teisingumą atsako URM darbuotojas ar kitas valstybės tarnautojas, pateikęs išlaidas pagrindžiančius dokumentus.</text:p>
      <text:p text:style-name="P957">101. URM darbuotojui ar kitam valstybės tarnautojui v<text:span text:style-name="T958">ažiavimo tarnybos tikslais viešuoju transportu<text:s/></text:span>išlaidos paprastai kompensuojamos kartą per mėnesį.</text:p>
      <text:p text:style-name="P959">102. Baigiančiam darbą atstovybėje URM darbuotojui ar URM aprūpinimą gaunančiam kitam valstybės tarnautojui v<text:span text:style-name="T960">ažiavimo tarnybos tikslais viešuoju transportu<text:s/></text:span>išlaidos, suderinus su atstovybės vadovu, kompensuojamos ne vėliau kaip paskutinę jo darbo atstovybėje dieną, o baigusiam darbą atstovybėje kitam valstybės tarnautojui, kurį ūkiškai aprūpina ir finansuoja jį paskyrusi, priėmusi ar perkėlusi į pareigas atstovybėje institucija iš jai skirtų valstybės biudžeto asignavimų, v<text:span text:style-name="T961">ažiavimo tarnybos tikslais viešuoju transportu<text:s/></text:span>išlaidos kompensuojamos ne vėliau kaip iki kito mėnesio pabaigos.<text:s/></text:p>
      <text:p text:style-name="P962"/>
      <text:p text:style-name="P963"><text:span text:style-name="T964">XII</text:span><text:span text:style-name="T965"><text:s/>SKYRIUS</text:span></text:p>
      <text:p text:style-name="P966"><text:span text:style-name="T967">GARANTIJŲ TAIKYMAS ŠEIMOS NARIAMS, KAI DIPLOMATAS, URM VALSTYBĖS TARNAUTOJAS AR KITAS VALSTYBĖS TARNAUTOJAS ATŠAUKIAMAS ATSIŽVELGIANT <text:s/>Į PRIIMANČIOSIOS VALSTYBĖS PRANEŠIMĄ</text:span></text:p>
      <text:p text:style-name="P968"/>
      <text:p text:style-name="P969"><text:span text:style-name="T970">103</text:span><text:span text:style-name="T971">. Jeigu su<text:s/></text:span><text:span text:style-name="T972">diplomatu, URM valstybės tarnautoju ar kitu valstybės tarnautoju, kuris atšaukiamas iš pareigų atsižvelgiant į priimančiosios valstybės pranešimą, kartu gyvena sutuoktinis arba partneris</text:span><text:span text:style-name="T973"><text:s/></text:span><text:span text:style-name="T974">ir kartu gyvena ir mokosi vaikai, šiems užsienio valstybėje reziduojantiems šeimos nariams po diplomato, URM valstybės tarnautojo ar kito valstybės tarnautojo atšaukimo iš pareigų atstovybėje<text:s/></text:span><text:span text:style-name="T975">iki einamųjų mokslo metų pabaigos atitinkamai užsienio reikalų ministro arba<text:s/></text:span><text:span text:style-name="T976">atitinkamos</text:span><text:span text:style-name="T977"><text:s/>institucijos vadovo sprendimu<text:s/></text:span><text:span text:style-name="T978">iš Užsienio reikalų ministerijos ar atitinkamos institucijos lėšų</text:span><text:span text:style-name="T979"><text:s/>gali būti<text:s/></text:span><text:span text:style-name="T980">mokamos šios išmokos ir kompensacijos bei padengiamos šios išlaidos:</text:span></text:p>
      <text:p text:style-name="P981"><text:span text:style-name="T982">103.1</text:span><text:span text:style-name="T983">. Diplomatinės tarnybos įstatymo<text:s/></text:span><text:span text:style-name="T984">85<text:s/></text:span><text:span text:style-name="T985">straipsnio<text:s/></text:span><text:span text:style-name="T986">1, 2, 5 dalyse nurodytos k</text:span><text:span text:style-name="T987">ompensacijos šeimos nariams išlaikyti;</text:span></text:p>
      <text:p text:style-name="P988"><text:span text:style-name="T989">103.2</text:span><text:span text:style-name="T990">. Diplomatinės tarnybos įstatymo<text:s/></text:span><text:span text:style-name="T991">85<text:s/></text:span><text:span text:style-name="T992">straipsnio 3</text:span><text:span text:style-name="T993"><text:s/>ir 4 dalyse nurodytos<text:s/></text:span><text:span text:style-name="T994">vaikų ikimokyklinio ugdymo, priešmokyklinio ugdymo ir mokymosi išlaidos;</text:span></text:p>
      <text:p text:style-name="P995"><text:span text:style-name="T996">103.3</text:span><text:span text:style-name="T997">.<text:s/></text:span><text:span text:style-name="T998">Diplomatinės tarnybos įstatymo 86 straipsnio 2 dalyje nurodytos<text:s/></text:span><text:span text:style-name="T999">sveikatos draudimo ar sveikatos priežiūros išlaidos pagal Dydžių apraše nustatytas normas;</text:span></text:p>
      <text:p text:style-name="P1000"><text:span text:style-name="T1001">103.4</text:span><text:span text:style-name="T1002">.<text:s/></text:span><text:span text:style-name="T1003">Diplomatinės tarnybos įstatymo<text:s/></text:span><text:span text:style-name="T1004">87<text:s/></text:span><text:span text:style-name="T1005">straipsnio 1,<text:s/></text:span><text:span text:style-name="T1006">2 ir 3 dalyse nurodytos<text:s/></text:span><text:span text:style-name="T1007">privalomojo sveikatos draudimo, pensijų, motinystės ir nedarbo socialinio draudimo įmokos;</text:span></text:p>
      <text:p text:style-name="P1008"><text:span text:style-name="T1009">103.5</text:span><text:span text:style-name="T1010">.<text:s/></text:span><text:span text:style-name="T1011">Diplomatinės tarnybos įstatymo 89 straipsnio 7 dalyje nurodyta<text:s/></text:span><text:span text:style-name="T1012">išmoka apsirūpinti gyvenamosiomis patalpomis,</text:span><text:span text:style-name="T1013"><text:s/>jeigu ji buvo mokama iki priimančiosios valstybės pranešimo gavimo dienos;</text:span></text:p>
      <text:p text:style-name="P1014"><text:span text:style-name="T1015">103.6</text:span><text:span text:style-name="T1016">.<text:s/></text:span><text:span text:style-name="T1017">Diplomatinės tarnybos įstatymo 89 straipsnio 7 dalyje<text:s/></text:span><text:span text:style-name="T1018">nurodytos persikėlimo ir asmeninio krovinio gabenimo išlaidos, taikant Aprašo VII skyriaus nuostatas.</text:span></text:p>
      <text:p text:style-name="P1019"><text:span text:style-name="T1020">104</text:span><text:span text:style-name="T1021">. Atšauktas<text:s/></text:span><text:span text:style-name="T1022">diplomatas, URM valstybės tarnautojas ar kitas valstybės tarnautojas</text:span><text:span text:style-name="T1023"><text:s/>per 3 darbo dienas pateikia prašymą užsienio reikalų ministrui ar atitinkamos institucijos vadovui dėl Diplomatinės tarnybos įstatymo 85 straipsnio 1–5 dalyse, 86 straipsnio 2 dalyje ir 87 straipsnio 2 ir 3 dalyse, 89 straipsnio 7 dalyje numatytų išmokų ir išlaidų apmokėjimo ir (ar) kompensavimo taikymo. Užsienio reikalų ministro ar atitinkamos institucijos vadovo raštišku nurodymu atstovybės vadovas ar atitinkama institucija pratęsia darbuotojui ir jo šeimos nariams priklausančių socialinių garantijų mokėjimą Diplomatinės tarnybos įstatyme nustatytais terminais.</text:span></text:p>
      <text:p text:style-name="P1024"><text:span text:style-name="T1025">105</text:span><text:span text:style-name="T1026">. Užsienio reikalų ministro arba<text:s/></text:span><text:span text:style-name="T1027">atitinkamos</text:span><text:span text:style-name="T1028"><text:s/>institucijos vadovo</text:span><text:span text:style-name="T1029"><text:s/>sprendimu gali būti visiškai ar iš dalies apmokamos arba kompensuojamos kartu su diplomatu, URM valstybės tarnautoju ar kitu valstybės tarnautoju užsienio valstybėje gyvenusių ir besimokusių vaikų bei dėl diplomato, URM valstybės tarnautojo ar kito valstybės tarnautojo atšaukimo atsižvelgiant į priimančiosios valstybės pranešimą iš pareigų atstovybėje</text:span><text:span text:style-name="T1030"><text:s/></text:span><text:span text:style-name="T1031">į<text:s/></text:span><text:span text:style-name="T1032">Lietuvos Respubliką</text:span><text:span text:style-name="T1033"><text:s/>grįžusių vaikų mokymosi<text:s/></text:span><text:span text:style-name="T1034">Lietuvos Respublikoje</text:span><text:span text:style-name="T1035"><text:s/>išlaidos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 švietimo programos. Mokymosi išlaidų kompensuojama dalis ir kompensuojamosios išlaidos nustatomos, apskaičiuojamos ir kompensuojamos vadovaujantis Dydžių aprašo ir Aprašo II skyriaus nuostatomis.</text:span></text:p>
      <text:p text:style-name="P1036"><text:span text:style-name="T1037">106</text:span><text:span text:style-name="T1038">. Aprašo 103 punkte nurodytas d</text:span>iplomatas, URM valstybės tarnautojas ar kitas valstybės tarnautojas per 30 dienų nuo atšaukimo iš pareigų atstovybėje dienos atitinkamai Užsienio reikalų ministerijos kancleriui ar atitinkamos institucijos vadovui pateikia motyvuotą prašymą dėl Aprašo 105 punkte nurodytų mokymosi Lietuvos Respublikoje iki einamųjų mokslo metų pabaigos išlaidų kompensavimo. Kartu pateikiamas dokumentas, patvirtinantis, kad valstybinė ar savivaldybės bendrojo ugdymo mokykla, esanti mokyklos savininko teises ir pareigas įgyvendinančios institucijos priskirtoje teritorijoje, kurioje<text:s/><text:span text:style-name="T1039">d</text:span>iplomatas, URM valstybės tarnautojas ar kitas valstybės tarnautojas gyvena, nepriima vaiko mokytis ir (arba) valstybinėje ar savivaldybės bendrojo ugdymo mokykloje nėra galimybės tęsti užsienio valstybėje pradėtos švietimo programos.</text:p>
      <text:p text:style-name="P1040"><text:span text:style-name="T1041">107 Diplomatas, URM valstybės tarnautojas ar kitas valstybės tarnautojas</text:span><text:span text:style-name="T1042"><text:s/>raštu informuoja atitinkamai atstovybės vadovą ar Užsienio reikalų ministerijos kanclerį arba<text:s/></text:span><text:span text:style-name="T1043">atitinkamos</text:span><text:span text:style-name="T1044"><text:s/>institucijos vadovą apie einamųjų mokslo metų pabaigos datą.</text:span></text:p>
      <text:p text:style-name="P1045"><text:span text:style-name="T1046">108</text:span><text:span text:style-name="T1047">. Jeigu Aprašo 103 punkte nurodytas diplomatas, URM valstybės tarnautojas ar kitas valstybės tarnautojas yra skiriamas ar perkeliamas į pareigas kitoje atstovybėje, Aprašo 103 punkte nurodytos garantijos netaikomos nuo jo paskyrimo ar perkėlimo į pareigas kitoje atstovybėje dienos.</text:span></text:p>
      <text:p text:style-name="P1048"/>
      <text:p text:style-name="P1049"><text:span text:style-name="T1050">XIII</text:span><text:span text:style-name="T1051"><text:s/>SKYRIUS</text:span></text:p>
      <text:p text:style-name="P1052"><text:span text:style-name="T1053">DIPLOMATŲ, URM VALSTYBĖS TARNAUTOJŲ AR KITŲ VALSTYBĖS TARNAUTOJŲ,<text:s/></text:span><text:span text:style-name="T1054">PASIŲSTŲ Į KOMANDIRUOTĘ Į LIETUVOS RESPUBLIKĄ, IR JŲ ŠEIMOS NARIŲ LAIKINO GRĮŽIMO Į LIETUVOS RESPUBLIKĄ GARANTIJOS</text:span></text:p>
      <text:p text:style-name="P1055"/>
      <text:p text:style-name="P1056"><text:span text:style-name="T1057">109</text:span><text:span text:style-name="T1058">. Kai<text:s/></text:span><text:span text:style-name="T1059">diplomatas, URM valstybės tarnautojas ar kitas valstybės tarnautojas</text:span><text:span text:style-name="T1060"><text:s/></text:span><text:span text:style-name="T1061">pasiunčiamas į komandiruotę į Lietuvos Respubliką, jam ir jo šeimos nariams<text:s/></text:span><text:span text:style-name="T1062">ne ilgiau kaip 6 mėnesius nuo komandiruotės į Lietuvos Respubliką dienos toliau mokamos šios išmokos ir kompensacijos ir padengiamos šios išlaidos iš Užsienio reikalų ministerijos ar atitinkamos institucijos lėšų:</text:span></text:p>
      <text:p text:style-name="P1063"><text:span text:style-name="T1064">109.1</text:span><text:span text:style-name="T1065">. Diplomatinės tarnybos įstatymo 84 straipsnyje nurodyta su darbu užsienyje susijusių išlaidų kompensacija ir Diplomatinės tarnybos įstatymo 85 straipsnio 1, 2, 5 ir 7 dalyse nurodytos kompensacijos šeimos nariams išlaikyti;</text:span></text:p>
      <text:p text:style-name="P1066"><text:span text:style-name="T1067">109.2</text:span><text:span text:style-name="T1068">.<text:s/></text:span><text:span text:style-name="T1069">Diplomatinės tarnybos įstatymo 86 straipsnio 2 dalyje nurodytos<text:s/></text:span><text:span text:style-name="T1070">sveikatos draudimo ar sveikatos priežiūros išlaidos pagal Dydžių apraše nustatytas normas;</text:span></text:p>
      <text:p text:style-name="P1071"><text:span text:style-name="T1072">109.3</text:span><text:span text:style-name="T1073">.<text:s/></text:span><text:span text:style-name="T1074">Diplomatinės tarnybos įstatymo<text:s/></text:span><text:span text:style-name="T1075">87<text:s/></text:span><text:span text:style-name="T1076">straipsnio<text:s/></text:span><text:span text:style-name="T1077">2 ir 3 dalyse nurodytos<text:s/></text:span><text:span text:style-name="T1078">privalomojo sveikatos draudimo, pensijų, motinystės ir nedarbo socialinio draudimo įmokos;</text:span></text:p>
      <text:p text:style-name="P1079"><text:span text:style-name="T1080">109.4</text:span><text:span text:style-name="T1081">.<text:s/></text:span><text:span text:style-name="T1082">Diplomatinės tarnybos įstatymo 89 straipsnio 7 dalyje nurodyta<text:s/></text:span><text:span text:style-name="T1083">išmoka apsirūpinti gyvenamosiomis patalpomis,</text:span><text:span text:style-name="T1084"><text:s/>jeigu ji buvo mokama iki komandiruotės pirmosios dienos;</text:span></text:p>
      <text:p text:style-name="P1085"><text:span text:style-name="T1086">109.5</text:span><text:span text:style-name="T1087">.<text:s/></text:span><text:span text:style-name="T1088">Diplomatinės tarnybos įstatymo 85 straipsnio 3 ir 4 dalyse nurodytos<text:s/></text:span><text:span text:style-name="T1089">ikimokyklinio ugdymo, priešmokyklinio ugdymo ir mokymosi išlaidos; šios išlaidos ir jų<text:s/></text:span><text:span text:style-name="T1090">kompensuojama dalis nustatomos, apskaičiuojamos ir kompensuojamos vadovaujantis Dydžių aprašo ir Aprašo II skyriaus nuostatomis</text:span><text:span text:style-name="T1091">;</text:span></text:p>
      <text:p text:style-name="P1092"><text:span text:style-name="T1093">109.6</text:span><text:span text:style-name="T1094">.<text:s/></text:span><text:span text:style-name="T1095">Diplomatinės tarnybos įstatymo 89 straipsnio 7 dalyje<text:s/></text:span><text:span text:style-name="T1096">nurodytos persikėlimo ir asmeninio krovinio gabenimo išlaidos, taikant<text:s/></text:span><text:span text:style-name="T1097">Dydžių aprašo ir<text:s/></text:span><text:span text:style-name="T1098">Aprašo VII skyriaus nuostatas</text:span><text:span text:style-name="T1099">;</text:span></text:p>
      <text:p text:style-name="P1100"><text:span text:style-name="T1101">109.7</text:span><text:span text:style-name="T1102">.<text:s/></text:span><text:span text:style-name="T1103">Diplomatinės tarnybos įstatymo 89 straipsnio 8 dalyje nurodytos<text:s/></text:span><text:span text:style-name="T1104">diplomato, URM valstybės tarnautojo ar kito valstybės tarnautojo ir jo</text:span><text:span text:style-name="T1105"><text:s/>šeimos narių<text:s/></text:span><text:span text:style-name="T1106">kelionės<text:s/></text:span><text:span text:style-name="T1107">į Lietuvos Respubliką ir atgal išlaidos;</text:span></text:p>
      <text:p text:style-name="P1108"><text:span text:style-name="T1109">109.8</text:span><text:span text:style-name="T1110">.<text:s/></text:span><text:span text:style-name="T1111">Diplomatinės tarnybos įstatymo<text:s/></text:span><text:span text:style-name="T1112">89<text:s/></text:span><text:span text:style-name="T1113">straipsnio<text:s/></text:span><text:span text:style-name="T1114">11</text:span><text:span text:style-name="T1115"><text:s/>dalyje nurodytos<text:s/></text:span><text:span text:style-name="T1116">užsienio kalbos mokymosi išlaidos;</text:span></text:p>
      <text:p text:style-name="P1117"><text:span text:style-name="T1118">109.9</text:span><text:span text:style-name="T1119">.<text:s/></text:span><text:span text:style-name="T1120">Diplomatinės tarnybos įstatymo 89 straipsnio 14 dalyje nurodytais atvejais – persikėlimo ir asmeninio krovinio gabenimo išlaidos</text:span><text:span text:style-name="T1121">, taikant Aprašo VII skyriaus nuostatas</text:span><text:span text:style-name="T1122">.</text:span></text:p>
      <text:p text:style-name="Normal"/>
      <text:p text:style-name="P1123"><text:span text:style-name="T1124">XIV</text:span><text:span text:style-name="T1125"><text:s/>SKYRIUS</text:span></text:p>
      <text:p text:style-name="P1126"><text:span text:style-name="T1127">BUVUSIO DIPLOMATO, BUVUSIO URM VALSTYBĖS TARNAUTOJO AR BUVUSIO KITO VALSTYBĖS TARNAUTOJO IR (AR) JO ŠEIMOS NARIŲ PERSIKĖLIMO Į LIETUVOS RESPUBLIKĄ IŠLAIDŲ APMOKĖJIMAS IR KOMPENSAVIMAS, MIRUSIO AR ŽUVUSIO DIPLOMATO, URM VALSTYBĖS TARNAUTOJO AR KITO VALSTYBĖS TARNAUTOJO ASMENINIO KROVINIO NUGABENIMO Į LIETUVOS RESPUBLIKĄ IR JO ŠEIMOS NARIŲ PERSIKĖLIMO Į LIETUVOS RESPUBLIKĄ IŠLAIDŲ APMOKĖJIMAS IR KOMPENSAVIMAS BEI KITOS MIRUSIO AR ŽUVUSIO DIPLOMATO, URM VALSTYBĖS TARNAUTOJO AR KITO VALSTYBĖS TARNAUTOJO ŠEIMOS NARIŲ GARANTIJOS</text:span></text:p>
      <text:p text:style-name="P1128"/>
      <text:p text:style-name="P1129"><text:span text:style-name="T1130">110</text:span><text:span text:style-name="T1131">. Kai diplomato tarnybos sutartis buvo nutraukta, ar terminuota diplomato tarnybos sutartis pasibaigė ar buvo nutraukta, ar kai URM valstybės tarnautojas ar kitas valstybės tarnautojas<text:s/></text:span><text:span text:style-name="T1132">atsistatydina (atleidžiamas) iš pareigų,</text:span><text:span text:style-name="T1133"><text:s/></text:span><text:span text:style-name="T1134">buvusio diplomato, buvusio URM valstybės tarnautojo ar buvusio kito valstybės tarnautojo ir (ar) jo šeimos narių persikėlimo iš užsienio valstybės į<text:s/></text:span><text:span text:style-name="T1135">Lietuvos Respubliką</text:span><text:span text:style-name="T1136"><text:s/>išlaidos (įskaitant asmeninio krovinio nugabenimą neviršijant Vyriausybės nustatytų limitų) apmokamos ar kompensuojamos neviršijant Dydžių apraše nustatytų limitų ir taikant Aprašo VII skyriaus nuostatas, jeigu buvęs diplomatas, buvęs URM valstybės tarnautojas ar buvęs kitas valstybės tarnautojas ir (ar) jo šeimos nariai persikėlė iš užsienio valstybės į<text:s/></text:span><text:span text:style-name="T1137">Lietuvos Respubliką</text:span><text:span text:style-name="T1138"><text:s/>per 2 mėnesius nuo diplomato sutarties pasibaigimo ar nutraukimo ar jo atsistatydinimo (atleidimo) iš pareigų dienos.<text:s/></text:span></text:p>
      <text:p text:style-name="P1139"><text:span text:style-name="T1140">111</text:span><text:span text:style-name="T1141">. Diplomatas, URM valstybės tarnautojas ar kitas valstybės tarnautojas, likus ne mažiau kaip 20 darbo dienų iki diplomato tarnybos sutarties ar terminuotos diplomato sutarties pabaigos ar atsistatydinimo (atleidimo) dienos, pateikia prašymą atstovybės vadovui ar<text:s/></text:span><text:span text:style-name="T1142">atitinkamos</text:span><text:span text:style-name="T1143"><text:s/>institucijos vadovui dėl persikėlimo organizavimo. Diplomatas, URM valstybės tarnautojas ar kitas valstybės tarnautojas, pasirinkęs Aprašo 66.3 papunktyje numatytą asmeninio krovinio gabenimo būdą, prašymą dėl persikėlimo išlaidų kompensavimo pagal faktines išlaidas patvirtinančius dokumentus pateikia atstovybės vadovui arba atitinkamos institucijos vadovui<text:s/></text:span><text:span text:style-name="T1144">ne vėliau kaip per 2 mėnesius nuo faktinių išlaidų patyrimo dienos.<text:s/></text:span></text:p>
      <text:p text:style-name="P1145"><text:span text:style-name="T1146">Jeigu atitinkama institucija persikėlimo neorganizuoja ir, vadovaujantis Aprašo 66.4 papunkčio ir 70 punkto nuostatomis, nepateikiamas prašymas atstovybei ar Užsienio reikalų ministerijai, kitas valstybės tarnautojas prašymą dėl persikėlimo išlaidų kompensavimo pagal faktines išlaidas patvirtinančius dokumentus pateikia<text:s/></text:span><text:span text:style-name="T1147">ne vėliau kaip per 2 mėnesius nuo faktinių išlaidų patyrimo dienos. <text:s/></text:span></text:p>
      <text:p text:style-name="P1148"><text:span text:style-name="T1149">112</text:span><text:span text:style-name="T1150">. Jeigu diplomatas, URM valstybės tarnautojas ar kitas valstybės tarnautojas atleidžiamas iš pareigų dėl jo kaltės, jis per 3 darbo dienas nuo diplomato tarnybos sutarties ar terminuotos diplomato sutarties pabaigos<text:s/></text:span><text:span text:style-name="T1151">ar kito valstybės tarnautojo atleidimo iš pareigų dienos<text:s/></text:span><text:span text:style-name="T1152">pateikia prašymą atstovybės vadovui ar atitinkamos institucijos vadovui dėl persikėlimo organizavimo. Diplomatas, URM valstybės tarnautojas ar kitas valstybės tarnautojas, pasirinkęs Aprašo 66.3 papunktyje numatytą asmeninio krovinio gabenimo būdą, prašymą dėl persikėlimo išlaidų kompensavimo pagal faktines išlaidas patvirtinančius dokumentus pateikia atstovybės vadovui arba atitinkamos institucijos vadovui<text:s/></text:span><text:span text:style-name="T1153">ne vėliau kaip per 1 mėnesį nuo faktinių išlaidų patyrimo dienos.</text:span></text:p>
      <text:p text:style-name="P1154"><text:span text:style-name="T1155">Jeigu atitinkama institucija persikėlimo neorganizuoja ir, vadovaujantis Aprašo 66.4 papunkčio ir 70 punkto nuostatomis, nepateikiamas prašymas atstovybei ar Užsienio reikalų ministerijai, kitas valstybės tarnautojas prašymą dėl persikėlimo išlaidų kompensavimo pagal faktines išlaidas patvirtinančius dokumentus pateikia atitinkamai institucijai<text:s/></text:span><text:span text:style-name="T1156">ne vėliau kaip per 1 mėnesį nuo faktinių išlaidų patyrimo dienos.<text:s/></text:span></text:p>
      <text:p text:style-name="P1157"><text:span text:style-name="T1158">113</text:span><text:span text:style-name="T1159">. Diplomato, URM valstybės tarnautojo ar kito valstybės tarnautojo mirties ar žūties atveju apmokamos ar kompensuojamos<text:s/></text:span><text:span text:style-name="T1160">jo</text:span><text:span text:style-name="T1161"><text:s/>asmeninio krovinio gabenimo į Lietuvos Respubliką išlaidos, neviršijant Dydžių apraše nustatytų limitų, taip pat jo šeimos narių persikėlimo iš užsienio valstybės į<text:s/></text:span><text:span text:style-name="T1162">Lietuvos Respubliką</text:span><text:span text:style-name="T1163"><text:s/>išlaidos, įskaitant šeimos narių asmeninio krovinio nugabenimą neviršijant Dydžių apraše nustatytų limitų,</text:span><text:span text:style-name="T1164"><text:s/>taikant Aprašo VII skyriaus nuostatas,<text:s/></text:span><text:span text:style-name="T1165">jeigu šeimos nariai persikelia iš užsienio valstybės į<text:s/></text:span><text:span text:style-name="T1166">Lietuvos Respubliką</text:span><text:span text:style-name="T1167"><text:s/>per 3 mėnesius nuo<text:s/></text:span><text:span text:style-name="T1168">diplomato, URM valstybės tarnautojo ar kito valstybės tarnautojo</text:span><text:span text:style-name="T1169"><text:s/>mirties ar žūties dienos.<text:s/></text:span></text:p>
      <text:p text:style-name="P1170"><text:span text:style-name="T1171">Viršijus Dydžių apraše nustatytus asmeninio krovinio limitus,</text:span><text:span text:style-name="T1172"><text:s/>viršijančią pervežimo išlaidų dalį<text:s/></text:span><text:span text:style-name="T1173">asmeninėmis lėšomis</text:span><text:span text:style-name="T1174"><text:s/>apmoka buvęs<text:s/></text:span><text:span text:style-name="T1175">diplomatas, URM valstybės tarnautojas ar kitas valstybės tarnautojas, o mirusio ar žuvusio diplomato, URM valstybės tarnautojo ar kito valstybės tarnautojo – pilnametis šeimos narys.</text:span></text:p>
      <text:p text:style-name="P1176"><text:span text:style-name="T1177">114</text:span><text:span text:style-name="T1178">. Diplomato, URM valstybės tarnautojo ar kito valstybės tarnautojo mirties ar žūties atveju kartu su juo gyvenusiems<text:s/></text:span><text:span text:style-name="T1179">jo šeimos nariams iki jų persikėlimo į<text:s/></text:span><text:span text:style-name="T1180">Lietuvos Respubliką</text:span><text:span text:style-name="T1181"><text:s/>dienos, bet ne ilgiau kaip 3 mėnesius nuo<text:s/></text:span><text:span text:style-name="T1182">diplomato, URM valstybės tarnautojo ar kito valstybės tarnautojo mirties ar žūties dienos, iš Užsienio reikalų ministerijos ar atitinkamos institucijos lėšų taikomos šios garantijos</text:span><text:span text:style-name="T1183">:</text:span></text:p>
      <text:p text:style-name="P1184"><text:span text:style-name="T1185">114.1</text:span><text:span text:style-name="T1186">. mokamos Diplomatinės tarnybos įstatymo 85 straipsnio 1, 2, 5 dalyse nurodytos kompensacijos šeimos nariams išlaikyti, jei jos buvo mokamos iki diplomato, URM valstybės tarnautojo ar kito valstybės tarnautojo mirties ar žūties dienos;</text:span></text:p>
      <text:p text:style-name="P1187"><text:span text:style-name="T1188">114.2</text:span><text:span text:style-name="T1189">. apmokamos Diplomatinės tarnybos įstatymo 86 straipsnio 2 dalyje nurodytos<text:s/></text:span><text:span text:style-name="T1190">sveikatos draudimo ar sveikatos priežiūros išlaidos pagal Dydžių apraše nustatytas normas;</text:span></text:p>
      <text:p text:style-name="P1191"><text:span text:style-name="T1192">114.3</text:span><text:span text:style-name="T1193">. mokamos Diplomatinės tarnybos įstatymo 87 straipsnio 2 ir 3 dalyse nurodytos<text:s/></text:span><text:span text:style-name="T1194">privalomojo sveikatos draudimo, pensijų, motinystės ir nedarbo socialinio draudimo įmokos, jeigu jos buvo mokamos iki diplomato, URM valstybės tarnautojo ar kito valstybės tarnautojo mirties ar žūties dienos;</text:span></text:p>
      <text:p text:style-name="P1195"><text:span text:style-name="T1196">114.4</text:span><text:span text:style-name="T1197">. apmokamos ar kompensuojamos Diplomatinės tarnybos įstatymo 85 straipsnio 3 ir 4 dalyse nurodytos<text:s/></text:span><text:span text:style-name="T1198">ikimokyklinio ugdymo, priešmokyklinio ugdymo ir mokymosi išlaidos, jeigu jos buvo apmokamos ar kompensuojamos iki diplomato, URM valstybės tarnautojo ar kito valstybės tarnautojo mirties ar žūties dienos; šios išlaidos ir jų<text:s/></text:span><text:span text:style-name="T1199">kompensuojamoji dalis nustatomos, apskaičiuojamos ir kompensuojamos vadovaujantis Dydžių aprašo ir Aprašo II skyriaus nuostatomis</text:span><text:span text:style-name="T1200">;</text:span></text:p>
      <text:p text:style-name="P1201"><text:span text:style-name="T1202">114.5</text:span><text:span text:style-name="T1203">.</text:span><text:span text:style-name="T1204"><text:s/>mokama<text:s/></text:span><text:span text:style-name="T1205">Diplomatinės tarnybos įstatymo 89 straipsnio 7 dalyje nurodyta<text:s/></text:span><text:span text:style-name="T1206">išmoka apsirūpinti gyvenamosiomis patalpomis tokio pat dydžio, kokia buvo mokama iki mirties ar žūties,</text:span><text:span text:style-name="T1207"><text:s/>jeigu ji buvo mokama iki diplomato, URM valstybės tarnautojo ar kitos valstybės tarnautojo mirties ar žūties dienos;</text:span></text:p>
      <text:p text:style-name="P1208"><text:span text:style-name="T1209">114.6</text:span><text:span text:style-name="T1210">. jeigu diplomatui ir URM valstybės tarnautojui buvo suteiktos Užsienio reikalų<text:s/></text:span><text:span text:style-name="T1211">ministerijos patikėjimo teise valdomos gyvenamosios patalpos, nurodytos Aprašo 47.1 ir 47.2 papunkčiuose, mirusio ar žuvusio diplomato ar URM valstybės tarnautojo šeimos nariai toliau jomis naudojasi, bet ne ilgiau<text:s/></text:span><text:span text:style-name="T1212">kaip 3 mėnesius nuo diplomato ar<text:s/></text:span><text:span text:style-name="T1213">URM valstybės tarnautojo mirties ar žūties dienos;</text:span><text:span text:style-name="T1214"><text:s/></text:span></text:p>
      <text:p text:style-name="P1215"><text:span text:style-name="T1216">114.7</text:span><text:span text:style-name="T1217">. jeigu diplomatui ir URM valstybės tarnautojui buvo suteiktos<text:s/></text:span><text:span text:style-name="T1218">gyvenamosios patalpos, išnuomotos atstovybės vardu, nurodytos<text:s/></text:span><text:span text:style-name="T1219">Aprašo 47.3</text:span><text:span text:style-name="T1220"><text:s/>papunktyje, atstovybė apmoka gyvenamųjų patalpų, kuriomis toliau naudojasi mirusio ar žuvusio<text:s/></text:span><text:span text:style-name="T1221">diplomato</text:span><text:span text:style-name="T1222"><text:s/>ar URM valstybės tarnautojo šeimos nariai, nuomos išlaidas pagal sudarytą nuomos sutartį, netaikant pagal Dydžių aprašo 10 punktą sumažėjusio suteikiamų gyvenamųjų patalpų nuomos metų išlaidų dydžio, bet<text:s/></text:span><text:span text:style-name="T1223">ne ilgiau kaip 3 mėnesius nuo<text:s/></text:span><text:span text:style-name="T1224">diplomato ar URM valstybės tarnautojo mirties ar žūties dienos;</text:span><text:span text:style-name="T1225"><text:s/></text:span></text:p>
      <text:p text:style-name="P1226"><text:span text:style-name="T1227">114.8</text:span><text:span text:style-name="T1228">. apmokamos arba kompensuojamos Diplomatinės tarnybos įstatymo 89 straipsnio 8 dalyje nurodytos<text:s/></text:span><text:span text:style-name="T1229">kartu su mirusiu ar žuvusiu diplomatu, URM valstybės tarnautoju ar kitu valstybės tarnautoju gyvenusių šeimos narių<text:s/></text:span><text:span text:style-name="T1230">kelionės<text:s/></text:span><text:span text:style-name="T1231">kartą per metus, skaičiuojant nuo diplomato, URM valstybės tarnautojo ar kito valstybės tarnautojo paskyrimo, priėmimo ar perkėlimo dirbti į atstovybę, į Lietuvos Respubliką ir atgal išlaidos, o kartu negyvenusiems šeimos nariams – kelionės į užsienio valstybę, kurioje yra atstovybė, kurioje dirbo miręs ar žuvęs diplomatas, URM valstybės tarnautojas ar kitas valstybės tarnautojas, ir atgal į Lietuvos Respubliką išlaidos.</text:span></text:p>
      <text:p text:style-name="P1232"><text:span text:style-name="T1233">115</text:span><text:span text:style-name="T1234">.<text:s/></text:span><text:span text:style-name="T1235">Mirusio ar žuvusio diplomato, URM valstybės tarnautojo ar kito valstybės tarnautojo pilnametis šeimos narys, nurodytas Diplomatinės tarnybos įstatymo 18 straipsnio 1 dalies 1, 3, 5 arba 6 punkte, per 10 darbo dienų <text:s/>nuo diplomato, URM valstybės tarnautojo ar kito valstybės tarnautojo žūties ar mirties dienos pateikia Užsienio reikalų ministerijos Finansų departamentui ir atstovybės vadovui ar atitinkamos institucijos vadovui raštišką prašymą, kuriame nurodo banko sąskaitos, į kurią pervedamos Aprašo 113 ir 114 punktuose nurodytos kompensacijos ir išmokos, numerį bei mirusio ar žuvusio diplomato, URM valstybės tarnautojo ar kito valstybės tarnautojo mirties faktą patvirtinančių dokumentų kopijas.<text:s/></text:span></text:p>
      <text:p text:style-name="P1236"/>
      <text:p text:style-name="P1237"><text:span text:style-name="T1238">XV</text:span><text:span text:style-name="T1239"><text:s/>SKYRIUS</text:span></text:p>
      <text:p text:style-name="P1240"><text:span text:style-name="T1241">BAIGIAMOSIOS NUOSTATOS</text:span></text:p>
      <text:p text:style-name="P1242"/>
      <text:p text:style-name="P1243"><text:span text:style-name="T1244">116</text:span><text:span text:style-name="T1245">. URM darbuotojai ar kiti valstybės tarnautojai<text:s/></text:span><text:span text:style-name="T1246">yra asmeniškai atsakingi<text:s/></text:span><text:span text:style-name="T1247">už pateiktos informacijos teisingumą</text:span><text:span text:style-name="T1248">,<text:s/></text:span><text:span text:style-name="T1249">už laiku (jei nustatyta – raštišką) atstovybės vadovo, atstovybės darbuotojo,<text:s/></text:span><text:span text:style-name="T1250">atsakingo už finansų valdymą, ar atitinkamos institucijos vadovo informavimą apie atsiradusį, pasibaigusį ar pasikeitusį teisinį ir (ar) faktinį pagrindą garantijoms suteikti ir taikyti.<text:s/></text:span></text:p>
      <text:p text:style-name="P1251"><text:span text:style-name="T1252">117</text:span><text:span text:style-name="T1253">.<text:s/></text:span><text:span text:style-name="T1254">Diplomatas, URM valstybės tarnautojas ar kitas valstybės tarnautojas, teikdamas prašymą atstovybės vadovui ar atitinkamos institucijos vadovui dėl socialinių garantijų taikymo jo šeimos nariams,<text:s/></text:span>kartu privalo pridėti šeimos narių statusą patvirtinančių dokumentų kopijas.<text:s/></text:p>
      <text:p text:style-name="P1255"><text:span text:style-name="T1256">118</text:span><text:span text:style-name="T1257">. Jeigu URM darbuotojo ar kito valstybės tarnautojo darbo atstovybėje laikotarpiu atsiranda ar pasikeičia teisinės ir (ar) faktinės aplinkybės, darančios įtaką jam ir (ar) jo šeimos nariams taikomų garantijų dydžiams ir apimtims, URM darbuotojas ar kitas valstybės tarnautojas ne vėliau kaip per 3 darbo dienas nuo minėtųjų aplinkybių atsiradimo ar pasikeitimo dienos privalo raštu informuoti atstovybės vadovą ar atitinkamos institucijos vadovą.<text:s/></text:span></text:p>
      <text:p text:style-name="P1258"><text:span text:style-name="T1259">119</text:span><text:span text:style-name="T1260">. Už Aprašo nuostatų pažeidimą arba nesilaikymą URM darbuotojai ir kiti valstybės tarnautojai atsako teisės aktų nustatyta tvarka ir privalo atlyginti dėl jų ir (ar) jų šeimos narių tyčinės ar neatsargios veikos padarytą žalą atitinkamai Užsienio reikalų ministerijai ar atstovybei ir (ar) atitinkamai institucijai ar atstovybei.<text:s/></text:span></text:p>
      <text:p text:style-name="P1261"><text:span text:style-name="T1262">120</text:span><text:span text:style-name="T1263">. Atstovybės vadovas ir atitinkamos institucijos vadovas kontroliuoja Aprašo nuostatų laikymąsi. Atstovybės vadovas yra<text:s/></text:span>atsakingas už racionalų lėšų, skirtų atstovybės išlaikymui, naudojimą įgyvendinant Aprašo nuostatas.<text:s/></text:p>
      <text:p text:style-name="P1264"/>
      <text:p text:style-name="P1265"><text:span text:style-name="T1266">––––––––––––––––––––</text:span></text:p>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4</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31T06:36:00Z</meta:creation-date>
    <dc:date>2022-08-31T06:36:00Z</dc:date>
    <meta:print-date>2020-09-25T07:23:00Z</meta:print-date>
    <meta:template xlink:href="Normal.dotm" xlink:type="simple"/>
    <meta:editing-cycles>2</meta:editing-cycles>
    <meta:editing-duration>PT0S</meta:editing-duration>
    <meta:document-statistic meta:page-count="10" meta:paragraph-count="2359" meta:word-count="11111" meta:character-count="89647" meta:row-count="3677" meta:non-whitespace-character-count="80895"/>
  </office:meta>
</office:document-meta>
</file>