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style:punctuation-wrap="simple" fo:text-align="center"/>
      <style:text-properties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152in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3583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062in" style:use-optimal-column-width="false"/>
    </style:style>
    <style:style style:name="Table23" style:family="table">
      <style:table-properties style:width="6.793in" fo:margin-left="-0.003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text-position="super 66.6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4" style:family="table-row">
      <style:table-row-properties style:use-optimal-row-height="false"/>
    </style:style>
    <style:style style:name="P45" style:parent-style-name="Normal" style:family="paragraph">
      <style:paragraph-properties style:punctuation-wrap="simpl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55" style:parent-style-name="Normal" style:family="paragraph">
      <style:paragraph-properties style:punctuation-wrap="simple" fo:margin-right="0.034in">
        <style:tab-stops>
          <style:tab-stop style:type="left" style:position="5.8083in"/>
        </style:tab-stops>
      </style:paragraph-properties>
    </style:style>
    <style:style style:name="P56" style:parent-style-name="Normal" style:family="paragraph">
      <style:paragraph-properties style:punctuation-wrap="simple" fo:margin-right="0.034in">
        <style:tab-stops>
          <style:tab-stop style:type="left" style:position="5.8083in"/>
        </style:tab-stops>
      </style:paragraph-properties>
    </style:style>
    <style:style style:name="P57" style:parent-style-name="Normal" style:family="paragraph">
      <style:paragraph-properties style:punctuation-wrap="simple" fo:margin-right="0.034in">
        <style:tab-stops>
          <style:tab-stop style:type="left" style:position="5.8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MOKSLO TARYBOS PIRMININKAS</text:p>
      <text:p text:style-name="P5"/>
      <text:p text:style-name="P6"/>
      <text:p text:style-name="P7">ĮSAKYMAS</text:p>
      <text:p text:style-name="P8"><text:span text:style-name="T9">DĖL LIETUVOS MOKSLO TARYBOS PIRMININKO<text:s/></text:span><text:span text:style-name="T10">2020 m. balandžio 6 d. ĮSAKYMO NR. V-202 „Dėl<text:s/></text:span><text:span text:style-name="T11">VYKDOMŲ MOKSLO DOKTORANTŪRŲ VERTINIMO</text:span></text:p>
      <text:p text:style-name="P12"><text:span text:style-name="T13">2020–22 METAIS GRAFIKO PATVIRTINIMO“</text:span><text:s/><text:span text:style-name="T14">PAKEITIMO</text:span></text:p>
      <text:p text:style-name="P15"/>
      <text:p text:style-name="P16"><text:span text:style-name="T17">2022 m. kovo 4 d. Nr.<text:s/></text:span>V-133</text:p>
      <text:p text:style-name="P18">Vilnius</text:p>
      <text:p text:style-name="P19"/>
      <text:p text:style-name="Normal"/>
      <text:p text:style-name="P20">P a k e i č i u <text:s/>Vykdomų mokslo doktorantūrų vertinimo 2020–22 metais grafiko, patvirtinto<text:s/><text:span text:style-name="T21">Lietuvos mokslo tarybos pirmininko 2020 m. balandžio 6 d. įsakymu Nr. V-202 „Dėl vykdomų mokslo doktorantūrų vertinimo<text:s/></text:span>2020–22 metais grafiko patvirtinimo“, 47-ą eilutę ir ją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„47.</text:p>
          </table:table-cell>
          <table:table-cell table:style-name="TableCell33" table:number-rows-spanned="2">
            <text:p text:style-name="P34">Edukologija</text:p>
          </table:table-cell>
          <table:table-cell table:style-name="TableCell35">
            <text:p text:style-name="P36">KTU, LSU, VU<text:span text:style-name="T37">3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2022-03-15</text:p>
          </table:table-cell>
          <table:table-cell table:style-name="TableCell42" table:number-rows-spanned="2">
            <text:p text:style-name="P43">2016–21“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VDU</text:p>
          </table:table-cell>
          <table:table-cell table:style-name="TableCell49">
            <text:p text:style-name="P50">KU, MRU, VU</text:p>
          </table:table-cell>
          <table:table-cell table:style-name="TableCell51">
            <text:p text:style-name="P52">2022-04-15</text:p>
          </table:table-cell>
          <table:covered-table-cell>
            <text:p text:style-name="P53"/>
          </table:covered-table-cell>
        </table:table-row>
      </table:table>
      <text:p text:style-name="P54"/>
      <text:p text:style-name="P55"/>
      <text:p text:style-name="P56"/>
      <text:soft-page-break/>
      <text:p text:style-name="P57">Pirmininkas<text:tab/>Romas Bar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Poškienė</meta:initial-creator>
    <dc:creator>adlibuser</dc:creator>
    <meta:creation-date>2022-03-07T08:53:00Z</meta:creation-date>
    <dc:date>2022-03-07T08:53:00Z</dc:date>
    <meta:print-date>2020-02-11T09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8" meta:character-count="659" meta:row-count="13" meta:non-whitespace-character-count="585"/>
  </office:meta>
</office:document-meta>
</file>