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left="0.0395in" fo:margin-right="0.0395in" fo:text-indent="0.551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556in" svg:height="0.5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4 M. LIEPOS 16 D. ĮSAKYMO NR. V-815 „DĖL SVEIKATOS NETOLYGUMŲ MAŽINIMO LIETUVOJE 2014–2023 M. VEIKSMŲ PLANO PATVIRTINIMO“ PAKEITIMO</text:span></text:p>
      <text:p text:style-name="P15"/>
      <text:p text:style-name="P16">2016 m. rugsėjo 5 d. Nr. V-1062</text:p>
      <text:p text:style-name="P17">Vilnius</text:p>
      <text:p text:style-name="P18"/>
      <text:p text:style-name="P19"/>
      <text:p text:style-name="P20"><text:span text:style-name="T21">P a k e i č i u Sveikatos netolygumų mažinimo Lietuvoje 2014–2023 metų veiksmų planą, patvirtintą Lietuvos Respublikos sveikatos apsaugos ministro 2014 m. liepos 16 d. įsakymu Nr. V-815 „Dėl Sveikatos netolygumų mažinimo Lietuvoje 2014–2023 m. veiksmų plano patvirtinimo“</text:span><text:span text:style-name="T22">:</text:span></text:p>
      <text:p text:style-name="P23"><text:span text:style-name="T24">1</text:span><text:span text:style-name="T25">. Pakeičiu 4 priedą „Sergamumo ir pirmalaikio mirtingumo nuo kraujotakos sistemos ligų mažinimo krypties aprašas“:</text:span></text:p>
      <text:p text:style-name="P26"><text:span text:style-name="T27">1.1</text:span><text:span text:style-name="T28">. Pakeičiu 6 punkto devintąją pastraipą ir ją išdėstau taip:</text:span></text:p>
      <text:p text:style-name="P29"><text:span text:style-name="T30">„</text:span><text:span text:style-name="T31">Specializuotas širdies nepakankamumo gydymo kabinetas<text:s/></text:span><text:span text:style-name="T32">– asmens sveikatos priežiūros įstaigos struktūrinis padalinys, kuriame dirba daugiadalykė širdies nepakankamumo (toliau – ŠN) gydymo specialistų komanda, teikianti specializuotas diagnostikos, gydymo, dispanserinės (tęstinės) priežiūros ir pacientų mokymo paslaugas (stacionarines ir ambulatorines). Tretinio lygio specializuotame ŠN kabinete teikiamos intervencinio, chirurginio gydymo paslaugos, dirba kardiologas, slaugytoja, širdies chirurgas, intervencinis kardiologas, aritmologas, reanimatologas, reabilitologas, radiologas, psichiatras, šeimos medicinos paslaugas teikiantis gydytojas ir kiti specialistai. Antrinio lygio specializuotame ŠN kabinete teikiamos medikamentinio gydymo ir paliatyvios pagalbos, pacientų stebėsenos, gydymo plano koordinavimo ir pacientų mokymo paslaugos, dirba kardiologas, slaugytoja, reanimatologas, reabilitologas, radiologas, psichiatras, šeimos gydytojas ir kiti specialistai (McDonagh TA, et al. European Society of Cardiology Heart Failure Association Standards for delivering heart failure care. Eur J Heart Failure. doi:10.1093/eurjhf/hfq221).“<text:s/></text:span></text:p>
      <text:p text:style-name="P33"><text:span text:style-name="T34">1.2</text:span><text:span text:style-name="T35">. Pripažįstu netekusiu galios 31.5 papunktį.</text:span></text:p>
      <text:p text:style-name="P36"><text:span text:style-name="T37">1.3</text:span><text:span text:style-name="T38">. Pakeičiu 32.8 papunktį ir jį išdėstau taip:</text:span></text:p>
      <text:p text:style-name="P39"><text:span text:style-name="T40">„</text:span><text:span text:style-name="T41">32.8</text:span><text:span text:style-name="T42">. atsižvelgiant į tai, kad Asmenų, priskirtinų širdies ir kraujagyslių ligų didelės rizikos grupei, atrankos ir prevencijos priemonių finansavimo programa, patvirtinta Lietuvos Respublikos sveikatos apsaugos ministro 2005 m. lapkričio 25 d. įsakymu Nr. V-913 „Dėl Asmenų, priskirtinų širdies ir kraujagyslių ligų didelės rizikos grupei, atrankos ir prevencijos priemonių finansavimo programos patvirtinimo“ (toliau – Programa), <text:s/>įgyvendinama asmens sveikatos priežiūros įstaigose, teikiančiose pirminio, antrinio ir tretinio lygio asmens sveikatos priežiūros paslaugas, siekiant didinti Programoje numatytos išsamaus širdies ir kraujagyslių ligų tikimybės įvertinimo paslaugos prieinamumą, reikia</text:span><text:span text:style-name="T43"><text:s/></text:span><text:span text:style-name="T44">išplėsti vykdomos Programos teritorinę aprėptį, kad paslauga būtų prieinama</text:span><text:span text:style-name="T45"><text:s/></text:span><text:span text:style-name="T46">Lietuvos gyventojams ir ypač tikslinių savivaldybių gyventojams, užtikrinant kuo tolygesnį šių paslaugų prieinamumą ir pasinaudojant jau vykdančių programą specializuotų prevencijos kabinetų Vilniuje, Kaune, Šiauliuose ir Klaipėdoje sukauptu veiklos patyrimu; apskričių centruose reikia sukurti papildomus kabinetus ASPĮ, teikiančiose antrinio arba tretinio lygio ambulatorines kardiologijos paslaugas, taip pat papildomus kabinetus didžiųjų miestų ASPĮ (Vilniuje ir Kaune), teikiančiose antrines ambulatorines kardiologijos paslaugas, turinčiose reikalingus žmogiškuosius išteklius bei<text:s/></text:span><text:span text:style-name="T47">atitinkamą prisirašiusiųjų<text:s/></text:span><text:span text:style-name="T48">skaičių (pagal poreikį bei įvertinus 2007–2013 m. investicijas<text:s/></text:span><text:soft-page-break/><text:span text:style-name="T49">į šią sritį, aprūpinti kabinetus reikalinga įranga. Tipinio specializuoto prevencijos kabineto įrangą sudaro: kardiologinis-angiologinis echoskopas, ilgalaikio EKG registravimo (holter) įranga, ilgalaikio AKS registravimo įranga, elektrokardiografas, fizinio krūvio mėginio kompleksas, ultragarsinis aparatas ankstyvai aterosklerozės diagnostikai, kraujagyslių standumo tyrimo aparatas, darbo baldai (stalas, kėdė, kušetė, spinta ir kt.), kompiuterizuota darbo vieta); gerinti ankstyvąją kardiologinių ligų diagnostiką, taip pat pagal poreikį bei įvertinus 2007–2013 m. investicijas į šią sritį aprūpinti tikslinių teritorijų asmens sveikatos priežiūros įstaigas reikiama įranga. Vykdytojai: VšĮ Vilniaus universiteto ligoninės Santariškių klinikos, Lietuvos sveikatos mokslų universiteto ligoninė Kauno klinikos, VšĮ Klaipėdos jūrininkų ligoninė, VšĮ Respublikinė Klaipėdos ligoninė, VšĮ Respublikinė Šiaulių ligoninė, VšĮ Respublikinė Panevėžio ligoninė, VšĮ Marijampolės ligoninė, VšĮ Alytaus apskrities S. Kudirkos ligoninė, VšĮ Regioninė Telšių ligoninė, VšĮ Utenos ligoninė, VšĮ Centro poliklinika, VšĮ Antakalnio poliklinika, VšĮ Vilniaus rajono centrinė poliklinika</text:span><text:span text:style-name="T50">,</text:span><text:span text:style-name="T51"><text:s/></text:span><text:span text:style-name="T52">VšĮ Kauno Dainavos poliklinika, VšĮ Kauno Šilainių poliklinika,</text:span><text:span text:style-name="T53"><text:s/></text:span><text:span text:style-name="T54">VšĮ Kauno Centro poliklinika</text:span><text:span text:style-name="T55">.“</text:span></text:p>
      <text:p text:style-name="P56"><text:span text:style-name="T57">1.4</text:span><text:span text:style-name="T58">. Pakeičiu 33.1.3 papunktį ir jį išdėstau taip:</text:span></text:p>
      <text:p text:style-name="P59"><text:span text:style-name="T60">„</text:span><text:span text:style-name="T61">33.1.3</text:span><text:span text:style-name="T62">.<text:s/></text:span><text:span text:style-name="T63">siekiant užtikrinti kraujotakos sistemos ligų ankstyvą diagnostiką ir efektyvų gydymą, būtina<text:s/></text:span><text:span text:style-name="T64"><text:s/></text:span><text:span text:style-name="T65">sukurti ir įvertinti kraujotakos sistemos ligų profilaktikos, ankstyvos diagnostikos ir gydymo paslaugų teikimo, organizavimo ir valdymo modelį, kuris apimtų ASPĮ, teikiančias kompleksinę kardiologinę pagalbą, tokias kaip VšĮ Vilniaus universiteto ligoninės Santariškių klinikos, Lietuvos sveikatos mokslų universiteto ligoninė Kauno klinikos, VšĮ Klaipėdos jūrininkų ligoninė, VšĮ Respublikinė Panevėžio ligoninė, VšĮ Respublikinė Šiaulių ligoninė, taip pat kitas specializuotą bei pirminę ambulatorinę pagalbą teikiančias ASPĮ, taip pat jungtų inovatyvius ir efektyvius asmenų informavimo apie ligų rizikos veiksnius metodus ir gyvensenos keitimo algoritmus, didelės rizikos pacientų atrankos būdus bei gerintų pakopinę ligų diagnostiką ir specialistų konsultacijų ir intervencinio stacionarinio gydymo prieinamumą. Šiame modelyje turi būti nustatyti šių įstaigų tarpusavio santykiai, pacientų srautų valdymas, taip pat apibrėžtos ir įdiegtos visuomenės ir asmens sveikatos priežiūros įstaigose širdies ir kraujagyslių ligų profilaktikos, ankstyvos diagnostikos ir efektyvaus gydymo valdymo metodikos. Taip pat atitinkamai turi būti tobulinama sveikatos specialistų kvalifikacija efektyviam sukurto modelio funkcionavimui užtikrinti. Be to, modelis turėtų būti glaudžiai susietas su vykdomais profilaktiniais veiksmais savivaldybių ir nacionaliniu lygiu. Pažymėtina, kad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patvirtinti Sveikatos priežiūros paslaugų, teikiamų ūminio miokardo infarkto su ST segmento pakilimu atveju, prieinamumo gerinimo ir šia liga sergančių ligonių srautų valdymo reikalavimai yra pirmas žingsnis kuriant integruoto paslaugų teikimo modelį kraujotakos sistemos ligų srityje.</text:span><text:span text:style-name="T66"><text:s/></text:span><text:span text:style-name="T67">Taip pat siekiant sumažinti širdies ir kraujagyslių ligomis sergančių pacientų pakartotinės hospitalizacijos skaičių, vadovaujantis gerąja užsienio šalių patirtimi, tikslinga steigti apskričių centruose ŠN kabinetus, kurie aptarnautų apie 100 000 gyventojų teritoriją, kuriuose būtų teikiama specializuota ambulatorinė paslauga, kurią teiktų gydytojas kardiologas ir slaugytoja ir kuri apimtų pacientų mokymą</text:span><text:span text:style-name="T68">.</text:span><text:span text:style-name="T69"><text:s/></text:span><text:span text:style-name="T70">Vykdytojai: Sveikatos apsaugos ministerija, VšĮ Vilniaus universiteto ligoninės Santariškių klinikos, Lietuvos sveikatos mokslų universiteto ligoninė Kauno klinikos, VšĮ Klaipėdos jūrininkų ligoninė, VšĮ Respublikinė Klaipėdos ligoninė, VšĮ Klaipėdos universitetinė ligoninė, VšĮ Respublikinė Šiaulių ligoninė, VšĮ Respublikinė Panevėžio ligoninė, VšĮ Marijampolės ligoninė, VšĮ Alytaus apskrities S. Kudirkos ligoninė, VšĮ Regioninė Telšių ligoninė, VšĮ Utenos ligoninė, VšĮ Centro poliklinika, VšĮ Antakalnio poliklinika, VšĮ Vilniaus rajono centrinė poliklinika, VšĮ Dainavos poliklinika, VšĮ Kauno Šilainių poliklinika, VšĮ Kauno Centro poliklinika</text:span><text:span text:style-name="T71">;“.</text:span></text:p>
      <text:p text:style-name="P72"/>
      <text:p text:style-name="P73"/>
      <text:p text:style-name="P74"><text:span text:style-name="T75">1.5</text:span><text:span text:style-name="T76">. Pakeičiu 33.1.4 papunktį ir jį išdėstau taip:</text:span></text:p>
      <text:p text:style-name="P77"><text:span text:style-name="T78">„</text:span><text:span text:style-name="T79">33.1.4</text:span><text:span text:style-name="T80">.<text:s/></text:span><text:span text:style-name="T81">parengti profesinės kvalifikacijos tobulinimo programas ir<text:s/></text:span><text:span text:style-name="T82">pagal jas</text:span><text:span text:style-name="T83"><text:s/></text:span><text:span text:style-name="T84">vykdyti</text:span><text:span text:style-name="T85"><text:s/></text:span><text:span text:style-name="T86">kardiologų, šeimos gydytojų, radiologų, vidaus ligų gydytojų, anesteziologų-reanimatologų<text:s/></text:span><text:span text:style-name="T87">kvalifikacijos tobulinimo mokymus,</text:span><text:span text:style-name="T88"><text:s/></text:span><text:span text:style-name="T89">didinant</text:span><text:span text:style-name="T90"><text:s/>kompetenciją kraujotakos sistemos ligų srityje, suteikiant šiuolaikinių žinių, taip pat siekiant efektyviai įgyvendinti bei dalyvauti paslaugų teikimo, organizavimo ir valdymo modelyje, taip pat antrinės širdies ir kraujagyslių ligų profilaktikos srityje (mažinti pacientų, kuriems jau pasireiškė kraujotakos sistemos ligų simptomai, šių ligų rizikos veiksnius), prioritetine tvarka apmokant specialistus, dirbančius tikslinėse teritorijose, ŠKL prevencijos, stabilios išeminės širdies ligos, ūminių koronarinių sindromų, dislipidemijos, širdies nepakankamumo, prieširdžių virpėjimo, diabeto ir prediabeto, arterinės hipertenzijos diagnostikos ir gydymo gairių taikymo srityse pagal parengtus protokolus, algoritmus ir metodikas. Vykdytojai: Vilniaus universitetas, Lietuvos sveikatos mokslų universitetas;“.</text:span></text:p>
      <text:p text:style-name="P91"><text:span text:style-name="T92">1.6</text:span><text:span text:style-name="T93">. Pakeičiu 33.2.1 papunktį ir jį išdėstau taip:</text:span></text:p>
      <text:p text:style-name="P94"><text:span text:style-name="T95">„</text:span><text:span text:style-name="T96">33.2.1</text:span><text:span text:style-name="T97">.<text:s/></text:span><text:span text:style-name="T98">parengti profesinės kvalifikacijos tobulinimo programas ir pagal jas<text:s/></text:span><text:span text:style-name="T99">vykdyti<text:s/></text:span><text:span text:style-name="T100">kvalifikacijos tobulinimo</text:span><text:span text:style-name="T101"><text:s/></text:span><text:span text:style-name="T102">mokymus slaugytojams,<text:s/></text:span><text:span text:style-name="T103">ŠN specialistų komandai,</text:span><text:span text:style-name="T104"><text:s/>GMP personalui (slaugytojams, paramedikams), specialistų grupėms, teikiančioms būtinąją pagalbą, atsižvelgiant į Apraše įvardytus tikslus. Mokymai gali būti vykdomi ir nuotoliniu būdu. Vykdytojai: Sveikatos priežiūros ir farmacijos specialistų kompetencijų centras, Lietuvos sveikatos mokslų universitetas, Vilniaus universitetas;“.</text:span></text:p>
      <text:p text:style-name="P105"><text:span text:style-name="T106">1.7</text:span><text:span text:style-name="T107">. Pripažįstu netekusiais galios 33.2.2 ir 33.2.3 papunkčius.</text:span></text:p>
      <text:p text:style-name="P108"><text:span text:style-name="T109">1.8</text:span><text:span text:style-name="T110">. Pakeičiu 33.2.5 papunktį ir jį išdėstau taip:</text:span></text:p>
      <text:p text:style-name="P111"><text:span text:style-name="T112">„</text:span><text:span text:style-name="T113">33.2.5</text:span><text:span text:style-name="T114">.<text:s/></text:span><text:span text:style-name="T115">pagal galimybes diegti mokslo įrodymais pagrįstas inovacijas kraujotakos sistemos ligų profilaktikos, diagnostikos ir gydymo srityse kardiologijos centruose, siekiant taikyti pažangias, mažiau invazines šiuolaikines diagnostikos ir gydymo technologijas, didinančias sveikatos priežiūros paslaugų efektyvumą ir užtikrinančias sveikatos sistemos tvarumą. Siekiant Lietuvoje sumažinti sveikatos priežiūros netolygumus, sergamumą ir pirmalaikį mirtingumą nuo kraujotakos sistemos ligų ir užtikrinti ES standartus atitinkančius diagnostikos ir gydymo principus reikia diegti ir toliau plėtoti universitetų ir respublikos lygmens ligoninių infrastruktūrą, aprūpinant medicinos įranga, reikalinga diagnostikai bei kardiologijos ir kardiochirurgijos integracijai. Mažiau invazinės operacijų atlikimo metodikos leidžia gerokai sutrumpinti hospitalizacijos laiką, sumažinti operacijos riziką, nenaudoti dirbtinės kraujo apytakos ir pacientui greičiau susigrąžinti darbingumą. Šiuo metu mažiau invazinės metodikos taikomos širdies vožtuvų patologijai, koronarinei širdies ligai, prieširdžių virpėjimui, širdies nepakankamumui gydyti, tačiau mažiau invazinių technologijų taikymas nėra pakankamas. Tokioms procedūroms atlikti reikalingos specializuotos operacinės patalpos ir medicinos įranga. Vykdytojai:<text:s/></text:span><text:span text:style-name="T116">VšĮ Vilniaus universiteto ligoninės Santariškių klinikos</text:span><text:span text:style-name="T117">, Lietuvos sveikatos mokslų universiteto ligoninė Kauno klinikos,<text:s/></text:span><text:span text:style-name="T118">VšĮ Klaipėdos jūrininkų ligoninė,<text:s/></text:span><text:span text:style-name="T119">VšĮ Respublikinės Šiaulių ligoninė, VšĮ Respublikinė Panevėžio ligoninė.“</text:span></text:p>
      <text:p text:style-name="P120"><text:span text:style-name="T121">1.9</text:span><text:span text:style-name="T122">. Pripažįstu netekusiu galios 35.6 papunktį.</text:span></text:p>
      <text:p text:style-name="P123"><text:span text:style-name="T124">1.10</text:span><text:span text:style-name="T125">. Pripažįstu netekusiu galios 36.2.8 papunktį.</text:span></text:p>
      <text:p text:style-name="P126"><text:span text:style-name="T127">1.11</text:span><text:span text:style-name="T128">. Pakeičiu 37.4 papunktį ir jį išdėstau taip:</text:span></text:p>
      <text:p text:style-name="P129"><text:span text:style-name="T130">„</text:span><text:span text:style-name="T131">37.4</text:span><text:span text:style-name="T132">. Vilniaus universitetas, Lietuvos sveikatos mokslų universitetas;“.</text:span></text:p>
      <text:p text:style-name="P133"><text:span text:style-name="T134">2</text:span><text:span text:style-name="T135">. Pakeičiu 6 priedą „Efektyvios sveikatos priežiūros prieinamumo gerinimo neįgaliesiems krypties aprašas“:</text:span></text:p>
      <text:p text:style-name="P136"><text:span text:style-name="T137">2.1</text:span><text:span text:style-name="T138">. Pakeičiu 22.2 papunktį ir jį išdėstau taip:</text:span></text:p>
      <text:p text:style-name="P139"><text:span text:style-name="T140">„</text:span><text:span text:style-name="T141">22.2</text:span><text:span text:style-name="T142">. tobulinti gydytojų specialistų, teikiančių sveikatos priežiūros paslaugas neįgaliesiems, kvalifikaciją neįgaliųjų sveikatos stiprinimo ir sveikos gyvensenos skatinimo temomis, specialiųjų neįgaliųjų poreikių pažinimo, aplinkos pritaikymo ir pan. srityse. Vykdytojai: Lietuvos sveikatos mokslų universitetas, Vilniaus universitetas, Sveikatos mokymo ir ligų prevencijos centras, Slaugos darbuotojų tobulinimosi ir specializacijos centras.“</text:span></text:p>
      <text:p text:style-name="P143"/>
      <text:p text:style-name="P144"><text:span text:style-name="T145">2.2</text:span><text:span text:style-name="T146">. Pakeičiu 24.1.4 papunktį ir jį išdėstau taip:</text:span></text:p>
      <text:p text:style-name="P147"><text:span text:style-name="T148">„</text:span><text:span text:style-name="T149">24.1.4</text:span><text:span text:style-name="T150">. plėtoti medicininės stacionarinės reabilitacijos paslaugas, skirtas neįgaliems vaikams, sudarant galimybes modernizuoti infrastruktūrą: statyti, rekonstruoti ir (ar) pritaikyti patalpas, įsigyti reikiamą įrangą bei priemones efektyviai neįgalių vaikų reabilitacijai Vaikų ligoninės, viešosios įstaigos Vilniaus universiteto ligoninės Santariškių klinikų filialo vaikų reabilitacijos skyriuje Druskininkų „Saulutėje“, VšĮ Respublikinės Kauno ligoninės Vaikų ligų klinikos Vaikų reabilitacijos skyriaus sektoriuje „Žibutė“ (Kačerginė), VšĮ Palangos vaikų reabilitacijos sanatorijoje „Palangos gintaras“. 2013 m. VšĮ Palangos vaikų reabilitacijos sanatorijoje „Palangos gintaras“ gydėsi 5 031 vaikas, Vaikų ligoninės, viešosios įstaigos Vilniaus universiteto ligoninės Santariškių klinikų filialo vaikų reabilitacijos skyriuje Druskininkų „Saulutė“ – 2 412 vaikų, VšĮ Respublikinės Kauno ligoninės Vaikų ligų klinikos Vaikų reabilitacijos skyriaus sektoriuje „Žibutė“ (Kačerginė) – 897 vaikai. Vykdytojai: VšĮ Vilniaus universiteto ligoninės Santariškių klinikos, VšĮ Respublikinė Kauno ligoninė, VšĮ Palangos vaikų reabilitacijos sanatorija „Palangos gintaras;“.<text:s/></text:span></text:p>
      <text:p text:style-name="P151"/>
      <text:p text:style-name="P152"/>
      <text:p text:style-name="P153"/>
      <text:p text:style-name="P154">Krašto apsaugos ministras, pavaduojantis<text:s/></text:p>
      <text:p text:style-name="Normal"><text:span text:style-name="T155">sveikatos apsaugos ministrą</text:span><text:span text:style-name="T156"><text:tab/><text:s text:c="2"/></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9-07T13:51:00Z</meta:creation-date>
    <dc:date>2016-09-07T13:51:00Z</dc:date>
    <meta:print-date>2016-08-18T13:00:00Z</meta:print-date>
    <meta:template xlink:href="Normal.dotm" xlink:type="simple"/>
    <meta:editing-cycles>2</meta:editing-cycles>
    <meta:editing-duration>PT0S</meta:editing-duration>
    <meta:document-statistic meta:page-count="4" meta:paragraph-count="26" meta:word-count="2006" meta:character-count="13415" meta:row-count="95" meta:non-whitespace-character-count="11435"/>
  </office:meta>
</office:document-meta>
</file>