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1in"/>
          <style:tab-stop style:type="left" style:position="1.4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1in"/>
          <style:tab-stop style:type="left" style:position="1.4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1in"/>
          <style:tab-stop style:type="left" style:position="1.4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1in"/>
          <style:tab-stop style:type="left" style:position="1.4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1in"/>
          <style:tab-stop style:type="left" style:position="1.4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1in"/>
          <style:tab-stop style:type="left" style:position="1.4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fo:language="de" fo:country="DE"/>
    </style:style>
    <style:style style:name="P87" style:parent-style-name="Normal" style:family="paragraph">
      <style:paragraph-properties fo:keep-with-next="always"/>
    </style:style>
    <style:style style:name="T88" style:parent-style-name="DefaultParagraphFont" style:family="text">
      <style:text-properties style:font-size-complex="12pt" fo:language="de" fo:country="D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DĖL LIETUVOS BANKO VALDYBOS 2018 M. KOVO 29 D. NUTARIMO NR. 03-53 „DĖL KREDITO UNIJŲ INVESTAVIMO Į NE NUOSAVYBĖS VERTYBINIUS POPIERIUS TAISYKLIŲ PATVIRTINIMO“ PAKEITIMO<text:s/></text:p>
      <text:p text:style-name="P14"/>
      <text:p text:style-name="P15">2021 m. gruodžio 21 d. Nr. 03-228</text:p>
      <text:p text:style-name="P16">Vilnius</text:p>
      <text:p text:style-name="P17"/>
      <text:p text:style-name="P18"/>
      <text:p text:style-name="P19"><text:span text:style-name="T20">Lietuvos banko valdyba<text:s/></text:span><text:span text:style-name="T21">nutari</text:span><text:span text:style-name="T22">a:</text:span></text:p>
      <text:p text:style-name="P23"><text:span text:style-name="T24">1</text:span><text:span text:style-name="T25">. Pakeisti Kredito unijų investavimo į ne nuosavybės vertybinius popierius taisykles, patvirtintas Lietuvos banko valdybos 2018 m. kovo 29 d. nutarimu Nr. 03-53 „Dėl Kredito unijų investavimo į ne nuosavybės vertybinius popierius taisyklių patvirtinimo“:</text:span></text:p>
      <text:p text:style-name="P26"><text:span text:style-name="T27">1.1</text:span><text:span text:style-name="T28">. pakeisti 21.3 punktą ir jį išdėstyti taip:</text:span></text:p>
      <text:p text:style-name="P29"><text:span text:style-name="T30">„</text:span><text:span text:style-name="T31">21.3</text:span><text:span text:style-name="T32">.</text:span><text:span text:style-name="T33"><text:tab/><text:s/>vertybinius popierius, kuriuos išleido Europos Sąjungos valstybių narių įmonės, kurioms tarptautinės reitingų agentūros<text:s/></text:span><text:span text:style-name="T34">Standard &amp; Poor’s</text:span><text:span text:style-name="T35">,<text:s/></text:span><text:span text:style-name="T36">Fitch Ratings</text:span><text:span text:style-name="T37"><text:s/>yra suteikusios ne žemesnį kaip BBB- arba<text:s/></text:span><text:span text:style-name="T38">Moody’s Investors Service</text:span><text:span text:style-name="T39"><text:s/>– Baa3 ilgalaikį reitingą ir atitinkamą trumpalaikį reitingą, o šie vertybiniai popieriai yra išleisti eurais.“;</text:span></text:p>
      <text:p text:style-name="P40"><text:span text:style-name="T41">1.2</text:span><text:span text:style-name="T42">. pakeisti 24 punktą ir jį išdėstyti taip:</text:span></text:p>
      <text:p text:style-name="P43"><text:span text:style-name="T44">„</text:span><text:span text:style-name="T45">24</text:span><text:span text:style-name="T46">. Kredito unijų investicijų į vertybinius popierius, nurodytus Taisyklių 21.2 papunktyje, kuriems tarptautinės reitingų agentūros<text:s/></text:span><text:span text:style-name="T47">Standard &amp; Poor’s</text:span><text:span text:style-name="T48">,<text:s/></text:span><text:span text:style-name="T49">Fitch Ratings</text:span><text:span text:style-name="T50"><text:s/>yra suteikusios<text:s/></text:span><text:soft-page-break/><text:span text:style-name="T51">ilgalaikius reitingus nuo BBB+ iki BBB- arba<text:s/></text:span><text:span text:style-name="T52">Moody’s Investors Service</text:span><text:span text:style-name="T53"><text:s/>– nuo Baa1 iki Baa3 ir atitinkamus trumpalaikius reitingus, taip pat investicijų į įmonių vertybinius popierius, nurodytus Taisyklių 21.3 papunktyje, bendra suma neturi sudaryti daugiau kaip 30 proc. kredito unijos vertybinių popierių portfelio, o investicijų suma į vieno iš šių vertybinių popierių emitento vertybinius popierius neturi viršyti 20 proc. kredito unijos vertybinių popierių portfelio.</text:span><text:span text:style-name="T54">“;</text:span></text:p>
      <text:p text:style-name="P55"><text:span text:style-name="T56">1.3</text:span><text:span text:style-name="T57">.<text:s/></text:span><text:span text:style-name="T58">pakeisti 25 punktą ir jį išdėstyti taip:</text:span></text:p>
      <text:p text:style-name="P59"><text:span text:style-name="T60">„</text:span><text:span text:style-name="T61">25</text:span><text:span text:style-name="T62">. Investicijos į įmonių vertybinius popierius, nurodytus Taisyklių 21.3 papunktyje neturi sudaryti daugiau kaip 20 proc. kredito unijos vertybinių popierių portfelio.“</text:span></text:p>
      <text:p text:style-name="P63"><text:span text:style-name="T64">1.4</text:span><text:span text:style-name="T65">.<text:s/></text:span><text:span text:style-name="T66">pakeisti 27 punktą ir jį išdėstyti taip:</text:span></text:p>
      <text:p text:style-name="P67"><text:span text:style-name="T68">„</text:span><text:span text:style-name="T69">27</text:span><text:span text:style-name="T70">. Kredito unijų vidutinė vertybinių popierių portfelio modifikuota finansinė trukmė neturi būti ilgesnė negu penkeri metai.“;</text:span></text:p>
      <text:p text:style-name="P71"><text:span text:style-name="T72">1.5</text:span><text:span text:style-name="T73">. papildyti 27</text:span><text:span text:style-name="T74">1</text:span><text:span text:style-name="T75"><text:s/>punktu:</text:span></text:p>
      <text:p text:style-name="P76"><text:span text:style-name="T77">„</text:span><text:span text:style-name="T78">27</text:span><text:span text:style-name="T79">1</text:span><text:span text:style-name="T80">. Kredito unijoms, kurių investicijų į vertybinius popierius suma neviršija 5 proc. kredito unijos balansinio turto, Taisyklių 24 ir 25 punktuose nustatyti reikalavimai netaikomi. Taisyklių 24 ir 25 punktuose nustatyti reikalavimai taip pat netaikomi, jeigu kredito unijos vertybinių popierių portfelis sumažėja emitentams išpirkus išleistus vertybinius popierius.“</text:span></text:p>
      <text:p text:style-name="P81"><text:span text:style-name="T82">2</text:span><text:span text:style-name="T83">. Nustatyti, kad šis nutarimas įsigalioja 2022 m. balandžio 1 d.</text:span></text:p>
      <text:p text:style-name="Normal"/>
      <text:p text:style-name="P84"/>
      <text:p text:style-name="P85"/>
      <text:p text:style-name="P86">Valdybos pirmininko pavaduotojas,</text:p>
      <text:h text:style-name="P87" text:outline-level="3"><text:span text:style-name="T88">pavaduojantis Valdybos pirmininką</text:span><text:span text:style-name="T89"><text:tab/></text:span><text:span text:style-name="T90"><text:tab/></text:span><text:span text:style-name="T91"><text:tab/></text:span><text:span text:style-name="T92"><text:tab/></text:span><text:span text:style-name="T93"><text:tab/></text:span><text:span text:style-name="T94"><text:tab/>Raimondas Kuodi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1-12-27T14:53:00Z</meta:creation-date>
    <dc:date>2021-12-27T14:53:00Z</dc:date>
    <meta:print-date>2020-12-01T08:00:00Z</meta:print-date>
    <meta:template xlink:href="Normal.dotm" xlink:type="simple"/>
    <meta:editing-cycles>2</meta:editing-cycles>
    <meta:editing-duration>PT0S</meta:editing-duration>
    <meta:user-defined meta:name="Title">Medžiaga valdybos posėdžiui. Dėl bankų priežiūrinio tikrinimo ir vertinimo procesą reglamentuojančių nutarimų projektų</meta:user-defined>
    <meta:user-defined meta:name="reg_nr">V 2015/(1.142-2100)-335-125</meta:user-defined>
    <meta:user-defined meta:name="dok_data">2015-08-06</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Girdauskas Saulius - Data:  2015-08-06,  , Vizuotas (1.0) -  Šalčius Mindaugas - Data:  2015-08-06,  , Vizuotas (1.0) -  Dvilinskienė Edita - Data:  2015-08-06,  , Vizuotas (1.0) -  Palikša Marius - Data:  2015-08-06,  , Vizuotas (1.0) -</meta:user-defined>
    <meta:user-defined meta:name="AprvLog_2a">Pasirašytas (1.0) - Valvonis Vytautas - Data: 2015-08-06</meta:user-defined>
    <meta:user-defined meta:name="DocID">D7B33BC171B1F88FC2257E99002B8AC6</meta:user-defined>
    <meta:user-defined meta:name="Projektas"> </meta:user-defined>
    <meta:document-statistic meta:page-count="2" meta:paragraph-count="29" meta:word-count="316" meta:character-count="2614" meta:row-count="77" meta:non-whitespace-character-count="2327"/>
  </office:meta>
</office:document-meta>
</file>