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1in">
        <style:tab-stops>
          <style:tab-stop style:type="left" style:position="0.625in"/>
        </style:tab-stops>
      </style:paragraph-properties>
      <style:text-properties fo:font-size="11.5pt" style:font-size-asian="11.5pt" style:font-size-complex="11.5pt" style:language-asian="lt" style:country-asian="LT"/>
    </style:style>
    <style:style style:name="P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2.5%"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6895in">
        <style:tab-stops>
          <style:tab-stop style:type="left" style:position="0.689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0in"/>
        </style:tab-stops>
      </style:paragraph-properties>
    </style:style>
    <style:style style:name="P56" style:parent-style-name="Normal" style:family="paragraph">
      <style:paragraph-properties>
        <style:tab-stops>
          <style:tab-stop style:type="left" style:position="0in"/>
        </style:tab-stops>
      </style:paragraph-properties>
    </style:style>
    <style:style style:name="P57" style:parent-style-name="Normal" style:family="paragraph">
      <style:paragraph-properties>
        <style:tab-stops>
          <style:tab-stop style:type="left" style:position="0in"/>
        </style:tab-stops>
      </style:paragraph-properties>
    </style:style>
    <style:style style:name="P58" style:parent-style-name="Normal" style:family="paragraph">
      <style:paragraph-properties>
        <style:tab-stops>
          <style:tab-stop style:type="left" style:position="0in"/>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5625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ERIJOS 1998 M. BIRŽELIO 18 D. ĮSAKYMO NR. 329 „DĖL BAZINIŲ KAINŲ PATVIRTINIMO“ PAKEITIMO</text:p>
      <text:p text:style-name="P12"/>
      <text:p text:style-name="P13">2015 m. <text:s/>gruodžio 29 d. Nr. V-1515<text:s/></text:p>
      <text:p text:style-name="P14">Vilnius</text:p>
      <text:p text:style-name="P15"/>
      <text:p text:style-name="P16"/>
      <text:p text:style-name="P17"><text:span text:style-name="T18">1</text:span><text:span text:style-name="T19">. P a k e i č i u <text:s/>Asmens sveikatos priežiūros paslaugų organizavimo ir apmokėjimo tvarką, patvirtintą Lietuvos Respublikos sveikatos apsaugos ministerijos 1998 m. birželio 18 d. įsakymu Nr. 329 „Dėl bazinių kainų patvirtinimo“:</text:span></text:p>
      <text:p text:style-name="P20"><text:span text:style-name="T21">1.1</text:span><text:span text:style-name="T22">. Papildau 3.12</text:span><text:span text:style-name="T23">2<text:s/></text:span><text:span text:style-name="T24">papunkčiu:</text:span></text:p>
      <text:p text:style-name="P25"><text:span text:style-name="T26">„</text:span><text:span text:style-name="T27">3.12</text:span><text:span text:style-name="T28">2</text:span><text:span text:style-name="T29">. Už gydytojo kardiologo ir slaugytojo konsultaciją, į kurią įeina ir paciento, sergančio širdies nepakankamumu, mokymas, mokama, jei ši konsultacija atitinka Gydytojo kardiologo ir slaugytojo konsultacijos, į kurią įeina ir paciento mokymas, teikimo asmenims, sergantiems širdies nepakankamumu, reikalavimų apraše, patvirtintame Lietuvos Respublikos sveikatos apsaugos ministro 2015 m. lapkričio 24 d. įsakymu Nr. V-1330 „</text:span><text:span text:style-name="T30">Dėl Gydytojo kardiologo ir slaugytojo konsultacijos, į kurią įeina ir paciento mokymas, teikimo asmenims, sergantiems širdies nepakankamumu, reikalavimų aprašo patvirtinimo</text:span><text:span text:style-name="T31">“, nustatytus reikalavimus, bet ne daugiau kaip už 4 šias konsultacijas, suteiktas per 12 mėnesių, skaičiuojant nuo paciento, sergančio širdies nepakankamumu, paskutinio stacionarinio gydymo dėl šios ligos pabaigos.“ <text:s/></text:span></text:p>
      <text:p text:style-name="P32"><text:span text:style-name="T33">1.2</text:span><text:span text:style-name="T34">. Papildau 3.12</text:span><text:span text:style-name="T35">3</text:span><text:span text:style-name="T36"><text:s/>papunkčiu:</text:span></text:p>
      <text:p text:style-name="P37"><text:span text:style-name="T38">„</text:span><text:span text:style-name="T39">3.12</text:span><text:span text:style-name="T40">3</text:span><text:span text:style-name="T41">. Už gydytojo psichiatro teikiamą pakaitinio gydymo paslaugą mokama kaip už konsultaciją, jei ši paslauga atitinka sveikatos apsaugos ministro įsakymu nustatytus ambulatorinių priklausomybės ligų gydymo paslaugų teikimo reikalavimus, bet ne daugiau kaip už vieną konsultaciją per mėnesį. Jei pacientas praėjusį mėnesį buvo gydytas metadonu mažiau nei 15 kalendorinių dienų, mokama 50 proc. paslaugos bazinės kainos.“<text:s/></text:span></text:p>
      <text:p text:style-name="P42"><text:span text:style-name="T43">1.3</text:span><text:span text:style-name="T44">. Papildau 3.12</text:span><text:span text:style-name="T45">4</text:span><text:span text:style-name="T46"><text:s/>papunkčiu:</text:span></text:p>
      <text:p text:style-name="P47"><text:span text:style-name="T48">„</text:span><text:span text:style-name="T49">3.12</text:span><text:span text:style-name="T50">4</text:span><text:span text:style-name="T51">. Už gydytojo psichiatro teikiamą pakaitinio gydymo efektyvumo įvertinimo paslaugą mokama kaip už konsultaciją, jei ši paslauga atitinka sveikatos apsaugos ministro įsakymu nustatytus ambulatorinių priklausomybės ligų gydymo paslaugų teikimo reikalavimus, bet ne daugiau kaip už vieną konsultaciją per mėnesį. Jei pacientas praėjusį mėnesį psichikos sveikatos centre buvo gydytas metadonu mažiau nei 15 kalendorinių dienų, mokama 50 proc. paslaugos kainos.“</text:span></text:p>
      <text:p text:style-name="P52"><text:span text:style-name="T53">2</text:span><text:span text:style-name="T54">. N u s t a t a u, kad šis įsakymas įsigalioja 2016 m. sausio 1 d.</text:span></text:p>
      <text:p text:style-name="P55"/>
      <text:p text:style-name="P56"/>
      <text:p text:style-name="P57"/>
      <text:p text:style-name="P58"><text:span text:style-name="T59">Sveikatos apsaugos ministrė<text:s/></text:span><text:span text:style-name="T60"><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29 pakeitimas</dc:title>
    <meta:initial-creator>Žydrūnė Baigienė</meta:initial-creator>
    <dc:creator>Adlib User</dc:creator>
    <meta:creation-date>2016-01-06T08:38:00Z</meta:creation-date>
    <dc:date>2016-01-06T08:38:00Z</dc:date>
    <meta:print-date>2015-12-21T12:49:00Z</meta:print-date>
    <meta:template xlink:href="Normal" xlink:type="simple"/>
    <meta:editing-cycles>2</meta:editing-cycles>
    <meta:editing-duration>PT6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6" meta:word-count="328" meta:character-count="2452" meta:row-count="73" meta:non-whitespace-character-count="2140"/>
  </office:meta>
</office:document-meta>
</file>