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middle" fo:line-height="150%" fo:text-indent="0.5in"/>
      <style:text-properties fo:hyphenate="false"/>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fo:color="#000000" fo:letter-spacing="-0.0013in"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text-properties fo:hyphenate="false"/>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P47" style:parent-style-name="Normal" style:family="paragraph">
      <style:paragraph-properties style:punctuation-wrap="simple"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ext-properties fo:hyphenate="false"/>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text-properties fo:hyphenate="false"/>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Normal"/>
      <text:p text:style-name="P9">ĮSAKYMAS</text:p>
      <text:p text:style-name="P10"><text:span text:style-name="T11">DĖL ŽEMĖS ŪKIO MINISTRO 2015 M. SAUSIO 13 D. ĮSAKYMO nR. 3d-16 „DĖL ŽINIŲ PERDAVIMO IR INFORMAvimo veiklos finansavimo taisyklių patvirtinimo“ pakeitimo</text:span></text:p>
      <text:p text:style-name="P12"/>
      <text:p text:style-name="P13">2018 m. balandžio 26 d. Nr. 3D-266</text:p>
      <text:p text:style-name="P14">Vilnius</text:p>
      <text:p text:style-name="P15"/>
      <text:p text:style-name="P16"/>
      <text:p text:style-name="P17">P a k e i č i u Žinių perdavimo ir informavimo veiklos finansavimo taisykles, patvirtintas Lietuvos Respublikos žemės ūkio ministro 2015 m. sausio 13 d. įsakymu Nr. 3D-16 „Dėl Žinių perdavimo ir informavimo veiklos finansavimo taisyklių patvirtinimo“:</text:p>
      <text:p text:style-name="P18"><text:span text:style-name="T19">1</text:span><text:span text:style-name="T20">. Pakeičiu 42 punktą ir jį išdėstau taip:</text:span></text:p>
      <text:p text:style-name="P21"><text:span text:style-name="T22">„</text:span><text:span text:style-name="T23">42</text:span><text:span text:style-name="T24">. Priemonės vykdytojai, įgyvendinę priemonę, atsiskaito Agentūrai už patirtas išlaidas<text:s/></text:span><text:span text:style-name="T25">ne vėliau kaip per 30 darbo dienų nuo priemonės įgyvendinimo pabaigos ir<text:s/></text:span><text:span text:style-name="T26">ne vėliau kaip iki einamųjų metų lapkričio 15 dienos,<text:s/></text:span><text:span text:style-name="T27">išskyrus lapkričio mėnesį įgyvendintas priemones, už kurių patirtas išlaidas priemonės vykdytojai atsiskaito ne vėliau kaip per 15 darbo dienų nuo priemonės įgyvendinimo pabaigos, ir gruodžio mėnesį įgyvendintas priemones, už kurių išlaidas atsiskaito ne vėliau kaip per 10 darbo dienų nuo priemonės įgyvendinimo pabaigos</text:span><text:span text:style-name="T28"><text:s/>(kai sutartis sudaroma, sutartyje gali būti numatyti ir kiti atsiskaitymo terminai), ir pateikia Agentūrai mokėjimo prašymą, kurio forma tvirtinama Agentūros nustatyta tvarka ir skelbiama interneto tinklalapyje adresu www.nma.lt.“</text:span><text:s/></text:p>
      <text:p text:style-name="P29"><text:span text:style-name="T30">2</text:span><text:span text:style-name="T31">.<text:s/></text:span><text:span text:style-name="T32">Pakeičiu 55 punktą ir jį išdėstau taip:</text:span></text:p>
      <text:p text:style-name="P33"><text:span text:style-name="T34">„</text:span><text:span text:style-name="T35">55</text:span><text:span text:style-name="T36">.<text:s/></text:span><text:span text:style-name="T37">Pasikeitus priemonės įgyvendinimo datai, valandai ir (arba) vietai, Priemonės vykdytojas, ne vėliau kaip prieš 10 darbo dienų iki numatytos priemonės įgyvendinimo datos, apie tai raštu informuoja Ministeriją ir Agentūrą el. paštu<text:s/></text:span><text:span text:style-name="T38">nacparama.zpiv@nma.lt</text:span><text:span text:style-name="T39">.</text:span><text:span text:style-name="T40">“</text:span></text:p>
      <text:p text:style-name="P41"><text:span text:style-name="T42">3</text:span><text:span text:style-name="T43">. Pripažįstu netekusiu galios 56 punktą.</text:span></text:p>
      <text:p text:style-name="P44"><text:span text:style-name="T45">4</text:span><text:span text:style-name="T46">. Pakeičiu 60 punktą ir jį išdėstau taip:</text:span></text:p>
      <text:p text:style-name="P47"><text:span text:style-name="T48">„</text:span><text:span text:style-name="T49">60</text:span><text:span text:style-name="T50">.<text:s/></text:span><text:span text:style-name="T51">Bet kuriuo priemonės įgyvendinimo laikotarpiu Agentūra savo nustatyta tvarka gali atlikti patikrą vietoje. Priemonės vykdytojas privalo leisti Agentūros Kontrolės departamento ar kitiems kompetentingiems tarnautojams atlikti patikras.“</text:span><text:s/></text:p>
      <text:p text:style-name="P52"><text:span text:style-name="T53">5</text:span><text:span text:style-name="T54">. Pakeičiu 61 punktą ir jį išdėstau taip:</text:span></text:p>
      <text:p text:style-name="P55"><text:span text:style-name="T56">„</text:span><text:span text:style-name="T57">61</text:span><text:span text:style-name="T58">. Pagalba susigrąžinama, jei Agentūra nustato, kad Priemonės vykdytojas:</text:span></text:p>
      <text:p text:style-name="P59"><text:span text:style-name="T60">61.1</text:span><text:span text:style-name="T61">. nesilaiko 11.1–11.3 papunkčiuose nustatytų įsipareigojimų;</text:span></text:p>
      <text:p text:style-name="P62"><text:span text:style-name="T63">61.2</text:span><text:span text:style-name="T64">.<text:s/></text:span><text:span text:style-name="T65">panaudojo pagalbos lėšas, nesilaikydamas II skyriaus reikalavimų.</text:span><text:span text:style-name="T66">“</text:span></text:p>
      <text:p text:style-name="P67"><text:span text:style-name="T68">6</text:span><text:span text:style-name="T69">. Pakeičiu 62 punktą ir jį išdėstau taip:</text:span></text:p>
      <text:p text:style-name="P70"><text:span text:style-name="T71">„</text:span><text:span text:style-name="T72">62</text:span><text:span text:style-name="T73">. Nustačius šių taisyklių 11.5 papunkčio reikalavimo pažeidimus (ne</text:span><text:span text:style-name="T74">įvardijus Ministerijos, kaip vienos iš rėmėjų)</text:span><text:span text:style-name="T75">, pagalbos suma mažinama 20 proc.“ <text:s text:c="2"/></text:span></text:p>
      <text:p text:style-name="P76"/>
      <text:p text:style-name="P77"/>
      <text:p text:style-name="P78"/>
      <text:p text:style-name="P79"><text:span text:style-name="T80">Žemės ūkio minist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7"/>Bronius Mark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6T12:37:00Z</meta:creation-date>
    <dc:date>2018-04-26T12:37:00Z</dc:date>
    <meta:template xlink:href="Normal.dotm" xlink:type="simple"/>
    <meta:editing-cycles>1</meta:editing-cycles>
    <meta:editing-duration>PT0S</meta:editing-duration>
    <meta:document-statistic meta:page-count="2" meta:paragraph-count="12" meta:word-count="330" meta:character-count="2516" meta:row-count="59" meta:non-whitespace-character-count="2198"/>
  </office:meta>
</office:document-meta>
</file>