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line-height="150%" fo:text-indent="0.7875in"/>
      <style:text-properties fo:hyphenate="fals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font-weight="bold" style:font-weight-asian="bold" fo:color="#000000" style:font-size-complex="12pt" fo:language="en" fo:country="GB" style:language-asian="lt" style:country-asian="LT"/>
    </style:style>
    <style:style style:name="P25"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6"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7"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justify" style:vertical-align="baseline" fo:line-height="150%" fo:text-indent="0.7875in"/>
      <style:text-properties fo:hyphenate="false"/>
    </style:style>
    <style:style style:name="P32" style:parent-style-name="Normal" style:family="paragraph">
      <style:paragraph-properties fo:text-align="justify" style:vertical-align="baseline" fo:line-height="150%" fo:text-indent="0.7875in"/>
      <style:text-properties fo:hyphenate="false"/>
    </style:style>
    <style:style style:name="P33" style:parent-style-name="Normal" style:family="paragraph">
      <style:paragraph-properties fo:text-align="justify" style:vertical-align="baseline" fo:line-height="150%" fo:text-indent="0.7875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50%" fo:text-indent="0.7875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line-height="150%" fo:text-indent="0.7875in"/>
      <style:text-properties fo:hyphenate="false"/>
    </style:style>
    <style:style style:name="P38" style:parent-style-name="Normal" style:family="paragraph">
      <style:paragraph-properties fo:line-height="115%">
        <style:tab-stops>
          <style:tab-stop style:type="left" style:position="5.2173in"/>
        </style:tab-stops>
      </style:paragraph-properties>
    </style:style>
    <style:style style:name="P39" style:parent-style-name="Normal" style:family="paragraph">
      <style:paragraph-properties fo:line-height="115%">
        <style:tab-stops>
          <style:tab-stop style:type="left" style:position="5.2173in"/>
        </style:tab-stops>
      </style:paragraph-properties>
      <style:text-properties style:font-size-complex="12pt" fo:language="en" fo:country="GB" style:language-asian="lt" style:country-asian="LT"/>
    </style:style>
    <style:style style:name="P40" style:parent-style-name="Normal" style:family="paragraph">
      <style:paragraph-properties fo:line-height="115%">
        <style:tab-stops>
          <style:tab-stop style:type="left" style:position="5.2173in"/>
        </style:tab-stops>
      </style:paragraph-properties>
      <style:text-properties style:font-size-complex="12pt" fo:language="en" fo:country="GB" style:language-asian="lt" style:country-asian="LT"/>
    </style:style>
    <style:style style:name="P41" style:parent-style-name="Normal" style:family="paragraph">
      <style:paragraph-properties fo:line-height="115%">
        <style:tab-stops>
          <style:tab-stop style:type="left" style:position="5.2173in"/>
        </style:tab-stops>
      </style:paragraph-properties>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style>
    <style:style style:name="P50" style:parent-style-name="Normal" style:family="paragraph">
      <style:paragraph-properties fo:widows="0" fo:orphans="0" fo:text-indent="3.5437in"/>
      <style:text-properties style:font-size-complex="12pt"/>
    </style:style>
    <style:style style:name="P51" style:parent-style-name="Normal" style:family="paragraph">
      <style:paragraph-properties fo:widows="0" fo:orphans="0"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widows="0" fo:orphans="0"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indent="3.5437in"/>
      <style:text-properties style:font-size-complex="12pt"/>
    </style:style>
    <style:style style:name="P61" style:parent-style-name="Normal" style:family="paragraph">
      <style:paragraph-properties fo:text-align="center" fo:line-height="150%" fo:margin-left="3.7409in">
        <style:tab-stops/>
      </style:paragraph-properties>
      <style:text-properties fo:font-weight="bold" style:font-weight-asian="bold" style:language-asian="lt" style:country-asian="LT"/>
    </style:style>
    <style:style style:name="P62" style:parent-style-name="Normal" style:family="paragraph">
      <style:paragraph-properties fo:text-align="center" fo:line-height="150%"/>
      <style:text-properties fo:font-weight="bold" style:font-weight-asian="bold" style:font-weight-complex="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line-height="150%"/>
      <style:text-properties fo:font-weight="bold" style:font-weight-asian="bold" style:font-weight-complex="bold"/>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5909in"/>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GB"/>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fo:text-indent="0.5909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fo:line-height="150%" fo:text-indent="0.5909in"/>
      <style:text-properties fo:font-weight="bold" style:font-weight-asian="bold" fo:color="#000000"/>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language="en" fo:country="GB"/>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style:font-name="Tahoma" style:font-name-complex="Tahoma" fo:color="#000000" style:font-size-complex="12pt" fo:language="en" fo:country="GB"/>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language="en" fo:country="GB"/>
    </style:style>
    <style:style style:name="T232" style:parent-style-name="DefaultParagraphFont" style:family="text">
      <style:text-properties style:font-weight-complex="bold" fo:color="#000000"/>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style>
    <style:style style:name="T235" style:parent-style-name="DefaultParagraphFont" style:family="text">
      <style:text-properties fo:language="en" fo:country="GB"/>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language="en" fo:country="GB"/>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center" fo:line-height="150%" fo:text-indent="0.5909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line-height="150%" fo:text-indent="0.5909in"/>
      <style:text-properties style:font-weight-complex="bold" fo:color="#000000"/>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language="en" fo:country="GB"/>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fo:font-size="11pt" style:font-size-asian="11pt" style:font-size-complex="11pt" fo:language="en" fo:country="GB"/>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line-height="150%" fo:text-indent="0.5909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line-height="150%" fo:text-indent="0.5909in"/>
      <style:text-properties style:font-weight-complex="bold" fo:color="#000000"/>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language="en" fo:country="GB"/>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line-height="150%" fo:text-indent="0.5909in"/>
      <style:text-properties style:font-weight-complex="bold" fo:color="#000000"/>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fo:line-height="150%"/>
    </style:style>
    <style:style style:name="T462"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5 M. GRUODŽIO 30 D. ĮSAKYMO NR. A1-340 „DĖL NEĮGALIŲJŲ REIKALŲ DEPARTAMENTO PRIE SOCIALINĖS APSAUGOS IR DARBO MINISTERIJOS NUOSTATŲ PATVIRTINIMO“ PAKEITIMO</text:p>
      <text:p text:style-name="P15"/>
      <text:p text:style-name="P16"><text:span text:style-name="T17">2023 m. birželio 22 d. Nr.<text:s/></text:span>A1-418</text:p>
      <text:p text:style-name="P18">Vilnius</text:p>
      <text:p text:style-name="P19"/>
      <text:p text:style-name="P20"/>
      <text:p text:style-name="P21">1. P a k e i č i u Lietuvos Respublikos socialinės apsaugos ir darbo ministro 2005 m. gruodžio 30 d. įsakymą Nr. A1-340 „Dėl Neįgaliųjų reikalų departamento prie Socialinės apsaugos ir darbo ministerijos nuostatų patvirtinimo“ ir jį išdėstau nauja redakcija:</text:p>
      <text:p text:style-name="P22"><text:span text:style-name="T23">„</text:span><text:span text:style-name="T24">LIETUVOS RESPUBLIKOS<text:s/></text:span></text:p>
      <text:p text:style-name="P25">SOCIALINĖS APSAUGOS IR DARBO MINISTRAS</text:p>
      <text:p text:style-name="P26"/>
      <text:p text:style-name="P27">ĮSAKYMAS</text:p>
      <text:soft-page-break/>
      <text:p text:style-name="P28">DĖL ASMENS SU NEGALIA TEISIŲ APSAUGOS AGENTŪROS PRIE LIETUVOS RESPUBLIKOS SOCIALINĖS APSAUGOS IR DARBO MINISTERIJOS NUOSTATŲ PATVIRTINIMO</text:p>
      <text:p text:style-name="P29"/>
      <text:p text:style-name="P30"/>
      <text:p text:style-name="P31">Vadovaudamasi Lietuvos Respublikos biudžetinių įstaigų įstatymo 4 straipsnio 3 dalies 1 punktu ir įgyvendindama Lietuvos Respublikos Vyriausybės 2010 m. spalio 20 d. nutarimo Nr. 1517 „Dėl įstaigų prie ministerijų“ 2 punktą,</text:p>
      <text:p text:style-name="P32">t v i r t i n u Asmens su negalia teisių apsaugos agentūros prie Lietuvos Respublikos socialinės apsaugos ir darbo ministerijos nuostatus (pridedama).“</text:p>
      <text:p text:style-name="P33">2. Į g a l i o j u Asmens su negalia teisių apsaugos agentūros prie Lietuvos Respublikos socialinės apsaugos ir darbo ministerijos (toliau – Agentūra)<text:s/><text:span text:style-name="T34">direktorių pasirašyti šio įsakymo 1 punkte nurodytu įsakymu tvirtinamus<text:s/></text:span>Asmens su negalia teisių apsaugos agentūros prie Lietuvos Respublikos socialinės apsaugos ir darbo ministerijos nuostatus (toliau – Nuostatai) ir atlikti visus Lietuvos Respublikos teisės aktų nustatytus veiksmus, susijusius su Nuostatų įregistravimu Juridinių asmenų registre.</text:p>
      <text:p text:style-name="P35">3. Į p a r e i g o j u Agentūros<text:s/><text:span text:style-name="T36">direktorių</text:span>, įregistravus Nuostatus Juridinių asmenų registre, apie tai pranešti Teisės aktų registro tvarkytojui.</text:p>
      <text:p text:style-name="P37">4. N u s t a t a u, kad šio įsakymo 1 punktas įsigalioja 2024 m. sausio 1 d.</text:p>
      <text:p text:style-name="P38"/>
      <text:p text:style-name="P39"/>
      <text:p text:style-name="P40"/>
      <text:p text:style-name="P41"><text:span text:style-name="T42">Socialinės apsaugos ir darbo ministrė</text:span><text:span text:style-name="T43"><text:tab/>Monika Navickienė</text:span></text:p>
      <text:soft-page-break/>
      <text:p text:style-name="P44">PATVIRTINTA</text:p>
      <text:p text:style-name="P49">Lietuvos Respublikos socialinės</text:p>
      <text:p text:style-name="P50">apsaugos ir darbo ministro</text:p>
      <text:p text:style-name="P51">2005 m. gruodžio 30 d. įsakymu Nr. A1-340</text:p>
      <text:p text:style-name="P52"><text:span text:style-name="T53">(</text:span><text:span text:style-name="T54">Lietuvos Respublikos socialinės</text:span></text:p>
      <text:p text:style-name="P55">apsaugos ir darbo ministro</text:p>
      <text:p text:style-name="P56"><text:span text:style-name="T57">2023 m.<text:s/></text:span><text:span text:style-name="T58">birželio 22 d.<text:s/></text:span><text:span text:style-name="T59">įsakymo Nr.<text:s/></text:span>A1-418</text:p>
      <text:p text:style-name="P60">redakcija)</text:p>
      <text:p text:style-name="P61"/>
      <text:p text:style-name="P62">ASMENS SU NEGALIA TEISIŲ APSAUGOS AGENTŪROS<text:s/></text:p>
      <text:p text:style-name="P63"><text:span text:style-name="T64">PRIE LIETUVOS RESPUBLIKOS SOCIALINĖS APSAUGOS IR DARBO MINISTERIJOS</text:span><text:span text:style-name="T65"><text:s/>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Asmens su negalia teisių apsaugos agentūra prie Lietuvos Respublikos socialinės apsaugos ir darbo ministerijos<text:span text:style-name="T76"><text:s/>(toliau – Agentūra) – biudžetinė įstaiga prie Lietuvos Respublikos socialinės apsaugos ir darbo ministerijos.</text:span></text:p>
      <text:p text:style-name="P77">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78">3. Agentūra yra iš Lietuvos Respublikos valstybės biudžeto finansuojama biudžetinė įstaiga, kuriai lėšos skiriamos ir administruojamos Lietuvos Respublikos biudžeto sandaros įstatymo nustatyta tvarka. Agentūrai finansuoti gali būti naudojamos ir kitos teisėtai gautos lėšos.</text:p>
      <text:p text:style-name="P79"><text:span text:style-name="T80">4</text:span><text:span text:style-name="T81">. Agentūros savininkė yra valstybė. Agentūros savininko teises ir pareigas (išskyrus sprendimų dėl Agentūros reorganizavimo ir likvidavimo priėmimą) įgyvendina Socialinės apsaugos ir darbo ministerija, kuri vykdo Lietuvos Respublikos biudžetinių įstaigų įstatyme nustatytas funkcijas, taip pat koordinuoja ir kontroliuoja Agentūros veiklą.</text:span></text:p>
      <text:p text:style-name="P82"><text:span text:style-name="T83">5</text:span><text:span text:style-name="T84">. Agentūra turi interneto svetainę (www.anta.lt), kurioje skelbiami vieši pranešimai ir kita su Agentūros veikla susijusi informacija. Teisės aktų nustatytais atvejais vieši pranešimai skelbiami ir kitose visuomenės informavimo priemonėse.</text:span></text:p>
      <text:p text:style-name="P85"><text:span text:style-name="T86">6</text:span><text:span text:style-name="T87">.<text:s/></text:span><text:span text:style-name="T88">Socialinės apsaugos ir darbo ministrui pavesta valdymo sritis, kurioje veikia Agentūra, – socialinė integracija ir lygios galimybės.</text:span><text:s/></text:p>
      <text:p text:style-name="P89"><text:span text:style-name="T90">7</text:span><text:span text:style-name="T91">. Nuostatai keičiami socialinės apsaugos ir darbo ministro įsakymu, laikantis Biudžetinių įstaigų įstatyme nustatytos tvarkos.</text:span></text:p>
      <text:p text:style-name="P92"/>
      <text:p text:style-name="P93"><text:span text:style-name="T94">II</text:span><text:span text:style-name="T95"><text:s/>SKYRIUS</text:span></text:p>
      <text:p text:style-name="P96"><text:span text:style-name="T97">AGENTŪROS VEIKLOS TIKSLAI IR FUNKCIJOS</text:span></text:p>
      <text:p text:style-name="P98"/>
      <text:p text:style-name="P99"><text:span text:style-name="T100">8</text:span><text:span text:style-name="T101">. Agentūros veiklos tikslas – užtikrinti asmens su negalia teisių apsaugos politikos ir jos įgyvendinimo priemonių, programų ir (ar) projektų įgyvendinimą, skatinti asmens su negalia teisių apsaugos politikos valdymo tobulinimą, žiniomis ir faktais grįstą naujų priemonių, paslaugų kūrimą ir vykdyti asmens su negalia teisių apsaugos politikos stebėseną.</text:span></text:p>
      <text:p text:style-name="P102"><text:span text:style-name="T103">9</text:span><text:span text:style-name="T104">. Agentūra, siekdama įgyvendinti jai nustatytą veiklos tikslą, vykdo šias funkcijas:</text:span></text:p>
      <text:p text:style-name="P105"><text:span text:style-name="T106">9.1</text:span><text:span text:style-name="T107">. vykdo Lietuvos Respublikos asmens su negalia teisių apsaugos pagrindų įstatymo 15 straipsnio 1 dalyje nustatytas funkcijas;</text:span></text:p>
      <text:p text:style-name="P108"><text:span text:style-name="T109">9.2</text:span><text:span text:style-name="T110">. teikia Socialinės apsaugos ir darbo ministerijai išvadas, pasiūlymus dėl asmens su negalia teisių apsaugos politikos valdymo tobulinimo, rengia teisės aktų projektus;</text:span></text:p>
      <text:p text:style-name="P111"><text:span text:style-name="T112">9.3</text:span><text:span text:style-name="T113">. teikia valstybės ir savivaldybių institucijoms ir įstaigoms, nevyriausybinėms organizacijoms informaciją ir (ar) metodinę pagalbą dėl asmens su negalia teisių apsaugos užtikrinimo, asmens su negalia teisių apsaugos politikos įgyvendinimo, taip pat metodinę ir ekspertinę pagalbą dėl prieinamos aplinkos, prieinamo bendravimo būdo;<text:s/></text:span></text:p>
      <text:p text:style-name="P114"><text:span text:style-name="T115">9.4</text:span><text:span text:style-name="T116">. vykdo suaugusių asmenų siuntimą į socialinės globos įstaigas, kurių savininko teises ir pareigas įgyvendina Socialinės apsaugos ir darbo ministerija (toliau – valstybės socialinės globos įstaigos) (Agentūros direktoriaus nustatyta tvarka registruoja suaugusius asmenis ir sudaro <text:s/>jų eiles ilgalaikei socialinei globai valstybės socialinės globos įstaigose gauti; išduoda suaugusiems asmenims siuntimus į valstybės socialinės globos įstaigas ilgalaikei socialinei globai gauti; tvarko suaugusių asmenų, gyvenančių valstybės socialinės globos įstaigose, ir laisvų vietų šiose įstaigose apskaitą);</text:span></text:p>
      <text:p text:style-name="P117"><text:span text:style-name="T118">9.5</text:span><text:span text:style-name="T119">. dalyvauja įgyvendinant Lietuvos Respublikos Vyriausybės patvirtintų plėtros programų priemones;</text:span></text:p>
      <text:p text:style-name="P120"><text:span text:style-name="T121">9.6</text:span><text:span text:style-name="T122">.</text:span><text:span text:style-name="T123"><text:s/></text:span><text:span text:style-name="T124">rengia neįgalumo lygio, dalyvumo lygio, individualios pagalbos teikimo išlaidų kompensacijos poreikio, lengvojo automobilio ar jo techninio pritaikymo išlaidų kompensacijos poreikio, techninės pagalbos priemonių poreikio, automobilio statymo kortelės poreikio, pagalbos koordinavimo poreikio, profesinės reabilitacijos paslaugų poreikio, darbo asistento pagalbos poreikio nustatymo, aprūpintojo skyrimo metodinę medžiagą;</text:span></text:p>
      <text:p text:style-name="P125"><text:span text:style-name="T126">9.7</text:span><text:span text:style-name="T127">. teikia ir (ar) organizuoja metodinę pagalbą (pavyzdžiui, konsultacijas, rekomendacijas, mokymus) sveikatos priežiūros įstaigų gydytojams<text:s/></text:span>asmens<text:s/><text:span text:style-name="T128">siuntimų į Agentūrą pildymo<text:s/></text:span><text:soft-page-break/><text:span text:style-name="T129">klausimais, savivaldybės administravimo subjektų darbuotojams –<text:s/></text:span>asmens su negalia teisių apsaugos politikos ir jos įgyvendinimo priemonių ir (ar) projektų įgyvendinimo klausimais<text:span text:style-name="T130">;</text:span></text:p>
      <text:p text:style-name="P131"><text:span text:style-name="T132">9.8</text:span><text:span text:style-name="T133">. analizuoja Europos Sąjungos valstybių narių ir kitų užsienio valstybių patirtį asmens su negalia teisių apsaugos politikos ir jos įgyvendinimo priemonių ir (ar) projektų įgyvendinimo srityje (pavyzdžiui, negalios nustatymo, prieinamos aplinkos didinimo, konsultacijų ir (ar) metodinės pagalbos teikimo su negalia susijusiais klausimais, asmeninės pagalbos teikimo, pagalbos koordinavimo, asmens su negalia teisinio veiksnumo užtikrinimo, Jungtinių Tautų neįgaliųjų teisių konvencijos įgyvendinimo ir kitose susijusiose srityse);</text:span></text:p>
      <text:p text:style-name="P134"><text:span text:style-name="T135">9.9</text:span><text:span text:style-name="T136">. užsako mokslinius ir kitus tyrimus asmens su negalia teisių apsaugos politikos ir jos įgyvendinimo priemonių ir (ar) projektų įgyvendinimo srityje (pavyzdžiui, negalios nustatymo, prieinamos aplinkos didinimo, asmens su negalia teisinio veiksnumo užtikrinimo, apsaugos nuo smurto prieš asmenis su negalia, pagalbos koordinavimo ir kitus su Agentūros<text:s/></text:span><text:span text:style-name="T137">veiklos tikslo įgyvendinimu<text:s/></text:span><text:span text:style-name="T138">susijusius tyrimus);</text:span></text:p>
      <text:p text:style-name="P139"><text:span text:style-name="T140">9.10</text:span><text:span text:style-name="T141">. vykdo tarpinstitucinę ir tarpsektorinę veiklą: analizuoja kitų valstybės ir savivaldybių institucijų ir įstaigų vykdomą veiklą įvairiose asmens su negalia teisių apsaugos politikos įgyvendinimo srityse ir teikia apibendrintą, susistemintą informaciją Socialinės apsaugos ir darbo ministerijai;</text:span></text:p>
      <text:p text:style-name="P142"><text:span text:style-name="T143">9.11</text:span><text:span text:style-name="T144">. vertina kitų valstybės ir savivaldybių institucijų ir įstaigų siūlomų asmens su negalia teisių apsaugos politikos įgyvendinimo priemonių ir (ar) asmeniui su negalia skirtų paslaugų atitiktį jo poreikiams;</text:span></text:p>
      <text:p text:style-name="P145"><text:span text:style-name="T146">9.12</text:span><text:span text:style-name="T147">. Lietuvos Respublikos teisės aktų nustatyta tvarka teikia informaciją, keičiasi ja ir bendradarbiauja su sveikatos priežiūros įstaigomis, Užimtumo tarnyba prie Lietuvos Respublikos socialinės apsaugos ir darbo ministerijos, Valstybinio socialinio draudimo fondo valdyba prie Socialinės apsaugos ir darbo ministerijos, valstybės įmone Registrų centru, kitomis valstybės ir savivaldybių institucijomis, įstaigomis, nevyriausybinėmis organizacijomis;</text:span></text:p>
      <text:p text:style-name="P148"><text:span text:style-name="T149">9.13</text:span><text:span text:style-name="T150">. Agentūros direktoriaus nustatyta tvarka organizuoja asmenų prašymų ir skundų dėl Agentūros priimtų sprendimų, nurodytų Asmens su negalia teisių apsaugos pagrindų įstatymo 15 straipsnio 6 dalyje, teisėtumo ir pagrįstumo nagrinėjimą, planinius ir neplaninius priimtų sprendimų patikrinimus;</text:span></text:p>
      <text:p text:style-name="P151"><text:span text:style-name="T152">9.14</text:span><text:span text:style-name="T153">. rengia ir kiekvieną ketvirtį teikia Socialinės apsaugos ir darbo ministerijai:</text:span></text:p>
      <text:p text:style-name="P154"><text:span text:style-name="T155">9.14.1</text:span><text:span text:style-name="T156">. statistinę informaciją apie neįgalumo lygio, dalyvumo lygio, individualios pagalbos teikimo išlaidų kompensacijos poreikio, profesinės reabilitacijos paslaugų poreikio, lengvojo automobilio ar jo techninio pritaikymo išlaidų kompensacijos poreikio, techninės pagalbos<text:s/></text:span><text:soft-page-break/><text:span text:style-name="T157">priemonių poreikio, automobilio statymo kortelės poreikio, darbo asistento pagalbos poreikio nustatymą, aprūpintojo skyrimą;</text:span></text:p>
      <text:p text:style-name="P158"><text:span text:style-name="T159">9.14.2</text:span><text:span text:style-name="T160">. informaciją apie Agentūros vykdomų asmens su negalia teisių apsaugos politikos įgyvendinimo priemonių ir (ar) projektų įgyvendinimo rezultatus (asmens duomenys neteikiami);</text:span></text:p>
      <text:p text:style-name="P161"><text:span text:style-name="T162">9.15</text:span><text:span text:style-name="T163">. Agentūros direktoriaus nustatyta tvarka kaupia, sistemina ir analizuoja duomenis apie asmens su negalia teisių apsaugos politikos pokyčius, neįgalumo lygio, dalyvumo lygio, profesinės reabilitacijos paslaugų poreikio, individualios pagalbos teikimo išlaidų kompensacijos poreikio, lengvojo automobilio ar jo techninio pritaikymo išlaidų kompensacijos poreikio, techninės pagalbos priemonių poreikio, automobilio statymo kortelės poreikio, pagalbos koordinavimo poreikio, darbo asistento pagalbos poreikio nustatymą, aprūpintojo skyrimą, apibendrina juos ir informuoja Socialinės apsaugos ir darbo ministeriją, kitas valstybės ir savivaldybių institucijas ir įstaigas, nevyriausybines organizacijas, veikiančias negalios srityje;</text:span></text:p>
      <text:p text:style-name="P164"><text:span text:style-name="T165">9.16</text:span><text:span text:style-name="T166">. kasmet socialinės apsaugos ir darbo ministro nustatyta tvarka teikia Socialinės apsaugos ir darbo ministerijai praėjusių metų Agentūros veiklos ir vykdytų asmens su negalia teisių apsaugos politikos įgyvendinimo priemonių ir (ar) projektų įgyvendinimo ataskaitą;</text:span></text:p>
      <text:p text:style-name="P167"><text:span text:style-name="T168">9.17</text:span><text:span text:style-name="T169">. taip pat vykdo šias funkcijas:</text:span></text:p>
      <text:p text:style-name="P170"><text:span text:style-name="T171">9.17.1</text:span><text:span text:style-name="T172">. įgyvendina šių įstaigų savininko teises ir pareigas:</text:span></text:p>
      <text:p text:style-name="P173"><text:span text:style-name="T174">9.17.1.1</text:span><text:span text:style-name="T175">. Lietuvių gestų kalbos vertimo centro;</text:span></text:p>
      <text:p text:style-name="P176"><text:span text:style-name="T177">9.17.1.2</text:span><text:span text:style-name="T178">. viešosios įstaigos Valakupių reabilitacijos centro;</text:span></text:p>
      <text:p text:style-name="P179"><text:span text:style-name="T180">9.17.1.3</text:span><text:span text:style-name="T181">. Techninės pagalbos neįgaliesiems centro;</text:span></text:p>
      <text:p text:style-name="P182"><text:span text:style-name="T183">9.17.2</text:span><text:span text:style-name="T184">. nagrinėja prašymus ir skundus Agentūros kompetencijai priskirtais klausimais ir sprendžia juose keliamus klausimus;</text:span></text:p>
      <text:p text:style-name="P185"><text:span text:style-name="T186">9.17.3</text:span><text:span text:style-name="T187">. tobulina ir prižiūri Agentūros informacines sistemas, reikalingas Agentūros funkcijoms vykdyti ir elektroninėms paslaugoms teikti;</text:span></text:p>
      <text:p text:style-name="P188"><text:span text:style-name="T189">9.17.4</text:span><text:span text:style-name="T190">. teikia Agentūros informacinės sistemos duomenis valstybės institucijoms ir įstaigoms, kitiems duomenų gavėjams, gauna ir naudoja valstybės institucijų ir įstaigų informacinių sistemų duomenis teisės aktų, reglamentuojančių duomenų teikimą, nustatyta tvarka;</text:span></text:p>
      <text:p text:style-name="P191"><text:span text:style-name="T192">9.17.5</text:span><text:span text:style-name="T193">. užtikrina duomenų, susijusių su asmens su negalia teisių apsaugos įgyvendinimu, kaupiamų Agentūros informacinėje sistemoje, saugumą ir teisėtą tvarkymą;</text:span></text:p>
      <text:p text:style-name="P194"><text:span text:style-name="T195">9.17.6</text:span><text:span text:style-name="T196">. techniškai aptarnauja Asmens su negalia gerovės tarybą ir Gaminių ir paslaugų prieinamumo klausimų koordinavimo komisiją prie<text:s/></text:span>Asmens su negalia teisių apsaugos agentūros prie Lietuvos Respublikos socialinės apsaugos ir darbo ministerijos<text:span text:style-name="T197">;<text:s/></text:span></text:p>
      <text:p text:style-name="P198"><text:span text:style-name="T199">9.17.7</text:span><text:span text:style-name="T200">. atstovauja valstybei bylose dėl globos nustatymo ir globėjo skyrimo neveiksniam asmeniui.<text:s/></text:span></text:p>
      <text:p text:style-name="P201"><text:span text:style-name="T202">10</text:span><text:span text:style-name="T203">. Agentūra taip pat atlieka kitas teisės aktų nustatytas funkcijas, susijusias su jai nustatyto veiklos tikslo įgyvendinimu.</text:span></text:p>
      <text:p text:style-name="P204"/>
      <text:p text:style-name="P205"><text:span text:style-name="T206">III</text:span><text:span text:style-name="T207"><text:s/>SKYRIUS</text:span></text:p>
      <text:p text:style-name="P208"><text:span text:style-name="T209">AGENTŪROS TEISĖS</text:span></text:p>
      <text:p text:style-name="P210"/>
      <text:p text:style-name="P211"><text:span text:style-name="T212">11</text:span><text:span text:style-name="T213">. Agentūra, siekdama jai nustatyto veiklos tikslo ir vykdydama jai pavestas funkcijas, turi teisę:</text:span></text:p>
      <text:p text:style-name="P214"><text:span text:style-name="T215">11.1</text:span><text:span text:style-name="T216">.</text:span><text:span text:style-name="T217"><text:s/></text:span><text:span text:style-name="T218">gauti iš sveikatos priežiūros įstaigų, Elektroninės sveikatos paslaugų ir bendradarbiavimo infrastruktūros informacinės sistemos informaciją ir duomenis, susijusius su asmens neįgalumo lygio, dalyvumo lygio vertinimu, individualios pagalbos teikimo išlaidų kompensacijos poreikio lygio, techninės pagalbos priemonių poreikio nustatymu, apibrėžtus šiuos procesus reglamentuojančiuose teisės aktuose. Prireikus raštu kreiptis į sveikatos priežiūros įstaigą, kad ši patikslintų ar (ar) papildytų asmens medicininę informaciją, reikalingą sprendimui priimti;</text:span></text:p>
      <text:p text:style-name="P219"><text:span text:style-name="T220">11.2</text:span><text:span text:style-name="T221">. teisės aktų nustatyta tvarka gauti iš Socialinės paramos šeimai informacinės sistemos informaciją ir duomenis apie asmenims su negalia teikiamas socialines paslaugas, būsto pritaikymą, veiklą, vykdomą vaiko su negalia teisių apsaugos srityje, bei duomenis, susijusius su pagalbos plano,<text:s/></text:span><text:span text:style-name="T222">kuriame nustatomi asmens su negalia individualiosios pagalbos poreikių mastas,</text:span><text:span text:style-name="T223"><text:s/></text:span><text:span text:style-name="T224">įgyvendinimo stebėsena;</text:span></text:p>
      <text:p text:style-name="P225"><text:span text:style-name="T226">11.3</text:span><text:span text:style-name="T227">. prireikus pasitelkti nepriklausomus specialistus ir (ar) ekspertus, turinčius atitinkamą kompetenciją ir galinčius pateikti išvadas dėl neįgalumo lygio, dalyvumo lygio, profesinės reabilitacijos paslaugų poreikio vertinimo, individualios pagalbos teikimo išlaidų kompensacijos poreikio lygio, techninės pagalbos priemonių poreikio nustatymo, darbo asistento pagalbos poreikio nustatymo, aprūpintojo skyrimo;</text:span></text:p>
      <text:p text:style-name="P228"><text:span text:style-name="T229">11.4</text:span><text:span text:style-name="T230">. prireikus pasitelkti valstybės ir savivaldybių institucijų ir įstaigų,<text:s/></text:span><text:span text:style-name="T231">kitų institucijų, įstaigų ir<text:s/></text:span><text:span text:style-name="T232">organizacijų atstovus klausimams, susijusiems su<text:s/></text:span><text:span text:style-name="T233">asmens su negalia teisių apsaugos politikos įgyvendinimu</text:span><text:span text:style-name="T234">, nagrinėti ir spręsti, sudaryti darbo grupes ir (ar) komisijas;</text:span><text:span text:style-name="T235"><text:s/></text:span></text:p>
      <text:p text:style-name="P236"><text:span text:style-name="T237">11.5</text:span><text:span text:style-name="T238">. atlikti teisės aktų, susijusių su asmens su negalia teisių apsaugos politikos įgyvendinimu, planavimo dokumentų, priemonių bei projektų analizę ir teikti jų rengėjams išvadas;</text:span></text:p>
      <text:p text:style-name="P239"><text:span text:style-name="T240">11.6</text:span><text:span text:style-name="T241">. deleguoti savo atstovus dalyvauti valstybės ir savivaldybių institucijų ir įstaigų, Europos Sąjungos institucijų, tarptautinių organizacijų, formuojančių ir įgyvendinančių<text:s/></text:span><text:span text:style-name="T242">asmens su negalia teisių apsaugos politiką</text:span><text:span text:style-name="T243">, darbo grupių ir (ar) komisijų veikloje;</text:span></text:p>
      <text:p text:style-name="P244"><text:span text:style-name="T245">11.7</text:span><text:span text:style-name="T246">. pagal kompetenciją sudaryti sutartis ir susitarimus su Lietuvos Respublikos ir kitų valstybių juridiniais ir (ar) fiziniais asmenimis;</text:span></text:p>
      <text:p text:style-name="P247"><text:span text:style-name="T248">11.8</text:span><text:span text:style-name="T249">. koordinuoti įstaigų, kurių savininko teises ir pareigas įgyvendina, veiklą;</text:span></text:p>
      <text:p text:style-name="P250"><text:span text:style-name="T251">11.9</text:span><text:span text:style-name="T252">. patikėjimo teise valdyti, naudoti į Agentūros apskaitą įtrauktą turtą ir juo disponuoti;</text:span></text:p>
      <text:p text:style-name="P253"><text:span text:style-name="T254">11.10</text:span><text:span text:style-name="T255">. Lietuvos Respublikos labdaros ir paramos įstatymo nustatyta tvarka gauti paramą savo funkcijoms atlikti;</text:span></text:p>
      <text:p text:style-name="P256"><text:span text:style-name="T257">11.11</text:span><text:span text:style-name="T258">.</text:span><text:span text:style-name="T259"><text:s/></text:span><text:span text:style-name="T260">organizuoti konferencijas, mokymus, seminarus ir kitus renginius;</text:span></text:p>
      <text:p text:style-name="P261"><text:span text:style-name="T262">11.12</text:span><text:span text:style-name="T263">. naudotis kitomis teisės aktų suteiktomis teisėmis.</text:span></text:p>
      <text:p text:style-name="P264"/>
      <text:p text:style-name="P265"><text:span text:style-name="T266">IV</text:span><text:span text:style-name="T267"><text:s/>SKYRIUS</text:span></text:p>
      <text:p text:style-name="P268"><text:span text:style-name="T269">AGENTŪROS VEIKLOS ORGANIZAVIMAS</text:span></text:p>
      <text:p text:style-name="P270"/>
      <text:p text:style-name="P271"><text:span text:style-name="T272">12</text:span><text:span text:style-name="T273">. Agentūros veikla organizuojama vadovaujantis socialinės apsaugos ir darbo ministro patvirtintu metiniu veiklos planu, kuris rengiamas pagal Strateginio valdymo metodiką, patvirtintą<text:s/></text:span><text:soft-page-break/><text:span text:style-name="T274">Lietuvos Respublikos Vyriausybės 2021 m. balandžio 28 d. nutarimu Nr. 292 „Dėl</text:span><text:span text:style-name="T275"><text:s/>Strateginio valdymo metodikos patvirtinimo</text:span><text:span text:style-name="T276">“, ir skelbiamas Agentūros interneto svetainėje.<text:s/></text:span></text:p>
      <text:p text:style-name="P277"><text:span text:style-name="T278">13</text:span><text:span text:style-name="T279">. Agentūros administracijos<text:s/></text:span><text:span text:style-name="T280">padalinių veikla reglamentuojama Agentūros direktoriaus tvirtinamu<text:s/></text:span><text:span text:style-name="T281">Agentūros</text:span><text:span text:style-name="T282"><text:s/>darbo reglamentu, Agentūros vidaus tvarkos taisyklėmis, Agentūros administracijos padalinių nuostatais, valstybės tarnautojų ir darbuotojų, dirbančių pagal darbo sutartis</text:span><text:span text:style-name="T283"><text:s/></text:span><text:span text:style-name="T284">ir gaunančių darbo užmokestį iš valstybės biudžeto ir valstybės pinigų fondų</text:span><text:span text:style-name="T285"><text:s/>(toliau kartu – darbuotojai), pareigybių aprašymais.</text:span></text:p>
      <text:p text:style-name="P286"><text:span text:style-name="T287">14</text:span><text:span text:style-name="T288">. Agentūros administracijos struktūrą tvirtina</text:span><text:span text:style-name="T289"><text:s/>socialinės apsaugos ir darbo ministras.</text:span></text:p>
      <text:p text:style-name="P290"><text:span text:style-name="T291">15</text:span><text:span text:style-name="T292">. Agentūrai vadovauja direktorius (karjeros valstybės tarnautojas), kurį Lietuvos Respublikos valstybės tarnybos įstatymo nustatyta tvarka priima į pareigas ir atleidžia iš jų socialinės apsaugos ir darbo ministras. Agentūros direktorius gali būti skiriamas eiti šias pareigas ne daugiau kaip dvi kadencijas iš eilės. Agentūros direktorius tiesiogiai pavaldus ir atskaitingas socialinės apsaugos ir darbo ministrui.</text:span></text:p>
      <text:p text:style-name="P293"><text:span text:style-name="T294">16</text:span><text:span text:style-name="T295">. Agentūros direktorius:</text:span></text:p>
      <text:p text:style-name="P296"><text:span text:style-name="T297">16.1</text:span><text:span text:style-name="T298">. vykdo Biudžetinių įstaigų įstatymo jam nustatytas pareigas;</text:span></text:p>
      <text:p text:style-name="P299"><text:span text:style-name="T300">16.2</text:span><text:span text:style-name="T301">. organizuoja Agentūros darbą, sprendžia jo kompetencijai priskirtus klausimus, asmeniškai atsako už Agentūros veiklos tikslo įgyvendinimą ir nustatytų funkcijų atlikimą, korupcijos prevencijos priemonių įgyvendinimą;</text:span></text:p>
      <text:p text:style-name="P302"><text:span text:style-name="T303">16.3</text:span><text:span text:style-name="T304">. leidžia įsakymus, organizuoja ir kontroliuoja jų vykdymą;</text:span></text:p>
      <text:p text:style-name="P305"><text:span text:style-name="T306">16.4</text:span><text:span text:style-name="T307">.</text:span><text:span text:style-name="T308"><text:s/></text:span><text:span text:style-name="T309">sudaro darbo grupes ir (ar) komisijas Agentūros funkcijoms atlikti ar Agentūrai pavestoms užduotims vykdyti;</text:span></text:p>
      <text:p text:style-name="P310"><text:span text:style-name="T311">16.5</text:span><text:span text:style-name="T312">. sudaro sutartis ir susitarimus Agentūros veiklos tikslui įgyvendinti ir (ar) funkcijoms atlikti;</text:span></text:p>
      <text:p text:style-name="P313"><text:span text:style-name="T314">16.6</text:span><text:span text:style-name="T315">. organizuoja Agentūros darbuotojų mokymą ir kvalifikacijos tobulinimą;</text:span></text:p>
      <text:p text:style-name="P316"><text:span text:style-name="T317">16.7</text:span><text:span text:style-name="T318">. komandiruoja Agentūros darbuotojus atlikti tarnybinių užduočių;</text:span></text:p>
      <text:p text:style-name="P319"><text:span text:style-name="T320">16.8</text:span><text:span text:style-name="T321">. atsiskaito socialinės apsaugos ir darbo ministrui už Agentūros veiklą;</text:span></text:p>
      <text:p text:style-name="P322"><text:span text:style-name="T323">16.9</text:span><text:span text:style-name="T324">. tvirtina:</text:span></text:p>
      <text:p text:style-name="P325"><text:span text:style-name="T326">16.9.1</text:span><text:span text:style-name="T327">. darbuotojų pareigybių sąrašą, neviršydamas darbo užmokesčiui nustatytų lėšų ir Agentūrai patvirtinto didžiausio leistino darbuotojų pareigybių skaičiaus;</text:span></text:p>
      <text:p text:style-name="P328"><text:span text:style-name="T329">16.9.2</text:span><text:span text:style-name="T330">.<text:s/></text:span><text:span text:style-name="T331">valstybės tarnautojų pareiginių algų koeficientus, darbuotojų, dirbančių pagal darbo sutartis, pareiginių algų pastoviosios dalies koeficientus, pareiginių algų kintamosios dalies dydžius, neviršydamas darbo užmokesčiui nustatytų lėšų,</text:span><text:span text:style-name="T332"><text:s/>darbo apmokėjimo sistemą</text:span><text:span text:style-name="T333">;</text:span></text:p>
      <text:p text:style-name="P334"><text:span text:style-name="T335">16.9.3</text:span><text:span text:style-name="T336">. Agentūros darbo reglamentą, Agentūros vidaus tvarkos taisykles, Agentūros struktūrinių padalinių nuostatus, darbuotojų pareigybių aprašymus;</text:span></text:p>
      <text:p text:style-name="P337"><text:span text:style-name="T338">16.10</text:span><text:span text:style-name="T339">. teisės aktų nustatyta tvarka priima į pareigas ir atleidžia iš jų Agentūros darbuotojus;</text:span></text:p>
      <text:p text:style-name="P340"><text:span text:style-name="T341">16.11</text:span><text:span text:style-name="T342">. skatina Agentūros darbuotojus, skiria tarnybines nuobaudas, pašalpas, priima sprendimus dėl darbuotojų, dirbančių pagal darbo sutartis, darbo pareigų pažeidimo, vykdo kitas žmogiškųjų išteklių valdymo funkcijas</text:span><text:span text:style-name="T343">;</text:span></text:p>
      <text:p text:style-name="P344"><text:span text:style-name="T345">16.12</text:span><text:span text:style-name="T346">. disponuoja Agentūrai skirtomis valstybės<text:s/></text:span><text:span text:style-name="T347">biudžeto, kitomis</text:span><text:span text:style-name="T348"><text:s/>teisėtai gautomis lėšomis ir vykdo su tuo susijusias finansines operacijas, pasirašo įgaliojimus ir kitus dokumentus;</text:span></text:p>
      <text:p text:style-name="P349"><text:span text:style-name="T350">16.13</text:span><text:span text:style-name="T351">. užtikrina Agentūros metinio veiklos plano projekto parengimą ir teikia jį socialinės apsaugos ir darbo ministrui tvirtinti;</text:span></text:p>
      <text:p text:style-name="P352"><text:span text:style-name="T353">16.14</text:span><text:span text:style-name="T354">. atlieka Agentūros metinio veiklos plano įgyvendinimo kontrolę;</text:span></text:p>
      <text:p text:style-name="P355"><text:span text:style-name="T356">16.15</text:span><text:span text:style-name="T357">. atstovauja Agentūrai Europos Sąjungos institucijose, tarptautinėse organizacijose,<text:s/></text:span><text:span text:style-name="T358">užsienio valstybių institucijose,<text:s/></text:span><text:span text:style-name="T359">valstybės ir savivaldybių institucijose ir įstaigose, taip pat bendradarbiaujant su kitais šalies ar užsienio fiziniais ir juridiniais asmenimis;</text:span></text:p>
      <text:p text:style-name="P360"><text:span text:style-name="T361">16.16</text:span><text:span text:style-name="T362">. užtikrina Agentūrai skirtų valstybės<text:s/></text:span><text:span text:style-name="T363">biudžeto, kitų teisėtai gautų<text:s/></text:span><text:span text:style-name="T364">lėšų ir turto naudojimo</text:span><text:span text:style-name="T365"><text:s/></text:span><text:span text:style-name="T366">teisėtumą, ekonomiškumą, efektyvumą ir rezultatyvumą</text:span><text:span text:style-name="T367">,</text:span><text:span text:style-name="T368"><text:s/>veiksmingą Agentūros vidaus kontrolės sistemos sukūrimą, jos veikimą ir tobulinimą;</text:span></text:p>
      <text:p text:style-name="P369"><text:span text:style-name="T370">16.17</text:span><text:span text:style-name="T371">. užtikrina, kad pagal Lietuvos Respublikos viešojo sektoriaus atskaitomybės įstatymą teikiami ataskaitų rinkiniai ir statistinės ataskaitos būtų teisingi;</text:span></text:p>
      <text:p text:style-name="P372"><text:span text:style-name="T373">16.18</text:span><text:span text:style-name="T374">. organizuoja asmenų prašymų ir skundų dėl Agentūros darbuotojų veiksmų ir (ar) priimtų sprendimų teisėtumo ir pagrįstumo nagrinėjimą, planinius ir neplaninius priimtų sprendimų patikrinimus;</text:span></text:p>
      <text:p text:style-name="P375"><text:span text:style-name="T376">16.19</text:span><text:span text:style-name="T377">. organizuoja Agentūros dokumentų valdymą ir informacinės sistemos veiklos kontrolę;</text:span></text:p>
      <text:p text:style-name="P378"><text:span text:style-name="T379">16.20</text:span><text:span text:style-name="T380">. atlieka kitas teisės aktais jam priskirtas funkcijas, vykdo kitus su Agentūros kompetencija susijusius nenuolatinio pobūdžio pavedimus, kad būtų pasiektas Agentūrai nustatytas veiklos tikslas.</text:span></text:p>
      <text:p text:style-name="P381"><text:span text:style-name="T382">17</text:span><text:span text:style-name="T383">.<text:s/></text:span><text:span text:style-name="T384">Agentūros direktorius gali turėti pavaduotoją (-us) ir kanclerį, kurį (-iuos) jis, vadovaudamasis Valstybės tarnybos įstatymu, priima į pareigas ir iš jų atleidžia. Agentūros direktoriaus pavaduotojas (-ai) ir kancleris yra tiesiogiai pavaldus (-ūs) ir atskaitingas (-i) Agentūros direktoriui.</text:span></text:p>
      <text:p text:style-name="P385"><text:span text:style-name="T386">18</text:span><text:span text:style-name="T387">. Agentūros direktoriaus pavaduotojas (-ai):</text:span></text:p>
      <text:p text:style-name="P388"><text:span text:style-name="T389">18.1</text:span><text:span text:style-name="T390">. koordinuoja ir kontroliuoja Agentūrai nustatyto veiklos tikslo įgyvendinimą ir jai pavestų funkcijų atlikimą Agentūros direktoriaus nustatytose administravimo srityse, vykdo jų kontrolę;</text:span></text:p>
      <text:p text:style-name="P391"><text:span text:style-name="T392">18.2</text:span><text:span text:style-name="T393">. koordinuoja ir kontroliuoja jam pavaldžių Agentūros struktūrinių padalinių veiklą;</text:span></text:p>
      <text:p text:style-name="P394"><text:span text:style-name="T395">18.3</text:span><text:span text:style-name="T396">. padeda Agentūros direktoriui įgyvendinti Agentūrai nustatytą veiklos tikslą;</text:span></text:p>
      <text:p text:style-name="P397"><text:span text:style-name="T398">18.4</text:span><text:span text:style-name="T399">. atlieka kitas Agentūros direktoriaus įsakymais jam nustatytas funkcijas ir (ar) Agentūros direktoriaus pavestas užduotis.</text:span></text:p>
      <text:p text:style-name="P400"><text:span text:style-name="T401">19</text:span><text:span text:style-name="T402">. Agentūros kancleris:</text:span></text:p>
      <text:p text:style-name="P403"><text:span text:style-name="T404">19.1</text:span><text:span text:style-name="T405">. koordinuoja ir kontroliuoja jam pavaldžių Agentūros struktūrinių padalinių veiklą;</text:span></text:p>
      <text:p text:style-name="P406"><text:span text:style-name="T407">19.2</text:span><text:span text:style-name="T408">. organizuoja Agentūros vidaus administravimą;</text:span></text:p>
      <text:p text:style-name="P409"><text:span text:style-name="T410">19.3</text:span><text:span text:style-name="T411">. koordinuoja Agentūros planavimo dokumentų rengimą ir organizuoja jų įgyvendinimo stebėseną;</text:span></text:p>
      <text:p text:style-name="P412"><text:span text:style-name="T413">19.4</text:span><text:span text:style-name="T414">. kontroliuoja Agentūrai skirtų valstybės biudžeto asignavimų panaudojimą ir Agentūros turtinių įsipareigojimų vykdymą;</text:span></text:p>
      <text:p text:style-name="P415"><text:span text:style-name="T416">19.5</text:span><text:span text:style-name="T417">. atlieka kitas Agentūros direktoriaus įsakymais jam nustatytas funkcijas ir (ar) Agentūros direktoriaus pavestas užduotis.</text:span></text:p>
      <text:p text:style-name="P418"><text:span text:style-name="T419">20</text:span><text:span text:style-name="T420">. Laikinai nesant (ligos, atostogų, komandiruotės ir kitais atvejais) Agentūros direktoriaus ir (ar) kanclerio, jo (jų) funkcijas atlieka Agentūros direktoriaus paskirtas direktoriaus pavaduotojas. Laikinai nesant Agentūros direktoriaus pavaduotojo (ligos, atostogų, komandiruotės ir kitais atvejais), jo funkcijas atlieka Agentūros direktoriaus paskirtas valstybės tarnautojas.</text:span></text:p>
      <text:p text:style-name="P421"/>
      <text:p text:style-name="P422"><text:span text:style-name="T423">V</text:span><text:span text:style-name="T424"><text:s/>SKYRIUS</text:span></text:p>
      <text:p text:style-name="P425"><text:span text:style-name="T426">AGENTŪROS VIDAUS ADMINISTRAVIMO KONTROLĖ</text:span></text:p>
      <text:p text:style-name="P427"/>
      <text:p text:style-name="P428"><text:span text:style-name="T429">21</text:span><text:span text:style-name="T430">. Agentūros vidaus auditą atlieka Socialinės apsaugos ir darbo ministerijos Centralizuotas vidaus audito skyrius.</text:span><text:span text:style-name="T431"><text:s/></text:span><text:span text:style-name="T432">Vidaus auditas atliekamas vadovaujantis Lietuvos Respublikos vidaus kontrolės ir vidaus audito įstatymu, kitais vidaus auditą reglamentuojančiais teisės aktais.</text:span></text:p>
      <text:p text:style-name="P433"><text:span text:style-name="T434">22</text:span><text:span text:style-name="T435">. Agentūros valstybinį (finansinį (teisėtumo) ir veiklos) auditą atlieka Lietuvos Respublikos valstybės kontrolė.</text:span></text:p>
      <text:p text:style-name="P436"><text:span text:style-name="T437">23</text:span><text:span text:style-name="T438">. Agentūros finansų kontrolė atliekama Agentūros direktoriaus nustatyta tvarka.</text:span></text:p>
      <text:p text:style-name="P439"><text:span text:style-name="T440">24</text:span><text:span text:style-name="T441">. Agentūros buhalterinė apskaita organizuojama ir tvarkoma teisės aktų nustatyta tvarka.</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25</text:span><text:span text:style-name="T451">. Agentūra reorganizuojama, pertvarkoma ir likviduojama Lietuvos Respublikos civilinio kodekso, Lietuvos Respublikos Vyriausybės įstatymo, Lietuvos Respublikos biudžetinių įstaigų įstatymo nustatyta tvarka.</text:span></text:p>
      <text:p text:style-name="P452"><text:span text:style-name="T453">26</text:span><text:span text:style-name="T45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teisės aktų, reglamentuojančių asmens duomenų apsaugą ir tvarkymą, nuostatomis.<text:s/></text:span></text:p>
      <text:p text:style-name="P455"><text:span text:style-name="T456">27</text:span><text:span text:style-name="T457">. Duomenų subjekto teisės įgyvendinamos Agentūros direktoriaus nustatyta tvarka, vadovaujantis Reglamentu (ES) 2016/679.<text:s/></text:span></text:p>
      <text:p text:style-name="P458"><text:span text:style-name="T459">28</text:span><text:span text:style-name="T460">. Dokumentai saugomi Lietuvos Respublikos dokumentų ir archyvų įstatymo nustatyta tvarka.<text:s/></text:span></text:p>
      <text:p text:style-name="P461"><text:span text:style-name="T4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9</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7T06:36:00Z</meta:creation-date>
    <dc:date>2023-06-27T06:36:00Z</dc:date>
    <meta:template xlink:href="Normal.dotm" xlink:type="simple"/>
    <meta:editing-cycles>2</meta:editing-cycles>
    <meta:editing-duration>PT0S</meta:editing-duration>
    <meta:user-defined meta:name="ContentTypeId">0x010100EBD47590AAC47E47A6155372D075BEB0</meta:user-defined>
    <meta:document-statistic meta:page-count="21" meta:paragraph-count="105" meta:word-count="2693" meta:character-count="22898" meta:row-count="507" meta:non-whitespace-character-count="20310"/>
  </office:meta>
</office:document-meta>
</file>