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812in" fo:background-color="#FFFFFF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812in" fo:background-color="#FFFFFF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229in" fo:background-color="#FFFFFF"/>
      <style:text-properties fo:color="#000000" style:font-size-complex="12pt" style:language-asian="lt" style:country-asian="LT" fo:hyphenate="false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2.0652in"/>
    </style:style>
    <style:style style:name="Table22" style:family="table">
      <style:table-properties style:width="6.625in" fo:margin-left="0.0062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fo:background-color="#FFFFFF" fo:padding-top="0.0194in" fo:padding-left="0.0395in" fo:padding-bottom="0.0194in" fo:padding-right="0.0395in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 2014 M. KOVO 14 D. ĮSAKYMO NR. D1-281 „DĖL PAUKŠČIŲ APSAUGAI SVARBIŲ TERITORIJŲ NUSTATYMO“ PAKEITIMO</text:span></text:p>
      <text:p text:style-name="P11"/>
      <text:p text:style-name="P12">2015 m. liepos 08 d. Nr. D1-530</text:p>
      <text:p text:style-name="P13">Vilnius</text:p>
      <text:p text:style-name="P14"/>
      <text:p text:style-name="P15"/>
      <text:p text:style-name="P16"><text:span text:style-name="T17">P a k e i č i u Paukščių apsaugai svarbių teritorijų sąrašą, patvirtintą Lietuvos Respublikos aplinkos ministro 2014 m. kovo 14 d. įsakymu Nr. D1-281 „Dėl paukščių apsaugai svarbių teritorijų nustatymo“,<text:s/></text:span><text:span text:style-name="T18">–</text:span></text:p>
      <text:p text:style-name="P19"><text:span text:style-name="T20">papildau nauju 84 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84.</text:span></text:p>
          </table:table-cell>
          <table:table-cell table:style-name="TableCell33">
            <text:p text:style-name="P34">Klaipėdos–Ventspilio plynaukštė<text:s/></text:p>
          </table:table-cell>
          <table:table-cell table:style-name="TableCell35">
            <text:p text:style-name="P36">−</text:p>
          </table:table-cell>
          <table:table-cell table:style-name="TableCell37">
            <text:p text:style-name="P38">LTPALB002</text:p>
          </table:table-cell>
          <table:table-cell table:style-name="TableCell39">
            <text:p text:style-name="P40"><text:span text:style-name="T41">žiemojančių nuodėgulių (</text:span><text:span text:style-name="T42">Melanitta fusca</text:span><text:span text:style-name="T43">) sankaupų vieta</text:span></text:p>
          </table:table-cell>
          <table:table-cell table:style-name="TableCell44">
            <text:p text:style-name="P45"><text:span text:style-name="T46">paukščių apsaugai svarbios teritorijos ribos sutampa su Klaipėdos–Ventspilio plynaukštės biosferos poligono ribomis, patvirtintomis<text:s/></text:span><text:span text:style-name="T47">Lietuvos Respublikos aplinkos ministro 2015 m. balandžio 23 d. įsakymu Nr. D1-333 „Dėl<text:s/></text:span><text:span text:style-name="T48">Sambijos plynaukštės ir Klaipėdos–Ventspilio plynaukštės biosferos poligonų įsteigimo, jų ribų planų ir nuostatų patvirtinimo</text:span><text:span text:style-name="T49">“</text:span></text:p>
          </table:table-cell>
        </table:table-row>
      </table:table>
      <text:p text:style-name="Normal"/>
      <text:p text:style-name="P50"/>
      <text:p text:style-name="P51"/>
      <text:p text:style-name="P52"/>
      <text:p text:style-name="P53"><text:span text:style-name="T54">Aplinkos ministras</text:span><text:span text:style-name="T5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7-10T07:47:00Z</meta:creation-date>
    <dc:date>2015-07-10T07:47:00Z</dc:date>
    <meta:template xlink:href="Normal" xlink:type="simple"/>
    <meta:editing-cycles>1</meta:editing-cycles>
    <meta:editing-duration>PT0S</meta:editing-duration>
    <meta:document-statistic meta:page-count="1" meta:paragraph-count="7" meta:word-count="117" meta:character-count="970" meta:row-count="20" meta:non-whitespace-character-count="860"/>
  </office:meta>
</office:document-meta>
</file>