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EGUŽĖS 19 D. NUTARIMO NR. 362</text:span><text:span text:style-name="T18"><text:s/>„</text:span><text:span text:style-name="T19">DĖL LIETUVOS RESPUBLIKOS VYRIAUSYBĖS 2020 M. LAPKRIČIO 4 D. NUTARIMO NR. 1226 „DĖL KARANTINO LIETUVOS RESPUBLIKOS TERITORIJOJE PASKELBIMO“ PAKEITIMO“<text:s/></text:span><text:span text:style-name="T20">PAKEITIMO</text:span></text:p>
      <text:p text:style-name="P21"/>
      <text:p text:style-name="P22">2021 m. gegužės 26 d. Nr. 373</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Pakeisti Lietuvos Respublikos Vyriausybės 2021 m. gegužės 19 d. nutarimą Nr. 362 „Dėl Lietuvos Respublikos Vyriausybės 2020 m. lapkričio 4 d. nutarimo Nr. 1226 „Dėl karantino Lietuvos Respublikos teritorijoje paskelbimo“ pakeitimo“ ir 1.21 papunktį išdėstyti taip:</text:span></text:p>
      <text:p text:style-name="P32"><text:span text:style-name="T33">„</text:span><text:span text:style-name="T34">1.21</text:span><text:span text:style-name="T35">. Pakeisti 2</text:span><text:span text:style-name="T36">1</text:span><text:span text:style-name="T37"> punktą ir jį išdėstyti taip:</text:span></text:p>
      <text:p text:style-name="P38"><text:span text:style-name="T39">„2</text:span><text:span text:style-name="T40">1</text:span><text:span text:style-name="T41">. Birštono, Biržų rajono, Elektrėnų, Ignalinos rajono, Jurbarko rajono, Joniškio rajono, Klaipėdos rajono, Kretingos rajono, Kupiškio rajono, Mažeikių rajono, Neringos, Pakruojo rajono, Pasvalio rajono, Rokiškio rajono, Skuodo rajono, Šiaulių rajono, Šilalės rajono, Telšių rajono savivaldybėse šiuo nutarimu gali būti nustatomos švelnesnės karantino režimo priemonės negu visoje šalyje.“</text:span></text:p>
      <text:p text:style-name="P42"/>
      <text:p text:style-name="P43"/>
      <text:p text:style-name="P44"/>
      <text:p text:style-name="P45">Ministrė Pirmininkė<text:tab/><text:tab/>Ingrida Šimonytė</text:p>
      <text:p text:style-name="P46"/>
      <text:p text:style-name="P47"/>
      <text:p text:style-name="P48">Sveikatos apsaugos ministras<text:tab/><text:tab/>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5-26T16:37:00Z</meta:creation-date>
    <dc:date>2021-05-26T16:37:00Z</dc:date>
    <meta:print-date>2019-09-30T12:12:00Z</meta:print-date>
    <meta:template xlink:href="Normal.dotm" xlink:type="simple"/>
    <meta:editing-cycles>2</meta:editing-cycles>
    <meta:editing-duration>PT0S</meta:editing-duration>
    <meta:document-statistic meta:page-count="1" meta:paragraph-count="5" meta:word-count="146" meta:character-count="1168" meta:row-count="29" meta:non-whitespace-character-count="1027"/>
  </office:meta>
</office:document-meta>
</file>