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4pt" style:font-size-asian="4pt" style:font-size-complex="12pt"/>
    </style:style>
    <style:style style:name="P11" style:parent-style-name="Normal" style:family="paragraph">
      <style:paragraph-properties fo:text-align="center"/>
      <style:text-properties fo:font-size="4pt" style:font-size-asian="4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color="#000000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text-transform="uppercase" style:font-size-complex="12pt"/>
    </style:style>
    <style:style style:name="T25" style:parent-style-name="DefaultParagraphFont" style:family="text">
      <style:text-properties style:font-name="Arial" style:font-name-complex="Arial" fo:color="#333333"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  <style:text-properties style:font-size-complex="12pt"/>
    </style:style>
    <style:style style:name="P29" style:parent-style-name="Normal" style:family="paragraph">
      <style:paragraph-properties fo:text-align="justify" fo:text-indent="0.3937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line-height="115%">
        <style:tab-stops>
          <style:tab-stop style:type="left" style:position="5.6111in"/>
        </style:tab-stops>
      </style:paragraph-properties>
    </style:style>
    <style:style style:name="P62" style:parent-style-name="Normal" style:family="paragraph">
      <style:paragraph-properties fo:line-height="115%">
        <style:tab-stops>
          <style:tab-stop style:type="left" style:position="5.6111in"/>
        </style:tab-stops>
      </style:paragraph-properties>
    </style:style>
    <style:style style:name="P63" style:parent-style-name="Normal" style:family="paragraph">
      <style:paragraph-properties fo:line-height="115%">
        <style:tab-stops>
          <style:tab-stop style:type="left" style:position="5.6111in"/>
        </style:tab-stops>
      </style:paragraph-properties>
    </style:style>
    <style:style style:name="P64" style:parent-style-name="Normal" style:family="paragraph">
      <style:paragraph-properties fo:line-height="115%">
        <style:tab-stops>
          <style:tab-stop style:type="left" style:position="5.6111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icture 1" text:anchor-type="as-char" svg:x="0in" svg:y="0in" svg:width="0.59583in" svg:height="0.61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Nacionalinės žemės tarnybos</text:p>
      <text:p text:style-name="P13"><text:span text:style-name="T14">PRIE<text:s/></text:span><text:span text:style-name="T15">žemės ūkio ministerijos</text:span></text:p>
      <text:p text:style-name="P16">DIREKTORIUS</text:p>
      <text:p text:style-name="P17"/>
      <text:p text:style-name="P18">ĮSAKYMAS</text:p>
      <text:p text:style-name="P19"><text:span text:style-name="T20">DĖL VALSTYBINĖS KITOS PASKIRTIES ŽEMĖS SKLYPų PERDAVIMO VALDYTI, NAUDOTI IR DISPONUOTI JAIS PATIKĖJIMO TEISE MARIJAMPOLĖS SAVIVALDYBEI</text:span></text:p>
      <text:p text:style-name="P21"/>
      <text:p text:style-name="P22"><text:span text:style-name="T23">2020 m. gruodžio 30 d. Nr</text:span><text:span text:style-name="T24">.<text:s/></text:span><text:span text:style-name="T25">1P-473-(1.3 E.)</text:span></text:p>
      <text:p text:style-name="P26"><text:span text:style-name="T27">Vilnius</text:span></text:p>
      <text:p text:style-name="P28"/>
      <text:p text:style-name="P29"/>
      <text:p text:style-name="P30"><text:span text:style-name="T31">Vadovaudamasis Lietuvos Respublikos žemės įstatymo 7 straipsnio 2 dalies 1 punkto<text:s/></text:span><text:span text:style-name="T32"><text:line-break/>c ir d papunkčiais, Valstybinės žemės sklypų perdavimo valdyti, naudoti ir disponuoti jais patikėjimo teise savivaldybėms taisyklėmis, patvirtintomis Lietuvos Respublikos Vyriausybės 2002 m. rugsėjo <text:s text:c="2"/>10 d. nutarimu Nr. 1418 „Dėl Valstybinės žemės sklypų perdavimo valdyti, naudoti ir disponuoti jais patikėjimo teise savivaldybėms taisyklių patvirtinimo“, ir atsižvelgdamas į Marijampolės savivaldybės tarybos 2020 m. rugsėjo 28 d. sprendimą Nr. 1-326 „Dėl prašymo Marijampolės savivaldybei perduoti valdyti, naudoti ir disponuoti patikėjimo teise kitos paskirties valstybinės žemės sklypus“:</text:span></text:p>
      <text:p text:style-name="P33"><text:span text:style-name="T34">1</text:span><text:span text:style-name="T35">. P e r d u o d u Marijampolės savivaldybei Nacionalinės žemės tarnybos prie Žemės ūkio ministerijos patikėjimo teise valdomus šiuos valstybinės žemės sklypus valdyti, naudoti ir disponuoti jais patikėjimo teise – gatvėms ir vietiniams keliams, komunaliniams inžineriniams tinklams tiesti ir (ar) eksploatuoti:</text:span></text:p>
      <text:p text:style-name="P36"><text:span text:style-name="T37">1.1</text:span><text:span text:style-name="T38">. 1,3208 ha valstybinės žemės sklypą (unikalus Nr. 4400-5425-9772, kadastro</text:span><text:span text:style-name="T39"><text:line-break/>Nr. 5164/7001:25; pagrindinė žemės naudojimo paskirtis – kita, naudojimo būdas – susisiekimo ir inžinerinių tinklų koridorių teritorijos), esantį Marijampolės sav., Marijampolės sen., Triobiškių k. <text:s text:c="19"/>(Vyšnialaukio gatvei eksploatuoti);</text:span></text:p>
      <text:p text:style-name="P40"><text:span text:style-name="T41">1.2</text:span><text:span text:style-name="T42">. 0,1855 ha valstybinės žemės sklypą (unikalus Nr. 4400-5425-3120, kadastro</text:span><text:span text:style-name="T43"><text:line-break/>Nr. 5132/7001:17; pagrindinė žemės naudojimo paskirtis – kita, naudojimo būdas – susisiekimo ir inžinerinių tinklų koridorių teritorijos), esantį Marijampolės sav., Igliaukos sen., Igliaukos k. (Liepų gatvei eksploatuoti);</text:span></text:p>
      <text:p text:style-name="P44"><text:span text:style-name="T45">1.3</text:span><text:span text:style-name="T46">. 0,1340 ha valstybinės žemės sklypą (unikalus Nr. 4400-5425-2834, kadastro</text:span><text:span text:style-name="T47"><text:line-break/>Nr. 5132/7001:18; pagrindinė žemės naudojimo paskirtis – kita, naudojimo būdas – susisiekimo ir<text:s/></text:span><text:soft-page-break/><text:span text:style-name="T48">inžinerinių tinklų koridorių teritorijos), esantį Marijampolės sav., Igliaukos sen., Igliaukos k. (Naujajai gatvei eksploatuoti);</text:span></text:p>
      <text:p text:style-name="P49"><text:span text:style-name="T50">1.4</text:span><text:span text:style-name="T51">. 0,1244 ha valstybinės žemės sklypą (unikalus Nr. 4400-5425-3397, kadastro</text:span><text:span text:style-name="T52"><text:line-break/>Nr. 5132/7001:19; pagrindinė žemės naudojimo paskirtis – kita, naudojimo būdas – susisiekimo ir inžinerinių tinklų koridorių teritorijos), esantį Marijampolės sav., Igliaukos sen., Igliaukos k. (Vilties gatvei eksploatuoti).</text:span></text:p>
      <text:p text:style-name="P53"><text:span text:style-name="T54">2</text:span><text:span text:style-name="T55">. Į g a l i o j u Nacionalinės žemės tarnybos prie Žemės ūkio ministerijos Marijampolės, Kazlų Rūdos ir Kalvarijos skyriaus vedėją pasirašyti Marijampolės savivaldybės parengtus valstybinės žemės sklypų, nurodytų šio įsakymo 1 punkte, perdavimo ir priėmimo aktus.</text:span></text:p>
      <text:p text:style-name="P56"><text:span text:style-name="T57">3</text:span><text:span text:style-name="T58">. P a v e d u Nacionalinės žemės tarnybos prie Žemės ūkio ministerijos Marijampolės, Kazlų Rūdos ir Kalvarijos skyriui prižiūrėti, kad Marijampolės savivaldybė tinkamai vykdytų šio įsakymo nuostatas.</text:span></text:p>
      <text:p text:style-name="P59"><text:span text:style-name="T60">Šis įsakymas gali būti skundžiamas Lietuvos Respublikos administracinių bylų teisenos įstatymo nustatyta tvarka ir terminais.</text:span></text:p>
      <text:p text:style-name="P61"/>
      <text:p text:style-name="P62"/>
      <text:p text:style-name="P63"/>
      <text:p text:style-name="P64"><text:span text:style-name="T65">Direktorius<text:s/></text:span><text:span text:style-name="T66"><text:tab/><text:s/>Laimonas Čia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0236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indent="5.51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 Anučauskienė</meta:initial-creator>
    <dc:creator>adlibuser</dc:creator>
    <meta:creation-date>2020-12-30T12:37:00Z</meta:creation-date>
    <dc:date>2020-12-30T12:37:00Z</dc:date>
    <meta:print-date>2020-09-09T13:57:00Z</meta:print-date>
    <meta:template xlink:href="Normal.dotm" xlink:type="simple"/>
    <meta:editing-cycles>2</meta:editing-cycles>
    <meta:editing-duration>PT0S</meta:editing-duration>
    <meta:user-defined meta:name="ContentTypeId">0x01010014A6DB74D085394F9C8BEB7412BB054D</meta:user-defined>
    <meta:document-statistic meta:page-count="2" meta:paragraph-count="23" meta:word-count="392" meta:character-count="3142" meta:row-count="92" meta:non-whitespace-character-count="2773"/>
  </office:meta>
</office:document-meta>
</file>