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3.5in"/>
    </style:style>
  </office:automatic-styles>
  <office:body>
    <office:text text:use-soft-page-breaks="true">
      <text:p text:style-name="P1"><text:span text:style-name="T2">LIETUVOS RESPUBLIKOS APLINKOS MINISTRAS</text:span></text:p>
      <text:p text:style-name="P3"/>
      <text:p text:style-name="P4"/>
      <text:p text:style-name="P5">LIETUVOS RESPUBLIKOS ENERGETIKOS MINISTRAS<text:s/></text:p>
      <text:p text:style-name="P6"/>
      <text:p text:style-name="P7">ĮSAKYMAS</text:p>
      <text:p text:style-name="P8"><text:span text:style-name="T9">DĖL MODERNIZAVIMO FONDO NACIONALINIŲ FINANSAVIMO KRYPČIŲ</text:span><text:span text:style-name="T10"><text:line-break/>2021–2022 METAMS PATVIRTINIMO</text:span></text:p>
      <text:p text:style-name="Normal"/>
      <text:p text:style-name="P11">2021 m. rugpjūčio<text:s/><text:span text:style-name="T12">25<text:s/></text:span>d. Nr. D1-<text:span text:style-name="T13">477/1-187</text:span></text:p>
      <text:p text:style-name="P14">Vilnius</text:p>
      <text:p text:style-name="Normal"/>
      <text:p text:style-name="P15"/>
      <text:p text:style-name="P16"><text:span text:style-name="T17">Vadovaudamiesi Modernizavimo fondo projektų atrankos ir finansavimo tvarkos aprašo, patvirtinto Lietuvos Respublikos Vyriausybės nutarimu 2020 m. rugsėjo 30 d. Nr. 1059 „Dėl Modernizavimo fondo projektų atrankos komisijos sudarymo ir Modernizavimo fondo projektų atrankos ir finansavimo tvarkos aprašo“, 9 punktu ir atsižvelgdami į 2021 m. liepos 23 d. Modernizavimo fondo projektų atrankos komisijos posėdžio protokolą Nr. D4-127 ir 2021 m. rugpjūčio 14 d. Modernizavimo fondo projektų atrankos komisijos posėdžio protokolą Nr. D4-134,</text:span></text:p>
      <text:p text:style-name="P18"><text:span text:style-name="T19">tvirtiname<text:s/></text:span><text:span text:style-name="T20">Modernizavimo fondo nacionalines finansavimo kryptis 2021–2022 metams (pridedama).</text:span></text:p>
      <text:p text:style-name="Normal"/>
      <text:p text:style-name="Normal"/>
      <text:p text:style-name="Normal"/>
      <text:p text:style-name="Normal">Aplinkos ministras<text:tab/><text:tab/><text:tab/><text:tab/><text:tab/><text:tab/><text:tab/><text:tab/>Simonas Gentvilas</text:p>
      <text:p text:style-name="Normal"/>
      <text:p text:style-name="Normal"/>
      <text:p text:style-name="P21">Energetikos ministras<text:tab/><text:tab/><text:tab/><text:tab/><text:tab/><text:tab/><text:tab/><text:tab/><text:s/>Dainius Kreivy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Kapačinskaitė</meta:initial-creator>
    <dc:creator>adlibuser</dc:creator>
    <meta:creation-date>2021-09-08T11:42:00Z</meta:creation-date>
    <dc:date>2021-09-08T11:42:00Z</dc:date>
    <meta:print-date>2018-08-28T13:33: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80" meta:word-count="147" meta:character-count="890" meta:row-count="91" meta:non-whitespace-character-count="823"/>
  </office:meta>
</office:document-meta>
</file>