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text-transform="uppercase" style:font-size-complex="12pt" style:language-asian="zh" style:country-asian="C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4479in"/>
          <style:tab-stop style:type="center" style:position="3.346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p text:style-name="P7">DIREKTORIUS</text:p>
      <text:p text:style-name="P8"/>
      <text:p text:style-name="P9">ĮSAKYMAS</text:p>
      <text:p text:style-name="P10">DĖL DRUSKININKŲ SAVIVALDYBĖS PATIKĖJIMO TEISĖS Į VALSTYBINĖS KITOS PASKIRTIES ŽEMĖS SKLYPĄ PASIBAIGIMO <text:s/></text:p>
      <text:p text:style-name="P11"/>
      <text:p text:style-name="P12"><text:span text:style-name="T13">2022 m. kovo<text:s/></text:span><text:span text:style-name="T14">18</text:span><text:span text:style-name="T15"><text:s/>d. Nr</text:span><text:span text:style-name="T16">.<text:s/></text:span><text:span text:style-name="T17">1P-</text:span><text:span text:style-name="T18">89</text:span><text:span text:style-name="T19">-(1.3 E.)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žemės įstatymo</text:span><text:span text:style-name="T26"><text:s/>7 straipsnio 4 dalimi</text:span><text:span text:style-name="T27">, Lietuvos Respublikos žemės įstatymo Nr. I</text:span><text:span text:style-name="T28">466 7, 8, 9 ir 32 straipsnių pakeitimo įstatymo Nr. XIII-971 5 straipsnio 4 dalimi<text:s/></text:span><text:span text:style-name="T29">ir atsižvelgdamas į Druskininkų savivaldybės tarybos 2022 m. sausio 31 d. sprendimą Nr. T1-16 „Dėl prašymo priimti sprendimą dėl Druskininkų savivaldybės patikėjimo teisės į valstybinės žemės sklypą Nemuno kelias 2, Mizarų kaime, Druskininkų savivaldybėje, pasibaigimo“:</text:span></text:p>
      <text:p text:style-name="P30"><text:span text:style-name="T31">1</text:span><text:span text:style-name="T32">. P r i p a ž į s t u <text:s/>pasibaigusia Druskininkų savivaldybės patikėjimo teisę į 8,0 ha kitos paskirties valstybinės žemės sklypą, esantį Nemuno kelias 2, Mizarų kaime, Druskininkų savivaldybėje (unikalus Nr. 4400-1152-9121).<text:s/></text:span></text:p>
      <text:p text:style-name="P33"><text:span text:style-name="T34">2</text:span><text:span text:style-name="T35">. Į g a l i o j u Nacionalinės žemės tarnybos prie Žemės ūkio ministerijos Druskininkų skyriaus vedėją pasirašyti Druskininkų savivaldybės parengtą valstybinės žemės sklypo, nurodyto šio įsakymo 1 punkte,<text:s/></text:span>perdavimo ir priėmimo<text:s/><text:span text:style-name="T36">aktą.<text:s/></text:span></text:p>
      <text:p text:style-name="P37"><text:span text:style-name="T38">Šis įsakymas gali būti skundžiamas Lietuvos Respublikos administracinių bylų teisenos įstatymo nustatyta tvarka ir terminais. <text:s/></text:span></text:p>
      <text:p text:style-name="P39"/>
      <text:p text:style-name="P40"/>
      <text:p text:style-name="P41"/>
      <text:p text:style-name="P42">Direktoriaus pavaduotojas,</text:p>
      <text:p text:style-name="P43"><text:span text:style-name="T44">atliekantis direktoriaus funkcijas<text:s/></text:span><text:span text:style-name="T45"><text:tab/></text:span><text:span text:style-name="T46"><text:s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acijauskienė</meta:initial-creator>
    <dc:creator>adlibuser</dc:creator>
    <meta:creation-date>2022-03-18T05:51:00Z</meta:creation-date>
    <dc:date>2022-03-18T05:51:00Z</dc:date>
    <meta:print-date>2022-02-22T11:37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7" meta:word-count="172" meta:character-count="1379" meta:row-count="55" meta:non-whitespace-character-count="1224"/>
  </office:meta>
</office:document-meta>
</file>