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3937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punctuation-wrap="simple" fo:text-align="justify" style:vertical-align="baseline" fo:line-height="150%"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font-size="11.5pt" style:font-size-asian="11.5pt" style:font-size-complex="11.5pt" fo:language="en" fo:country="GB"/>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center" style:vertical-align="baseline" fo:line-height="150%" fo:text-indent="0.3937in"/>
    </style:style>
    <style:style style:name="T35" style:parent-style-name="DefaultParagraphFont" style:family="text">
      <style:text-properties style:font-style-complex="italic"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style:font-style-complex="italic" fo:color="#000000" fo:font-size="11pt" style:font-size-asian="11pt" style:font-size-complex="11pt"/>
    </style:style>
    <style:style style:name="T38" style:parent-style-name="DefaultParagraphFont" style:family="text">
      <style:text-properties style:font-style-complex="italic" fo:color="#000000" style:text-position="sub 68.1%" fo:font-size="11pt" style:font-size-asian="11pt" style:font-size-complex="11pt"/>
    </style:style>
    <style:style style:name="T39" style:parent-style-name="DefaultParagraphFont" style:family="text">
      <style:text-properties style:font-style-complex="italic" fo:color="#000000" fo:font-size="11pt" style:font-size-asian="11pt" style:font-size-complex="11pt"/>
    </style:style>
    <style:style style:name="T40" style:parent-style-name="DefaultParagraphFont" style:family="text">
      <style:text-properties style:font-style-complex="italic" fo:color="#000000" style:text-position="sub 68.1%" fo:font-size="11pt" style:font-size-asian="11pt" style:font-size-complex="11pt"/>
    </style:style>
    <style:style style:name="T41" style:parent-style-name="DefaultParagraphFont" style:family="text">
      <style:text-properties style:font-style-complex="italic" fo:color="#000000" fo:font-size="11pt" style:font-size-asian="11pt" style:font-size-complex="11pt"/>
    </style:style>
    <style:style style:name="T42" style:parent-style-name="DefaultParagraphFont" style:family="text">
      <style:text-properties style:font-style-complex="italic" fo:color="#000000" style:text-position="sub 68.1%" fo:font-size="11pt" style:font-size-asian="11pt" style:font-size-complex="11pt"/>
    </style:style>
    <style:style style:name="T43" style:parent-style-name="DefaultParagraphFont" style:family="text">
      <style:text-properties style:font-style-complex="italic" fo:color="#000000" fo:font-size="11pt" style:font-size-asian="11pt" style:font-size-complex="11pt"/>
    </style:style>
    <style:style style:name="T44" style:parent-style-name="DefaultParagraphFont" style:family="text">
      <style:text-properties style:font-style-complex="italic" fo:color="#000000" style:text-position="sub 68.1%" fo:font-size="11pt" style:font-size-asian="11pt" style:font-size-complex="11pt"/>
    </style:style>
    <style:style style:name="T45" style:parent-style-name="DefaultParagraphFont" style:family="text">
      <style:text-properties style:font-style-complex="italic" fo:color="#000000" fo:font-size="11pt" style:font-size-asian="11pt" style:font-size-complex="11pt"/>
    </style:style>
    <style:style style:name="T46" style:parent-style-name="DefaultParagraphFont" style:family="text">
      <style:text-properties fo:font-style="italic" style:font-style-asian="italic" style:font-style-complex="italic" fo:color="#000000" fo:font-size="11pt" style:font-size-asian="11pt" style:font-size-complex="11pt"/>
    </style:style>
    <style:style style:name="T47" style:parent-style-name="DefaultParagraphFont" style:family="text">
      <style:text-properties style:font-style-complex="italic"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text-position="sub 68.1%"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style:text-position="sub 68.1%"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style:punctuation-wrap="simple" fo:text-align="justify" style:vertical-align="baseline" fo:line-height="150%" fo:text-indent="0.3937in"/>
      <style:text-properties fo:color="#000000" fo:font-size="11pt" style:font-size-asian="11pt" style:font-size-complex="11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tyle-complex="italic" fo:color="#000000" fo:font-size="11pt" style:font-size-asian="11pt" style:font-size-complex="11pt"/>
    </style:style>
    <style:style style:name="T56"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size="11.5pt" style:font-size-asian="11.5pt" style:font-size-complex="11.5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tyle-complex="italic" fo:color="#000000" fo:font-size="11pt" style:font-size-asian="11pt" style:font-size-complex="11pt"/>
    </style:style>
    <style:style style:name="T65" style:parent-style-name="DefaultParagraphFont" style:family="text">
      <style:text-properties style:font-style-complex="italic" fo:color="#000000" style:text-position="sub 68.1%" fo:font-size="11pt" style:font-size-asian="11pt" style:font-size-complex="11pt"/>
    </style:style>
    <style:style style:name="T66" style:parent-style-name="DefaultParagraphFont" style:family="text">
      <style:text-properties fo:font-style="italic" style:font-style-asian="italic" style:font-style-complex="italic"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115137"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115137"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115137"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style:font-style-complex="italic" style:text-position="sub 68.1%" fo:font-size="11pt" style:font-size-asian="11pt" style:font-size-complex="11pt"/>
    </style:style>
    <style:style style:name="T82" style:parent-style-name="DefaultParagraphFont" style:family="text">
      <style:text-properties style:font-style-complex="italic" fo:font-size="11pt" style:font-size-asian="11pt" style:font-size-complex="11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tyle="italic" style:font-style-asian="italic" style:font-style-complex="italic" style:text-position="sub 68.1%" fo:font-size="11pt" style:font-size-asian="11pt" style:font-size-complex="11pt"/>
    </style:style>
    <style:style style:name="T86" style:parent-style-name="DefaultParagraphFont" style:family="text">
      <style:text-properties fo:font-style="italic" style:font-style-asian="italic"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text-position="sub 65.2%"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3937in"/>
      <style:text-properties style:font-style-complex="italic" fo:font-size="11pt" style:font-size-asian="11pt" style:font-size-complex="11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style:font-style-complex="italic" fo:font-size="11pt" style:font-size-asian="11pt" style:font-size-complex="11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name-asian="Calibri" style:text-position="-136.3% 100%" fo:font-size="11pt" style:font-size-asian="11pt" style:font-size-complex="11pt"/>
    </style:style>
    <style:style style:name="T102" style:parent-style-name="DefaultParagraphFont" style:family="text">
      <style:text-properties style:font-style-complex="italic" fo:color="#000000"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style:text-position="sub 68.1%"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style:text-position="sub 68.1%"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b 68.1%"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b 68.1%"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b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b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text-indent="0.3937in"/>
      <style:text-properties style:font-style-complex="italic" fo:font-size="11pt" style:font-size-asian="11pt" style:font-size-complex="11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style:vertical-align="baseline" fo:line-height="150%" fo:text-indent="0.3937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center" style:vertical-align="baseline" fo:line-height="150%"/>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b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style:vertical-align="baseline" fo:line-height="150%" fo:text-indent="0.3937in"/>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b 63.6%"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b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154" style:parent-style-name="DefaultParagraphFont" style:family="text">
      <style:text-properties style:font-name-asian="Calibri"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T156" style:parent-style-name="DefaultParagraphFont" style:family="text">
      <style:text-properties style:font-name-asian="Calibri" fo:font-size="11pt" style:font-size-asian="11pt" style:font-size-complex="11pt" style:language-asian="lt" style:country-asian="LT"/>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158" style:parent-style-name="DefaultParagraphFont" style:family="text">
      <style:text-properties style:font-name-asian="Calibri" fo:color="#115137" fo:font-size="11pt" style:font-size-asian="11pt" style:font-size-complex="11pt" style:language-asian="lt" style:country-asian="LT"/>
    </style:style>
    <style:style style:name="T159" style:parent-style-name="DefaultParagraphFont" style:family="text">
      <style:text-properties style:font-name-asian="Calibri" fo:color="#000000" fo:font-size="11pt" style:font-size-asian="11pt" style:font-size-complex="11pt" style:language-asian="lt" style:country-asian="LT"/>
    </style:style>
    <style:style style:name="T160" style:parent-style-name="DefaultParagraphFont" style:family="text">
      <style:text-properties style:font-name-asian="Calibri" fo:color="#115137" fo:font-size="11pt" style:font-size-asian="11pt" style:font-size-complex="11pt" style:language-asian="lt" style:country-asian="LT"/>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T162" style:parent-style-name="DefaultParagraphFont" style:family="text">
      <style:text-properties style:font-name-asian="Calibri" fo:color="#115137" fo:font-size="11pt" style:font-size-asian="11pt" style:font-size-complex="11pt" style:language-asian="lt" style:country-asian="LT"/>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liepos 16 d. įsakymo Nr. 3D-677 „Dėl</text:p>
      <text:p text:style-name="P9">nuostolių, patirtų likviduojant gyvūnų užkrečiamųjų ligų</text:p>
      <text:p text:style-name="P10">protrūkius, apskaičiavimo metodikos patvirtinimo“ pakeitimo</text:p>
      <text:p text:style-name="P11"/>
      <text:p text:style-name="P12">2014 m. kovo<text:s/>19 d.<text:s/>Nr. 3D-157</text:p>
      <text:p text:style-name="P13">Vilnius</text:p>
      <text:p text:style-name="Normal"/>
      <text:p text:style-name="Normal"/>
      <text:p text:style-name="P14"><text:span text:style-name="T15">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text:span></text:p>
      <text:p text:style-name="P16"><text:span text:style-name="T17">1</text:span><text:span text:style-name="T18">. pakeičiu 5 punktą ir jį išdėstau taip:<text:s/></text:span></text:p>
      <text:p text:style-name="P19"><text:span text:style-name="T20">,,5</text:span><text:span text:style-name="T21">. Nuostoliai,<text:s/></text:span><text:span text:style-name="T22">kuriuos patyrė kiaulių savininkai, vykdydami gyvūnų užkrečiamųjų ligų prevencijos priemones</text:span><text:span text:style-name="T23">, nustatomi pagal duomenis, susijusius su<text:s/></text:span><text:span text:style-name="T24">ankstyvuoju kiaulių skerdimu,</text:span><text:span text:style-name="T25"><text:s/>transportavimu iki skerdyklos arba nugaišinimu ir ūkinės veiklos nevykdymu, kai Tarnybos sprendimu nurodoma nustatytą laiką nelaikyti kiaulių užkrečiamajai ligai imlių gyvūnų.“<text:s/></text:span></text:p>
      <text:p text:style-name="P26"><text:span text:style-name="T27">2</text:span><text:span text:style-name="T28">. pakeičiu 6 punktą ir jį išdėstau taip:</text:span></text:p>
      <text:p text:style-name="P29"><text:span text:style-name="T30">,,6. Kiaulių savininkų nuostoliai, atsirandantys dėl gyvūnų užkrečiamųjų ligų prevencijos priemonių vykdymo, apskaičiuojami pagal formulę:</text:span></text:p>
      <text:p text:style-name="P31"><text:span text:style-name="T32">6.1</text:span><text:span text:style-name="T33">. <text:s/>kiaulių savininkų laikančių penimas kiaules ir paršelius penėjimui:<text:s/></text:span></text:p>
      <text:p text:style-name="P34"><text:span text:style-name="T35">N<text:s/></text:span><text:span text:style-name="T36">= (</text:span><text:span text:style-name="T37">g x k</text:span><text:span text:style-name="T38">sp</text:span><text:span text:style-name="T39"><text:s/>x 100 – P</text:span><text:span text:style-name="T40">sk) +<text:s/></text:span><text:span text:style-name="T41">(</text:span><text:span text:style-name="T42"><text:s/></text:span><text:span text:style-name="T43">k</text:span><text:span text:style-name="T44">t</text:span><text:span text:style-name="T45"><text:s/>x</text:span><text:span text:style-name="T46"><text:s/></text:span><text:span text:style-name="T47">m) + (</text:span><text:span text:style-name="T48">g</text:span><text:span text:style-name="T49">s</text:span><text:span text:style-name="T50"><text:s/>x 2 x k</text:span><text:span text:style-name="T51">sp</text:span><text:span text:style-name="T52"><text:s/>x 100 x 0,2 x n),<text:s/></text:span></text:p>
      <text:p text:style-name="P53">kur:</text:p>
      <text:p text:style-name="P54"><text:span text:style-name="T55">N</text:span><text:span text:style-name="T56"><text:s/></text:span><text:span text:style-name="T57">– kiaulių laikytojo nuostoliai, susiję su ankstyvuoju kiaulių skerdimu, transportavimu iki skerdyklos ir ūkinės veiklos (auginti kiaules) atkūrimu tik po tam tikro laiko, Lt;</text:span></text:p>
      <text:p text:style-name="P58"><text:span text:style-name="T59">g</text:span><text:span text:style-name="T60"><text:s/></text:span><text:span text:style-name="T61">–<text:s/></text:span><text:span text:style-name="T62">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10.1 papunktyje nustatytais terminais įregistruotų įvairių svorių kiaulių skaičius Ūkinių gyvūnų registre, vnt.</text:span></text:p>
      <text:soft-page-break/>
      <text:p text:style-name="P63"><text:span text:style-name="T64">k</text:span><text:span text:style-name="T65">sp</text:span><text:span text:style-name="T66"><text:s/></text:span><text:span text:style-name="T67">– kiaulių gyvojo svorio vidutinė supirkimo kaina (nustatoma<text:s/></text:span><text:span text:style-name="T68">pagal paskutinio mėnesio rinkos kainą, kuri<text:s/></text:span><text:span text:style-name="T69">skelbiama interneto<text:s/></text:span><text:span text:style-name="T70">svetainėje http://www.vic.lt/</text:span><text:span text:style-name="T71"><text:s/>Statistinė informacija</text:span><text:span text:style-name="T72">/</text:span><text:span text:style-name="T73">Žemės ūkio ir maisto produktų rinkos informacinė sistema</text:span><text:span text:style-name="T74">/</text:span><text:span text:style-name="T75">Mėsos sektorius</text:span><text:span text:style-name="T76">/</text:span><text:span text:style-name="T77">Vidaus rinka/), Lt/kg;</text:span></text:p>
      <text:p text:style-name="P78">100 – teorinis priimtas bekono svoris, kg;</text:p>
      <text:p text:style-name="P79"><text:span text:style-name="T80">P</text:span><text:span text:style-name="T81">sk</text:span><text:span text:style-name="T82"><text:s/>– pajamos už realizuotas kiaules skerdykloje, Lt;</text:span></text:p>
      <text:p text:style-name="P83"><text:span text:style-name="T84">k</text:span><text:span text:style-name="T85">t</text:span><text:span text:style-name="T86"><text:s/></text:span><text:span text:style-name="T87">– 1 km pervežimo tarifas (ne daugiau kaip 2 Lt/km), Lt/km;</text:span></text:p>
      <text:p text:style-name="P88">m – atstumas nuo laikytojo iki skerdyklos gyvenamosios savivaldybės teritorijoje, nesant skerdyklos <text:s/>– iki gretimos savivaldybės teritorijoje esančios skerdyklos, km;</text:p>
      <text:p text:style-name="P89"><text:span text:style-name="T90">g</text:span><text:span text:style-name="T91">s</text:span><text:span text:style-name="T92"><text:s/>– iki VMVT di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93">2 – kiaulių auginimo koeficientas (ciklų skaičius) per metus;<text:s/></text:p>
      <text:p text:style-name="P94">0,2 – negauto sąlyginio pelno ir darbo užmokesčio kiaulių laikytojui lyginamoji dalis ateities pajamose, Lt;</text:p>
      <text:p text:style-name="P95"><text:span text:style-name="T96">n – metų <text:s/>skaičius (kiek laiko savininkas įsipareigoja VMVT nelaikyti kiaulių).</text:span></text:p>
      <text:p text:style-name="P97"><text:span text:style-name="T98">6.2</text:span><text:span text:style-name="T99">. kiaulių savininkams, laikantiems paršelius realizacijai:</text:span></text:p>
      <text:p text:style-name="P100"><text:span text:style-name="T101"><draw:frame draw:z-index="0" draw:id="id0" draw:style-name="a1" draw:name="Object 1" text:anchor-type="as-char" svg:x="0in" svg:y="0in" svg:width="1.302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text:s/></text:span><text:span text:style-name="T103">+ (g</text:span><text:span text:style-name="T104">p<text:s/></text:span><text:span text:style-name="T105">x 10 x 2,4 x kn</text:span><text:span text:style-name="T106">p</text:span><text:span text:style-name="T107"><text:s/>x 0,2 x n), <text:s/></text:span><text:span text:style-name="T108">kur:</text:span></text:p>
      <text:p text:style-name="P109">Nr – nuostoliai, patirti už paskerstas ar nugaišintas paršavedes, kuilius bei paršelius, Lt;</text:p>
      <text:p text:style-name="P110"><text:span text:style-name="T111">gr</text:span><text:span text:style-name="T112">j<text:s/></text:span><text:span text:style-name="T113">– paskerstų ar nugaišintų reprodukcinių kiaulių (paršavedžių, kuilių) ir paršelių skaičius, vnt;</text:span></text:p>
      <text:p text:style-name="P114"><text:span text:style-name="T115">kn</text:span><text:span text:style-name="T116">j<text:s/></text:span><text:span text:style-name="T117">–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p text:style-name="P118">j – produkcijos (paršavedės; senos išbrokuotos paršavedės; paršeliai iki 2 mėn.; išbrokuoti naudoti kuiliai; kuiliai reproduktoriai) eilės numeris, pagal Normatyvinių kainų lentelę;</text:p>
      <text:p text:style-name="P119"><text:span text:style-name="T120">g</text:span><text:span text:style-name="T121">p<text:s/></text:span><text:span text:style-name="T122">– paršavedžių skaičius, vnt;</text:span></text:p>
      <text:p text:style-name="P123">10 – vid. paršelių skaičius iš paršavedės per vadą;</text:p>
      <text:p text:style-name="P124">2,4 – vados ciklai;</text:p>
      <text:p text:style-name="P125"><text:span text:style-name="T126">kn</text:span><text:span text:style-name="T127">p</text:span><text:span text:style-name="T128"><text:s/>– paršelių mažiausia normatyvinė kaina;</text:span></text:p>
      <text:p text:style-name="P129">0,2 – negauto sąlyginio pelno ir darbo užmokesčio kiaulių laikytojų lyginamoji dalis ateities pajamose, Lt;</text:p>
      <text:p text:style-name="P130"><text:span text:style-name="T131">n – metų skaičius (kiek laiko savininkas įsipareigoja VMVT nelaikyti kiaulių).</text:span></text:p>
      <text:p text:style-name="P132"><text:span text:style-name="T133">6.3</text:span><text:span text:style-name="T134">. <text:s/>Būsimi nuostoliai dėl buferinėje zonoje atvestų <text:s/>paršelių perdavimo <text:s/>kitoms fermoms tolesniam auginimui:<text:s/></text:span></text:p>
      <text:p text:style-name="P135"><text:span text:style-name="T136">N</text:span><text:span text:style-name="T137">pen</text:span><text:span text:style-name="T138"><text:s/>=<text:s/></text:span><draw:frame draw:style-name="a2" text:anchor-type="as-char" svg:x="0in" svg:y="0in" svg:width="1.40625in" svg:height="0.5in" style:rel-width="scale" style:rel-height="scale"><draw:object xlink:href="Object 2/" xlink:type="simple" xlink:show="embed" xlink:actuate="onLoad"/></draw:frame><text:span text:style-name="T139">,</text:span></text:p>
      <text:soft-page-break/>
      <text:p text:style-name="P140">kur:</text:p>
      <text:p text:style-name="P141"><text:span text:style-name="T142">N</text:span><text:span text:style-name="T143">pen</text:span><text:span text:style-name="T144"><text:s/>– būsimi nuostoliai dėl realizuotų paršelių, kurie išvežti iš buferinės zonos ir užauginti kitose fermose, <text:s/>Lt;</text:span></text:p>
      <text:p text:style-name="P145"><text:span text:style-name="T146">g</text:span><text:span text:style-name="T147">npen</text:span><text:span text:style-name="T148"><text:s/>– penimų kiaulių, užaugintų iš buferinėje zonoje atvestų paršelių, svoris, bet ne daugiau kaip 100 kg;</text:span></text:p>
      <text:p text:style-name="P149"><text:span text:style-name="T150">k</text:span><text:span text:style-name="T151">rin</text:span><text:span text:style-name="T152"><text:s/>– penimų<text:s/></text:span><text:span text:style-name="T153">kiaulių gyvojo svorio vidutinė supirkimo kaina (nustatoma<text:s/></text:span><text:span text:style-name="T154">pagal paskutinio mėnesio rinkos kainą, kuri<text:s/></text:span><text:span text:style-name="T155">skelbiama interneto<text:s/></text:span><text:span text:style-name="T156">svetainėje http://www.vic.lt/</text:span><text:span text:style-name="T157"><text:s/>Statistinė informacija</text:span><text:span text:style-name="T158">/</text:span><text:span text:style-name="T159">Žemės ūkio ir maisto produktų rinkos informacinė sistema</text:span><text:span text:style-name="T160">/</text:span><text:span text:style-name="T161">Mėsos sektorius</text:span><text:span text:style-name="T162">/</text:span><text:span text:style-name="T163">Vidaus rinka/), Lt/kg;</text:span></text:p>
      <text:p text:style-name="P164"><text:span text:style-name="T165">k</text:span><text:span text:style-name="T166">rel</text:span><text:span text:style-name="T167"><text:s/>– penimų kiaulių, užaugintų iš buferinėje zonoje atvestų paršelių, pardavimo skerdyklai gyvojo svorio kaina, Lt/kg;</text:span></text:p>
      <text:p text:style-name="P168"><text:span text:style-name="T169">n – realizuotų buferinėje zonoje atvestų paršelių skaičius.“</text:span></text:p>
      <text:p text:style-name="Normal"/>
      <text:p text:style-name="Normal"/>
      <text:p text:style-name="Normal"/>
      <text:p text:style-name="Normal"><text:span text:style-name="T170">Žemės ūkio ministras<text:s/></text:span><text:span text:style-name="T171"><text:tab/></text:span><text:span text:style-name="T172"><text:tab/></text:span><text:span text:style-name="T173"><text:tab/></text:span><text:span text:style-name="T174"><text:tab/></text:span><text:span text:style-name="T17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6T11:55:00Z</meta:creation-date>
    <dc:date>2016-02-26T11:55:00Z</dc:date>
    <meta:template xlink:href="Normal" xlink:type="simple"/>
    <meta:editing-cycles>2</meta:editing-cycles>
    <meta:editing-duration>PT0S</meta:editing-duration>
    <meta:document-statistic meta:page-count="3" meta:paragraph-count="30" meta:word-count="759" meta:character-count="5665" meta:row-count="137" meta:non-whitespace-character-count="4936"/>
  </office:meta>
</office:document-meta>
</file>

<file path=Object 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