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<text:s/></text:span><text:span text:style-name="T19">LIETUVOS RESPUBLIKOS FISKALINĖS DRAUSMĖS ĮSTATYMĄ</text:span></text:p>
      <text:p text:style-name="P20"/>
      <text:p text:style-name="P21"><text:span text:style-name="T22">2015 m. rugsėjo 10 d.</text:span><text:span text:style-name="T23"><text:s/>Nr.<text:s/></text:span><text:span text:style-name="T24">966</text:span><text:span text:style-name="T25"><text:line-break/>Vilnius</text:span></text:p>
      <text:p text:style-name="P26"/>
      <text:p text:style-name="P27"><text:span text:style-name="T28">Vadovaudamasi Lietuvos Respublikos fiskalinės drausmės įstatymo 2 straipsnio 4 dalimi, Lietuvos Respublikos Vyriausybė</text:span><text:span text:style-name="T29"><text:s/>nutari</text:span><text:span text:style-name="T30">a:</text:span></text:p>
      <text:p text:style-name="P31"><text:span text:style-name="T32">Įgalioti Lietuvos Respublikos finansų ministeriją patvirtinti<text:s/></text:span><text:span text:style-name="T33">Potencialaus bendrojo vidaus produkto grandininės apimties lygio ir produkcijos atotrūkio nuo potencialo apskaičiavimo tvarkos aprašą.<text:s/>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Finansų ministras</text:span><text:span text:style-name="T4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13:47:00Z</meta:creation-date>
    <dc:date>2015-09-14T13:47:00Z</dc:date>
    <meta:print-date>2015-09-07T12:3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6" meta:character-count="585" meta:row-count="37" meta:non-whitespace-character-count="528"/>
  </office:meta>
</office:document-meta>
</file>