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2173in"/>
        </style:tab-stops>
      </style:paragraph-properties>
    </style:style>
    <style:style style:name="P40" style:parent-style-name="Normal" style:family="paragraph">
      <style:paragraph-properties fo:text-align="justify">
        <style:tab-stops>
          <style:tab-stop style:type="left" style:position="5.2173in"/>
        </style:tab-stops>
      </style:paragraph-properties>
    </style:style>
    <style:style style:name="P41" style:parent-style-name="Normal" style:family="paragraph">
      <style:paragraph-properties fo:text-align="justify">
        <style:tab-stops>
          <style:tab-stop style:type="left" style:position="5.2173in"/>
        </style:tab-stops>
      </style:paragraph-properties>
    </style:style>
    <style:style style:name="P42" style:parent-style-name="Normal" style:family="paragraph">
      <style:paragraph-properties fo:text-align="justify">
        <style:tab-stops>
          <style:tab-stop style:type="left" style:position="5.2173in"/>
        </style:tab-stops>
      </style:paragraph-properties>
      <style:text-properties style:font-size-complex="12pt"/>
    </style:style>
    <style:style style:name="P43" style:parent-style-name="Normal" style:family="paragraph">
      <style:paragraph-properties fo:text-align="justify">
        <style:tab-stops>
          <style:tab-stop style:type="left" style:position="5.217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widows="0" fo:orphans="0" fo:break-before="page" style:vertical-align="middle" fo:text-indent="3.26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widows="0" fo:orphans="0"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widows="0" fo:orphans="0"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widows="0" fo:orphans="0"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widows="0" fo:orphans="0"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widows="0" fo:orphans="0"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vertical-align="middle"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text-indent="3.268in"/>
    </style:style>
    <style:style style:name="P62" style:parent-style-name="Normal" style:family="paragraph">
      <style:paragraph-properties fo:margin-left="3.8395in" fo:margin-right="-0.0993in">
        <style:tab-stops/>
      </style:paragraph-properties>
      <style:text-properties style:language-asian="ar" style:country-asian="SA"/>
    </style:style>
    <style:style style:name="P6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weight-complex="bold" fo:text-transform="uppercase" style:language-asian="lt" style:country-asian="LT"/>
    </style:style>
    <style:style style:name="P6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center" fo:text-indent="0.3937in"/>
      <style:text-properties fo:font-weight="bold" style:font-weight-asian="bold" fo:color="#000000" style:font-size-complex="12pt" fo:hyphenate="false"/>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language-asian="en" style:country-asian="GB"/>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en" style:country-asian="GB"/>
    </style:style>
    <style:style style:name="P96" style:parent-style-name="Normal" style:family="paragraph">
      <style:paragraph-properties fo:text-align="center" fo:text-indent="0.043in"/>
      <style:text-properties fo:color="#000000" style:font-size-complex="12pt" style:language-asian="en" style:country-asian="GB"/>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text-transform="uppercase" fo:color="#000000" style:font-size-complex="12pt"/>
    </style:style>
    <style:style style:name="T99" style:parent-style-name="DefaultParagraphFont" style:family="text">
      <style:text-properties fo:text-transform="uppercase"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language-asian="en" style:country-asian="GB"/>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font-style="italic" style:font-style-asian="italic" style:font-style-complex="italic" fo:color="#000000" fo:font-size="10pt" style:font-size-asian="10pt"/>
    </style:style>
    <style:style style:name="T124" style:parent-style-name="DefaultParagraphFont" style:family="text">
      <style:text-properties fo:color="#000000" style:language-asian="en" style:country-asian="GB"/>
    </style:style>
    <style:style style:name="T125" style:parent-style-name="DefaultParagraphFont" style:family="text">
      <style:text-properties fo:color="#FF0000" style:language-asian="en" style:country-asian="GB"/>
    </style:style>
    <style:style style:name="T126" style:parent-style-name="DefaultParagraphFont" style:family="text">
      <style:text-properties fo:color="#000000" style:language-asian="en" style:country-asian="GB"/>
    </style:style>
    <style:style style:name="T127" style:parent-style-name="DefaultParagraphFont" style:family="text">
      <style:text-properties fo:color="#000000"/>
    </style:style>
    <style:style style:name="T128" style:parent-style-name="DefaultParagraphFont" style:family="text">
      <style:text-properties fo:color="#000000"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en" style:country-asian="GB"/>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style:font-weight-complex="bold"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en" style:country-asian="GB"/>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en" style:country-asian="GB"/>
    </style:style>
    <style:style style:name="T151" style:parent-style-name="DefaultParagraphFont" style:family="text">
      <style:text-properties fo:color="#000000" style:font-size-complex="12pt" style:language-asian="en" style:country-asian="GB"/>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en" style:country-asian="GB"/>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473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font-size-complex="12pt" style:language-asian="en" style:country-asian="GB"/>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font-weight="bold" style:font-weight-asian="bold" style:font-weight-complex="bold"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en" style:country-asian="GB"/>
    </style:style>
    <style:style style:name="T175" style:parent-style-name="DefaultParagraphFont" style:family="text">
      <style:text-properties fo:color="#000000" style:font-size-complex="12pt" style:language-asian="en" style:country-asian="GB"/>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en" style:country-asian="GB"/>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en" style:country-asian="GB"/>
    </style:style>
    <style:style style:name="T182" style:parent-style-name="DefaultParagraphFont" style:family="text">
      <style:text-properties fo:color="#000000"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font-size-complex="12pt" style:language-asian="en" style:country-asian="GB"/>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en" style:country-asian="GB"/>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en" style:country-asian="GB"/>
    </style:style>
    <style:style style:name="T196" style:parent-style-name="DefaultParagraphFont" style:family="text">
      <style:text-properties fo:color="#000000" style:language-asian="en" style:country-asian="GB"/>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letter-spacing="0.0013in" style:font-size-complex="12pt" fo:background-color="#FFFFFF"/>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en" style:country-asian="GB"/>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4923in">
        <style:tab-stops>
          <style:tab-stop style:type="left" style:position="0.492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4923in"/>
        </style:tab-stops>
      </style:paragraph-properties>
    </style:style>
    <style:style style:name="T271" style:parent-style-name="DefaultParagraphFont" style:family="text">
      <style:text-properties fo:color="#000000"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center" fo:text-indent="0.3937in"/>
      <style:text-properties fo:hyphenate="false"/>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fo:text-indent="0.3937in"/>
      <style:text-properties fo:color="#000000" style:font-size-complex="12pt" fo:hyphenate="false"/>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2pt"/>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font-weight="bold" style:font-weight-asian="bold" style:font-weight-complex="bold" fo:text-transform="uppercase" fo:color="#000000" style:font-size-complex="12pt"/>
    </style:style>
    <style:style style:name="P327" style:parent-style-name="Normal" style:family="paragraph">
      <style:paragraph-properties fo:text-align="justify" fo:text-indent="0.3937in"/>
      <style:text-properties fo:color="#000000" style:font-size-complex="12pt" fo:hyphenate="false"/>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style:font-name-asian="Calibri" style:font-size-complex="12p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text-position="super 66.6%"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tyle-complex="italic" fo:color="#000000" style:font-size-complex="12pt" fo:background-color="#FFFFFF"/>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fo:color="#000000" style:language-asian="en" style:country-asian="GB"/>
    </style:style>
    <style:style style:name="T553" style:parent-style-name="DefaultParagraphFont" style:family="text">
      <style:text-properties style:font-name-asian="Calibri"/>
    </style:style>
    <style:style style:name="T554" style:parent-style-name="DefaultParagraphFont" style:family="text">
      <style:text-properties fo:color="#000000" style:font-size-complex="12pt" style:language-asian="en" style:country-asian="GB"/>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margin-right="0.0118in"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margin-right="0.0118in" fo:text-indent="0.3937in">
        <style:tab-stops>
          <style:tab-stop style:type="left" style:position="3.9305in"/>
        </style:tab-stops>
      </style:paragraph-properties>
      <style:text-properties style:font-name-asian="Calibri" style:font-weight-complex="bold"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2pt"/>
    </style:style>
    <style:style style:name="T578" style:parent-style-name="DefaultParagraphFont" style:family="text">
      <style:text-properties fo:font-weight="bold" style:font-weight-asian="bold" style:font-weight-complex="bold" fo:text-transform="uppercase" fo:color="#000000"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text-align="justify" fo:text-indent="0.5388in"/>
      <style:text-properties fo:color="#000000" fo:font-size="13.5pt" style:font-size-asian="13.5pt" style:font-size-complex="13.5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font-size-complex="12pt" style:language-asian="en" style:country-asian="GB"/>
    </style:style>
    <style:style style:name="T693" style:parent-style-name="DefaultParagraphFont" style:family="text">
      <style:text-properties fo:font-weight="bold" style:font-weight-asian="bold" style:font-weight-complex="bold" fo:color="#000000" style:font-size-complex="12pt" style:language-asian="en" style:country-asian="GB"/>
    </style:style>
    <style:style style:name="P694" style:parent-style-name="Normal" style:family="paragraph">
      <style:paragraph-properties fo:text-align="center" fo:text-indent="0.4368in"/>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text-align="center" fo:text-indent="0.043in"/>
      <style:text-properties fo:color="#000000" style:font-size-complex="12pt" style:language-asian="en" style:country-asian="GB"/>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en" style:country-asian="GB"/>
    </style:style>
    <style:style style:name="T699" style:parent-style-name="DefaultParagraphFont" style:family="text">
      <style:text-properties fo:color="#000000" style:font-size-complex="12pt" style:language-asian="en" style:country-asian="GB"/>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size-complex="12pt" style:language-asian="en" style:country-asian="GB"/>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ab-stops>
          <style:tab-stop style:type="left" style:position="0.6895in"/>
        </style:tab-stops>
      </style:paragraph-properties>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P769" style:parent-style-name="Normal" style:family="paragraph">
      <style:paragraph-properties fo:text-align="justify" fo:text-indent="0.4923in">
        <style:tab-stops>
          <style:tab-stop style:type="left" style:position="0.6895in"/>
        </style:tab-stops>
      </style:paragraph-properties>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689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size-complex="12pt" style:language-asian="en" style:country-asian="GB"/>
    </style:style>
    <style:style style:name="P796" style:parent-style-name="Normal" style:family="paragraph">
      <style:paragraph-properties fo:text-align="justify" fo:text-indent="0.4923in">
        <style:tab-stops>
          <style:tab-stop style:type="left" style:position="0.6895in"/>
        </style:tab-stops>
      </style:paragraph-properties>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en" style:country-asian="GB"/>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fo:font-weight="bold" style:font-weight-asian="bold" style:font-weight-complex="bold"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4923in"/>
      <style:text-properties style:font-size-complex="12pt" style:language-asian="en" style:country-asian="GB"/>
    </style:style>
    <style:style style:name="P824" style:parent-style-name="Normal" style:family="paragraph">
      <style:paragraph-properties fo:text-indent="0.4923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text-indent="0.4923in"/>
      <style:text-properties style:font-size-complex="12pt"/>
    </style:style>
    <style:style style:name="P8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language-asian="lt" style:country-asian="L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text-indent="0.4923in"/>
      <style:text-properties fo:color="#000000" style:font-size-complex="12pt"/>
    </style:style>
    <style:style style:name="P861" style:parent-style-name="Normal" style:family="paragraph">
      <style:paragraph-properties fo:text-align="justify" fo:text-indent="0.5166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language-asian="en" style:country-asian="GB"/>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style:font-size-complex="12pt" style:language-asian="en" style:country-asian="GB"/>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en" style:country-asian="GB"/>
    </style:style>
    <style:style style:name="T888" style:parent-style-name="DefaultParagraphFont" style:family="text">
      <style:text-properties fo:color="#000000" style:font-size-complex="12pt" style:language-asian="en" style:country-asian="GB"/>
    </style:style>
    <style:style style:name="P889" style:parent-style-name="Normal" style:family="paragraph">
      <style:paragraph-properties fo:text-align="justify" fo:text-indent="0.3861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text-align="center"/>
    </style:style>
    <style:style style:name="P896" style:parent-style-name="Normal" style:family="paragraph">
      <style:paragraph-properties fo:text-align="justify" style:vertical-align="baseline" style:line-height-at-least="0.1916in"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style:line-height-at-least="0.1916in" fo:text-indent="0.4923in"/>
    </style:style>
    <style:style style:name="P900" style:parent-style-name="Normal" style:family="paragraph">
      <style:paragraph-properties fo:text-align="justify" style:vertical-align="baseline" style:line-height-at-least="0.1916in" fo:text-indent="0.4923in"/>
    </style:style>
    <style:style style:name="P901" style:parent-style-name="Normal" style:family="paragraph">
      <style:paragraph-properties fo:text-align="justify" style:vertical-align="baseline" style:line-height-at-least="0.1916in" fo:text-indent="0.4923in"/>
    </style:style>
    <style:style style:name="P902" style:parent-style-name="Normal" style:family="paragraph">
      <style:paragraph-properties fo:text-align="justify" style:vertical-align="baseline" style:line-height-at-least="0.1916in" fo:text-indent="0.4923in"/>
    </style:style>
    <style:style style:name="P903" style:parent-style-name="Normal" style:family="paragraph">
      <style:paragraph-properties fo:text-align="justify" style:vertical-align="baseline" style:line-height-at-least="0.1916in" fo:text-indent="0.4923in"/>
    </style:style>
    <style:style style:name="P904" style:parent-style-name="Normal" style:family="paragraph">
      <style:paragraph-properties fo:text-align="justify" style:vertical-align="baseline" style:line-height-at-least="0.1916in" fo:text-indent="0.4923in"/>
    </style:style>
    <style:style style:name="P905" style:parent-style-name="Normal" style:family="paragraph">
      <style:paragraph-properties fo:text-align="justify" style:vertical-align="baseline" style:line-height-at-least="0.1916in" fo:text-indent="0.4923in"/>
    </style:style>
    <style:style style:name="T906" style:parent-style-name="DefaultParagraphFont" style:family="text">
      <style:text-properties fo:color="#000000"/>
    </style:style>
    <style:style style:name="P907" style:parent-style-name="Normal" style:family="paragraph">
      <style:paragraph-properties fo:text-align="justify" style:vertical-align="baseline" style:line-height-at-least="0.1916in"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P911" style:parent-style-name="Normal" style:family="paragraph">
      <style:paragraph-properties fo:text-align="justify" style:vertical-align="baseline" style:line-height-at-least="0.1916in"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baseline" style:line-height-at-least="0.1916in"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baseline" style:line-height-at-least="0.1916in"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baseline" style:line-height-at-least="0.1916in" fo:text-indent="0.4923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Column924" style:family="table-column">
      <style:table-column-properties style:column-width="3.6361in"/>
    </style:style>
    <style:style style:name="TableColumn925" style:family="table-column">
      <style:table-column-properties style:column-width="3.0437in"/>
    </style:style>
    <style:style style:name="Table923" style:family="table">
      <style:table-properties style:width="6.6798in" fo:margin-left="0in" table:align="left"/>
    </style:style>
    <style:style style:name="TableRow926" style:family="table-row">
      <style:table-row-properties/>
    </style:style>
    <style:style style:name="TableCell927" style:family="table-cell">
      <style:table-cell-properties fo:border="0.0138in solid #000000" style:writing-mode="lr-tb" fo:padding-top="0in" fo:padding-left="0in" fo:padding-bottom="0in" fo:padding-right="0in"/>
    </style:style>
    <style:style style:name="P928" style:parent-style-name="Normal" style:family="paragraph">
      <style:paragraph-properties style:vertical-align="baseline" style:line-height-at-least="0.1916in" fo:margin-right="0.1in"/>
      <style:text-properties style:font-size-complex="12pt"/>
    </style:style>
    <style:style style:name="TableCell9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30" style:parent-style-name="Normal" style:family="paragraph">
      <style:paragraph-properties style:vertical-align="baseline" style:line-height-at-least="0.1916in" fo:margin-right="0.1in"/>
      <style:text-properties style:font-size-complex="12p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3" style:parent-style-name="Normal" style:family="paragraph">
      <style:paragraph-properties fo:text-align="justify" style:vertical-align="baseline" style:line-height-at-least="0.1916in" fo:text-indent="0.0902in"/>
    </style:style>
    <style:style style:name="T934" style:parent-style-name="DefaultParagraphFont" style:family="text">
      <style:text-properties style:font-size-complex="12pt"/>
    </style:style>
    <style:style style:name="TableCell935" style:family="table-cell">
      <style:table-cell-properties fo:border-top="none" fo:border-left="none" fo:border-bottom="0.0138in solid #000000" fo:border-right="0.0138in solid #000000" style:writing-mode="lr-tb" fo:padding-top="0in" fo:padding-left="0in" fo:padding-bottom="0in" fo:padding-right="0in"/>
    </style:style>
    <style:style style:name="P936" style:parent-style-name="Normal" style:family="paragraph">
      <style:paragraph-properties fo:text-align="justify" style:vertical-align="baseline" style:line-height-at-least="0.1916in" fo:text-indent="0.4923in"/>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0" style:parent-style-name="Normal" style:family="paragraph">
      <style:paragraph-properties fo:text-align="justify" style:vertical-align="baseline" style:line-height-at-least="0.1916in" fo:text-indent="0.0902in"/>
    </style:style>
    <style:style style:name="T941" style:parent-style-name="DefaultParagraphFont" style:family="text">
      <style:text-properties style:font-size-complex="12pt"/>
    </style:style>
    <style:style style:name="TableCell942" style:family="table-cell">
      <style:table-cell-properties fo:border-top="none" fo:border-left="none" fo:border-bottom="0.0138in solid #000000" fo:border-right="0.0138in solid #000000" style:writing-mode="lr-tb" fo:padding-top="0in" fo:padding-left="0in" fo:padding-bottom="0in" fo:padding-right="0in"/>
    </style:style>
    <style:style style:name="P943" style:parent-style-name="Normal" style:family="paragraph">
      <style:paragraph-properties fo:text-align="justify" style:vertical-align="baseline" style:line-height-at-least="0.1916in" fo:text-indent="0.4923in"/>
    </style:style>
    <style:style style:name="T944" style:parent-style-name="DefaultParagraphFont" style:family="text">
      <style:text-properties style:font-size-complex="12p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justify" style:vertical-align="baseline" style:line-height-at-least="0.1916in" fo:text-indent="0.0902in"/>
    </style:style>
    <style:style style:name="T948" style:parent-style-name="DefaultParagraphFont" style:family="text">
      <style:text-properties style:font-size-complex="12pt"/>
    </style:style>
    <style:style style:name="TableCell949" style:family="table-cell">
      <style:table-cell-properties fo:border-top="none" fo:border-left="none" fo:border-bottom="0.0138in solid #000000" fo:border-right="0.0138in solid #000000" style:writing-mode="lr-tb" fo:padding-top="0in" fo:padding-left="0in" fo:padding-bottom="0in" fo:padding-right="0in"/>
    </style:style>
    <style:style style:name="P950" style:parent-style-name="Normal" style:family="paragraph">
      <style:paragraph-properties fo:text-align="justify" style:vertical-align="baseline" style:line-height-at-least="0.1916in" fo:text-indent="0.4923in"/>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baseline" style:line-height-at-least="0.1916in" fo:text-indent="0.4923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baseline" style:line-height-at-least="0.1916in" fo:text-indent="0.4923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043in"/>
      <style:text-properties fo:color="#000000"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margin-right="0.0118in" fo:text-indent="0.4923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margin-right="0.0118in"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margin-right="0.0118in"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margin-right="0.0118in"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margin-right="0.0118in"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4923in"/>
      <style:text-properties fo:color="#000000" style:font-size-complex="12pt"/>
    </style:style>
    <style:style style:name="P1042" style:parent-style-name="Normal" style:family="paragraph">
      <style:paragraph-properties fo:text-align="justify" fo:text-indent="0.4923in"/>
      <style:text-properties fo:color="#000000" style:font-size-complex="12pt"/>
    </style:style>
    <style:style style:name="P1043" style:parent-style-name="Normal" style:family="paragraph">
      <style:paragraph-properties fo:text-align="justify" fo:text-indent="0.4923in"/>
      <style:text-properties fo:color="#000000" style:font-size-complex="12pt"/>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center" fo:line-height="150%" fo:text-indent="0.4923in"/>
      <style:text-properties fo:font-weight="bold" style:font-weight-asian="bold" style:font-weight-complex="bold"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center"/>
    </style:style>
    <style:style style:name="P1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text:s/></text:span><text:span text:style-name="T18">2022 M. LAPKRIČIO 28 D.</text:span><text:span text:style-name="T19"><text:s/></text:span><text:span text:style-name="T20">ĮSAKYMO NR. V-1871<text:s/></text:span><text:span text:style-name="T21">„DĖL<text:s/></text:span><text:span text:style-name="T22">aukšto MEISTRIŠKUMO SPORTO PROGRAMų<text:s/></text:span><text:span text:style-name="T23">FINANSAVIMO<text:s/></text:span><text:span text:style-name="T24">SĄLYGŲ APRAŠO<text:s/></text:span><text:span text:style-name="T25">PATVIRTINIMO“ PAKEITIMO<text:s/></text:span></text:p>
      <text:p text:style-name="P26"/>
      <text:p text:style-name="P27"><text:span text:style-name="T28">2023 m. lapkričio 27 d. Nr.<text:s/></text:span><text:span text:style-name="T29">V-1487</text:span></text:p>
      <text:p text:style-name="P30">Vilnius</text:p>
      <text:p text:style-name="P31"/>
      <text:p text:style-name="P32"/>
      <text:p text:style-name="P33">1.<text:s/><text:span text:style-name="T34">Pakeičiu</text:span><text:span text:style-name="T35"> Aukšto meistriškumo sporto programų finansavimo sąlygų aprašą, patvirtintą Lietuvos Respublikos švietimo, mokslo ir sporto ministro 2022 m. lapkričio 28 d. įsakymu Nr. V-1871 „Dėl Aukšto meistriškumo sporto programų finansavimo sąlygų aprašo patvirtinimo“, ir jį išdėstau nauja redakcija (pridedama).<text:s/></text:span></text:p>
      <text:p text:style-name="P36"><text:span text:style-name="T37">2</text:span><text:span text:style-name="T38">. N u s t a t a u, kad iki šio įsakymo įsigaliojimo pradėtos aukšto meistriškumo sporto programų finansavimo procedūros baigiamos pagal iki šio įsakymo įsigaliojimo galiojusią Aukšto meistriškumo sporto programų finansavimo sąlygų aprašo redakciją.</text:span></text:p>
      <text:p text:style-name="P39"/>
      <text:p text:style-name="P40"/>
      <text:p text:style-name="P41"/>
      <text:p text:style-name="P42">Socialinės apsaugos ir darbo ministrė,<text:s/></text:p>
      <text:p text:style-name="P43"><text:span text:style-name="T44">pavaduojanti švietimo, mokslo ir sporto ministrą</text:span><text:span text:style-name="T45"><text:tab/>Monika Navickienė</text:span></text:p>
      <text:soft-page-break/>
      <text:p text:style-name="P46">PATVIRTINTA</text:p>
      <text:p text:style-name="P52">Lietuvos Respublikos švietimo, mokslo ir<text:s/></text:p>
      <text:p text:style-name="P53"><text:span text:style-name="T54">sporto ministro</text:span><text:s/>2022 m. lapkričio 28 d.<text:s/></text:p>
      <text:p text:style-name="P55">įsakymu Nr. V-1871</text:p>
      <text:p text:style-name="P56">(Lietuvos Respublikos švietimo, mokslo ir<text:s/></text:p>
      <text:p text:style-name="P57">sporto ministro 2023 m. lapkričio 27 d.<text:s/></text:p>
      <text:p text:style-name="P58">įsakymo Nr.<text:s/><text:span text:style-name="T59">V-1487</text:span></text:p>
      <text:p text:style-name="P60">redakcija)</text:p>
      <text:p text:style-name="P61"/>
      <text:p text:style-name="P62"/>
      <text:p text:style-name="P63">Aukšto meistriškumo sporto programų finansavimo SĄLYGŲ aprašas</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Aukšto meistriškumo sporto programų finansavimo sąlygų aprašas (toliau – Aprašas) nustato<text:s/></text:span><text:span text:style-name="T76">valstybės biudžeto lėšų (toliau – lėšos) skyrimo<text:s/></text:span><text:span text:style-name="T77">sporto šakų federacijų ar paralimpiniam, regos, klausos, judėjimo ar intelekto negalią turinčių asmenų sporto judėjimams Lietuvoje vadovaujančių nevyriausybinių organizacijų (toliau<text:s/></text:span><text:span text:style-name="T78">–</text:span><text:span text:style-name="T79"><text:s/>asmenų su negalia sporto organizacijos) (toliau kartu – pareiškėjai) </text:span><text:span text:style-name="T80">aukšto meistriškumo sporto programoms (toliau – Programa), finansavimo skyrimo Programoms, tinkamų finansuoti išlaidų ir lėšų naudojimo, atsiskaitymo už panaudotas lėšas, aukšto meistriškumo sporto programos finansavimo sutarties (toliau – Sutartis) sudarymo, netinkamų išlaidų apskaičiavimo nepasiekus rodiklių, lėšų naudojimo ir programos priemonių įvykdymo kontrolės tvarką.</text:span></text:p>
      <text:p text:style-name="P81"><text:span text:style-name="T82">2</text:span><text:span text:style-name="T83">.<text:s/></text:span><text:span text:style-name="T84">Pagal šį Aprašą finansuojamos pareiškėjų parengtos Programos, skirtos aukšto meistriškumo sportui.</text:span></text:p>
      <text:p text:style-name="P85"><text:span text:style-name="T86">3</text:span><text:span text:style-name="T87">.<text:s/></text:span><text:span text:style-name="T88">Apraše vartojamos sąvokos atitinka Lietuvos Respublikos sporto įstatyme ir<text:s/></text:span><text:span text:style-name="T89">Lietuvos Respublikos biudžeto sandaros įstatyme</text:span><text:span text:style-name="T90"><text:s/>vartojamas sąvokas.</text:span></text:p>
      <text:p text:style-name="Normal"/>
      <text:p text:style-name="P91"><text:span text:style-name="T92">II</text:span><text:span text:style-name="T93"><text:s/>SKYRIUS</text:span></text:p>
      <text:p text:style-name="P94"><text:span text:style-name="T95">FINANSAVIMO SKYRIMAS PAREIŠKĖJŲ PROGRAMOMS ĮGYVENDINTI</text:span></text:p>
      <text:p text:style-name="P96"/>
      <text:p text:style-name="P97"><text:span text:style-name="T98">4</text:span><text:span text:style-name="T99">.<text:s/></text:span><text:span text:style-name="T100">Pareiškėjui lėšos Programai įgyvendinti neskiriamos, jeigu vadovaujantis Aprašo nuostatomis apskaičiuota lėšų suma pareiškėjui sudaro mažiau nei 5 000 (penki tūkstančiai) eurų.</text:span></text:p>
      <text:p text:style-name="P101">5. Pareiškėjas turi<text:s/><text:span text:style-name="T102">įsipareigoti skirti<text:s/></text:span>Programai įgyvendinti nuosavų ar kitų šaltinių lėšų ne mažiau kaip 5 procentus nuo finansavimo sumos, skiriamos iš valstybės biudžeto.<text:s/><text:span text:style-name="T103">Šiame Apraše nuosavos lėšos suprantamos kaip pajamos, gautos iš pareiškėjo nario (-ių) mokesčio, mokesčiai už varžybų dalyvius, starto mokesčiai, gyventojų skirta pajamų mokesčio dalis, rėmėjų lėšos, parama, subsidijos iš tarptautinių organizacijų, ūkinės veiklos ir kitos pareiškėjo teisėtai gautos pajamos.</text:span></text:p>
      <text:p text:style-name="P104"><text:span text:style-name="T105">6</text:span><text:span text:style-name="T106">. Pareiškėjas, siekiantis gauti lėšų Programai įgyvendinti, privalo Nacionalinei sporto agentūrai prie Lietuvos Respublikos švietimo, mokslo ir sporto ministerijos (toliau – NSA) pateikti ne vėliau kaip iki einamųjų metų gruodžio<text:s/></text:span><text:span text:style-name="T107">17<text:s/></text:span><text:span text:style-name="T108">d.:</text:span></text:p>
      <text:p text:style-name="P109"><text:span text:style-name="T110">6.1</text:span><text:span text:style-name="T111">. informaciją apie<text:s/></text:span><text:span text:style-name="T112">einamųjų kalendorinių metų</text:span><text:span text:style-name="T113"><text:s/>pareiškėjų organizacinės, vadybinės ir administracinės veiklos metinius rezultatus<text:s/></text:span><text:span text:style-name="T114">pagal Aprašo 2 priede nurodytą formą (</text:span><text:span text:style-name="T115">Aprašo 23.3 papunktyje nurodytiems pareiškėjams šios informacijos teikti nereikia) ir šių rezultatų pasiekimą įrodančių dokumentų kopijas ar papildomą informaciją</text:span><text:span text:style-name="T116">;</text:span></text:p>
      <text:p text:style-name="P117"><text:span text:style-name="T118">6.2</text:span><text:span text:style-name="T119">. informaciją apie pareiškėjo per paskutinius ketverius (arba penkerius, ar šešerius, jei<text:s/></text:span>Aprašo 11 priede nurodytos tarptautinės aukšto meistriškumo sporto varžybos neįvyko arba buvo perkeltos<text:span text:style-name="T120">; arba penkerius, jei<text:s/></text:span>Aprašo 11 priede nurodytos tarptautinės aukšto meistriškumo sporto varžybos organizuojamos kas penkerius metus, ar šešerius,<text:s/><text:span text:style-name="T121">jei<text:s/></text:span>šios tarptautinės aukšto meistriškumo sporto varžybos neįvyko arba buvo perkeltos<text:span text:style-name="T122">)</text:span><text:span text:style-name="T123"><text:s/></text:span><text:span text:style-name="T124">kalendorinius</text:span><text:span text:style-name="T125"><text:s/></text:span><text:span text:style-name="T126">metus<text:s/></text:span><text:span text:style-name="T127">iki kreipimosi į NSA dėl Programos finansavimo dienos į atitinkamas tarptautines aukšto meistriškumo sporto varžybas deleguotų sportininkų pasiekimus</text:span><text:span text:style-name="T128"><text:s/></text:span><text:span text:style-name="T129">pagal Aprašo 3 priede nurodytą formą (</text:span><text:span text:style-name="T130">Aprašo 23.3 papunktyje nurodyti pareiškėjai</text:span><text:span text:style-name="T131"><text:s/>teikia informaciją pagal Aprašo 1 priede nurodytą formą);</text:span></text:p>
      <text:p text:style-name="P132"><text:span text:style-name="T133">6.3</text:span><text:span text:style-name="T134">. informaciją apie atitinkamos sporto šakos nacionalinių aukšto meistriškumo sporto varžybų sistemoje<text:s/></text:span><text:span text:style-name="T135">einamaisiais kalendoriniais metais</text:span><text:span text:style-name="T136"><text:s/>dalyvavusių sportininkų skaičių pagal Aprašo 10 priede nurodytą formą (</text:span><text:span text:style-name="T137">Aprašo 23.3 papunktyje nurodytiems pareiškėjams šios informacijos teikti nereikia)</text:span><text:span text:style-name="T138">;</text:span></text:p>
      <text:p text:style-name="P139"><text:span text:style-name="T140">6.4</text:span><text:span text:style-name="T141">. Programą, kuriai įgyvendinti prašoma skirti finansavimą<text:s/></text:span><text:span text:style-name="T142">pagal Aprašo 4 priede nurodytą formą</text:span><text:span text:style-name="T143">.<text:s/></text:span><text:span text:style-name="T144">Programoje numatytų finansuojamų priemonių vykdymo pradžia turi būti ne ankstesnė kaip metų, einančių po tų metų, kuriais teikiama Programa, sausio 1 d., o pabaiga – ne vėlesnė kaip metų, einančių po tų metų, kuriais teikiama Programa, gruodžio 31 d.</text:span><text:span text:style-name="T145">;</text:span></text:p>
      <text:p text:style-name="P146"><text:span text:style-name="T147">6.5</text:span><text:span text:style-name="T148">. kartu su Programa:</text:span></text:p>
      <text:p text:style-name="P149"><text:span text:style-name="T150">6.5.1</text:span><text:span text:style-name="T151">. pareiškėjo dalyvių (dalininkų, narių ir pan.) ir dalyvių dalyvių sąrašą, nurodant, kiek iš jų sudaro fiziniai asmenys, ir pateikiant informaciją apie juridinių asmenų pavadinimus, kodus ir teisines formas;</text:span></text:p>
      <text:p text:style-name="P152"><text:span text:style-name="T153">6.5.2</text:span><text:span text:style-name="T154">. dokumentus ar jų kopijas, patvirtinančius, kad pareiškėjas yra Sporto įstatymo 19 straipsnio 1 dalies 4 punkte nustatytus reikalavimus atitinkančios tarptautinės (pasaulio)<text:s/></text:span><text:span text:style-name="T155">sporto šakos</text:span><text:span text:style-name="T156"><text:s/>federacijos narys (</text:span><text:span text:style-name="T157">Aprašo 23.3 papunktyje nurodytos grupės pareiškėjai teikia dokumentus ar jų kopijas, patvirtinančius apie narystę atitinkamam judėjimui vadovaujančioje tarptautinėje (pasaulio) nevyriausybinėje organizacijoje)</text:span><text:span text:style-name="T158">;</text:span></text:p>
      <text:p text:style-name="P159"><text:span text:style-name="T160">6.5.3</text:span><text:span text:style-name="T161">. dokumento (-ų), kuriame (-iuose) pareiškėjas yra įtvirtinęs atsakomybę už Pasaulinio antidopingo kodekso pažeidimus, manipuliavimą sporto varžybomis, brutalų elgesį sporto varžybų metu, kopiją (-as);</text:span></text:p>
      <text:p text:style-name="P162"><text:span text:style-name="T163">6.5.4</text:span><text:span text:style-name="T164">. pareiškėjo steigimo dokumento, kuriame įtvirtinta pareiškėjo valdymo organų narių rotacija, numatant 4 kadencijas po 2 metus arba 2 kadencijas po 4 metus tam pačiam asmeniui ir 4 metų pertrauka šioms kadencijoms pasibaigus, kopiją;</text:span></text:p>
      <text:p text:style-name="P165"><text:span text:style-name="T166">6.5.5</text:span><text:span text:style-name="T167">. laisvos formos deklaraciją, kuria patvirtintų, kad savo veikloje laikosi Sporto įstatymo 3 straipsnyje nurodytų sporto principų, taip pat – kad nėra aplinkybių, nurodytų Sporto įstatymo 20 straipsnio 1 dalies 1 ir 3 punktuose;</text:span></text:p>
      <text:p text:style-name="P168"><text:span text:style-name="T169">6.5.6</text:span><text:span text:style-name="T170">. ne anksčiau kaip tų metų, kuriais teikiama Programa, lapkričio 15 d. išduotą Valstybinės mokesčių inspekcijos prie Lietuvos Respublikos finansų ministerijos ar jos teritorinių padalinių patvirtinimą, kad nėra aplinkybių, nurodytų Sporto įstatymo 20 straipsnio 1 dalies 2</text:span><text:span text:style-name="T171"> </text:span><text:span text:style-name="T172">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73"><text:span text:style-name="T174">6.5.7</text:span><text:span text:style-name="T175">. patvirtinimą, kad pareiškėjas ir sporto šakos tarptautinė (pasaulio)<text:s/></text:span><text:span text:style-name="T176">sporto šakos</text:span><text:span text:style-name="T177"><text:s/>federacija, kurios narys yra pareiškėjas pripažįsta Pasaulinį antidopingo kodeksą (išskyrus<text:s/></text:span><text:span text:style-name="T178">intelekto negalią turinčių asmenų sporto judėjimams Lietuvoje vadovaujančias nevyriausybines organizacijas)</text:span><text:span text:style-name="T179">;</text:span></text:p>
      <text:p text:style-name="P180"><text:span text:style-name="T181">6.5.8</text:span><text:span text:style-name="T182">. laisvos formos įsipareigojimą dėl dalies (ne mažesnės kaip 5 procentų nuo finansavimo sumos, skiriamos iš valstybės biudžeto) nuosavų ar kitų šaltinių lėšų skyrimo Programai įgyvendinti;</text:span></text:p>
      <text:p text:style-name="P183"><text:span text:style-name="T184">6.5.9</text:span><text:span text:style-name="T185">. etikos kodekso kopiją;</text:span></text:p>
      <text:p text:style-name="P186"><text:span text:style-name="T187">6.5.10</text:span><text:span text:style-name="T188">. plėtojamos sporto šakos<text:s/></text:span><text:span text:style-name="T189">aukšto meistriškumo<text:s/></text:span><text:span text:style-name="T190">sporto varžybų saugumo taisyklių kopiją;</text:span></text:p>
      <text:p text:style-name="P191"><text:span text:style-name="T192">6.5.11</text:span><text:span text:style-name="T193">. strateginio veiklos plano, kuriame numatyti sporto šakos federacijos tikslai ir planuojami rezultatai per artimiausių 4 metų laikotarpį ir su kuriuo turi derėti teikiama Programa, kopiją;</text:span></text:p>
      <text:p text:style-name="P194"><text:span text:style-name="T195">6.5.12</text:span><text:span text:style-name="T196">. Sporto įstatymo 20 straipsnio 1 dalies 7 punkte nurodytų asmenų vardus, pavardes, pareigų pavadinimus, asmens kodus;</text:span></text:p>
      <text:p text:style-name="P197"><text:span text:style-name="T198">6.5.13</text:span><text:span text:style-name="T199">. interneto svetainės nuorodą, kur būtų</text:span><text:span text:style-name="T200"><text:s/>skelbiami šie einamųjų kalendorinių metų duomenys (išskyrus duomenis, kuriuos įstatymai draudžia viešinti): pareiškėjo priimti sprendimai, susiję su visų amžiaus grupių nacionalinių rinktinių sudarymu (tarp jų ir šių rinktinių sudarymo kriterijai), pareiškėjo metinio biudžeto sąmata (išskiriant pareiškėjo veiklai administruoti numatytas išlaidas), etikos kodeksas, strateginis veiklos planas, Programa, kuriai įgyvendinti prašomas finansavimas, Programų, kurioms įgyvendinti buvo skirtas finansavimas, įgyvendinimo ataskaitos;</text:span></text:p>
      <text:p text:style-name="P201">6.5.14. atlikto<text:s/><text:span text:style-name="T202">praėjusių kalendorinių metų finansinių ataskaitų audito<text:s/></text:span>nepriklausomo auditoriaus išvados kopiją;</text:p>
      <text:p text:style-name="P203"><text:span text:style-name="T204">6.5.15</text:span><text:span text:style-name="T205">. sporto veiklos sutarčių su sportininkais, kurie rengiami įgyvendinant Programą ir (ar) gauna valstybės stipendiją, kopijas;</text:span></text:p>
      <text:p text:style-name="P206"><text:span text:style-name="T207">6.5.16</text:span><text:span text:style-name="T208">. raštą, kuriuo prašoma įskaityti paskutinėse to paties rango tarptautinėse aukšto meistriškumo sporto varžybose pasiektus rezultatus, jei atitinkamose tarptautinėse aukšto meistriškumo sporto varžybose buvo nuspręsta nedalyvauti kartu su Rusijos Federacijos ir Baltarusijos Respublikos sportininkais. Kartu su raštu pateikiama ir pareiškėjo valdymo organų priimto sprendimo ir (ar) atskirų sportininkų pareiškimų dėl nedalyvavimo tarptautinėse aukšto meistriškumo sporto varžybose kartu su Rusijos Federacijos ir Baltarusijos Respublikos sportininkais kopijos.</text:span></text:p>
      <text:p text:style-name="P209"><text:span text:style-name="T210">7</text:span><text:span text:style-name="T211">. Jeigu pareiškėjas anksčiau Lietuvos Respublikos švietimo, mokslo ir sporto ministerijai arba NSA yra teikęs Aprašo 6.5.2–6.5.4, 6.5.7, 6.5.9–6.5.13, 6.5.15 papunkčiuose nurodytus dokumentus ir šiuose dokumentuose nurodyta informacija nepakito (apie tai pareiškėjas pažymi paraiškoje), šių dokumentų pakartotinai teikti nereikia.</text:span></text:p>
      <text:p text:style-name="P212"><text:span text:style-name="T213">8</text:span><text:span text:style-name="T214">. Teikdamas Aprašo 6.2 papunktyje nurodytą informaciją, pareiškėjas NSA pateikia duomenis tik už tuos metus, už kuriuos šios informacijos Švietimo, mokslo ir sporto ministerijai ar NSA nebuvo teikęs per paskutinius 4 metus.<text:s/></text:span></text:p>
      <text:p text:style-name="P215"><text:span text:style-name="T216">Pareiškėjas, pateikęs prašymą NSA, iki einamųjų metų gruodžio 31 d. gali papildyti su Programa pateiktą informaciją duomenimis apie pareiškėjo deleguotų sportininkų pasiekimus einamaisiais metais gruodžio<text:s/></text:span><text:span text:style-name="T217">17–</text:span><text:span text:style-name="T218">31 d. įvykusiose į tarptautinės (pasaulio) sporto šakos federacijos varžybų kalendorių įtrauktose tarptautinėse aukšto meistriškumo varžybose ir pasibaigus Aprašo 6 punkte nurodytam terminui.</text:span></text:p>
      <text:p text:style-name="P219"><text:span text:style-name="T220">9</text:span><text:span text:style-name="T221">. NSA, siekdama įvertinti pareiškėjo tinkamumą finansavimui gauti, Programos bei kitos pareiškėjo nurodytos informacijos pagrįstumą, pareiškėjų gali prašyti ir papildomos, nei nurodyta Aprašo 6 punkte informacijos, nurodant ne trumpesnį kaip 2 darbo dienų ir ne ilgesnį kaip 5 darbo dienų terminą šiai informacijai pateikti. Šiuo atveju sprendimo dėl Programos finansavimo priėmimas atidedamas, iki kol pareiškėjas pateiks prašomą informaciją (tačiau visais atvejais negali būti praleistas Aprašo 19 punkte nurodytas sprendimo priėmimo terminas). Jeigu per nustatytą terminą pareiškėjas nepateikė prašomos informacijos,<text:s/></text:span><text:span text:style-name="T222">reikalingos įvertinti pateiktų duomenų pagrįstumą ir realumą, šie duomenys nevertinami priimant sprendimą dėl lėšų skyrimo.<text:s/></text:span></text:p>
      <text:p text:style-name="P223"><text:span text:style-name="T224">10</text:span><text:span text:style-name="T225">. Paraiškos dėl Programų finansavimo teikiamos elektroniniu būdu (pasirašius saugiu elektroniniu parašu) interneto svetainėje www.am.ltusportas.lt. Kitais būdais pateiktos paraiškos laikomos nepateiktomis ir yra nevertinamos.</text:span><text:s/></text:p>
      <text:p text:style-name="P226"><text:span text:style-name="T227">11</text:span><text:span text:style-name="T228">. Jeigu Aprašo 6.1 ir 6.3 papunkčiuose nurodyti dokumentai pateikiami praleidus Aprašo 6 punkte nustatytą terminą arba nepateikiami iki Aprašo 6 punkte nustatyto termino pabaigos, finansavimas už pareiškėjų organizacinės, vadybinės ir administracinės veiklos metinius rezultatus ir<text:s/></text:span><text:span text:style-name="T229">atitinkamos sporto šakos nacionalinių aukšto meistriškumo sporto varžybų sistemoje<text:s/></text:span><text:span text:style-name="T230">einamaisiais kalendoriniais metais</text:span><text:span text:style-name="T231"><text:s/>dalyvavusių sportininkų skaičių<text:s/></text:span><text:span text:style-name="T232">neskiriamas.</text:span></text:p>
      <text:p text:style-name="P233"><text:span text:style-name="T234">12</text:span><text:span text:style-name="T235">. Jeigu Aprašo 6.2 papunktyje nurodyta informacija apie į atitinkamas tarptautines<text:s/></text:span><text:span text:style-name="T236">aukšto meistriškumo<text:s/></text:span><text:span text:style-name="T237">sporto varžybas deleguotų sportininkų pasiekimus pateikiama praleidus nustatytą terminą arba nepateikiama iki Aprašo 6 punkte nustatyto termino pabaigos (išskyrus duomenis apie pareiškėjo deleguotų sportininkų pasiekimus einamaisiais metais gruodžio<text:s/></text:span><text:span text:style-name="T238">17</text:span><text:span text:style-name="T239">–31 d. įvykusiose į tarptautinės (pasaulio) sporto šakos federacijos varžybų kalendorių įtrauktose tarptautinėse aukšto meistriškumo varžybose), tai vertinama ankstesniais metais pateikta informacija, nevertinant anksčiausių kalendorinių metų laikotarpio (pvz., jeigu nepateikiama Aprašo 6.2 papunktyje nurodyta informacija apie į atitinkamas tarptautines<text:s/></text:span><text:span text:style-name="T240">aukšto meistriškumo<text:s/></text:span><text:span text:style-name="T241">sporto varžybas deleguotų sportininkų pasiekimus už praėjusius kalendorinius metus, tai vertinama tik už ankstesnius 3 ar 4 metus (skaičiuojant nuo metų, kuriais teikiama Programa) pateikta informacija; jeigu ši informacija nepateikiama ir kitais metais, tai vertinama tik už ankstesnius 2 ar 3 metus (skaičiuojant nuo metų, kuriais teikiama Programa) pateikta informacija ir t. t.). Jeigu Aprašo 6.2 papunktyje nurodytos informacijos apie į atitinkamas tarptautines aukšto meistriškumo sporto varžybas deleguotų sportininkų pasiekimus pareiškėjas nepateikia 4 metus iš eilės, lėšos už atitinkamose tarptautinėse aukšto meistriškumo sporto varžybose deleguotų sportininkų pasiekimus Programai įgyvendinti nėra skiriamos.</text:span></text:p>
      <text:p text:style-name="P242"><text:span text:style-name="T243">13</text:span><text:span text:style-name="T244">. Jeigu Aprašo 6.4 papunktyje nurodyta Programa pateikiama praleidus nustatytą terminą, finansavimas atitinkamai Programai įgyvendinti neskiriamas (apie tai raštu informuojant pareiškėją ne vėliau kaip per 3 darbo dienas nuo sprendimo priėmimo NSA).</text:span></text:p>
      <text:p text:style-name="P245"><text:span text:style-name="T246">14</text:span><text:span text:style-name="T247">. Aprašo 6 ir 9 punktuose nurodytus dokumentus ir informaciją dėl Programų finansavimo, Sutarčių pakeitimo ar papildomų lėšų Programoms įgyvendinti skyrimo nagrinėja ir siūlymus, įvertinusi pareiškėjų atitiktį Sporto įstatymo 19 straipsnyje nustatytiems kriterijams bei pareiškėjų pateiktą informaciją dėl finansavimo apimties, NSA vadovui teikia NSA vadovo įsakymu iš NSA valstybės tarnautojų sudaryta komisija (toliau – komisija), kurią sudaro ne mažiau kaip 3 nariai. Komisija į savo posėdžius patariamojo balso teise gali kviesti nevyriausybinių sporto organizacijų atstovus.<text:s/></text:span></text:p>
      <text:p text:style-name="P248"><text:span text:style-name="T249">15</text:span><text:span text:style-name="T250">.<text:s/></text:span><text:span text:style-name="T251">Komisijos nariai turi būti nešališki, objektyvūs, vengti viešųjų ir privačių interesų konflikto, pareiškėjus vertinti vadovaudamiesi<text:s/></text:span>įstatymų viršenybės,<text:span text:style-name="T252"><text:s/>lygiateisiškumo,</text:span><text:s/>skaidrumo, teisėtumo, sąžiningumo principais, užtikrinti informacijos konfidencialumą.<text:span text:style-name="T253"><text:s/>Prieš pradėdami veiklą komisijoje, komisijos nariai pasirašo nešališkumo deklaracijas.</text:span><text:s/></text:p>
      <text:p text:style-name="P254"><text:span text:style-name="T255">16</text:span><text:span text:style-name="T256">. Sudarydamas komisiją NSA vadovas iš komisijos narių paskiria pirmininką, pirmininko pavaduotoją ir komisijos sekretorių.</text:span></text:p>
      <text:p text:style-name="P257"><text:span text:style-name="T258">17</text:span><text:span text:style-name="T259">. Ne rečiau kaip kas 3 metus komisijos sudėtis atnaujinama ne mažiau kaip trečdaliu. Tas pats asmuo komisijos nariu gali būti ne ilgiau kaip 4 metus iš eilės ir pakartotinai komisijos nariu gali būti skiriamas praėjus ne mažiau kaip 2 metams po jo veiklos komisijos sudėtyje pabaigos.</text:span></text:p>
      <text:p text:style-name="P260"><text:span text:style-name="T261">18</text:span><text:span text:style-name="T262">. Komisija veikia pagal NSA vadovo patvirtintą darbo reglamentą, kuriame turi būti numatytos komisijos narių funkcijos ir atsakomybės.</text:span></text:p>
      <text:p text:style-name="P263"><text:span text:style-name="T264">19</text:span><text:span text:style-name="T265">. Pareiškėjų Aprašo 6 ir 9 punktuose nustatytais terminais pateikti dokumentai turi būti išnagrinėti ir sprendimai dėl Programų finansavimo (atsisakymo finansuoti) priimti ne vėliau kaip per 20 darbo dienas nuo Aprašo 6 punkte nustatyto termino pabaigos.</text:span><text:span text:style-name="T266"><text:s/></text:span></text:p>
      <text:p text:style-name="P267"><text:span text:style-name="T268">20</text:span><text:span text:style-name="T269">. Sprendimą dėl finansavimo Programai įgyvendinti skyrimo priima NSA vadovas, įvertinęs Komisijos siūlymus. Programai įgyvendinti skiriamų lėšų dalis negali sudaryti daugiau nei pareiškėjo prašoma Programoje nurodyta suma Programai įgyvendinti.</text:span></text:p>
      <text:p text:style-name="P270"><text:span text:style-name="T271">21</text:span><text:span text:style-name="T272">. Apie priimtą sprendimą dėl finansavimo skyrimo pareiškėjas informuojamas ne vėliau kaip per 3 darbo dienas nuo sprendimo priėmimo, kartu išsiunčiant jam priimto sprendimo nuorašą.</text:span></text:p>
      <text:p text:style-name="P273"><text:span text:style-name="T274">22</text:span><text:span text:style-name="T275">. NSA interneto svetainėje skelbiami NSA pateikti Aprašo 6.1–6.4 papunkčiuose nurodyti dokumentai ir informacija, nurodyta Sporto įstatymo 18 straipsnio 5 dalyje.<text:s/></text:span></text:p>
      <text:p text:style-name="P276"/>
      <text:p text:style-name="P277"><text:span text:style-name="T278">III</text:span><text:span text:style-name="T279"><text:s/>SKYRIUS</text:span></text:p>
      <text:p text:style-name="P280"><text:span text:style-name="T281">FINANSAVIMO PASKIRSTYMAS PROGRAMOMS</text:span></text:p>
      <text:p text:style-name="P282"/>
      <text:p text:style-name="P283"><text:span text:style-name="T284">23</text:span><text:span text:style-name="T285">. Visas Programoms įgyvendinti skiriamas finansavimas paskirstomas taip:</text:span></text:p>
      <text:p text:style-name="P286"><text:span text:style-name="T287">23.1</text:span><text:span text:style-name="T288">. į olimpinių žaidynių programą įtrauktų sporto šakų Programoms įgyvendinti – 83 proc.;</text:span></text:p>
      <text:p text:style-name="P289"><text:span text:style-name="T290">23.2</text:span><text:span text:style-name="T291">. į olimpinių žaidynių programą neįtrauktų sporto šakų Programoms įgyvendinti – 7 proc.;</text:span></text:p>
      <text:p text:style-name="P292"><text:span text:style-name="T293">23.3</text:span><text:span text:style-name="T294">. asmenų su negalia sporto organizacijų pateiktoms Programoms įgyvendinti – 10 proc.;</text:span></text:p>
      <text:p text:style-name="P295"><text:span text:style-name="T296">23.4</text:span><text:span text:style-name="T297">.</text:span><text:s/>jeigu sporto šaka Tarptautinio olimpinio komiteto (toliau – TOK) sprendimu yra įtraukiama į olimpinių žaidynių programą, – šiai sporto šakai atstovaujančio pareiškėjo pateikta Programa finansuojama kaip į olimpinių žaidynių programą įtrauktos sporto šakos programa pirmaisiais metais po tokio TOK sprendimo.</text:p>
      <text:p text:style-name="P298">Jeigu sporto šaka TOK sprendimu yra išbraukiama iš olimpinių žaidynių programos, – šiai sporto šakai atstovaujančio pareiškėjo pateikta Programa finansuojama kaip į olimpinių žaidynių programą neįtrauktos sporto šakos programa pirmaisiais metais po olimpinių žaidynių, kuriose ši sporto šaka buvo olimpinių žaidynių programoje;</text:p>
      <text:p text:style-name="P299">23.5. jeigu TOK ar tarptautinės (pasaulio) sporto šakos federacijos sprendimu sporto šakos rungtis yra įtraukiama į olimpinių žaidynių programą, – toje sporto šakos rungtyje sportininkų pasiekti rezultatai vertinami ir nacionalinių varžybų sistemoje dalyvaujančių sportininkai skaičiuojami kaip į olimpinių žaidynių programą įtrauktos sporto šakos rungties pirmaisiais metais po tokio TOK ar tarptautinės sporto šakos federacijos sprendimo.</text:p>
      <text:p text:style-name="P300">Jeigu TOK ar tarptautinės (pasaulio) sporto šakos federacijos sprendimu sporto šakos rungtis yra išbraukiama iš olimpinių žaidynių programos, – toje sporto šakos rungtyje sportininkų pasiekti rezultatai vertinami ir nacionalinių varžybų sistemoje dalyvaujančių sportininkai skaičiuojami kaip į olimpinių žaidynių programą neįtrauktos sporto šakos rungties pirmaisiais metais po tokio TOK ar tarptautinės sporto šakos federacijos sprendimo.</text:p>
      <text:p text:style-name="P301"><text:span text:style-name="T302">24</text:span><text:span text:style-name="T303">. Lėšos paskirstomos taip:</text:span></text:p>
      <text:p text:style-name="P304"><text:span text:style-name="T305">24.1</text:span><text:span text:style-name="T306">. 75 proc. lėšų dalis paskirstoma už atitinkamos grupės sporto šakos sportininkų pasiektus rezultatus pagal Aprašo 11 priede pateiktus balus už sportininkų tarptautinėse aukšto meistriškumo sporto varžybose pasiektus rezultatus Aprašo 11 priede nurodytose tarptautinėse aukšto meistriškumo sporto varžybose;</text:span></text:p>
      <text:p text:style-name="P307"><text:span text:style-name="T308">24.2</text:span><text:span text:style-name="T309">. 10 proc. lėšų dalis paskirstoma įvertinus atitinkamos grupės pareiškėjo organizacinės, vadybinės ir administracinės veiklos rezultatus;</text:span></text:p>
      <text:p text:style-name="P310"><text:span text:style-name="T311">24.3</text:span><text:span text:style-name="T312">.<text:s/></text:span><text:span text:style-name="T313">15 proc. valstybės biudžeto lėšų dalis paskirstoma įvertinus atitinkamos grupės sporto šakos nacionalinių varžybų sistemoje dalyvaujančių sportininkų skaičių (skiriant lėšas Aprašo 23.1 papunktyje numatytoms sporto šakų grupėms, 75 proc. šios sumos skiriama strateginėms sporto šakoms, 25 proc. šios sumos skiriama kitoms, į olimpinių žaidynių programą įtrauktoms, sporto šakoms).</text:span><text:s/></text:p>
      <text:p text:style-name="P314"><text:span text:style-name="T315">25</text:span><text:span text:style-name="T316">. Pirmiausiai nustatoma lėšų suma, skirtina už kiekvienos iš Aprašo</text:span><text:span text:style-name="T317"><text:s/></text:span><text:span text:style-name="T318">24 punkte numatytų ir Programoje aprašytų veiklų rezultatus atskirai.</text:span></text:p>
      <text:p text:style-name="P319"/>
      <text:p text:style-name="P320"><text:span text:style-name="T321">IV</text:span><text:span text:style-name="T322"> SKYRIUS</text:span></text:p>
      <text:p text:style-name="P323"><text:span text:style-name="T324">FINANSAVIMO PASKIRSTYMAS APRAŠO </text:span><text:span text:style-name="T325">23.1 IR 23.2 </text:span><text:span text:style-name="T326">PAPUNKČIUOSE NUMATYTOMS GRUPĖMS PRISKIRTOMS PROGRAMOMS</text:span></text:p>
      <text:p text:style-name="P327"/>
      <text:p text:style-name="P328"><text:span text:style-name="T329">26</text:span><text:span text:style-name="T330">. Aprašo 24.1 papunktyje nurodyta lėšų dalis paskirstoma taip:</text:span></text:p>
      <text:p text:style-name="P331"><text:span text:style-name="T332">26.1</text:span><text:span text:style-name="T333">.</text:span><text:span text:style-name="T334"><text:s/></text:span><text:span text:style-name="T335">balų vertės už atitinkamos sporto šakos konkrečiose tarptautinėse aukšto meistriškumo sporto varžybose sportininko ar komandiniuose sporto žaidimuose ar individualios sporto šakos komandinėje rungtyje dalyvaujančių ir tam pačiam subjektui (valstybei, sporto organizacijai ar pan.) atstovaujančių sportininkų (toliau – komanda) iškovotą vietą bei tos sporto šakos rungtyje aplenktų sportininkų (komandų) skaičių nustatomos pagal Aprašo 11 priedą;</text:span></text:p>
      <text:p text:style-name="P336"><text:span text:style-name="T337">26.2</text:span><text:span text:style-name="T338">. vertinami atitinkamos sporto šakos sportininkų (komandų)<text:s/></text:span><text:span text:style-name="T339">Aprašo 11 priede</text:span><text:span text:style-name="T340"><text:s/>nurodytose tarptautinėse aukšto meistriškumo sporto varžybose per paskutinių 4 (arba 5, jei Aprašo 11 priede nurodytos tarptautinės aukšto meistriškumo sporto varžybos neįvyko arba buvo perkeltos) metų laikotarpį pasiekti rezultatai.<text:s/></text:span><text:span text:style-name="T341">Jeigu atitinkamoje sporto šakoje Aprašo 11 priede nurodytos tarptautinės aukšto meistriškumo sporto varžybos organizuojamos kas 5 metus, tuomet vertinami<text:s/></text:span><text:span text:style-name="T342">atitinkamos sporto šakos sportininkų (komandų)<text:s/></text:span><text:span text:style-name="T343">Aprašo 11 priede</text:span><text:span text:style-name="T344"><text:s/>nurodytose tarptautinėse aukšto meistriškumo sporto varžybose per paskutinių 5 (arba 6, jei Aprašo 11 priede nurodytos tarptautinės aukšto meistriškumo sporto varžybos neįvyko arba buvo perkeltos) metų laikotarpį pasiekti rezultatai;</text:span></text:p>
      <text:p text:style-name="P345"><text:span text:style-name="T346">26.3</text:span><text:span text:style-name="T347">. jeigu<text:s/></text:span><text:span text:style-name="T348">Aprašo 11 priede</text:span><text:span text:style-name="T349"><text:s/>nurodytos tarptautinės<text:s/></text:span><text:span text:style-name="T350">aukšto meistriškumo<text:s/></text:span><text:span text:style-name="T351">sporto varžybos rengiamos kas 4 ar 5 metus, už<text:s/></text:span><text:span text:style-name="T352">Aprašo 11 priede</text:span><text:span text:style-name="T353"><text:s/>nurodytą sportininko (komandos) iškovotą atitinkamą vietą skiriama 100 proc.<text:s/></text:span><text:span text:style-name="T354">Aprašo 11 priede<text:s/></text:span><text:span text:style-name="T355">nurodyto balo, jeigu kas 2 metus – 75 proc., jeigu kas 1 metus – 40 proc. Jeigu<text:s/></text:span><text:span text:style-name="T356">Aprašo 11 <text:s/>priede<text:s/></text:span><text:span text:style-name="T357">nurodytos tarptautinės<text:s/></text:span><text:span text:style-name="T358">aukšto meistriškumo<text:s/></text:span><text:span text:style-name="T359">sporto varžybos per 4 metus rengiamos tris kartus, už<text:s/></text:span><text:span text:style-name="T360">Aprašo<text:s/></text:span><text:span text:style-name="T361">11 priede nurodytą sportininko (komandos) iškovotą atitinkamą vietą ir aplenktų sportininkų (komandų) skaičių skiriama 52 proc.<text:s/></text:span><text:span text:style-name="T362">Aprašo 11 priede</text:span><text:span text:style-name="T363"><text:s/>nurodyto balo;</text:span></text:p>
      <text:p text:style-name="P364"><text:span text:style-name="T365">26.4</text:span><text:span text:style-name="T366">. tose sporto šakose, kuriose pasaulio ar Europos čempionatai nevykdomi, o vietoje jų rengiamos tos sporto šakos pasaulio ar Europos taurės varžybos, už šių taurių galutinėje įskaitoje sportininko (komandos) iškovotą vietą ir aplenktų sportininkų (komandų) skaičių skiriamas toks pat balų skaičius kaip ir už atitinkamos sporto šakos pasaulio ar Europos čempionate iškovotą vietą;</text:span></text:p>
      <text:p text:style-name="P367"><text:span text:style-name="T368">26.5</text:span><text:span text:style-name="T369">. už teniso sporto šakoje organizuojamuose<text:s/></text:span><text:span text:style-name="T370">tarptautinėse<text:s/></text:span><text:span text:style-name="T371">aukšto meistriškumo sporto<text:s/></text:span><text:span text:style-name="T372">varžybose, kurias kaip svarbiausias tos amžiaus kategorijos aukšto meistriškumo sporto varžybas yra pripažinusi atitinkamai<text:s/></text:span><text:span text:style-name="T373">tarptautinė (pasaulio ar Europos) teniso sporto šakos federacija ir (arba) Profesionalų teniso asociacija,<text:s/></text:span><text:span text:style-name="T374">per atitinkamus kalendorinius metus sportininko (komandos) iškovotą vieną aukščiausią vietą ir aplenktų sportininkų skaičių skiriamas toks pat balų skaičius kaip ir už teniso sporto šakoje organizuojamame atitinkamos amžiaus kategorijos pasaulio ar Europos čempionate (taurės varžybose, jeigu atitinkami čempionatai nevykdomi) sportininko iškovotą atitinkamą vietą ir aplenktų sportininkų skaičių. Balai už šiame papunktyje nurodytose sporto varžybose sportininkų iškovotas vietas skaičiuojami tik tuo atveju, jeigu nėra vykdomi teniso sporto šakos atitinkamos rungties atitinkamos amžiaus kategorijos (jaunių, jaunimo ar suaugusiųjų) pasaulio ar Europos čempionatai (taurės varžybos), kuriuose laimėtojas nustatomas tuo pačiu principu kaip ir aukščiausios kategorijos turnyruose;</text:span></text:p>
      <text:p text:style-name="P375"><text:span text:style-name="T376">26.6</text:span><text:span text:style-name="T377">. jeigu Europos žaidynių metu kartu vyksta ir atitinkamos sporto šakos Europos čempionatas, tai balai už šios sporto šakos sportininkų (komandų) Europos žaidynėse iškovotas vietas ir balai už aplenktų sportininkų (komandų) skaičių prilyginami už Europos čempionate iškovotas vietas (aplenktus sportininkus (komandas) balams;</text:span></text:p>
      <text:p text:style-name="P378"><text:span text:style-name="T379">26.7</text:span><text:span text:style-name="T380">. prie gauto balo už atitinkamą Aprašo 11 priede nurodytose tarptautinėse<text:s/></text:span><text:span text:style-name="T381">aukšto meistriškumo<text:s/></text:span><text:span text:style-name="T382">sporto varžybose (tarptautinių<text:s/></text:span><text:span text:style-name="T383">aukšto meistriškumo<text:s/></text:span><text:span text:style-name="T384">sporto varžybų rungtyje) užimtą vietą pridedamas</text:span><text:span text:style-name="T385"><text:s/></text:span><text:span text:style-name="T386">Aprašo 11 priede nurodytas balas už aplenktų sportininkų (komandų) skaičių sporto šakos rungtyje ir gaunamas bendras balas;</text:span></text:p>
      <text:p text:style-name="P387"><text:span text:style-name="T388">26.8</text:span><text:span text:style-name="T389">.<text:s/></text:span><text:span text:style-name="T390">Aprašo 11 priede<text:s/></text:span><text:span text:style-name="T391">nurodytas balas už aplenktų sportininkų (komandų) skaičių sporto šakos rungtyje gaunamas konkrečioje atitinkamos sporto šakos rungtyje aplenktų sportininkų (komandų) skaičių dauginant iš atitinkamo<text:s/></text:span><text:span text:style-name="T392">Aprašo 11 priede<text:s/></text:span><text:span text:style-name="T393">nurodyto balo už aplenktą sportininką (komandą) sporto šakos rungtyje. Skaičiuojant, kiek sportininkų (komandų) sportininkas aplenkė, laikoma, kad maksimalus galimų aplenkti sportininkų (komandų) skaičius yra 1 mažesnis nei<text:s/></text:span><text:span text:style-name="T394">Aprašo <text:s/>11 priede<text:s/></text:span><text:span text:style-name="T395">atitinkamoms tarptautinėms<text:s/></text:span><text:span text:style-name="T396">aukšto meistriškumo<text:s/></text:span><text:span text:style-name="T397">sporto varžyboms numatytų vietų, už kurias skiriami balai, skaičius (pvz., olimpinėse žaidynėse maksimalus galimų aplenkti sportininkų (komandų) skaičius yra 35, pasaulio čempionatuose – 31, Europos čempionatuose – 23 ir t. t.);<text:s/></text:span></text:p>
      <text:p text:style-name="P398"><text:span text:style-name="T399">26.9</text:span><text:span text:style-name="T400">. Aprašo 11 priede nurodytas balas už aplenktų sportininkų (komandų) skaičių sporto šakos rungtyje gali sudaryti ne daugiau kaip 30 proc. balo už iškovotą vietą konkrečioje sporto šakos rungtyje vertės. Apskaičiuojant Aprašo 11 priede nurodytų balų už aplenktą sportininką (komandą) sporto šakos rungtyje sumą yra taikomas ir Aprašo 26.3 papunktyje numatytas apribojimas;</text:span></text:p>
      <text:p text:style-name="P401"><text:span text:style-name="T402">26.10</text:span><text:span text:style-name="T403">. jeigu sportininkas (komanda) tose pačiose į olimpinių žaidynių programą įtrauktos sporto šakos tarptautinėse aukšto meistriškumo sporto varžybose varžėsi keliose rungtyse ir iškovojo kelias<text:s/></text:span><text:span text:style-name="T404">Aprašo 11 priede<text:s/></text:span><text:span text:style-name="T405">nurodytas vietas,<text:s/></text:span><text:span text:style-name="T406">Aprašo 11 priede<text:s/></text:span><text:span text:style-name="T407">nurodyti balai už atitinkamas vietas ir aplenktų sportininkų (komandų) skaičių sporto šakos rungtyje yra susumuojami;<text:s/></text:span></text:p>
      <text:p text:style-name="P408"><text:span text:style-name="T409">26.11</text:span><text:span text:style-name="T410">. jeigu sportininkas (komanda) tose pačiose į olimpinių žaidynių programą neįtrauktos sporto šakos tarptautinėse aukšto meistriškumo sporto varžybose varžėsi keliose rungtyse ir iškovojo kelias Aprašo</text:span><text:span text:style-name="T411"><text:s/>11</text:span><text:span text:style-name="T412"><text:s/>priede</text:span><text:span text:style-name="T413"><text:s/></text:span><text:span text:style-name="T414">nurodytas vietas, už aukščiausią iškovotą vietą yra skaičiuojama 100 proc. Aprašo 26.7 papunktyje nurodyto bendro balo, o už kitas vietas – 50 proc. Aprašo 26.7 papunktyje nurodyto bendro balo;</text:span></text:p>
      <text:p text:style-name="P415"><text:span text:style-name="T416">26.12</text:span><text:span text:style-name="T417">. už komandinių žaidimų ir individualių sporto šakų komandinėse rungtyse pasiektus laimėjimus Aprašo 26.7 papunktyje nurodytas bendras balas dauginamas iš komandos sportininkų skaičiaus;</text:span></text:p>
      <text:p text:style-name="P418"><text:span text:style-name="T419">26.13</text:span><text:span text:style-name="T420">. jeigu patekti į Aprašo 11 priede nurodytas tarptautines<text:s/></text:span><text:span text:style-name="T421">aukšto meistriškumo</text:span><text:span text:style-name="T422"><text:s/>sporto varžybas (pagal tarptautinės (pasaulio ar Europos) sporto šakos federacijos nustatytas taisykles) nebuvo vykdyta atranka</text:span><text:span text:style-name="T423">, kurios metu buvo siekiama išpildyti tarptautinės (pasaulio ar Europos) sporto šakos federacijos nustatytas sąlygas ir įgyti teisę dalyvauti atitinkamų tarptautinių aukšto meistriškumo sporto varžybų finaliniame etape (toliau – atranka)</text:span><text:span text:style-name="T424">, balai už Aprašo 11 priede nurodytų sporto varžybų atitinkamoje sporto šakos rungtyje sportininko (komandos) iškovotą vietą ir aplenktų sportininkų (komandų) skaičių skaičiuojami tik tuomet, jei sporto varžybų sporto šakos rungtyje sportininkas (komanda) aplenkė ne mažiau kaip 30 proc. sportininkų (komandų);<text:s/></text:span></text:p>
      <text:p text:style-name="P425"><text:span text:style-name="T426">26.14</text:span><text:span text:style-name="T427">. jeigu į atitinkamų tarptautinių</text:span><text:span text:style-name="T428"><text:s/>aukšto meistriškumo</text:span><text:span text:style-name="T429"><text:s/>sporto varžybų finalinį etapą vyko atranka, tai balai už<text:s/></text:span><text:span text:style-name="T430">Aprašo 11 priede</text:span><text:span text:style-name="T431"><text:s/>nurodytų sporto varžybų atitinkamoje rungtyje sportininko (komandos) iškovotą vietą ir aplenktų sportininkų (komandų) skaičių skaičiuojami tik tuomet, jei sportininkas (komanda) atitinkamos sporto šakos tarptautinių<text:s/></text:span><text:span text:style-name="T432">aukšto meistriškumo sporto<text:s/></text:span><text:span text:style-name="T433">varžybų finalinio etapo konkrečioje sporto šakos rungtyje aplenkė ne mažiau kaip 10 proc.</text:span><text:span text:style-name="T434"><text:s/></text:span><text:span text:style-name="T435">sportininkų (komandų). Šio papunkčio nuostatos netaikomos vertinant olimpinėse žaidynėse iškovotus pasiekimus;<text:s/></text:span></text:p>
      <text:p text:style-name="P436"><text:span text:style-name="T437">26.15</text:span><text:span text:style-name="T438">. jeigu vyko atranka į komandinių žaidimų atitinkamų tarptautinių<text:s/></text:span><text:span text:style-name="T439">aukšto meistriškumo<text:s/></text:span><text:span text:style-name="T440">sporto varžybų finalinį etapą ir komanda į šį finalinį etapą nepateko, tai skaičiuojami (išskyrus atranką į olimpines žaidynes) balai už atrankos metu iškovotą vietą ir aplenktų komandų skaičių. Nustatant atrankos metu iškovotą vietą vadovaujamasi tarptautinės (pasaulio ar Europos) sporto šakos federacijos sprendimais dėl konkrečios komandos atrankoje (įskaitant sporto varžybų finalinį etapą) užimtos vietos;</text:span><text:span text:style-name="T441"><text:s/></text:span></text:p>
      <text:p text:style-name="P442"><text:span text:style-name="T443">26.16</text:span><text:span text:style-name="T444">. jeigu atitinkamose tarptautinėse<text:s/></text:span><text:span text:style-name="T445">aukšto meistriškumo<text:s/></text:span><text:span text:style-name="T446">sporto varžybose (kartu su atranka) dalyvavo mažiau sportininkų (komandų), nei<text:s/></text:span><text:span text:style-name="T447">Aprašo 11 priede</text:span><text:span text:style-name="T448"><text:s/>atitinkamoms sporto varžyboms numatyta vietų, už kurias skiriami balai, tai už sportininko (komandos) vietą numatytas balas proporcingai mažinamas atsižvelgiant į faktinį varžybose (kartu su atranka) dalyvavusių sportininkų (komandų) skaičių. Šio papunkčio nuostatos netaikomos vertinant olimpinėse žaidynėse iškovotus pasiekimus;</text:span></text:p>
      <text:p text:style-name="P449"><text:span text:style-name="T450">26.17</text:span><text:span text:style-name="T451">. balai už į olimpinių žaidynių programą neįtrauktų sporto šakų rungtyse iškovotas vietas ir aplenktų sportininkų (komandų) skaičių skiriami, jeigu šiose rungtyse varžėsi ne mažiau kaip 8 sportininkai (komandos), o tarptautinėse aukšto meistriškumo sporto varžybose (įskaitant atranką) dalyvavo ne mažiau kaip 16 valstybių atstovai;</text:span></text:p>
      <text:p text:style-name="P452"><text:span text:style-name="T453">26.18</text:span><text:span text:style-name="T454">. balai už iškovotą vietą ir aplenktų sportininkų (komandų) skaičių atskirame aviacijos, automobilių, motociklų ar motorlaivių sporto šakos pasaulio ar Europos čempionato etape (jeigu toje sporto šakoje pasaulio ar Europos čempionatai nevykdomi, o vietoje jų rengiamos tos sporto šakos pasaulio ar Europos taurės varžybos – atskirame pasaulio ar Europos taurės varžybų etape) apskaičiuojami Aprašo 11 priede nurodytų sporto varžybų atitinkamai vietai priskirtą balą ir balą už aplenktą sportininką (komandą) padalijus iš viso sporto varžybų etapų skaičiaus;</text:span></text:p>
      <text:p text:style-name="P455"><text:span text:style-name="T456">26.19</text:span><text:span text:style-name="T457">.<text:s/></text:span><text:span text:style-name="T458">įvertinant atskirose sporto šakose naudojamo specialaus inventoriaus transportavimo kaštus Aprašo 26.7 papunktyje nurodytas gautas bendras balas dauginamas: pareiškėjams, pateikusiems Programas golfo, fechtavimo, lengvosios atletikos (tik ieties metimo ir šuolio su kartimi rungtyse), šaudymo, šaudymo iš lanko, žolės riedulio ar šiuolaikinės penkiakovės sporto šakose, – iš 1,02 koeficiento; dviračių, biatlono, ledo ritulio, orientavimosi slidėmis, orientavimosi dviračiais (tik tose rungtyse, kuriose varžantis reikalingas dviratis), triatlono ar slidinėjimo sporto šakose – iš 1,04 koeficiento; irklavimo, baidarių ir kanojų irklavimo ar buriavimo sporto šakose – iš 1,05 koeficiento; aviacijos, automobilių, motociklų, motorlaivių ar žirginio sporto šakose – iš 1,10 koeficiento;</text:span><text:s/></text:p>
      <text:p text:style-name="P459"><text:span text:style-name="T460">26.20</text:span><text:span text:style-name="T461">. jeigu sporto šakoje vykdomos kelios tos pačios amžiaus kategorijos (jaunių, jaunimo ar suaugusiųjų), tačiau skirtingų amžiaus grupių<text:s/></text:span><text:span text:style-name="T462">Aprašo 11 priede</text:span><text:span text:style-name="T463"><text:s/>nurodytos tarptautinės<text:s/></text:span><text:span text:style-name="T464">aukšto meistriškumo<text:s/></text:span><text:span text:style-name="T465">sporto varžybos, tai vertinami tik vyresnės amžiaus grupės atitinkamos amžiaus kategorijos (jaunių, jaunimo ar suaugusiųjų) tarptautinėse<text:s/></text:span><text:span text:style-name="T466">aukšto meistriškumo<text:s/></text:span><text:span text:style-name="T467">sporto varžybose sportininkų (komandų) pasiekti rezultatai, pvz., jeigu vykdomas Europos jaunimo iki 20 m. sunkiosios atletikos čempionatas ir Europos jaunimo iki 23 m. sunkiosios atletikos čempionatas, tai bus vertinami tik antrajame čempionate pasiekti rezultatai (išskyrus Aprašo 26.23 papunktyje numatytus atvejus);</text:span></text:p>
      <text:p text:style-name="P468"><text:span text:style-name="T469">26.21</text:span><text:span text:style-name="T470">. už iškovotą vietą ir aplenktų komandų skaičių į olimpinių žaidynių programą įtrauktose sporto šakose vykdomuose pasaulio ar Europos komandiniuose čempionatuose, kuriuose šių varžybų nugalėtojas nustatomas komandinės įskaitos principu, skiriamas toks pat balų skaičius kaip ir už atitinkamos sporto šakos į olimpinių žaidynių programą įtrauktų sporto šakų, į olimpinių žaidynių programą neįtrauktų rungčių pasaulio ar Europos čempionatuose iškovotą vietą;<text:s/></text:span></text:p>
      <text:p text:style-name="P471"><text:span text:style-name="T472">26.22</text:span><text:span text:style-name="T473">. jeigu atitinkamos sporto šakos aukšto meistriškumo sporto varžybų nugalėtojas nustatomas sumuojant kelių tos sporto šakos rungčių rezultatus, tai skaičiuojant balą už sportininko iškovotą vietą ir aplenktų varžovų skaičių vertinama tik sportininko iškovota vieta, nustatyta susumavus atskirose sportininko atstovautose rungtyse pasiektus rezultatus, t. y. atskirose rungtyse sportininko pasiekti rezultatai nėra vertinami.</text:span></text:p>
      <text:p text:style-name="P474"><text:span text:style-name="T475">Jeigu atitinkamos sporto šakos aukšto meistriškumo sporto varžybų nugalėtojas nustatomas pagal kiekvienos tos sporto šakos rungties rezultatą atskirai ir tose pačiose sporto šakos sporto varžybose nustatoma atskirose rungtyse dalyvavusio sportininko užimta vieta suminėje įskaitoje (pagal atskirose sportininko atstovautose rungtyse pasiektus rezultatus), skaičiuojant balą už sportininko tose sporto varžybose pasiektus rezultatus vertinamos tik sportininko iškovotos vietos ir aplenktų varžovų skaičius atskirose rungtyse, tačiau ne suminėje įskaitoje, t. y. sportininko užimta vieta, nustatyta susumavus atskirose sportininko atstovautose rungtyse pasiektus rezultatus, nėra vertinama;<text:s/></text:span></text:p>
      <text:p text:style-name="P476"><text:span text:style-name="T477">26.23</text:span><text:span text:style-name="T478">.<text:s/></text:span><text:span text:style-name="T479">jeigu atitinkamoje sporto šakoje nevykdomos vienos iš amžiaus kategorijų (atitinkamai jaunių arba jaunimo)<text:s/></text:span><text:span text:style-name="T480">Aprašo <text:s/>11 priede</text:span><text:span text:style-name="T481"><text:s/>nurodytos tarptautinės aukšto meistriškumo sporto varžybos, tačiau vykdomos kelios kitos amžiaus kategorijos (atitinkamai jaunių arba jaunimo) skirtingų amžiaus grupių tarptautinės aukšto meistriškumo sporto varžybos, tuomet skaičiuojami balai už kitos amžiaus kategorijos (atitinkamai jaunių arba jaunimo) dviejų amžiaus grupių tarptautinėse aukšto meistriškumo sporto varžybose pasiektus rezultatus, pvz., jeigu atitinkamos sporto šakos sportininkai (komandos) dalyvavo Europos čempionate, Europos jaunimo iki 23 m. čempionate ir Europos jaunimo iki 21 m. čempionate, tačiau šioje sporto šakoje nėra vykdomas Europos jaunių čempionatas, tai, skiriant balus už sportininkų (komandų) pasiekimus, vertinamos visuose nurodytuose čempionatuose (tarp jų ir abiejų amžiaus grupių jaunimo čempionatuose) sportininkų (komandų) iškovotos vietos ir aplenktų sportininkų (komandų) skaičius;</text:span></text:p>
      <text:p text:style-name="P482"><text:span text:style-name="T483">26.24</text:span><text:span text:style-name="T484">.<text:s/></text:span><text:span text:style-name="T485">jeigu tarptautinių<text:s/></text:span><text:span text:style-name="T486">aukšto meistriškumo</text:span><text:span text:style-name="T487"><text:s/>sporto varžybų protokole nurodoma ne konkreti sportininko (komandos) iškovota vieta, o vietų intervalas, tai skaičiuojant balą už sportininko (komandos) iškovotą vietą ir aplenktų varžovų skaičių imamas vietų intervalo vidurkis (jei nustatant vietų intervalo vidurkį gaunamas ne sveikasis skaičius – apvalinama į pareiškėjui naudingesnę pusę);</text:span></text:p>
      <text:p text:style-name="P488"><text:span text:style-name="T489">26.25</text:span><text:span text:style-name="T490">. dvikovių sporto šakų sportininkams<text:s/></text:span><text:span text:style-name="T491">balai už iškovotą vietą ir aplenktų sportininkų skaičių skiriami, jeigu sportininkas<text:s/></text:span><text:span text:style-name="T492">Aprašo 11 priede</text:span><text:span text:style-name="T493"><text:s/>nurodytose tarptautinėse<text:s/></text:span><text:span text:style-name="T494">aukšto meistriškumo</text:span><text:span text:style-name="T495"><text:s/>sporto varžybose laimėjo ne mažiau kaip vieną kovą. Šio papunkčio nuostatos netaikomos vertinant olimpinėse žaidynėse iškovotus pasiekimus;</text:span></text:p>
      <text:p text:style-name="P496"><text:span text:style-name="T497">26.26</text:span><text:span text:style-name="T498">.<text:s/></text:span><text:span text:style-name="T499">jeigu komanda tarptautinėse aukšto meistriškumo sporto varžybose varžėsi estafetės rungtyje, tai yra skaičiuojama 50 proc. Aprašo 26.7 papunktyje nurodyto bendro balo;</text:span></text:p>
      <text:p text:style-name="P500"><text:span text:style-name="T501">26.27</text:span><text:span text:style-name="T502">. nustačius kiekvieno iš pareiškėjų Aprašo 24.1 papunktyje nurodytos veiklos Aprašo 26.7 papunktyje numatytą bendrą balą, nustatoma konkrečiai Programai įgyvendinti lėšų suma: 1 balo už sportininkų (komandų) pasiektus rezultatus<text:s/></text:span><text:span text:style-name="T503">Aprašo <text:s/>11 priede</text:span><text:span text:style-name="T504"><text:s/>nurodytose tarptautinėse<text:s/></text:span><text:span text:style-name="T505">aukšto meistriškumo<text:s/></text:span><text:span text:style-name="T506">sporto varžybose vertę, nustatytą pagal Aprašo 26.28 papunktį, padauginus iš pareiškėjui skirtos balų sumos (prieš tai gautą strateginių sporto šakų balų sumą padauginus iš 1,2);</text:span></text:p>
      <text:p text:style-name="P507"><text:span text:style-name="T508">26.28</text:span><text:span text:style-name="T509">. vieno balo už sportininkų (komandų) pasiektus rezultatus<text:s/></text:span><text:span text:style-name="T510">Aprašo 11 priede</text:span><text:span text:style-name="T511"><text:s/>nurodytose tarptautinėse<text:s/></text:span><text:span text:style-name="T512">aukšto meistriškumo</text:span><text:span text:style-name="T513"><text:s/>sporto varžybose vertė nustatoma už sporto šakos sportininkų (komandų) pasiektus rezultatus,<text:s/></text:span><text:span text:style-name="T514">Aprašo 11 priede</text:span><text:span text:style-name="T515"><text:s/>nurodytose tarptautinėse<text:s/></text:span><text:span text:style-name="T516">aukšto meistriškumo<text:s/></text:span><text:span text:style-name="T517">sporto varžybose numatytą lėšų sumą padalinus iš bendros visų pareiškėjų balų sumos;</text:span></text:p>
      <text:p text:style-name="P518"><text:span text:style-name="T519">26.29</text:span><text:span text:style-name="T520">. šachmatų sporto šakoje vertinami sportininkų rezultatai, pasiekti pasaulio šachmatų olimpiadoje (sportininkų rezultatai, pasiekti pasaulio šachmatų čempionatuose, nevertinami).</text:span></text:p>
      <text:p text:style-name="P521"><text:span text:style-name="T522">27</text:span><text:span text:style-name="T523">. Apskaičiuojant Aprašo 24.2 papunktyje nurodytos lėšų dalies paskirstymą Programoms:</text:span></text:p>
      <text:p text:style-name="P524"><text:span text:style-name="T525">27.1</text:span><text:span text:style-name="T526">. įvertinama pareiškėjų pateikta informacija apie jų organizacinės, vadybinės ir administracinės veiklos metinius rezultatus;</text:span></text:p>
      <text:p text:style-name="P527"><text:span text:style-name="T528">27.2</text:span><text:span text:style-name="T529">. lėšų dalis, numatyta už pareiškėjų organizacinės, vadybinės ir administracinės veiklos rezultatus, paskirstoma laikantis<text:s/></text:span><text:span text:style-name="T530">Aprašo 2 priede</text:span><text:span text:style-name="T531"><text:s/></text:span><text:span text:style-name="T532">nurodytų lėšų paskirstymo proporcijų;</text:span></text:p>
      <text:p text:style-name="P533"><text:span text:style-name="T534">27.3</text:span><text:span text:style-name="T535">. pareiškėjui skirtina lėšų suma už<text:s/></text:span><text:span text:style-name="T536">Aprašo 2 priede</text:span><text:span text:style-name="T537"><text:s/>nurodyto konkretaus veiklos rodiklio rezultatą apskaičiuojama konkretaus veiklos rodiklio mato vieneto vertę, nustatytą pagal Aprašo 27.4 papunktį, padauginus iš pareiškėjo nurodyto veiklos rodiklio mato vienetų kiekio;</text:span></text:p>
      <text:p text:style-name="P538"><text:span text:style-name="T539">27.4</text:span><text:span text:style-name="T540">. Aprašo 27.3 papunktyje nurodyta pareiškėjo veiklos rodiklio mato vieneto vertė nustatoma atitinkamam veiklos rodikliui nurodytą lėšų sumą padalinus iš bendros visų pareiškėjų nurodytos šio veiklos rodiklio mato vienetų kiekio sumos;</text:span></text:p>
      <text:p text:style-name="P541"><text:span text:style-name="T542">27.5</text:span><text:span text:style-name="T543">. galutinis Programai įgyvendinti už pareiškėjo organizacinės, vadybinės ir administracinės veiklos metinius rezultatus skirtinos lėšų sumos dydis nustatomas sudėjus<text:s/></text:span><text:span text:style-name="T544">pareiškėjui skirtinas lėšų sumas už Aprašo 2 priede nurodytų atskirų veiklos rodiklių rezultatus, apskaičiuotas pagal Aprašo 27.3 papunktį (strateginių sporto šakų federacijų  suma papildomai dauginama iš 1,2)</text:span><text:span text:style-name="T545">.</text:span></text:p>
      <text:p text:style-name="P546"><text:span text:style-name="T547">28</text:span><text:span text:style-name="T548">. Apskaičiuojant Aprašo 24.3 papunktyje nurodytos valstybės biudžeto lėšų dalies paskirstymą Programoms įgyvendinti:</text:span></text:p>
      <text:p text:style-name="P549"><text:span text:style-name="T550">28.1</text:span><text:span text:style-name="T551">. įvertinama pareiškėjų pateikta informacija</text:span><text:span text:style-name="T552"><text:s/></text:span><text:span text:style-name="T553">apie atitinkamos sporto šakos nacionalinių sporto varžybų sistemoje einamaisiais kalendoriniais metais dalyvavusių atitinkamos amžiaus kategorijos (jaunių, jaunimo, suaugusiųjų) sportininkų skaičių.<text:s/></text:span><text:span text:style-name="T554">Vertinamas pagrindinis ir svarbiausias atitinkamos amžiaus grupės Lietuvos čempionatas. Vaikų, jaunučių, veteranų amžiaus grupių sportininkai, studentų čempionatų dalyviai bei sportininkai mėgėjai ir užsieniečiai nėra vertinami. Tas pats sportininkas nurodomas vieną kartą. Jeigu atitinkamoje sporto šakoje vykdomi keli vienos amžiaus grupės, bet skirtingo pajėgumo čempionatai, tai vertinamas vienas pagrindinis ir svarbiausias atitinkamos amžiaus grupės Lietuvos čempionatas, o kitos tos amžiaus grupės varžybos ar jų divizionai, B, C lygos ir pan. nevertinami;</text:span></text:p>
      <text:p text:style-name="P555"><text:span text:style-name="T556">28.2</text:span><text:span text:style-name="T557">. nustatomas bendras strateginėms sporto šakoms, atskirai kitoms į olimpinių žaidynių programą įtrauktoms sporto šakoms ir Aprašo 23.2 papunktyje numatytai sporto šakų grupei tenkantis sportininkų skaičius;</text:span></text:p>
      <text:p text:style-name="P558"><text:span text:style-name="T559">28.3</text:span><text:span text:style-name="T560">. nustatomas bendras strateginėms sporto šakoms, atskirai kitoms į olimpinių žaidynių programą įtrauktoms sporto šakoms ir Aprašo 23.2 papunktyje numatytai sporto šakų grupei tenkantis balas vadovaujantis principu, jog už vieną nacionalinių varžybų sistemoje dalyvaujantį olimpinės sporto šakos į olimpinių žaidynių programą įtrauktos sporto šakos ar 23.2 papunktyje numatytos sporto šakų grupės sportininką skiriamas 1 balas, o už vieną nacionalinių varžybų sistemoje dalyvaujantį olimpinės sporto šakos į olimpinių žaidynių programą neįtrauktos rungties sportininką – 0,2 balo;</text:span></text:p>
      <text:p text:style-name="P561"><text:span text:style-name="T562">28.4</text:span><text:span text:style-name="T563">. skaičiuojamas unikalių nacionalinių sporto varžybų sistemoje dalyvaujančių sportininkų skaičius (pvz., jei tas pats asmuo dalyvavo Lietuvos jaunių plaukimo čempionato 100 m plaukimo nugara ir 100 m plaukimo laisvu stiliumi rungtyse ir Lietuvos jaunimo plaukimo čempionato 100 m plaukimo nugara ir 100 m plaukimo laisvu stiliumi rungtyse, tai skaičiuojamas vienas sportininkas);</text:span></text:p>
      <text:p text:style-name="P564"><text:span text:style-name="T565">28.5</text:span><text:span text:style-name="T566">. apskaičiuojama 1 balo už atitinkamos sporto šakos nacionalinių sporto varžybų sistemoje dalyvaujančių sportininkų skaičių vertė eurais: atitinkamai strateginėms sporto šakoms, atskirai kitoms į olimpinių žaidynių programą įtrauktoms sporto šakoms ir Aprašo 23.2 papunktyje numatytai sporto šakų grupei tenkanti valstybės biudžeto lėšų suma padalinama iš šiai grupei nustatytų balų už atitinkamos sporto šakos nacionalinių sporto varžybų sistemoje dalyvaujančių sportininkų skaičių sumos;</text:span><text:s/></text:p>
      <text:p text:style-name="P567"><text:span text:style-name="T568">28.6</text:span><text:span text:style-name="T569">. nustatoma už atitinkamos sporto šakos nacionalinių sporto varžybų sistemoje dalyvaujančių sportininkų skaičių konkretaus pareiškėjo Programai skirtina valstybės biudžeto lėšų suma: konkretaus pareiškėjo nurodytas atitinkamos sporto šakos nacionalinių sporto varžybų sistemoje dalyvaujančių sportininkų skaičius dauginamas iš Aprašo 28.5 papunktyje nurodyto 1 balo vertės eurais.</text:span></text:p>
      <text:p text:style-name="P570"><text:span text:style-name="T571">29</text:span><text:span text:style-name="T572">. Nustačius atitinkamo pareiškėjo Programai skirtinas lėšų sumas pagal kiekvieną iš Aprašo<text:s/></text:span><text:span text:style-name="T573">24 punkte nurodytų pareiškėjo veiklos sričių, nustatoma bendra atitinkamai Programai skirtina lėšų suma, sudedant pagal Aprašo 26.27, 27.5 ir 28.6 papunkčius Programai įgyvendinti skirtinas lėšų sumas.</text:span></text:p>
      <text:p text:style-name="P574"/>
      <text:p text:style-name="P575"/>
      <text:p text:style-name="P576"><text:span text:style-name="T577">V</text:span><text:span text:style-name="T578"> SKYRIUS</text:span></text:p>
      <text:p text:style-name="P579"><text:span text:style-name="T580">FINANSAVIMO PASKIRSTYMAS APRAŠO </text:span><text:span text:style-name="T581">23.3 </text:span><text:span text:style-name="T582">PAPUNKTYJE NUMATYTAI GRUPEI PRISKIRTOMS PROGRAMOMS</text:span></text:p>
      <text:p text:style-name="P583"/>
      <text:p text:style-name="P584"><text:span text:style-name="T585">30</text:span><text:span text:style-name="T586">. Aprašo 23.3 papunktyje numatytai grupei priskirtinų sporto organizacijų Programų priemonės pagal svarbą:</text:span></text:p>
      <text:p text:style-name="P587"><text:span text:style-name="T588">30.1</text:span><text:span text:style-name="T589">. veiklos, apimančios sportininkų (komandų), per paskutinius 4 metus iškovojusių prizines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590"><text:span text:style-name="T591">30.2</text:span><text:span text:style-name="T592">. veiklos, apimančios sportininkų (komandų), per paskutiniuosius 4 metus iškovojusių 4–6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593"><text:span text:style-name="T594">30.3</text:span><text:span text:style-name="T595">. veiklos, apimančios jaunimo (iki 23 m.) nacionalinių rinktinių narių, per paskutiniuosius 4 metus iškovojusių prizines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text:span></text:p>
      <text:p text:style-name="P596"><text:span text:style-name="T597">30.4</text:span><text:span text:style-name="T598">. veiklos, apimančios sportininkų (komandų), per paskutinius 4 metus iškovojusių prizines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599"><text:span text:style-name="T600">30.5</text:span><text:span text:style-name="T601">. veiklos, apimančios jaunimo (iki 23 m.) nacionalinių rinktinių narių, per paskutiniuosius 4 metus iškovojusių 4–6 vietas į paralimpinių ar kurčiųjų žaidynių programas įtrauktų sporto šakų jaunimo pasaulio ar Europos čempionatuose ir rungtyje, kurioje varžėsi, aplenkusių ne mažiau kaip 50 proc. sportininkų (komandų), rengimą ir dalyvavimą aukšto</text:span><text:span text:style-name="T602"><text:s/>meistriškumo sporto varžybose;</text:span></text:p>
      <text:p text:style-name="P603"><text:span text:style-name="T604">30.6</text:span><text:span text:style-name="T605">. veiklos, apimančios sportininkų (komandų), per paskutinius 4 metus iškovojusių 4–6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606"><text:span text:style-name="T607">30.7</text:span><text:span text:style-name="T608">. veiklos, apimančios jaunimo (iki 23 m.) nacionalinių rinktinių narių, per paskutinius 4 metus iškovojusių prizines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609"><text:span text:style-name="T610">30.8</text:span><text:span text:style-name="T611">. veiklos, apimančios jaunimo (iki 23 m.) nacionalinių rinktinių narių, per paskutiniuosius 4 metus iškovojusių 4–6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612"><text:span text:style-name="T613">30.9</text:span><text:span text:style-name="T614">. veiklos, apimančios sportininkų (komandų), per paskutinius 4 metus iškovojusių 7–9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615"><text:span text:style-name="T616">30.10</text:span><text:span text:style-name="T617">. veiklos, apimančios sportininkų (komandų), kuriems pagal pasaulio ar Europos specialiosios olimpiados komitetų patvirtintą Lietuvos Respublikai kvotą suteikiama teisė dalyvauti atitinkamai pasaulio ar Europos specialiosios olimpiados žaidynėse, rengimą ir dalyvavimą aukšto meistriškumo sporto varžybose;</text:span></text:p>
      <text:p text:style-name="P618"><text:span text:style-name="T619">30.11</text:span><text:span text:style-name="T620">. veiklos, apimančios sportininkų (komandų) rengimą ir dalyvavimą į paralimpinių ar  kurčiųjų žaidynių programas įtrauktų sporto šakų B ir C divizionų, kuriuos organizuoja tarptautinės (pasaulio ar Europos) asmenų su negalia sporto organizacijos;</text:span></text:p>
      <text:p text:style-name="P621"><text:span text:style-name="T622">30.12</text:span><text:span text:style-name="T623">. veiklos, apimančios sportininkų (komandų), per paskutinius 4 metus iškovojusių prizines vietas į paralimpinių ar kurčiųjų žaidynių programas neįtrauktų sporto šakų pasaulio ar Europos čempionatuose ir rungtyje, kurioje varžėsi, aplenkusių ne mažiau kaip 50 proc. sportininkų (komandų), rengimą ir dalyvavimą aukšto meistriškumo sporto varžybose;</text:span></text:p>
      <text:p text:style-name="P624"><text:span text:style-name="T625">30.13</text:span><text:span text:style-name="T626">. veiklos, apimančios kitų, nei nurodyta Aprašo 30.1–30.12 papunkčiuose, sportininkų (komandų), per paskutiniuosius 4 metus, atstovavusių Lietuvos Respublikai tarptautinių asmenų su negalia sporto organizacijų vykdomose į paralimpinių ar kurčiųjų žaidynių programas įtrauktų sporto šakų varžybose ir rungtyje, kurioje varžėsi, aplenkusių ne mažiau kaip 30 proc. sportininkų (komandų), rengimą ir dalyvavimą aukšto meistriškumo sporto varžybose.</text:span></text:p>
      <text:p text:style-name="P627"><text:span text:style-name="T628">31</text:span><text:span text:style-name="T629">. Skiriant lėšas asmenų su negalia sporto organizacijų Programoms įgyvendinti, laikomasi principo, jog Programų priemonėms vykdyti lėšų skiriama tik tuomet, jeigu jų lieka patenkinus visų Programų svarbesnės (pagal Aprašo 30 punkte numatytą hierarchiją) kategorijos veiklų finansavimo poreikį, pvz., Aprašo 30.2 papunktyje numatytoms veikloms vykdyti lėšos galėtų būti skirtos tik tuomet, kai bus patenkintas visų Programų, į kurias įtraukta Aprašo 30.1 papunktyje numatyta veikla, šiai veiklai vykdyti reikalingas lėšų poreikis.<text:s/></text:span></text:p>
      <text:p text:style-name="P630"><text:span text:style-name="T631">32</text:span><text:span text:style-name="T632">. Lėšos asmenų su negalia sporto organizacijų Programų priemonėms, susijusioms su nacionalinių rinktinių rengimu tarptautinėms aukšto meistriškumo sporto varžyboms, skirstomos laikantis principų, kad už sportininkų (komandų) iškovotas analogiškas vietas vienodose pagal svarbą (pagal Aprašo 33 punkte numatytą hierarchiją) tarptautinėse aukšto meistriškumo sporto varžybose, nepriklausomai nuo negalios rūšies (regėjimo, judėjimo, klausos, intelekto) ir atstovaujamos sporto šakos, yra skiriama analogiška lėšų suma pasirengimui.</text:span></text:p>
      <text:p text:style-name="P633"><text:span text:style-name="T634">33</text:span><text:span text:style-name="T635">. Sprendžiant dėl lėšų skyrimo Aprašo 23.3 papunktyje nurodytų asmenų su negalia sporto organizacijų Programų priemonėms, susijusioms su sportininkų rengimu ir dalyvavimu aukšto meistriškumo sporto varžybose, įgyvendinti, laikoma, jog tarptautinės aukšto meistriškumo sporto varžybos pagal svarbą skirstomos taip:</text:span></text:p>
      <text:p text:style-name="P636"><text:span text:style-name="T637">33.1</text:span><text:span text:style-name="T638">. paralimpinės ar  kurčiųjų žaidynės;</text:span></text:p>
      <text:p text:style-name="P639"><text:span text:style-name="T640">33.2</text:span><text:span text:style-name="T641">. į paralimpinių ar kurčiųjų žaidynių programas įtrauktų sporto šakų rungčių suaugusiųjų pasaulio čempionatai;</text:span></text:p>
      <text:p text:style-name="P642"><text:span text:style-name="T643">33.3</text:span><text:span text:style-name="T644">. į paralimpinių ar kurčiųjų žaidynių programas įtrauktų sporto šakų rungčių suaugusiųjų Europos čempionatai;</text:span></text:p>
      <text:p text:style-name="P645"><text:span text:style-name="T646">33.4</text:span><text:span text:style-name="T647">. į paralimpinių ar kurčiųjų žaidynių programas įtrauktų sporto šakų rungčių jaunimo pasaulio čempionatai, žaidynės;</text:span></text:p>
      <text:p text:style-name="P648"><text:span text:style-name="T649">33.5</text:span><text:span text:style-name="T650">. į paralimpinių ar kurčiųjų žaidynių programas įtrauktų sporto šakų rungčių jaunimo Europos čempionatai, žaidynės;</text:span></text:p>
      <text:p text:style-name="P651"><text:span text:style-name="T652">33.6</text:span><text:span text:style-name="T653">. Pasaulio ar Europos specialiosios olimpiados žaidynės;</text:span></text:p>
      <text:p text:style-name="P654"><text:span text:style-name="T655">33.7</text:span><text:span text:style-name="T656">. į paralimpinių ar kurčiųjų žaidynių programas įtrauktų sporto šakų B ir C divizionų čempionatai, kuriuos organizuoja tarptautinės (pasaulio ar Europos) asmenų su negalia sporto organizacijos;</text:span></text:p>
      <text:p text:style-name="P657"><text:span text:style-name="T658">33.8</text:span><text:span text:style-name="T659">. į paralimpinių ar kurčiųjų žaidynių programas neįtrauktų sporto šakų pasaulio čempionatai;</text:span></text:p>
      <text:p text:style-name="P660"><text:span text:style-name="T661">33.9</text:span><text:span text:style-name="T662">. į paralimpinių ar kurčiųjų žaidynių programas neįtrauktų sporto šakų Europos čempionatai;</text:span></text:p>
      <text:p text:style-name="P663"><text:span text:style-name="T664">33.10</text:span><text:span text:style-name="T665">. kitos tarptautinės aukšto meistriškumo sporto varžybos, kurias organizuoja tarptautinės (pasaulio ar Europos asmenų su negalia sporto organizacijos.</text:span></text:p>
      <text:p text:style-name="P666"><text:span text:style-name="T667">34</text:span><text:span text:style-name="T668">. Sprendimas dėl Aprašo 23.3 papunktyje numatytos lėšų dalies skyrimo konkrečiai Aprašo 23.3 papunktyje numatytai sporto organizacijų grupei priskirtinai Programai priimamas įvertinus šios Programos priemones pagal Aprašo 30–33 punktus, tačiau bet kokiu atveju lėšų dalis Aprašo 23.3 papunktyje numatytai sporto organizacijų grupei priskirtinoms Programoms įgyvendinti išskaidoma tokiomis proporcijomis:</text:span></text:p>
      <text:p text:style-name="P669"><text:span text:style-name="T670">34.1</text:span><text:span text:style-name="T671">. iki 54 proc. šios lėšų dalies asmenų su negalia sporto organizacijų pateiktoms Programoms įgyvendinti skiriama Aprašo 30 punkte nurodytoms veikloms, tai yra <text:s/>asmenų su negalia sportininkams Aprašo 33 punkte nurodytoms aukšto meistriškumo sporto varžyboms<text:s/></text:span><text:span text:style-name="T672">pasirengti ir dalyvauti jose, laikantis Aprašo 30–33 punktuose nustatytų reikalavimų;</text:span></text:p>
      <text:p text:style-name="P673"><text:span text:style-name="T674">34.2</text:span><text:span text:style-name="T675">. iki 10 proc. šios lėšų dalies asmenų su negalia sporto organizacijų pateiktoms Programoms įgyvendinti yra skiriama išlaidoms, susijusioms su suaugusiųjų rinktinių trenerių darbo užmokesčio mokėjimu, padengti;</text:span></text:p>
      <text:p text:style-name="P676"><text:span text:style-name="T677">34.3</text:span><text:span text:style-name="T678">. iki 15 proc. šios lėšų dalies yra skiriama Lietuvos Respublikos asmenų su negalia sporto šakų čempionatams vykdyti. Lėšų suma apskaičiuojama atsižvelgiant į einamųjų kalendorinių metų Lietuvos čempionatų faktinį dalyvių, kaip jie apibrėžti šių čempionatų nuostatuose, skaičių;</text:span></text:p>
      <text:p text:style-name="P679"><text:span text:style-name="T680">34.4</text:span><text:span text:style-name="T681">. iki 2 proc. šios lėšų dalies yra skiriama asmenų su negalia sporto organizacijų sudaromų nacionalinių rinktinių narių dalyvavimui asmenų be negalios sporto renginiuose finansuoti. Lėšų suma apskaičiuojama pagal einamaisiais kalendoriniais metais sveikųjų žmonių sporto renginiuose (čempionatuose, taurės varžybose,<text:s/></text:span><text:span text:style-name="T682">krepšinio regionų varžybose</text:span><text:span text:style-name="T683">) dalyvavusių asmenų su negalia sportininkų skaičių (pagal Aprašo 6.1 papunktyje pateiktą informaciją);</text:span></text:p>
      <text:p text:style-name="P684"><text:span text:style-name="T685">34.5</text:span><text:span text:style-name="T686">.<text:s/></text:span><text:span text:style-name="T687">iki 0,5 procento<text:s/></text:span><text:span text:style-name="T688">šios lėšų dalies yra skiriama<text:s/></text:span><text:span text:style-name="T689">narystės tarptautinėse organizacijose mokesčiams pagal pateiktus oficialius tokių mokesčių sumokėjimą pagrindžiančius tarptautinių organizacijų dokumentus sumokėti.</text:span></text:p>
      <text:p text:style-name="P690"/>
      <text:p text:style-name="P691"><text:span text:style-name="T692">VI</text:span><text:span text:style-name="T693"><text:s/>SKYRIUS</text:span></text:p>
      <text:p text:style-name="P694"><text:span text:style-name="T695">TINKAMOS FINANSUOTI IŠLAIDOS IR LĖŠŲ NAUDOJIMO TVARKA</text:span></text:p>
      <text:p text:style-name="P696"/>
      <text:p text:style-name="P697"><text:span text:style-name="T698">35</text:span><text:span text:style-name="T699">. Lėšų panaudojimas pripažįstamas tinkamu, jeigu išlaidos yra tiesiogiai susijusios ir būtinos Programai įgyvendinti, realios (patirtos už atliktus darbus, suteiktas paslaugas ar <text:s/>pateiktas<text:s/></text:span><text:span text:style-name="T700">prekes ir užregistruotos<text:s/></text:span><text:span text:style-name="T701">pareiškėjo, kurio teiktai Programai buvo skirtas finansavimas ir su kuriuo sudaryta Sutartis (toliau – Programos vykdytojas)</text:span><text:span text:style-name="T702"><text:s/>apskaitoje), atitinkančios<text:s/></text:span><text:span text:style-name="T703">išlaidų patyrimo / sandorio sudarymo metu</text:span><text:span text:style-name="T704"><text:s/></text:span><text:span text:style-name="T705">buvusias rinkos<text:s/></text:span><text:span text:style-name="T706">kainas, pagrįstos faktinį lėšų panaudojimą įrodančiais dokumentais ir numatytos detaliojoje Programos lėšų naudojimo sąmatoje (toliau – sąmata), patirtos ir apmokėtos Programos įgyvendinimo laikotarpiu.</text:span></text:p>
      <text:p text:style-name="P707"><text:span text:style-name="T708">36</text:span><text:span text:style-name="T709">. Programai skirtos lėšos laikomos panaudotomis pagal Sutartyje ir jos prieduose nurodytą paskirtį, jeigu:</text:span></text:p>
      <text:p text:style-name="P710"><text:span text:style-name="T711">36.1</text:span><text:span text:style-name="T712">. yra pasiekti Programoje ir sutartyje nurodyti Programos tikslai ir rezultatai;</text:span></text:p>
      <text:p text:style-name="P713"><text:span text:style-name="T714">36.2</text:span><text:span text:style-name="T715">. lėšos panaudotos tinkamoms Programos išlaidoms apmokėti.</text:span></text:p>
      <text:p text:style-name="P716"><text:span text:style-name="T717">37</text:span><text:span text:style-name="T718">. Tinkamomis pripažįstamos šios Programos įgyvendinimo išlaidos:</text:span></text:p>
      <text:p text:style-name="P719"><text:span text:style-name="T720">37.1</text:span><text:span text:style-name="T721">. transporto išlaidos (degalams, transporto priemonių nuomai, Programos vykdytojui nuosavybės teise priklausančių transporto priemonių remontui, eksploatacijai, draudimui), kelionių išlaidos, kelionių ir sveikatos draudimas;</text:span><text:s/></text:p>
      <text:p text:style-name="P722"><text:span text:style-name="T723">37.2</text:span><text:span text:style-name="T724">. sporto renginių, varžybų ir sporto stovyklų, konferencijų, kvalifikacijos kėlimo renginių organizavimo ir dalyvavimo juose išlaidos;</text:span></text:p>
      <text:p text:style-name="P725"><text:span text:style-name="T726">37.3</text:span><text:span text:style-name="T727">. patalpų (tarp jų ir sporto<text:s/></text:span>paskirties pastatų arba sporto paskirties inžinerinių statinių<text:span text:style-name="T728">), skirtų Programos priemonėms tiesiogiai vykdyti, nuomos ir eksploatavimo (patalpų priežiūros darbai ir paslaugos, komunalinių paslaugų, draudimo) išlaidos Programos įgyvendinimo laikotarpiu;</text:span></text:p>
      <text:p text:style-name="P729"><text:span text:style-name="T730">37.4</text:span><text:span text:style-name="T731">. maitinimo ir (ar) apgyvendinimo paslaugos;</text:span></text:p>
      <text:p text:style-name="P732"><text:span text:style-name="T733">37.5</text:span><text:span text:style-name="T734">. trenerių ir kitų sportininkus aptarnaujančių asmenų darbo užmokesčio ir su tuo susijusių Programos vykdytojo privalomų mokėti mokesčių (išskyrus išlaidas papildomoms savanoriško sveikatos draudimo įmokoms arba įmokoms į pensijų ir kitus fondus, išeitinėms išmokoms, kompensacijoms už nepanaudotas kasmetines atostogas, priskaičiuotas ne už Programos vykdymo laikotarpį, skatinamosioms išmokoms, išmokoms švenčių, jubiliejų ar kitomis progomis, tikslinėms atostogoms ir kitoms papildomoms išmokoms, kurios nėra susijusios su įprastomis darbo sutarties sąlygomis), atlyginimų (pagal sporto veiklos ar kitų atlygintinų paslaugų sutartis) išlaidos, kurioms gali būti skirta iki 5 MMA per mėnesį dydžio suma vienam asmeniui (visam pareigybės krūviui), taip pat sportininkų atlyginimo išlaidos pagal sporto veiklos sutartis;<text:s/></text:span></text:p>
      <text:p text:style-name="P735"><text:span text:style-name="T736">37.6</text:span><text:span text:style-name="T737">. 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text:s/></text:span>sporto treniruočių stovyklų dalyviams skiriamų neapmokestinamųjų piniginių kompensacijų dydžių ir mokėjimo tvarkos taisyklių patvirtinimo“, ir Lietuvos Respublikos savanoriškos veiklos įstatyme;<text:s/></text:p>
      <text:p text:style-name="P738"><text:span text:style-name="T739">37.7</text:span><text:span text:style-name="T740">. išlaidos sporto inventoriui ir (ar) įrangai, kurios reikalingos Programai tiesiogiai vykdyti, įsigyti ar nuomoti. Lėšomis gali būti padengiama ne daugiau kaip 100 000 Eur (vienas šimtas tūkstančių eurų) įsigyjamo sporto inventoriaus ir (ar) įrangos, kurie priskirtini ilgalaikio turto kategorijai, vertės (vienam sporto inventoriaus ar įrangos vienetui);</text:span></text:p>
      <text:p text:style-name="P741"><text:span text:style-name="T742">37.8</text:span><text:span text:style-name="T743">. išlaidos aukšto meistriškumo sporto specialistams, atitinkamos sporto šakos teisėjams ir kitam sportininkus aptarnaujančiam personalui mokyti, jų kvalifikacijai kelti;</text:span></text:p>
      <text:p text:style-name="P744"><text:span text:style-name="T745">37.9</text:span><text:span text:style-name="T746">. iki 5 procentų lėšų sumos, skirtos Programai įgyvendinti, gali būti panaudota išlaidoms sporto informacijos sklaidai, Programos vykdymui viešinti (leidinių sporto tematika leidyba ir spausdinimas, interneto, televizijos, radijo ir kitų visuomenės informavimo priemonių naudojimo, fotografavimo ir kitos viešinimo paslaugos, susijusios su Programos įgyvendinimu);</text:span></text:p>
      <text:p text:style-name="P747"><text:span text:style-name="T748">37.10</text:span><text:span text:style-name="T749">. banko ar kitos kredito įstaigos paslaugų išlaidos, tiesiogiai susijusios su Programos vykdymu;</text:span></text:p>
      <text:p text:style-name="P750"><text:span text:style-name="T751">37.11</text:span><text:span text:style-name="T752">. finansinę apskaitą tvarkančio darbuotojo atlyginimo išlaidos arba išlaidos už teikiamas finansinės apskaitos paslaugas, jeigu vykdytojas neturi finansinę apskaitą tvarkančio darbuotojo;</text:span></text:p>
      <text:p text:style-name="P753"><text:span text:style-name="T754">37.12</text:span><text:span text:style-name="T755">. sporto inventoriaus ir (ar) įrangos transportavimo išlaidos;</text:span></text:p>
      <text:p text:style-name="P756"><text:span text:style-name="T757">37.13</text:span><text:span text:style-name="T758">. jeigu organizuojant ar dalyvaujant sporto varžybose įsigyjamas daiktas priskirtinas ilgalaikio turto kategorijai, lėšomis gali būti padengiama ne daugiau kaip 50 000 Eur (penkiasdešimt tūkstančių eurų) įsigyjamo daikto vertės;</text:span></text:p>
      <text:p text:style-name="P759"><text:span text:style-name="T760">37.14</text:span><text:span text:style-name="T761">. sportinės aprangos ir avalynės įsigijimo išlaidos;</text:span></text:p>
      <text:p text:style-name="P762"><text:span text:style-name="T763">37.15</text:span><text:span text:style-name="T764">. medicinos, sportininkų reabilitacijos, mokslinių sporto tyrimų, dopingo patikros ir tyrimų procedūros, dopingo tyrimų siuntimo, psichologo, mitybos specialisto paslaugų, medikamentų, papildų įsigijimo išlaidos. Šiame papunktyje nurodytoms išlaidoms į olimpinių žaidynių programą įtrauktų sporto šakų Programų vykdytojai turi skirti ne mažiau kaip 3 proc. nuo Programai vykdyti skirto finansavimo;</text:span><text:s/></text:p>
      <text:p text:style-name="P765">37.16. audito,<text:span text:style-name="T766"><text:s/>tiesiogiai susijusių su Programos įgyvend</text:span>inimu ir viešųjų pirkimų specialisto paslaugų išlaidos;<text:s/></text:p>
      <text:p text:style-name="P767">37.17. ryšių, pašto paslaugų, kanceliarinių prekių įsigijimo išlaidos;</text:p>
      <text:p text:style-name="P768">37.18. programinės įrangos, reikalingos Programai vykdyti, įsigijimo išlaidos;</text:p>
      <text:p text:style-name="P769">37.19.<text:s/><text:span text:style-name="T770">narystės tarptautinėse organizacijose mokesčių išlaidos;</text:span></text:p>
      <text:p text:style-name="P771"><text:span text:style-name="T772">37.20</text:span><text:span text:style-name="T773">. organizuojamų aukšto meistriškumo sporto varžybų apdovanojimų (sukomplektuoti medaliai, taurės, diplomai ir pan.) įsigijimo išlaidos, kai sukomplektuoto medalio vieneto vertė ne didesnė kaip 40 (keturiasdešimt) eurų, o taurių – ne didesnė kaip 100 (vienas šimtas) eurų;</text:span></text:p>
      <text:p text:style-name="P774"><text:span text:style-name="T775">37.21</text:span><text:span text:style-name="T776">. Programos vykdytojo organizuojamoms aukšto meistriškumo sporto varžyboms vykdyti reikalingos įrangos, priemonių nuoma ir susijusios paslaugos;</text:span></text:p>
      <text:p text:style-name="P777"><text:span text:style-name="T778">37.22</text:span><text:span text:style-name="T779">. Programos vykdytojo organizuojamų aukšto meistriškumo sporto varžybų draudimo išlaidos;</text:span></text:p>
      <text:p text:style-name="P780"><text:span text:style-name="T781">37.23</text:span><text:span text:style-name="T782">. sutartiniu pagrindu įformintos aukšto meistriškumo sporto varžybų organizavimo ir (ar) aptarnavimo paslaugos;</text:span></text:p>
      <text:p text:style-name="P783"><text:span text:style-name="T784">37.24</text:span><text:span text:style-name="T785">. teisėjų, dirbančių Programos vykdytojo organizuojamose aukšto meistriškumo sporto varžybose, atlyginimo išlaidos;</text:span></text:p>
      <text:p text:style-name="P786"><text:span text:style-name="T787">37.25</text:span><text:span text:style-name="T788">.<text:s/></text:span><text:span text:style-name="T789">fizinių asmenų, kurie tiesiogiai vykdo Programą (toliau – tiesioginiai vykdytojai) ir <text:s/>kurie yra įdarbinti Programos vykdytojo darbo užmokesčiui ir su tuo susijusiems Programos vykdytojo privalomiems mokėti mokesčiams (išskyrus išlaidas papildomoms savanoriško sveikatos draudimo įmokoms arba įmokoms į pensijų ir kitus fondus, išeitinėms išmokoms, kompensacijoms už nepanaudotas kasmetines atostogas, priskaičiuotas ne už Programos vykdymo laikotarpį, skatinamosioms išmokoms, išmokoms švenčių, jubiliejų ar kitomis progomis, tikslinėms atostogoms ir kitoms papildomoms išmokoms, kurios nėra susijusios su įprastomis darbo sutarties sąlygomis) bei šių asmenų komandiruočių išlaidoms (vykimo į sporto renginio vietą ir grįžimo atgal), kaip nustatyta<text:s/></text:span><text:span text:style-name="T790">Komandiruočių sąnaudų atskaitymo iš pajamų taisyklėse, patvirtintose Lietuvos Respublikos Vyriausybės 2003 m. sausio 28 d. nutarimu Nr. 99 „Dėl Komandiruočių sąnaudų<text:s/></text:span><text:span text:style-name="T791">atskaitymo iš pajamų taisyklių patvirtinimo“; tiesioginių vykdytojų atlyginimams (pagal sporto veiklos ar kitų atlygintinų paslaugų sutartis). Tiesioginių vykdytojų darbo užmokesčiui ir su juo susijusiems Programos vykdytojo privalomiems mokėti mokesčiams, tiesioginių vykdytojų atlyginimams (pagal sporto veiklos ar kitų atlygintinų paslaugų sutartis) iš Programai vykdyti skirtų lėšų gali būti skirta iki 5 MMA per mėnesį dydžio suma vienam asmeniui (visam pareigybės krūviui);</text:span></text:p>
      <text:p text:style-name="P792"><text:span text:style-name="T793">37.26</text:span><text:span text:style-name="T794">. Aprašo 37.1–37.25 papunkčiuose Programos priemonėms vykdyti numatytos išlaidos,<text:s/></text:span><text:span text:style-name="T795">kurias vykdytojas patyrė iki Sutarties sudarymo momento (tačiau ne anksčiau kaip iki einamųjų metų sausio 1 dienos) ir buvo įtraukęs į pateiktą Programą. Tokios išlaidos įtraukiamos į pirmojo ketvirčio, už kurį teikiamos ataskaitos, išlaidas.</text:span><text:s/></text:p>
      <text:p text:style-name="P796"><text:span text:style-name="T797">38</text:span><text:span text:style-name="T798">. Programai įgyvendinti skirtos lėšos negali būti panaudotos Programos vykdytojo Lietuvos Respublikos teisės aktų nustatyta tvarka susigrąžinamam arba atskaitomam pridėtinės vertės mokesčiui apmokėti.</text:span></text:p>
      <text:p text:style-name="P799"><text:span text:style-name="T800">39</text:span><text:span text:style-name="T801">. Vykdytojas privalo n</text:span><text:span text:style-name="T802">audodamas Programos lėšas visoms išlaidoms apmokėti atsiskaitymus vykdyti negrynaisiais pinigais.</text:span></text:p>
      <text:p text:style-name="P803"><text:span text:style-name="T804">40</text:span><text:span text:style-name="T805">. Programos administravimo išlaidoms finansinę apskaitą tvarkančio darbuotojo atlyginimo išlaidoms, išlaidoms už teikiamas finansinės apskaitos paslaugas, tiesioginių vykdytojų (kurie yra įdarbinti vykdytojo) darbo užmokesčiui ir su tuo susijusiems vykdytojo privalomiems mokėti mokesčiams bei visų šių asmenų komandiruočių faktinėms išlaidoms (vykimo į sporto renginio vietą ir grįžimo atgal), tiesioginių vykdytojų atlyginimams (pagal sporto veiklos ar kitų atlygintinų paslaugų sutartis), transporto priemonių, patalpų nuomos, komunalinių paslaugų, kanceliarinių prekių, ryšių paslaugų, pašto, banko ar kitos kredito įstaigos paslaugų išlaidoms gali būti panaudojama ne daugiau kaip 20 procentų nuo Programai skirto finansavimo sumos.</text:span></text:p>
      <text:p text:style-name="P806">41. Vykdytojui įsigyjant sporto inventorių ir (ar) įrangą pagal lizingo, išperkamosios nuomos sutartis arba už sporto inventorių ir (ar) įrangą atsiskaitant dalimis ir iki galo neįvykdžius sutartinių įsipareigojimų prekių tiekėjui bei neišpirkus sporto įrangos ir (ar) inventoriaus (dalis sumos už įsigyjamą turtą sumokėta, bet dėl vykdytojų įsipareigojimų nevykdymo turtas nepereina vykdytojo nuosavybėn), už sporto inventorių ir (ar) įrangą iš einamųjų ir ankstesnių metų Programoms įgyvendinti skirtų valstybės biudžeto lėšų sumokėta dalis turi būti grąžinta NSA per 5 darbo dienas nuo pranešimo apie NSA priimtą sprendimą dėl lėšų grąžinimo gavimo dienos.</text:p>
      <text:p text:style-name="P807">42. Vykdytojas, kuris pagal Viešųjų pirkimų įstatymo nuostatas yra perkančioji organizacija, iš Programai vykdyti skirtų lėšų įsigydamas reikalingas prekes, paslaugas ir darbus privalo vadovautis Viešųjų pirkimų įstatymo ir kitų viešuosius pirkimus reglamentuojančių teisės aktų nuostatomis.</text:p>
      <text:p text:style-name="P808"><text:span text:style-name="T809">43</text:span><text:span text:style-name="T810">. Vykdytojas privalo informuoti NSA, jeigu įgyvendinant Programą išlaidų dydžiai, susiję su ilgalaikio turto įsigijimu, bus paskirstyti kitaip, nei planuota sąmatoje. Vykdytojas apie tokį sąmatos pasikeitimą informuoja NSA raštu per 5 darbo dienas nuo pasikeitimo dienos.</text:span></text:p>
      <text:p text:style-name="P811"><text:span text:style-name="T812">44</text:span><text:span text:style-name="T813">.<text:s/></text:span><text:span text:style-name="T814">NSA nustačius, kad vykdytojas Programai įgyvendinti neskyrė Sutartyje nurodytų nuosavų lėšų sumos ar skyrė tik dalį nuosavų lėšų, NSA</text:span><text:span text:style-name="T815"><text:s/>priima sprendimą dėl lėšų grąžinimo ir visas Programai įgyvendinti skirtas finansavimas grąžinamas NSA ne vėliau kaip per 5 darbo dienas nuo pranešimo gavimo dienos apie sprendimą dėl lėšų grąžinimo.</text:span></text:p>
      <text:p text:style-name="P816"><text:span text:style-name="T817">45</text:span><text:span text:style-name="T818">. NSA turi teisę perskirstyti lėšas, kurios buvo skirtos atitinkamoms Programoms įgyvendinti, tačiau nebuvo išmokėtos, nes toks sprendimas buvo panaikintas arba</text:span><text:span text:style-name="T819"> </text:span><text:span text:style-name="T820">per nustatytą terminą su pareiškėjais nebuvo sudarytos sutartys, taip pat – kurios buvo vykdytojų sutaupytos ar nepanaudotos dėl kitų priežasčių ir grąžintos NSA kitoms Programoms finansuoti. Sprendžiant klausimą dėl papildomo finansavimo vykdomoms Programoms įgyvendinti skyrimo ir papildomai skiriamo finansavimo dydžio, vadovaujamasi Aprašo IV skyriaus nuostatomis. Šio punkto nuostatos taikomos tiems pareiškėjams, kurių pateiktoms Programoms įgyvendinti skirta mažiau lėšų, nei prašė pareiškėjas</text:span><text:span text:style-name="T821">.<text:s/></text:span><text:span text:style-name="T822">Šiame punkte nurodytos lėšos perskirstomos kasmet lapkričio 1–10 d.</text:span></text:p>
      <text:p text:style-name="P823">Priėmus sprendimą skirti papildomų lėšų Programai įgyvendinti, vykdytojas ne vėliau kaip per 7 darbo dienas nuo jo informavimo apie priimtą sprendimą dėl papildomo Programos finansavimo privalo sudaryti su NSA susitarimą dėl Sutarties pakeitimo. Jeigu vykdytojas atsisako sudaryti susitarimą dėl Sutarties pakeitimo ar dėl vykdytojo kaltės praleidžiamas nustatytas terminas susitarimo dėl Sutarties pakeitimo sudarymui, susitarimas dėl Sutarties pakeitimo su vykdytoju nesudaromas ir sprendimas dėl papildomų lėšų vykdytojo Programai įgyvendinti skyrimo panaikinamas.</text:p>
      <text:p text:style-name="P824"/>
      <text:p text:style-name="P825"><text:span text:style-name="T826">VII</text:span><text:span text:style-name="T827"><text:s/>SKYRIUS</text:span></text:p>
      <text:p text:style-name="P828"><text:span text:style-name="T829">SUTARČIŲ SUDARYMAS IR KEITIMAS</text:span></text:p>
      <text:p text:style-name="P830"/>
      <text:p text:style-name="P831">46. Priėmus sprendimą dėl finansavimo, su pareiškėju sudaroma Sutartis<text:span text:style-name="T832"><text:s/>pagal Aprašo 6 priede nurodytą Aukšto meistriškumo sporto programos finansavimo sutarties formą ir Aprašo 7 priedą sutarties sąmatą.</text:span></text:p>
      <text:p text:style-name="P833"><text:span text:style-name="T834">47</text:span><text:span text:style-name="T835">. </text:span><text:span text:style-name="T836">Sutartyje turi būti aptartos šios sąlygos: Sutarties šalių teisės ir įsipareigojimai, Programos veiklų įgyvendinimo pradžia ir pabaiga, prisidėjimas nuosavomis lėšomis, atsiskaitymas už Programai skirtas lėšas, netesybos, Programos priemonių, kurias vykdytojas įgyvendins už skirtą finansavimą, pavadinimai ir šių priemonių<text:s/></text:span><text:span text:style-name="T837">rodiklių reikšmės.</text:span></text:p>
      <text:p text:style-name="P838"><text:span text:style-name="T839">48</text:span><text:span text:style-name="T840">. Pareiškėjas, kurio pateiktai Programai skirtas finansavimas, per 5 darbo dienų nuo sprendimo skirti finansavimą Programai įgyvendinti nuorašo jam išsiuntimo dienos, atsižvelgdamas į Programai skirto finansavimo dydį,<text:s/></text:span><text:span text:style-name="T841">interneto svetainėje www.am.ltusportas.lt</text:span><text:span text:style-name="T842"><text:s/>privalo patikslinti Programą ir jos sąmatą. Pareiškėjui per 10 darbo dienų nuo sprendimo skirti finansavimą Programai įgyvendinti nuorašo jam išsiuntimo dienos nepatikslinus Programos ir jos sąmatos, sprendimas skirti finansavimą Programai netenka galios.</text:span></text:p>
      <text:p text:style-name="P843"><text:span text:style-name="T844">NSA ne vėliau kaip per 3 darbo dienas nuo pareiškėjo patikslintos Programos ir jos sąmatos pateikimo dienos, pareiškėjui išsiunčia Sutarties projektą. Pareiškėjas ne vėliau kaip per 3 darbo dienas įvertina Sutarties projektą ir jį grąžina pasirašytą arba su pastabomis. NSA ne vėliau kaip per 2 darbo dienas įvertina pateiktas pastabas ir atsiunčia patikslintą Sutarties projektą arba pateikia argumentus, kodėl į pateiktas pastabas neatsižvelgta. Pareiškėjas turi ne vėliau kaip per 2 darbo dienas nuo patikslinto Sutarties projekto ar argumentų, kodėl į pateiktas pastabas neatsižvelgta, gavimo dienos pasirašyti Sutarties projektą ir jį pateikti NSA.<text:s/></text:span></text:p>
      <text:p text:style-name="P845"><text:span text:style-name="T846">49</text:span><text:span text:style-name="T847">. Sutartis turi būti sudaryta ne vėliau kaip per 15 darbo dienas nuo sprendimo skirti finansavimą priėmimo. Jeigu per šį terminą Sutartis nesudaroma ne dėl NSA kaltės, sprendimas skirti finansavimą netenka galios.</text:span></text:p>
      <text:p text:style-name="P848"><text:span text:style-name="T849">50</text:span><text:span text:style-name="T850">. Esminiu Sutarties pažeidimu laikomas Aprašo 5, 52, 63 ir (ar) 64 punktuose nurodytų reikalavimų neįvykdymas.</text:span></text:p>
      <text:p text:style-name="P851"><text:span text:style-name="T852">51</text:span><text:span text:style-name="T853">. Sutarties keitimai atliekami Sutartyje nustatyta tvarka.</text:span></text:p>
      <text:p text:style-name="P854"/>
      <text:p text:style-name="P855"><text:span text:style-name="T856">VIII</text:span><text:span text:style-name="T857"><text:s/>SKYRIUS<text:s/></text:span></text:p>
      <text:p text:style-name="P858"><text:span text:style-name="T859">ATSISKAITYMO UŽ SKIRTAS LĖŠAS TVARKA</text:span></text:p>
      <text:p text:style-name="P860"/>
      <text:p text:style-name="P861"><text:span text:style-name="T862">52</text:span><text:span text:style-name="T863">. Vykdytojas, Programos įgyvendinimo metu ir jai pasibaigus, atsiskaito NSA sutartyje nustatyta tvarka, teikdamas dokumentus</text:span><text:span text:style-name="T864"><text:s/>elektroniniu būdu (pasirašius saugiu elektroniniu parašu) interneto svetainėje<text:s/></text:span><text:span text:style-name="T865">www.am.ltusportas.lt</text:span><text:span text:style-name="T866">:</text:span></text:p>
      <text:p text:style-name="P867"><text:span text:style-name="T868">52.1</text:span><text:span text:style-name="T869">. valstybės biudžeto lėšų panaudojimą pagrindžiančių dokumentų ketvirčio registro ataskaitas pagal Aprašo 8 priede nurodytą formą iki kito ketvirčio pirmo mėnesio 10 dienos;</text:span></text:p>
      <text:p text:style-name="P870"><text:span text:style-name="T871">52.2</text:span><text:span text:style-name="T872">. Programai įgyvendinti skirtų lėšų panaudojimą pagrindžiančių dokumentų kopijas pagal Aprašo 8 priede nurodytą formą, nurodant nuosavų ir (ar) kitų šaltinių lėšų panaudojimą<text:s/></text:span><text:span text:style-name="T873">iki kito ketvirčio pirmo mėnesio 10 dienos</text:span><text:span text:style-name="T874">;</text:span></text:p>
      <text:p text:style-name="P875"><text:span text:style-name="T876">52.3</text:span><text:span text:style-name="T877">. Programos priemonių, kurioms įgyvendinti skirtas finansavimas, įvykdymo pirmo pusmečio ataskaitą pagal Aprašo 9 priede nurodytą formą<text:s/></text:span><text:span text:style-name="T878">iki metų, kuriais įgyvendinama Programa, liepos 10 d., antro pusmečio ataskaitą iki metų (einančių po tų metų, kuriais įgyvendinama Programa) sausio 10 d.</text:span></text:p>
      <text:p text:style-name="P879"><text:span text:style-name="T880">53</text:span><text:span text:style-name="T881">. Vykdytojas pagrindžia Programą įgyvendinant patirtas išlaidas, pateikdamas<text:s/></text:span><text:span text:style-name="T882">prekių ir paslaugų tiekėjų pateiktas sąskaitas faktūras, pridėtinės vertės mokesčio sąskaitas faktūras, pirkimo ir pardavimo kvitus, darbo užmokesčio apskaitos žiniaraščius, kelionių dokumentus, įsakymus, nutarimus, posėdžio protokolus, sutartis ir darbų priėmimo ir perdavimo aktus, atsargų nurašymo aktus, avanso apyskaitas bei kitus pateisinančius ir įrodančius patirtas išlaidas dokumentus. </text:span></text:p>
      <text:p text:style-name="P883"><text:span text:style-name="T884">54</text:span><text:span text:style-name="T885">. Vykdytojas pateikia išlaidų apmokėjimą įrodančius dokumentus: banko arba kitos kredito įstaigos sąskaitos išrašus, įrodančius, kad pagal išlaidas pateisinančius dokumentus buvo atlikti mokėjimai.</text:span></text:p>
      <text:p text:style-name="P886"><text:span text:style-name="T887">55</text:span><text:span text:style-name="T888">. NSA nustačiusi, kad išlaidos patirtos pažeidžiant teisės aktų ir (ar) Sutarties reikalavimus, priima sprendimą dėl lėšų grąžinimo. Netinkamų finansuoti išlaidų dydis grąžinamas NSA ne vėliau kaip per 5 darbo dienas nuo pranešimo apie sprendimą dėl lėšų grąžinimo gavimo dienos.</text:span></text:p>
      <text:p text:style-name="P889"/>
      <text:p text:style-name="P890"><text:span text:style-name="T891">IX</text:span><text:span text:style-name="T892"><text:s/>SKYRIUS</text:span></text:p>
      <text:p text:style-name="P893"><text:span text:style-name="T894">PROGRAMŲ PRIEMONIŲ RODIKLIŲ PRIEŽIŪRA IR NETINKAMŲ IŠLAIDŲ APSKAIČIAVIMAS NEPASIEKUS RODIKLIŲ</text:span></text:p>
      <text:p text:style-name="P895"/>
      <text:p text:style-name="P896"><text:span text:style-name="T897">56</text:span><text:span text:style-name="T898">.<text:s/></text:span>Programos priemonių rodiklių reikšmės vertinamos pagal Sutartyje nurodytas Programos priemones, jų vertinimo rodiklių reikšmes ir šio Aprašo 52.3 papunktyje nurodytas ataskaitas.</text:p>
      <text:p text:style-name="P899">57. Kai pateikta informacija sudaro pagrindą abejoti dėl Programos priemonių rodiklių reikšmių pasiekimo, NSA per 5 darbo dienas nuo informacijos paaiškėjimo vykdytojo prašo paaiškinti aplinkybes, pagal kurias vertinamos Programos priemonių rodiklių reikšmių galimo mažėjimo priežastys.</text:p>
      <text:p text:style-name="P900">58. Sutartyje numatytos Programos priemonės gali būti pakeistos kitomis priemonėmis, jeigu tenkinamos šios sąlygos:</text:p>
      <text:p text:style-name="P901">58.1. atsiranda objektyvios aplinkybės, kurių vykdytojas negalėjo numatyti Sutarties pasirašymo metu;</text:p>
      <text:p text:style-name="P902">58.2. įtraukiamų naujų Programos priemonių rodiklių reikšmės yra ne mažesnės nei keičiamų Programos priemonių rodiklių reikšmės;</text:p>
      <text:p text:style-name="P903">58.3. Programos priemonių pakeitimas nesumažintų Programos įgyvendinimo apimties ir neturėtų įtakos Programos tikslų pasiekimui bei uždavinių įgyvendinimui;</text:p>
      <text:p text:style-name="P904">58.4. įtraukiamoms naujoms Programos priemonėms įgyvendinti reikalinga lėšų suma yra ne didesnė nei keičiamoms Programoms priemonėms numatyta lėšų.</text:p>
      <text:p text:style-name="P905">59. Atsižvelgiant į sumažėjusias siekiamų Programos priemonių rodiklių reikšmes,<text:s/><text:span text:style-name="T906">vertinamas Programos išlaidų pagrįstumas ir tuo vadovaujantis gali būti inicijuotas Programos įgyvendinimo Sutarties pakeitimas ir išmokėtų Programos lėšų ar jų dalies susigrąžinimas.</text:span></text:p>
      <text:p text:style-name="P907"><text:span text:style-name="T908">60</text:span><text:span text:style-name="T909">.</text:span><text:span text:style-name="T910"><text:s/>Sutartis negali būti keičiama ir Programos priemonių rodiklių reikšmės mažinamos, jeigu:</text:span></text:p>
      <text:p text:style-name="P911"><text:span text:style-name="T912">60.1</text:span><text:span text:style-name="T913">. vykdytojas dar gali sumažinti Programos priemonių rodiklių reikšmių nepasiekimą lemiančių veiksnių įtaką;</text:span></text:p>
      <text:p text:style-name="P914"><text:span text:style-name="T915">60.2</text:span><text:span text:style-name="T916">. galutinių ataskaitų po Programos užbaigimo vertinimo metu nustatoma, kad Programoje nustatytos Programos priemonių rodiklių reikšmės nepasiektos.</text:span></text:p>
      <text:p text:style-name="P917"><text:span text:style-name="T918">61</text:span><text:span text:style-name="T919">. Nustačius pažeidimą dėl Programoje nurodytų priemonių rodiklių reikšmių nepasiekimo, netinkamų finansuoti išlaidų suma apskaičiuojama proporcingai pagal sumažėjusias Programos įgyvendinimo apimtis ir įvertinus vykdytojo pateiktą pagrindimą bei pažeidimo pobūdį. Šiuo atveju netinkamomis finansuoti pripažįstama ta išlaidų dalis, kurios panaudojimo sumažėjusiam Programos rodikliui vykdytojas negali pagrįsti.</text:span></text:p>
      <text:p text:style-name="P920"><text:span text:style-name="T921">62</text:span><text:span text:style-name="T922">. Nustačius pažeidimą dėl Programoje nurodytų priemonių rodiklių reikšmių nepasiekimo, kuris nesusijęs su konkrečios Programos veiklos vykdymo apimties sumažėjimu (pavyzdžiui, vykdytojas įvykdė visas Programos veiklas, tačiau jose dalyvavo mažiau dalyvių, nei planuota), taikomos šios finansinės pataisos:</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Rodiklių nepasiekimo procentinė dalis (skaičiuojama nuo Programoje nurodytų visų rodiklių reikšmių)</text:p>
          </table:table-cell>
          <table:table-cell table:style-name="TableCell929">
            <text:p text:style-name="P930">Finansinės pataisos dydis (procentinė dalis, nuo Programai įgyvendinti skirto finansavimo)</text:p>
          </table:table-cell>
        </table:table-row>
        <table:table-row table:style-name="TableRow931">
          <table:table-cell table:style-name="TableCell932">
            <text:p text:style-name="P933"><text:span text:style-name="T934">Nuo 20 proc. ir iki 25 proc. (imtinai)</text:span></text:p>
          </table:table-cell>
          <table:table-cell table:style-name="TableCell935">
            <text:p text:style-name="P936"><text:span text:style-name="T937">5 proc.</text:span></text:p>
          </table:table-cell>
        </table:table-row>
        <table:table-row table:style-name="TableRow938">
          <table:table-cell table:style-name="TableCell939">
            <text:p text:style-name="P940"><text:span text:style-name="T941">Daugiau kaip 25 proc. ir iki 40 proc. (imtinai)</text:span></text:p>
          </table:table-cell>
          <table:table-cell table:style-name="TableCell942">
            <text:p text:style-name="P943"><text:span text:style-name="T944">10 proc.</text:span></text:p>
          </table:table-cell>
        </table:table-row>
        <table:table-row table:style-name="TableRow945">
          <table:table-cell table:style-name="TableCell946">
            <text:p text:style-name="P947"><text:span text:style-name="T948">Daugiau kaip 40 proc. ir iki 50 proc. (imtinai)</text:span></text:p>
          </table:table-cell>
          <table:table-cell table:style-name="TableCell949">
            <text:p text:style-name="P950"><text:span text:style-name="T951">20 proc.</text:span></text:p>
          </table:table-cell>
        </table:table-row>
      </table:table>
      <text:p text:style-name="Normal"/>
      <text:p text:style-name="P952"><text:span text:style-name="T953">63</text:span><text:span text:style-name="T954">. Jei bent pusės visų Programoje nurodytų rodiklių reikšmės nepasiekiamos daugiau kaip 50 procentų, vertinamas Programos tikslų pasiekimas ir sprendžiamas klausimas dėl Sutarties nutraukimo bei visų Programai įgyvendinti skirtų lėšų susigrąžinimo.</text:span></text:p>
      <text:p text:style-name="P955"><text:span text:style-name="T956">64</text:span><text:span text:style-name="T957">. Jeigu visi Programoje nurodyti rodikliai nepasiekti daugiau kaip 50 procentų, Sutartis yra nutraukiama.</text:span></text:p>
      <text:p text:style-name="P958"/>
      <text:p text:style-name="P959"><text:span text:style-name="T960">X</text:span><text:span text:style-name="T961"><text:s/>SKYRIUS</text:span></text:p>
      <text:p text:style-name="P962"><text:span text:style-name="T963">PAPILDOMŲ LĖŠŲ PASKIRSTYMAS</text:span></text:p>
      <text:p text:style-name="P964"/>
      <text:p text:style-name="P965">65. NSA, įvertinusi per kalendorinių metų tris ketvirčius nepanaudotus planuotus asignavimus aukšto meistriškumo sportui finansuoti ir NSA vadovui priėmus sprendimą juos paskirstyti papildomai einamaisiais kalendoriniais metais Programoms įgyvendinti skiriamas valstybės biudžeto lėšas, NSA interneto svetainėje www.am.ltusportas.lt informuoja einamaisiais kalendoriniais metais Programas įgyvendinančius Programų vykdytojus apie galimybę teikti paraiškas specialiajam sportiniam inventoriui, kuris naudojamas sportininkui ir (ar) komandai dalyvaujant aukšto meistriškumo sporto varžybose ir treniruotėse, kuris yra skirtas ir pritaikytas konkrečiam sportininkui ir (ar) komandai ir kurio pirkimo vertė yra didesnė nei 3 500 (trys tūkstančiai penki šimtai) eurų (toliau – inventorius), įsigyti ir nurodo šių paraiškų pateikimo terminą, kuris negali būti trumpesnis nei 10 darbo dienų, ir skirstomų valstybės biudžeto lėšų sumą. NSA vadovas sprendimą dėl nepanaudotų planuotų asignavimų aukšto meistriškumo sportui finansuoti paskirstymo Programoms įgyvendinti priima vieną kartą per kalendorinius metus ne vėliau kaip iki einamųjų metų gruodžio 1 d.</text:p>
      <text:p text:style-name="P966">66. Pareiškėjas, siekiantis gauti lėšų inventoriui, www.am.ltusportas.lt svetainėje NSA teikia pagal Aprašo 5 priede patvirtintą formą užpildytą lėšų poreikio specialiajam sportiniam inventoriui įsigyti paraišką (toliau – paraiška inventoriui įsigyti) ir kitus papildomus dokumentus, pagrindžiančius paraiškoje inventoriui įsigyti pateiktą informaciją.</text:p>
      <text:p text:style-name="P967">67. Paraišką inventoriui įsigyti gali teikti tie pareiškėjai, kuriems einamaisiais kalendoriniais metais skirta valstybės biudžeto lėšų Programoms įgyventi.</text:p>
      <text:p text:style-name="P968">68. Paraiškoje inventoriui įsigyti nurodomas tik toks inventorius, kuris būtinas Programai įgyvendinti, joje numatytoms veikloms vykdyti ir Programoje išsikeltiems tikslams bei rodikliams pasiekti.</text:p>
      <text:p text:style-name="P969">69. Paraiška inventoriui įsigyti pildoma vienam inventoriaus vienetui vienam sportininkui ar vienai komandai. Pareiškėjas gali teikti ne daugiau kaip 8 paraiškas inventoriui įsigyti. Pateiktos paraiškos inventoriui įsigyti, pasibaigus paraiškų inventoriui įsigyti teikimo terminui, negali būti tikslinamos pareiškėjo iniciatyva.</text:p>
      <text:p text:style-name="P970">70. Paraiškas inventoriui įsigyti, papildomus dokumentus ir pareiškėjų pateiktą informaciją nagrinėja ir siūlymus, įvertinusi pareiškėjų atitiktį Aprašo 5 priede nustatytiems kriterijams, dėl finansavimo skyrimo NSA vadovui teikia Aprašo 14 punkte numatyta komisija.</text:p>
      <text:p text:style-name="P971">71. Komisija, vertindama paraišką inventoriui įsigyti, gali prašyti pateikti papildomus dokumentus, kurie pagrįstų pareiškėjo paraiškoje inventoriui įsigyti pateiktą informaciją.</text:p>
      <text:p text:style-name="P972">72. Paraiška inventoriui įsigyti nevertinama, jeigu pareiškėjas neužpildė visų privalomų laukų ir (ar) nepateikė Aprašo 5 priedo 2.6 papunktyje nurodytų dokumentų ar informacijos.</text:p>
      <text:p text:style-name="P973">73. Komisija, vertindama paraišką inventoriui įsigyti, paraiškos inventoriui įsigyti vertinimo lentelėje (Aprašo 5 priedo 2 punktas) pažymi, ar pareiškėjas atitinka nurodytus vertinimo kriterijus.</text:p>
      <text:p text:style-name="P974">74. Paraiška inventoriui įsigyti laikoma tinkama finansuoti, jei atitinka Aprašo 5 priedo 2.6 papunktyje nurodytą kriterijų ir dar bent du kitus Aprašo 5 priedo 2.1–2.5, 2.7 papunkčiuose nurodytus vertinimo kriterijus.</text:p>
      <text:p text:style-name="P975">75. Tinkamos finansuoti paraiškos vertinamos skiriant po 1 balą už kiekvieną reikalavimus atitinkantį Aprašo 5 priedo 2 punkte nurodytą vertinimo kriterijų.</text:p>
      <text:p text:style-name="P976">76. Paraiškoms surinkus vienodą balų skaičių, prioritetas ir aukštesnė pozicija siūlomų finansuoti paraiškų inventoriui įsigyti eilėje suteikiama strateginei sporto šakai atstovaujančio pareiškėjo pateiktai paraiškai inventoriui įsigyti. Jei strateginėms sporto šakoms atstovaujančių pareiškėjų paraiškos inventoriui įsigyti surenka vienodą balų skaičių, prioritetas ir aukštesnė pozicija siūlomų finansuoti paraiškų inventoriui įsigyti eilėje teikiama tai paraiškai inventoriui įsigyti, kuri atitinka Aprašo 5 priedo 2.4 papunktyje nurodytą vertinimo kriterijų. Jeigu dvi ir daugiau paraiškos inventoriui įsigyti surenka vienodą balų skaičių ir atitinka Aprašo 2.1 ir 2.4 papunkčiuose nurodytus vertinimo kriterijus, prioritetas ir aukštesnė pozicija siūlomų finansuoti paraiškų inventoriui įsigyti eilėje suteikiama paraiškai inventoriui įsigyti, kurioje nurodyta didesnė prašoma skirti lėšų suma. Jeigu dvi ir daugiau paraiškos inventoriui įsigyti surenka vienodą balų skaičių ir neatitinka Aprašo 2.1 ir 2.4 papunkčiuose nurodytų vertinimo kriterijų, prioritetas ir aukštesnė pozicija siūlomų finansuoti paraiškų inventoriui įsigyti eilėje suteikiama paraiškai inventoriui įsigyti, kurioje nurodyta didesnė prašoma skirti lėšų suma.</text:p>
      <text:p text:style-name="P977">77. Komisija, įvertinusi visas pateiktas paraiškas inventoriui įsigyti bei papildomai Programoms įgyvendinti skirtas valstybės biudžeto lėšas, parengia išvadą dėl paraiškų inventoriui įsigyti finansavimo, sudaro siūlomų finansuoti paraiškų inventoriui eilę (su vertinimo balais nuo didžiausio iki mažiausio), kurioje nurodo pareiškėjo pavadinimą, inventoriaus pavadinimą, prašomų skirti lėšų sumą eurais, motyvuotus vertinimo rezultatus kartu su siūlymais NSA vadovui dėl paraiškų inventoriui įsigyti finansavimo. NSA vadovas sprendimus priima vadovaudamasis komisijos išvadoje pateiktais siūlymais. NSA direktoriaus įsakymai dėl paraiškų inventoriui įsigyti finansavimo skelbiami Teisės aktų registre.</text:p>
      <text:p text:style-name="P978">78. Paraiškos inventoriui įsigyti įvertinamos ir sprendimai dėl valstybės biudžeto lėšų skyrimo (neskyrimo) inventoriui įsigyti priimami ne vėliau kaip per 15 darbo dienų nuo nurodyto termino teikti paraiškas inventoriui įsigyti pabaigos. Apie NSA vadovo priimtą sprendimą dėl valstybės biudžeto lėšų skyrimo (neskyrimo) inventoriui įsigyti pareiškėjai informuojami ne vėliau kaip per 2 darbo dienas nuo NSA vadovo sprendimo priėmimo dienos paraiškoje inventoriui įsigyti nurodytu elektroninio pašto adresu.</text:p>
      <text:p text:style-name="P979">79. NSA per 3 darbo dienas nuo NSA vadovo sprendimo skirti valstybės biudžeto lėšų inventoriui įsigyti priėmimo dienos parengia ir pateikia Programos vykdytojui susitarimo dėl Sutarties pakeitimo projektą (toliau – susitarimas) ir nurodo siūlymo pasirašyti susitarimą galiojimo terminą, kuris turi būti ne trumpesnis nei 5 darbo dienos.</text:p>
      <text:p text:style-name="P980">80. Jeigu iki susitarimo pasirašymo nustatomi susitarimo projekto netikslumai, NSA ne vėliau kaip per 2 darbo dienas patikslina susitarimo projektą ir iš naujo pateikia patikslintą susitarimo projektą Programos vykdytojui, nustatydama siūlymo pasirašyti susitarimo projektą galiojimo terminą, kuris turi būti ne trumpesnis nei 2 darbo dienos.</text:p>
      <text:p text:style-name="P981">81. Jeigu Programos vykdytojas atsisako pasirašyti susitarimą ar dėl Programos vykdytojo kaltės praleidžiamas nustatytas terminas susitarimui pasirašyti, susitarimas su Programos vykdytoju nesudaromas ir NSA vadovo sprendimas dėl valstybės biudžeto lėšų skyrimo inventoriui įsigyti panaikinamas.</text:p>
      <text:p text:style-name="P982">82. Susitarimas turi būti sudarytas ne vėliau kaip per 20 darbo dienų nuo sprendimo dėl valstybės biudžeto lėšų skyrimo inventoriui įsigyti skyrimo priėmimo dienos. Jeigu per šį terminą susitarimas nesudaroma ne dėl NSA kaltės, NSA vadovo sprendimas dėl valstybės biudžeto lėšų skyrimo inventoriui įsigyti panaikinamas.</text:p>
      <text:p text:style-name="P983">83. Šio Aprašo skyriaus nustatyta tvarka skirstomoms valstybės biudžeto lėšoms inventoriui įsigyti taikomos šio Aprašo VI, VIII ir XI skyrių nuostatos dėl skirtų lėšų naudojimo, atsiskaitymo, grąžinimo ir kontrolės.</text:p>
      <text:p text:style-name="P984"/>
      <text:p text:style-name="P985"/>
      <text:p text:style-name="P986"/>
      <text:p text:style-name="P987"/>
      <text:p text:style-name="P988"/>
      <text:p text:style-name="P989"/>
      <text:p text:style-name="P990"><text:span text:style-name="T991">XI</text:span><text:span text:style-name="T992"><text:s/>SKYRIUS</text:span></text:p>
      <text:p text:style-name="P993"><text:span text:style-name="T994">PROGRAMAI ĮGYVENDINTI SKIRTŲ LĖŠŲ NAUDOJIMO IR PROGRAMOS PRIEMONIŲ ĮVYKDYMO KONTROLĖ</text:span></text:p>
      <text:p text:style-name="P995"/>
      <text:p text:style-name="P996"><text:span text:style-name="T997">84</text:span><text:span text:style-name="T998">. Programoms įgyvendinti skirtų lėšų naudojimo ir programos priemonių įvykdymo kontrolė vykdoma pagal NSA vadovo patvirtintą metinį Programų įgyvendinimui skirto finansavimo naudojimo kontrolės planą (toliau – Kontrolės planas), kuris per metus gali būti tikslinamas.</text:span></text:p>
      <text:p text:style-name="P999"><text:span text:style-name="T1000">85</text:span><text:span text:style-name="T1001">. Į Kontrolės planą įtraukiami vykdytojai, kurie finansuojami pagal Aprašo reikalavimus, atsižvelgiant į šiuos prioriteto tvarka išdėstytus atrankos kriterijus:</text:span></text:p>
      <text:p text:style-name="P1002"><text:span text:style-name="T1003">85.1</text:span><text:span text:style-name="T1004">. vykdytojams vykdant ankstesnes Programas per paskutinius 2 metus buvo nustatyta skirtų lėšų panaudojimo pažeidimų;</text:span></text:p>
      <text:p text:style-name="P1005"><text:span text:style-name="T1006">85.2</text:span><text:span text:style-name="T1007">. gauta skundų arba visuomenės informavimo priemonėse pateikta informacija apie galimai netinkamą Programos įgyvendinimą;</text:span></text:p>
      <text:p text:style-name="P1008"><text:span text:style-name="T1009">85.3</text:span><text:span text:style-name="T1010">. siekiant užtikrinti, kad buvo pašalinti vykdytojo veiklos ankstesnio patikrinimo metu nustatyti teisės aktų pažeidimai ir įgyvendinti priimti sprendimai.</text:span></text:p>
      <text:p text:style-name="P1011"><text:span text:style-name="T1012">86</text:span><text:span text:style-name="T1013">. Patvirtintas Kontrolės planas ir jo pakeitimai skelbiami NSA interneto svetainėje. Patvirtintame Kontrolės plane nurodomi vykdytojai, kurių veiklą planuojama tikrinti, atsakingi asmenys ir kontrolės atlikimo terminai (ketvirčiais).</text:span></text:p>
      <text:p text:style-name="P1014"><text:span text:style-name="T1015">87</text:span><text:span text:style-name="T1016">. Apie planuojamą atlikti Programoms įgyvendinti skirto finansavimo naudojimo kontrolę vietoje vykdytojai informuojami raštu prieš 10 darbo dienų, nurodant, kurio laikotarpio lėšų panaudojimas bus tikrinamas ir kokius dokumentus reikės pateikti.</text:span></text:p>
      <text:p text:style-name="P1017"><text:span text:style-name="T1018">88</text:span><text:span text:style-name="T1019">. Neplaninis Programų vykdytojų patikrinimas (toliau – neplaninis patikrinimas)<text:s/></text:span><text:span text:style-name="T1020">atliekamas siekiant ištirti ir (ar) patikrinti NSA gautą ar visuomenės informavimo priemonėse paskelbtą informaciją apie Programos įgyvendinimą reglamentuojančių teisės aktų pažeidimus, galimų sporto sritį reglamentuojančių teisės aktų reikalavimų pažeidimų tikimybę, įvertinti ankstesnių patikrinimų metu nustatytų pažeidimų pašalinimą.</text:span></text:p>
      <text:p text:style-name="P1021"><text:span text:style-name="T1022">89</text:span><text:span text:style-name="T1023">. Konkretaus vykdytojo kontrolei atlikti skiriamas atsakingas asmuo, kurį skiria NSA vadovas.</text:span></text:p>
      <text:p text:style-name="P1024"><text:span text:style-name="T1025">90</text:span><text:span text:style-name="T1026">. Atsakingas asmuo turi teisę reikalauti, kad vykdytojas sudarytų sąlygas atlikti lėšų naudojimo patikrinimus, pateiktų prašomus dokumentus, parodytų objektus, kuriems įsigyti ir pan. išleistos lėšos, suteiktų kitą informaciją, reikalingą kontrolei vykdyti.</text:span></text:p>
      <text:p text:style-name="P1027"><text:span text:style-name="T1028">91</text:span><text:span text:style-name="T1029">. Programai įgyvendinti skirtų lėšų naudojimo ir Programos priemonių įvykdymo kontrolės vykdymas laikomas baigtu, kai surašoma kontrolės pažyma ir pateikiama NSA vadovui.</text:span></text:p>
      <text:p text:style-name="P1030"><text:span text:style-name="T1031">92</text:span><text:span text:style-name="T1032">.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Sutarties data, numeris ir objektas, Programai įgyvendinti skirta lėšų suma, kontrolės vykdymo data, vieta ir laikas,<text:s/></text:span><text:span text:style-name="T1033">atliktų viešųjų pirkimų analizė</text:span><text:span text:style-name="T1034">,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pan></text:p>
      <text:p text:style-name="P1035"><text:span text:style-name="T1036">93</text:span><text:span text:style-name="T1037">. Kontrolės pažyma surašoma per 40 kalendorinių dienų nuo pranešimo vykdytojui apie Programoms įgyvendinti skirtų lėšų naudojimo ir Programos priemonių įvykdymo kontrolę. Vykdytojas informuojamas apie atliktos kontrolės rezultatus ne vėliau kaip per 3 darbo dienas nuo kontrolės pažymos pasirašymo, kartu įteikiant jam kontrolės pažymos kopiją.</text:span></text:p>
      <text:p text:style-name="P1038"><text:span text:style-name="T1039">94</text:span><text:span text:style-name="T1040">. Nuasmenintos Kontrolės pažymos viešai skelbiamos NSA interneto svetainėje.</text:span></text:p>
      <text:p text:style-name="P1041"/>
      <text:p text:style-name="P1042"/>
      <text:p text:style-name="P1043"/>
      <text:p text:style-name="P1044"/>
      <text:p text:style-name="P1045"><text:span text:style-name="T1046">XII</text:span><text:span text:style-name="T1047"><text:s/>SKYRIUS</text:span></text:p>
      <text:p text:style-name="P1048"><text:span text:style-name="T1049">BAIGIAMOSIOS NUOSTATOS</text:span></text:p>
      <text:p text:style-name="P1050"/>
      <text:p text:style-name="P1051"><text:span text:style-name="T1052">95</text:span><text:span text:style-name="T1053">.<text:s/></text:span><text:span text:style-name="T1054">NSA, vykdydama paraiškų vertinimą, vykdytojų įsipareigojimų įgyvendinimo priežiūrą, lėšų administravimo ir priežiūros tikslais tvarko su tuo susijusius asmen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duomenų valdytojų <text:s/>patvirtintais ir kitais teisės aktais, reglamentuojančiais asmens duomenų tvarkymą. Duomenų subjektų teisės įgyvendinamos duomenų valdytojo, į kurį kreipiamasi dėl duomenų subjekto teisių įgyvendinimo, nustatyta tvarka.<text:s/></text:span></text:p>
      <text:p text:style-name="P1055"><text:span text:style-name="T1056">96</text:span><text:span text:style-name="T1057">. Dokumentai saugomi vadovaujantis Lietuvos Respublikos dokumentų ir archyvų įstatymo ir Lietuvos vyriausiojo archyvaro nustatyta tvarka.</text:span></text:p>
      <text:p text:style-name="P1058">___________________</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20</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8T08:31:00Z</meta:creation-date>
    <dc:date>2023-11-28T08:31:00Z</dc:date>
    <meta:template xlink:href="Normal.dotm" xlink:type="simple"/>
    <meta:editing-cycles>1</meta:editing-cycles>
    <meta:editing-duration>PT0S</meta:editing-duration>
    <meta:document-statistic meta:page-count="3" meta:paragraph-count="308" meta:word-count="10179" meta:character-count="80008" meta:row-count="1753" meta:non-whitespace-character-count="70137"/>
  </office:meta>
</office:document-meta>
</file>