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P45"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P46"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P4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margin-left="3.9375in" fo:text-indent="0.3013in">
        <style:tab-stops>
          <style:tab-stop style:type="left" style:position="0.0986in"/>
        </style:tab-stops>
      </style:paragraph-properties>
    </style:style>
    <style:style style:name="P50" style:parent-style-name="Normal" style:master-page-name="MPF1" style:family="paragraph">
      <style:paragraph-properties fo:break-before="page" fo:text-indent="3.5437in" style:page-number="1">
        <style:tab-stops>
          <style:tab-stop style:type="left" style:position="4.03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indent="3.5437in">
        <style:tab-stops>
          <style:tab-stop style:type="left" style:position="4.0361in"/>
        </style:tab-stops>
      </style:paragraph-properties>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5437in">
        <style:tab-stops>
          <style:tab-stop style:type="left" style:position="3.9375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text-indent="3.5437in">
        <style:tab-stops>
          <style:tab-stop style:type="left" style:position="3.9375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indent="3.5437in">
        <style:tab-stops>
          <style:tab-stop style:type="left" style:position="3.9375in"/>
        </style:tab-stops>
      </style:paragraph-properties>
      <style:text-properties style:font-name-asian="Calibri" style:font-size-complex="12pt" style:language-asian="lt" style:country-asian="LT" fo:hyphenate="false"/>
    </style:style>
    <style:style style:name="P63" style:parent-style-name="Normal" style:family="paragraph">
      <style:paragraph-properties fo:text-indent="3.5437in">
        <style:tab-stops>
          <style:tab-stop style:type="left" style:position="4.0361in"/>
        </style:tab-stops>
      </style:paragraph-properties>
      <style:text-properties style:font-name-asian="Calibri" style:font-size-complex="12pt"/>
    </style:style>
    <style:style style:name="P64" style:parent-style-name="Normal" style:family="paragraph">
      <style:paragraph-properties fo:text-align="justify" fo:margin-left="3.9375in">
        <style:tab-stops>
          <style:tab-stop style:type="left" style:position="0.0986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TimesLT" fo:color="#FF0000"/>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fo:background-color="#FFFFFF"/>
    </style:style>
    <style:style style:name="T94" style:parent-style-name="DefaultParagraphFont" style:family="text">
      <style:text-properties style:font-name-asian="Calibri" fo:font-weight="bold" style:font-weight-asian="bold" style:font-weight-complex="bold" style:font-size-complex="12pt" fo:background-color="#FFFFFF"/>
    </style:style>
    <style:style style:name="P95" style:parent-style-name="Normal" style:family="paragraph">
      <style:paragraph-properties fo:text-align="center" fo:margin-left="0.2479in">
        <style:tab-stops>
          <style:tab-stop style:type="left" style:position="0.343in"/>
        </style:tab-stops>
      </style:paragraph-properties>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margin-left="0.2479in">
        <style:tab-stops>
          <style:tab-stop style:type="left" style:position="0.343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FF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tab-stops>
          <style:tab-stop style:type="left" style:position="0.7875in"/>
        </style:tab-stops>
      </style:paragraph-properties>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weight-complex="bold" style:font-size-complex="12pt" fo:background-color="#FFFFFF"/>
    </style:style>
    <style:style style:name="T140" style:parent-style-name="DefaultParagraphFont" style:family="text">
      <style:text-properties style:font-name-asian="Calibri" fo:font-weight="bold" style:font-weight-asian="bold" style:font-weight-complex="bold" style:font-size-complex="12pt" fo:background-color="#FFFFFF"/>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style:font-name-asian="Calibri" fo:font-weight="bold" style:font-weight-asian="bold" style:font-weight-complex="bold" style:font-size-complex="12pt" fo:background-color="#FFFFFF"/>
    </style:style>
    <style:style style:name="P143"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name-asian="Calibri" style:font-size-complex="12pt" style:language-asian="en" style:country-asian="GB"/>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fo:letter-spacing="-0.0041in"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name-asian="Calibri" fo:letter-spacing="-0.0041in" style:font-size-complex="12pt"/>
    </style:style>
    <style:style style:name="T168" style:parent-style-name="DefaultParagraphFont" style:family="text">
      <style:text-properties style:font-name-asian="Calibri" fo:letter-spacing="-0.0041in" style:font-size-complex="12pt"/>
    </style:style>
    <style:style style:name="T169" style:parent-style-name="DefaultParagraphFont" style:family="text">
      <style:text-properties style:font-name-asian="Calibri" style:font-size-complex="12pt" fo:background-color="#FFFFFF"/>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name-asian="Calibri" fo:letter-spacing="-0.0041in" style:font-size-complex="12pt"/>
    </style:style>
    <style:style style:name="T172" style:parent-style-name="DefaultParagraphFont" style:family="text">
      <style:text-properties style:font-name-asian="Calibri" fo:letter-spacing="-0.0041in" style:font-size-complex="12pt"/>
    </style:style>
    <style:style style:name="T173" style:parent-style-name="DefaultParagraphFont" style:family="text">
      <style:text-properties style:font-name-asian="Calibri" style:font-size-complex="12pt" fo:background-color="#FFFFFF"/>
    </style:style>
    <style:style style:name="T174" style:parent-style-name="DefaultParagraphFont" style:family="text">
      <style:text-properties style:font-name-asian="Calibri" fo:letter-spacing="-0.0041in"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style:font-name-asian="Calibri" fo:letter-spacing="-0.0041in" style:font-size-complex="12pt"/>
    </style:style>
    <style:style style:name="T177" style:parent-style-name="DefaultParagraphFont" style:family="text">
      <style:text-properties style:font-name-asian="Calibri" fo:letter-spacing="-0.0041in"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Calibri" fo:letter-spacing="-0.0041in" style:font-size-complex="12pt"/>
    </style:style>
    <style:style style:name="T183" style:parent-style-name="DefaultParagraphFont" style:family="text">
      <style:text-properties style:font-name-asian="Calibri" fo:letter-spacing="-0.0041in" style:font-size-complex="12pt"/>
    </style:style>
    <style:style style:name="P184" style:parent-style-name="Normal" style:family="paragraph">
      <style:paragraph-properties fo:text-align="justify" fo:margin-left="0.2479in">
        <style:tab-stops>
          <style:tab-stop style:type="left" style:position="0.343in"/>
          <style:tab-stop style:type="left" style:position="0.5395in"/>
        </style:tab-stops>
      </style:paragraph-properties>
      <style:text-properties fo:hyphenate="false"/>
    </style:style>
    <style:style style:name="P185" style:parent-style-name="Normal" style:family="paragraph">
      <style:paragraph-properties fo:text-align="center" fo:margin-left="0.2479in">
        <style:tab-stops>
          <style:tab-stop style:type="left" style:position="0.343in"/>
          <style:tab-stop style:type="left" style:position="0.5395in"/>
        </style:tab-stops>
      </style:paragraph-properties>
      <style:text-properties fo:hyphenate="false"/>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margin-left="0.2479in" fo:text-indent="0.043in">
        <style:tab-stops>
          <style:tab-stop style:type="left" style:position="0.343in"/>
          <style:tab-stop style:type="left" style:position="0.5395in"/>
        </style:tab-stops>
      </style:paragraph-properties>
      <style:text-properties fo:hyphenate="false"/>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margin-left="0.2479in">
        <style:tab-stops>
          <style:tab-stop style:type="left" style:position="0.343in"/>
          <style:tab-stop style:type="left" style:position="0.5395in"/>
        </style:tab-stops>
      </style:paragraph-properties>
      <style:text-properties style:font-name-asian="Calibri" style:font-size-complex="12pt" fo:hyphenate="false"/>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name-asian="Calibri" style:font-size-complex="12pt" fo:background-color="#FFFFFF"/>
    </style:style>
    <style:style style:name="P194" style:parent-style-name="Normal" style:family="paragraph">
      <style:paragraph-properties fo:text-align="justify" style:vertical-align="baseline" fo:text-indent="0.5229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27in">
        <style:tab-stops>
          <style:tab-stop style:type="left" style:position="0.3937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size-complex="12pt" fo:background-color="#FFFFFF"/>
    </style:style>
    <style:style style:name="P2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name-asian="Calibri" style:font-size-complex="12pt" fo:background-color="#FFFFFF"/>
    </style:style>
    <style:style style:name="T207" style:parent-style-name="DefaultParagraphFont" style:family="text">
      <style:text-properties style:font-name-asian="Calibri" style:font-size-complex="12pt" fo:background-color="#FFFFFF"/>
    </style:style>
    <style:style style:name="P2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fo:background-color="#FFFFFF"/>
    </style:style>
    <style:style style:name="P2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fo:background-color="#FFFFFF"/>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FF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tab-stops>
          <style:tab-stop style:type="left" style:position="0.5909in"/>
        </style:tab-stops>
      </style:paragraph-properties>
      <style:text-properties fo:hyphenate="false"/>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line-height="115%"/>
      <style:text-properties style:font-name-asian="Calibri" fo:font-weight="bold" style:font-weight-asian="bold"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style:tab-stops>
          <style:tab-stop style:type="left" style:position="0.5909in"/>
        </style:tab-stops>
      </style:paragraph-properties>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style:font-name-asian="Calibri" fo:font-weight="bold" style:font-weight-asian="bold" style:font-weight-complex="bold" style:font-size-complex="12pt" fo:background-color="#FFFFFF"/>
    </style:style>
    <style:style style:name="T276" style:parent-style-name="DefaultParagraphFont" style:family="text">
      <style:text-properties style:font-name-asian="Calibri" fo:font-weight="bold" style:font-weight-asian="bold" style:font-weight-complex="bold" style:font-size-complex="12pt" fo:background-color="#FFFFFF"/>
    </style:style>
    <style:style style:name="P277" style:parent-style-name="Normal" style:family="paragraph">
      <style:paragraph-properties fo:text-align="center">
        <style:tab-stops>
          <style:tab-stop style:type="left" style:position="0.7875in"/>
        </style:tab-stops>
      </style:paragraph-properties>
    </style:style>
    <style:style style:name="T278" style:parent-style-name="DefaultParagraphFont" style:family="text">
      <style:text-properties style:font-name-asian="Calibri" fo:font-weight="bold" style:font-weight-asian="bold" style:font-weight-complex="bold" style:font-size-complex="12pt" fo:background-color="#FFFFFF"/>
    </style:style>
    <style:style style:name="P279"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fo:hyphenate="false"/>
    </style:style>
    <style:style style:name="P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left" style:position="0.5909in"/>
        </style:tab-stops>
      </style:paragraph-properties>
      <style:text-properties fo:hyphenate="false"/>
    </style:style>
    <style:style style:name="P353" style:parent-style-name="Normal" style:family="paragraph">
      <style:paragraph-properties fo:text-align="center">
        <style:tab-stops>
          <style:tab-stop style:type="left" style:position="0.5909in"/>
        </style:tab-stops>
      </style:paragraph-properties>
      <style:text-properties fo:hyphenate="false"/>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style:tab-stops>
          <style:tab-stop style:type="left" style:position="0.5909in"/>
        </style:tab-stops>
      </style:paragraph-properties>
      <style:text-properties style:font-name-asian="Calibri" style:font-size-complex="12pt" fo:hyphenate="false"/>
    </style:style>
    <style:style style:name="P3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style:font-name-asian="Calibri" fo:font-weight="bold" style:font-weight-asian="bold" style:font-weight-complex="bold" style:font-size-complex="12pt" fo:background-color="#FFFFFF"/>
    </style:style>
    <style:style style:name="T392" style:parent-style-name="DefaultParagraphFont" style:family="text">
      <style:text-properties style:font-name-asian="Calibri" fo:font-weight="bold" style:font-weight-asian="bold" style:font-weight-complex="bold" style:font-size-complex="12pt" fo:background-color="#FFFFFF"/>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style:font-name-asian="Calibri" fo:font-weight="bold" style:font-weight-asian="bold" style:font-weight-complex="bold" style:font-size-complex="12pt" fo:background-color="#FFFFFF"/>
    </style:style>
    <style:style style:name="P39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fo:hyphenate="false"/>
    </style:style>
    <style:style style:name="P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name-asian="Calibri" style:font-size-complex="12pt" fo:background-color="#FFFFFF"/>
    </style:style>
    <style:style style:name="T431" style:parent-style-name="DefaultParagraphFont" style:family="text">
      <style:text-properties style:font-name-asian="Calibri" style:font-size-complex="12pt" fo:background-color="#FFFFFF"/>
    </style:style>
    <style:style style:name="P4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background-color="#FFFFFF"/>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fo:background-color="#FFFFFF"/>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Calibri" style:font-size-complex="12pt" fo:background-color="#FFFFFF"/>
    </style:style>
    <style:style style:name="T462" style:parent-style-name="DefaultParagraphFont" style:family="text">
      <style:text-properties style:font-name-asian="Calibri" style:font-size-complex="12pt" fo:background-color="#FFFFFF"/>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fo:background-color="#FFFFFF"/>
    </style:style>
    <style:style style:name="P4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style:font-size-complex="12pt" fo:background-color="#FFFFFF"/>
    </style:style>
    <style:style style:name="T476" style:parent-style-name="DefaultParagraphFont" style:family="text">
      <style:text-properties style:font-name-asian="Calibri" fo:font-weight="bold" style:font-weight-asian="bold" style:font-weight-complex="bold" style:font-size-complex="12pt" fo:background-color="#FFFFFF"/>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style:font-size-complex="12pt" fo:background-color="#FFFFFF"/>
    </style:style>
    <style:style style:name="P479" style:parent-style-name="Normal" style:family="paragraph">
      <style:paragraph-properties fo:text-align="justify" fo:text-indent="0.9in"/>
      <style:text-properties style:font-name-asian="Calibri" fo:font-weight="bold" style:font-weight-asian="bold" style:font-weight-complex="bold" style:font-size-complex="12pt" fo:background-color="#FFFFFF"/>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02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style:font-size-complex="12pt" fo:background-color="#FFFFFF"/>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fo:background-color="#FFFFFF"/>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center">
        <style:tab-stops>
          <style:tab-stop style:type="left" style:position="0.6895in"/>
        </style:tab-stops>
      </style:paragraph-properties>
      <style:text-properties fo:hyphenate="false"/>
    </style:style>
    <style:style style:name="P527" style:parent-style-name="Normal" style:family="paragraph">
      <style:paragraph-properties fo:text-align="center">
        <style:tab-stops>
          <style:tab-stop style:type="left" style:position="0.6895in"/>
        </style:tab-stops>
      </style:paragraph-properties>
      <style:text-properties fo:hyphenate="false"/>
    </style:style>
    <style:style style:name="T528" style:parent-style-name="DefaultParagraphFont" style:family="text">
      <style:text-properties style:font-name-asian="Calibri" fo:font-weight="bold" style:font-weight-asian="bold" style:font-weight-complex="bold" style:font-size-complex="12pt" fo:background-color="#FFFFFF"/>
    </style:style>
    <style:style style:name="T529" style:parent-style-name="DefaultParagraphFont" style:family="text">
      <style:text-properties style:font-name-asian="Calibri" fo:font-weight="bold" style:font-weight-asian="bold" style:font-weight-complex="bold" style:font-size-complex="12pt" fo:background-color="#FFFFFF"/>
    </style:style>
    <style:style style:name="P530" style:parent-style-name="Normal" style:family="paragraph">
      <style:paragraph-properties fo:text-align="center">
        <style:tab-stops>
          <style:tab-stop style:type="left" style:position="0.6895in"/>
        </style:tab-stops>
      </style:paragraph-properties>
      <style:text-properties fo:hyphenate="false"/>
    </style:style>
    <style:style style:name="T531" style:parent-style-name="DefaultParagraphFont" style:family="text">
      <style:text-properties style:font-name-asian="Calibri" fo:font-weight="bold" style:font-weight-asian="bold" style:font-weight-complex="bold" style:font-size-complex="12pt" fo:background-color="#FFFFFF"/>
    </style:style>
    <style:style style:name="P53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fo:background-color="#FFFFFF" fo:hyphenate="false"/>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fo:background-color="#FFFFFF"/>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FF0000" style:font-size-complex="12pt" fo:background-color="#FFFFFF"/>
    </style:style>
    <style:style style:name="T562" style:parent-style-name="DefaultParagraphFont" style:family="text">
      <style:text-properties style:font-name-asian="Calibri" style:font-size-complex="12pt" fo:background-color="#FFFFFF"/>
    </style:style>
    <style:style style:name="P563" style:parent-style-name="Normal" style:family="paragraph">
      <style:paragraph-properties fo:text-align="justify" fo:margin-left="0.2958in">
        <style:tab-stops>
          <style:tab-stop style:type="left" style:position="-0.2958in"/>
          <style:tab-stop style:type="left" style:position="0.4916in"/>
        </style:tab-stops>
      </style:paragraph-properties>
      <style:text-properties fo:hyphenate="false"/>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style:font-size-complex="12pt" fo:background-color="#FFFFFF"/>
    </style:style>
    <style:style style:name="T566" style:parent-style-name="DefaultParagraphFont" style:family="text">
      <style:text-properties style:font-name-asian="Calibri" fo:font-weight="bold" style:font-weight-asian="bold" style:font-weight-complex="bold" style:font-size-complex="12pt" fo:background-color="#FFFFFF"/>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style:font-size-complex="12pt" fo:background-color="#FFFFFF"/>
    </style:style>
    <style:style style:name="P569" style:parent-style-name="Normal" style:family="paragraph">
      <style:paragraph-properties fo:text-align="justify" fo:margin-left="0.2958in">
        <style:tab-stops>
          <style:tab-stop style:type="left" style:position="-0.2958in"/>
          <style:tab-stop style:type="left" style:position="0.4916in"/>
        </style:tab-stops>
      </style:paragraph-properties>
      <style:text-properties style:font-name-asian="Calibri" style:font-size-complex="12pt" fo:hyphenate="false"/>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fo:margin-left="0.1972in">
        <style:tab-stops/>
      </style:paragraph-properties>
    </style:style>
    <style:style style:name="T607" style:parent-style-name="DefaultParagraphFont" style:family="text">
      <style:text-properties style:font-name-asian="Calibri" fo:font-weight="bold" style:font-weight-asian="bold" style:font-weight-complex="bold" style:font-size-complex="12pt" fo:background-color="#FFFFFF"/>
    </style:style>
    <style:style style:name="T608" style:parent-style-name="DefaultParagraphFont" style:family="text">
      <style:text-properties style:font-name-asian="Calibri" fo:font-weight="bold" style:font-weight-asian="bold" style:font-weight-complex="bold" style:font-size-complex="12pt" fo:background-color="#FFFFFF"/>
    </style:style>
    <style:style style:name="P609" style:parent-style-name="Normal" style:family="paragraph">
      <style:paragraph-properties fo:text-align="center" fo:margin-left="0.1972in">
        <style:tab-stops/>
      </style:paragraph-properties>
    </style:style>
    <style:style style:name="T610" style:parent-style-name="DefaultParagraphFont" style:family="text">
      <style:text-properties style:font-name-asian="Calibri" fo:font-weight="bold" style:font-weight-asian="bold" style:font-weight-complex="bold" style:font-size-complex="12pt" fo:background-color="#FFFFFF"/>
    </style:style>
    <style:style style:name="P611"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name-asian="Calibri" style:font-size-complex="12pt" fo:hyphenate="false"/>
    </style:style>
    <style:style style:name="P6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P623" style:parent-style-name="Normal" style:family="paragraph">
      <style:paragraph-properties fo:text-align="justify">
        <style:tab-stops>
          <style:tab-stop style:type="left" style:position="0.5909in"/>
        </style:tab-stops>
      </style:paragraph-properties>
      <style:text-properties fo:hyphenate="false"/>
    </style:style>
    <style:style style:name="P624" style:parent-style-name="Normal" style:family="paragraph">
      <style:paragraph-properties fo:text-align="center">
        <style:tab-stops>
          <style:tab-stop style:type="left" style:position="0.5909in"/>
        </style:tab-stops>
      </style:paragraph-properties>
      <style:text-properties fo:hyphenate="false"/>
    </style:style>
    <style:style style:name="T625" style:parent-style-name="DefaultParagraphFont" style:family="text">
      <style:text-properties style:font-name-asian="Calibri" style:font-size-complex="12pt" fo:background-color="#FFFFFF"/>
    </style:style>
    <style:style style:name="P626" style:parent-style-name="Normal" style:family="paragraph">
      <style:paragraph-properties fo:text-align="center">
        <style:tab-stops>
          <style:tab-stop style:type="left" style:position="0.5909in"/>
        </style:tab-stops>
      </style:paragraph-properties>
      <style:text-properties fo:hyphenate="false"/>
    </style:style>
    <style:style style:name="P627" style:parent-style-name="Normal" style:master-page-name="MPF2" style:family="paragraph">
      <style:paragraph-properties fo:break-before="page" fo:text-indent="3.5437in" style:page-number="1">
        <style:tab-stops>
          <style:tab-stop style:type="left" style:position="0.5909in"/>
        </style:tab-stops>
      </style:paragraph-properties>
      <style:text-properties style:font-name-asian="Calibri" style:font-size-complex="12pt" fo:hyphenate="false"/>
    </style:style>
    <style:style style:name="P633" style:parent-style-name="Normal" style:family="paragraph">
      <style:paragraph-properties fo:text-indent="3.5437in">
        <style:tab-stops>
          <style:tab-stop style:type="left" style:position="0.5909in"/>
        </style:tab-stops>
      </style:paragraph-properties>
      <style:text-properties style:font-name-asian="Calibri" style:font-size-complex="12pt" fo:hyphenate="false"/>
    </style:style>
    <style:style style:name="P634" style:parent-style-name="Normal" style:family="paragraph">
      <style:paragraph-properties fo:text-indent="3.54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end"/>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TableColumn647" style:family="table-column">
      <style:table-column-properties style:column-width="3.4013in"/>
    </style:style>
    <style:style style:name="TableColumn648" style:family="table-column">
      <style:table-column-properties style:column-width="3.2923in"/>
    </style:style>
    <style:style style:name="Table646" style:family="table">
      <style:table-properties style:width="6.6937in" fo:margin-left="0in" table:align="left"/>
    </style:style>
    <style:style style:name="TableRow649" style:family="table-row">
      <style:table-row-properties/>
    </style:style>
    <style:style style:name="TableCell650" style:family="table-cell">
      <style:table-cell-properties fo:border="none" fo:background-color="#FFFFFF" style:writing-mode="lr-tb" fo:padding-top="0in" fo:padding-left="0in" fo:padding-bottom="0in" fo:padding-right="0in"/>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fo:text-indent="0.043in"/>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none" fo:background-color="#FFFFFF" style:writing-mode="lr-tb" fo:padding-top="0in" fo:padding-left="0in" fo:padding-bottom="0in" fo:padding-right="0in"/>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style:font-size-complex="12pt"/>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weight-complex="bold"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fo:text-indent="0.4923in"/>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fo:text-indent="0.4923in"/>
      <style:text-properties style:font-name-asian="Calibri" style:font-size-complex="12pt"/>
    </style:style>
    <style:style style:name="P691" style:parent-style-name="Normal" style:family="paragraph">
      <style:paragraph-properties fo:text-align="justify" fo:text-indent="0.4923in"/>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fo:text-indent="0.4923in"/>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fo:text-indent="0.4923in"/>
      <style:text-properties style:font-name-asian="Calibri" style:font-size-complex="12pt"/>
    </style:style>
    <style:style style:name="P700" style:parent-style-name="Normal" style:family="paragraph">
      <style:paragraph-properties fo:text-align="justify" fo:text-indent="0.4923in"/>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justify" fo:text-indent="0.4923in"/>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center"/>
      <style:text-properties style:font-name-asian="Calibri" style:font-size-complex="12pt"/>
    </style:style>
    <style:style style:name="P708" style:parent-style-name="Normal" style:family="paragraph">
      <style:paragraph-properties fo:text-align="justify" fo:text-indent="0.4923in"/>
      <style:text-properties style:font-name-asian="Calibri" style:font-size-complex="12pt"/>
    </style:style>
    <style:style style:name="P709" style:parent-style-name="Normal" style:family="paragraph">
      <style:paragraph-properties fo:text-align="justify" fo:text-indent="0.4923in"/>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fo:text-indent="0.4923in"/>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fo:letter-spacing="-0.002in"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ext-properties style:font-name-asian="Calibri" fo:letter-spacing="-0.002in"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letter-spacing="-0.002in"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ext-properties style:font-name-asian="Calibri" style:font-size-complex="12pt"/>
    </style:style>
    <style:style style:name="P726" style:parent-style-name="Normal" style:family="paragraph">
      <style:paragraph-properties fo:text-align="justify" fo:text-indent="0.4923in"/>
      <style:text-properties style:font-name-asian="Calibri" style:font-size-complex="12pt"/>
    </style:style>
    <style:style style:name="P727" style:parent-style-name="Normal" style:family="paragraph">
      <style:paragraph-properties fo:text-align="justify" fo:text-indent="0.4923in"/>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730" style:parent-style-name="Normal" style:family="paragraph">
      <style:paragraph-properties fo:text-align="justify" fo:text-indent="0.7875in">
        <style:tab-stops>
          <style:tab-stop style:type="left" style:position="4.2333in"/>
        </style:tab-stops>
      </style:paragraph-properties>
      <style:text-properties style:font-name-asian="Calibri"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fo:text-indent="0.4923in"/>
      <style:text-properties style:font-name-asian="Calibri"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text-properties style:font-name-asian="Calibri" style:font-size-complex="12pt"/>
    </style:style>
    <style:style style:name="P735" style:parent-style-name="Normal" style:family="paragraph">
      <style:paragraph-properties>
        <style:tab-stops>
          <style:tab-stop style:type="left" style:position="5.2173in"/>
        </style:tab-stops>
      </style:paragraph-properties>
      <style:text-properties style:font-name-asian="Calibri" fo:font-weight="bold" style:font-weight-asian="bold" style:font-weight-complex="bold" style:font-size-complex="12pt"/>
    </style:style>
    <style:style style:name="P736" style:parent-style-name="Normal" style:family="paragraph">
      <style:paragraph-properties>
        <style:tab-stops>
          <style:tab-stop style:type="left" style:position="5.6111in"/>
        </style:tab-stops>
      </style:paragraph-properties>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text-properties style:font-name-asian="Calibri" style:font-size-complex="12pt"/>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justify">
        <style:tab-stops>
          <style:tab-stop style:type="left" style:position="0.5909in"/>
        </style:tab-stops>
      </style:paragraph-properties>
      <style:text-properties fo:hyphenate="false"/>
    </style:style>
    <style:style style:name="P742" style:parent-style-name="Normal" style:master-page-name="MPF3" style:family="paragraph">
      <style:paragraph-properties fo:break-before="page" fo:text-indent="3.5437in" style:page-number="1"/>
      <style:text-properties style:font-name-asian="Calibri" style:font-size-complex="12pt"/>
    </style:style>
    <style:style style:name="P748" style:parent-style-name="Normal" style:family="paragraph">
      <style:paragraph-properties fo:text-indent="3.5437in"/>
      <style:text-properties style:font-name-asian="Calibri" style:font-size-complex="12pt"/>
    </style:style>
    <style:style style:name="P749" style:parent-style-name="Normal" style:family="paragraph">
      <style:paragraph-properties fo:text-indent="3.54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line-height="106%"/>
      <style:text-properties style:font-name-asian="Calibri"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fo:line-height="106%"/>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fo:line-height="106%" fo:text-indent="0.043in"/>
      <style:text-properties style:font-name-asian="Calibri" fo:font-weight="bold" style:font-weight-asian="bold" style:font-size-complex="12pt"/>
    </style:style>
    <style:style style:name="P759" style:parent-style-name="Normal" style:family="paragraph">
      <style:paragraph-properties fo:text-align="center" fo:line-height="106%"/>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fo:line-height="106%"/>
      <style:text-properties style:font-name-asian="Calibri" fo:font-weight="bold" style:font-weight-asian="bold" style:font-size-complex="12pt"/>
    </style:style>
    <style:style style:name="P762" style:parent-style-name="Normal" style:family="paragraph">
      <style:paragraph-properties fo:text-align="center" fo:line-height="106%"/>
      <style:text-properties style:font-name-asian="Calibri" fo:font-weight="bold" style:font-weight-asian="bold" style:font-size-complex="12pt"/>
    </style:style>
    <style:style style:name="P763" style:parent-style-name="Normal" style:family="paragraph">
      <style:paragraph-properties fo:text-align="center" fo:line-height="106%"/>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06%"/>
      <style:text-properties style:font-name-asian="Calibri" fo:font-weight="bold" style:font-weight-asian="bold" style:font-size-complex="12pt"/>
    </style:style>
    <style:style style:name="P768" style:parent-style-name="Normal" style:family="paragraph">
      <style:paragraph-properties fo:text-align="justify" fo:line-height="106%"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06%"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06%"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color="#FF0000"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FF0000"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06%"/>
    </style:style>
    <style:style style:name="P784" style:parent-style-name="Normal" style:family="paragraph">
      <style:paragraph-properties fo:text-align="center" fo:line-height="106%"/>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06%"/>
      <style:text-properties style:font-name-asian="Calibri" fo:font-weight="bold" style:font-weight-asian="bold" style:font-size-complex="12pt"/>
    </style:style>
    <style:style style:name="TableColumn790" style:family="table-column">
      <style:table-column-properties style:column-width="0.3937in" style:use-optimal-column-width="false"/>
    </style:style>
    <style:style style:name="TableColumn791" style:family="table-column">
      <style:table-column-properties style:column-width="5.0201in" style:use-optimal-column-width="false"/>
    </style:style>
    <style:style style:name="TableColumn792" style:family="table-column">
      <style:table-column-properties style:column-width="1.2798in" style:use-optimal-column-width="false"/>
    </style:style>
    <style:style style:name="Table789" style:family="table">
      <style:table-properties style:width="6.6937in" fo:margin-left="0.1736in" table:align="left"/>
    </style:style>
    <style:style style:name="TableRow793" style:family="table-row">
      <style:table-row-properties style:min-row-height="0.318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6%"/>
      <style:text-properties style:font-weight-complex="bold" style:font-size-complex="12p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6%"/>
      <style:text-properties style:font-name-asian="Calibri"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6%"/>
      <style:text-properties style:font-name-asian="Calibri" style:font-size-complex="12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6%"/>
      <style:text-properties style:font-name-asian="Calibri" style:font-size-complex="12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6%">
        <style:tab-stops>
          <style:tab-stop style:type="left" style:position="0.5in"/>
          <style:tab-stop style:type="left" style:position="6.25in"/>
        </style:tab-stops>
      </style:paragraph-properties>
      <style:text-properties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tab-stops>
          <style:tab-stop style:type="left" style:position="0.5in"/>
          <style:tab-stop style:type="left" style:position="6.25in"/>
        </style:tab-stops>
      </style:paragraph-properties>
      <style:text-properties style:font-size-complex="12pt" style:language-asian="ar" style:country-asian="SA" fo:hyphenate="false"/>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6%"/>
      <style:text-properties style:font-name-asian="Calibri"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6%"/>
      <style:text-properties style:font-name-asian="Calibri" style:font-size-complex="12p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fo:margin-left="0.2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6%"/>
    </style:style>
    <style:style style:name="T852" style:parent-style-name="DefaultParagraphFont" style:family="text">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style:font-name-asian="Calibri" style:font-size-complex="12pt"/>
    </style:style>
    <style:style style:name="P855" style:parent-style-name="Normal" style:family="paragraph">
      <style:paragraph-properties fo:line-height="115%"/>
      <style:text-properties style:font-name-asian="Calibri" style:font-size-complex="12pt"/>
    </style:style>
    <style:style style:name="P856" style:parent-style-name="Normal" style:master-page-name="MPF4" style:family="paragraph">
      <style:paragraph-properties fo:break-before="page" fo:text-indent="3.5437in" style:page-number="1"/>
      <style:text-properties style:font-name-asian="Calibri" style:font-size-complex="12pt"/>
    </style:style>
    <style:style style:name="P862" style:parent-style-name="Normal" style:family="paragraph">
      <style:paragraph-properties fo:text-indent="3.5437in"/>
      <style:text-properties style:font-name-asian="Calibri" style:font-size-complex="12pt"/>
    </style:style>
    <style:style style:name="P863" style:parent-style-name="Normal" style:family="paragraph">
      <style:paragraph-properties fo:text-indent="3.54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indent="3.5437in"/>
      <style:text-properties fo:font-size="9pt" style:font-size-asian="9pt" style:font-size-complex="9pt"/>
    </style:style>
    <style:style style:name="P869" style:parent-style-name="Normal" style:family="paragraph">
      <style:paragraph-properties fo:text-indent="3.5437in"/>
      <style:text-properties style:font-name-asian="Calibri"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center" fo:line-height="115%" fo:text-indent="0.5in"/>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center" fo:line-height="115%"/>
      <style:text-properties style:font-name-asian="Calibri" style:font-weight-complex="bold" style:font-size-complex="12pt"/>
    </style:style>
    <style:style style:name="P875" style:parent-style-name="Normal" style:family="paragraph">
      <style:text-properties fo:font-size="9pt" style:font-size-asian="9pt" style:font-size-complex="9pt"/>
    </style:style>
    <style:style style:name="TableColumn877" style:family="table-column">
      <style:table-column-properties style:column-width="1.1069in"/>
    </style:style>
    <style:style style:name="TableColumn878" style:family="table-column">
      <style:table-column-properties style:column-width="1.1201in"/>
    </style:style>
    <style:style style:name="TableColumn879" style:family="table-column">
      <style:table-column-properties style:column-width="1.0541in"/>
    </style:style>
    <style:style style:name="TableColumn880" style:family="table-column">
      <style:table-column-properties style:column-width="1.0937in"/>
    </style:style>
    <style:style style:name="TableColumn881" style:family="table-column">
      <style:table-column-properties style:column-width="1.2597in"/>
    </style:style>
    <style:style style:name="TableColumn882" style:family="table-column">
      <style:table-column-properties style:column-width="1.0506in"/>
    </style:style>
    <style:style style:name="Table876" style:family="table">
      <style:table-properties style:width="6.6854in" fo:margin-left="0in" table:align="left"/>
    </style:style>
    <style:style style:name="TableRow883" style:family="table-row">
      <style:table-row-properties style:min-row-height="0.095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name-asian="Calibri"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name-asian="Calibri"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style:font-name-asian="Calibri"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name-asian="Calibri"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name-asian="Calibri" style:font-weight-complex="bold" style:font-size-complex="12pt"/>
    </style:style>
    <style:style style:name="TableRow899" style:family="table-row">
      <style:table-row-properties style:min-row-height="0.207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style:font-name-asian="Calibri"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style:font-name-asian="Calibri"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style:font-name-asian="Calibri"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style:font-name-asian="Calibri"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style:font-name-asian="Calibri" style:font-weight-complex="bold" style:font-size-complex="12pt"/>
    </style:style>
    <style:style style:name="TableRow912" style:family="table-row">
      <style:table-row-properties style:min-row-height="0.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style:font-name-asian="Calibri" style:font-weight-complex="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text-properties style:font-name-asian="Calibri"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style:font-name-asian="Calibri"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weight-complex="bold" style:font-size-complex="12pt"/>
    </style:style>
    <style:style style:name="TableRow925" style:family="table-row">
      <style:table-row-properties style:min-row-height="0.193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style:font-name-asian="Calibri"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text:number-lines="false" fo:text-align="center"/>
      <style:text-properties style:font-name-asian="Andale Sans UI" style:font-weight-complex="bold" style:font-size-complex="12pt" style:language-complex="en" style:country-complex="US"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text:number-lines="false" fo:text-align="center"/>
      <style:text-properties style:font-name-asian="Andale Sans UI" style:font-weight-complex="bold" style:font-size-complex="12pt" style:language-complex="en" style:country-complex="US"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text:number-lines="false" fo:text-align="center"/>
      <style:text-properties style:font-name-asian="Andale Sans UI" style:font-weight-complex="bold" style:font-size-complex="12pt" style:language-complex="en" style:country-complex="US"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text:number-lines="false" fo:text-align="center"/>
      <style:text-properties style:font-name-asian="Andale Sans UI" style:font-weight-complex="bold" style:font-size-complex="12pt" style:language-complex="en" style:country-complex="US"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text:number-lines="false" fo:text-align="center"/>
      <style:text-properties style:font-name-asian="Andale Sans UI" style:font-weight-complex="bold" style:font-size-complex="12pt" style:language-complex="en" style:country-complex="US" fo:hyphenate="false"/>
    </style:style>
    <style:style style:name="TableRow938" style:family="table-row">
      <style:table-row-properties style:min-row-height="0.17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style:font-name-asian="Calibri"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style:font-name-asian="Calibri"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name-asian="Calibri"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name-asian="Calibri"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style:font-name-asian="Calibri"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name-asian="Calibri" style:font-weight-complex="bold" style:font-size-complex="12pt"/>
    </style:style>
    <style:style style:name="TableRow951" style:family="table-row">
      <style:table-row-properties style:min-row-height="0.179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font-name-asian="Calibri"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style:font-name-asian="Calibri"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text-properties style:font-name-asian="Calibri" style:font-weight-complex="bold" style:font-size-complex="12pt"/>
    </style:style>
    <style:style style:name="TableRow964" style:family="table-row">
      <style:table-row-properties style:min-row-height="0.173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style:font-weight-complex="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style:font-weight-complex="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style:font-weight-complex="bold" style:font-size-complex="12pt"/>
    </style:style>
    <style:style style:name="TableRow977" style:family="table-row">
      <style:table-row-properties style:min-row-height="0.175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fo:margin-left="0.034in">
        <style:tab-stops/>
      </style:paragraph-properties>
      <style:text-properties style:font-weight-complex="bold"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style:font-weight-complex="bold"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style:font-weight-complex="bold"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weight-complex="bold"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weight-complex="bold" fo:color="#000000" style:font-size-complex="12pt" style:language-asian="lt" style:country-asian="LT"/>
    </style:style>
    <style:style style:name="TableRow990" style:family="table-row">
      <style:table-row-properties style:min-row-height="0.1597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weight-complex="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weight-complex="bold" style:font-size-complex="12pt"/>
    </style:style>
    <style:style style:name="P1003" style:parent-style-name="Normal" style:master-page-name="MPF5" style:family="paragraph">
      <style:paragraph-properties fo:break-before="page" fo:text-indent="3.5437in" style:page-number="1"/>
      <style:text-properties style:font-name-asian="Calibri" style:font-size-complex="12pt"/>
    </style:style>
    <style:style style:name="P1009" style:parent-style-name="Normal" style:family="paragraph">
      <style:paragraph-properties fo:text-indent="3.5437in"/>
      <style:text-properties style:font-name-asian="Calibri" style:font-size-complex="12pt"/>
    </style:style>
    <style:style style:name="P1010" style:parent-style-name="Normal" style:family="paragraph">
      <style:paragraph-properties fo:text-indent="3.54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fo:line-height="115%"/>
      <style:text-properties style:font-name-asian="Calibri" style:font-size-complex="12pt"/>
    </style:style>
    <style:style style:name="P1017" style:parent-style-name="Normal" style:family="paragraph">
      <style:paragraph-properties fo:text-align="center" fo:line-height="115%"/>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center" fo:line-height="115%"/>
      <style:text-properties style:font-name-asian="Calibri" style:font-weight-complex="bold" style:font-size-complex="12pt"/>
    </style:style>
    <style:style style:name="P1022" style:parent-style-name="Normal" style:family="paragraph">
      <style:text-properties fo:font-size="9pt" style:font-size-asian="9pt" style:font-size-complex="9pt"/>
    </style:style>
    <style:style style:name="TableColumn1024" style:family="table-column">
      <style:table-column-properties style:column-width="0.9569in"/>
    </style:style>
    <style:style style:name="TableColumn1025" style:family="table-column">
      <style:table-column-properties style:column-width="0.918in"/>
    </style:style>
    <style:style style:name="TableColumn1026" style:family="table-column">
      <style:table-column-properties style:column-width="0.918in"/>
    </style:style>
    <style:style style:name="TableColumn1027" style:family="table-column">
      <style:table-column-properties style:column-width="0.918in"/>
    </style:style>
    <style:style style:name="TableColumn1028" style:family="table-column">
      <style:table-column-properties style:column-width="1.084in"/>
    </style:style>
    <style:style style:name="TableColumn1029" style:family="table-column">
      <style:table-column-properties style:column-width="1.084in"/>
    </style:style>
    <style:style style:name="TableColumn1030" style:family="table-column">
      <style:table-column-properties style:column-width="0.8062in"/>
    </style:style>
    <style:style style:name="Table1023" style:family="table">
      <style:table-properties style:width="6.6854in" fo:margin-left="0in" table:align="left"/>
    </style:style>
    <style:style style:name="TableRow1031" style:family="table-row">
      <style:table-row-properties style:min-row-height="0.095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style:font-name-asian="Calibri"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style:font-name-asian="Calibri"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font-name-asian="Calibri"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049" style:family="table-row">
      <style:table-row-properties style:min-row-height="0.207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text-properties style:font-name-asian="Calibri"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name-asian="Calibri"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name-asian="Calibri"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style:font-name-asian="Calibri"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style:font-weight-complex="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style:font-weight-complex="bold" style:font-size-complex="12pt"/>
    </style:style>
    <style:style style:name="P1064" style:parent-style-name="Normal" style:family="paragraph">
      <style:paragraph-properties fo:line-height="115%">
        <style:tab-stops>
          <style:tab-stop style:type="left" style:position="1.275in"/>
        </style:tab-stops>
      </style:paragraph-properties>
      <style:text-properties style:font-name-asian="Calibri" style:font-size-complex="12pt"/>
    </style:style>
    <style:style style:name="P1065"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APLINKOS APSAUGOS DEPARTAMENTO PRIE APLINKOS MINISTERIJOS<text:line-break/>DIREKTORIUS</text:p>
      <text:p text:style-name="P11"/>
      <text:p text:style-name="P12"><text:span text:style-name="T13">ĮSAKYMAS</text:span></text:p>
      <text:p text:style-name="P14"><text:span text:style-name="T15">DĖL</text:span><text:span text:style-name="T16"><text:s/></text:span><text:span text:style-name="T17">NEETATINIŲ APLINKOS APSAUGOS INSPEKTORIŲ VEIKLOS ORGANIZAVIMO APLINKOS APSAUGOS DEPARTAMENTE PRIE APLINKOS MINISTERIJOS NUOSTATŲ</text:span></text:p>
      <text:p text:style-name="P18">PATVIRTINIMO</text:p>
      <text:p text:style-name="P19"/>
      <text:p text:style-name="P20">2022 m. spalio 12 d. Nr. AD1-229</text:p>
      <text:p text:style-name="P21">Vilnius</text:p>
      <text:p text:style-name="P22"/>
      <text:p text:style-name="P23"/>
      <text:p text:style-name="P24"><text:span text:style-name="T25">Vadovaudamasis<text:s/></text:span><text:span text:style-name="T26">Lietuvos Respublikos aplinkos ministro 2021 m. gruodžio 7 d. įsakymo Nr. D1-710 „Dėl</text:span><text:span text:style-name="T27"><text:s/></text:span><text:span text:style-name="T28">įgaliojimų suteikimo Aplinkos apsaugos departamentui prie Aplinkos ministerijos” 1 punktu</text:span><text:span text:style-name="T29">:</text:span></text:p>
      <text:p text:style-name="P30"><text:span text:style-name="T31">1</text:span><text:span text:style-name="T32">. T v i r t i n u pridedamus<text:s/></text:span><text:span text:style-name="T33">Neetatinių aplinkos apsaugos inspektorių veiklos organizavimo nuostatus</text:span><text:span text:style-name="T34">.<text:s/></text:span></text:p>
      <text:p text:style-name="P35"><text:span text:style-name="T36">2</text:span><text:span text:style-name="T37">.<text:s/></text:span><text:span text:style-name="T38">P r i p a ž į s t u netekusius galios<text:s/></text:span><text:span text:style-name="T39">Neetatinių aplinkos apsaugos inspektorių veiklos organizavimo</text:span><text:span text:style-name="T40"><text:s/></text:span><text:span text:style-name="T41">nuostatus, patvirtintus Aplinkos apsaugos departamento prie Aplinkos ministerijos direktoriaus 2022 m. sausio 25 d. įsakymu Nr. AD1-30 „Dėl Neetatinių aplinkos apsaugos<text:s/></text:span><text:soft-page-break/><text:span text:style-name="T42">inspektorių veiklos organizavimo Aplinkos apsaugos departamente prie Aplinkos ministerijos nuostatų patvirtinimo“.</text:span><text:span text:style-name="T43"><text:s/></text:span></text:p>
      <text:p text:style-name="P44"/>
      <text:p text:style-name="P45"/>
      <text:p text:style-name="P46"/>
      <text:p text:style-name="P47">Direktorius<text:tab/><text:tab/><text:tab/><text:tab/><text:tab/><text:tab/><text:tab/><text:tab/><text:tab/><text:s text:c="5"/>Giedrius Kadziauskas</text:p>
      <text:p text:style-name="P48"/>
      <text:p text:style-name="P49"/>
      <text:soft-page-break/>
      <text:p text:style-name="P50"><text:span text:style-name="T56">PATVIRTINT</text:span><text:span text:style-name="T57">A</text:span></text:p>
      <text:p text:style-name="P58"><text:span text:style-name="T59">Aplinkos apsaugos departamento</text:span></text:p>
      <text:p text:style-name="P60">prie Aplinkos ministerijos</text:p>
      <text:p text:style-name="P61">direktoriaus 2022 m. spalio 12 d.<text:s/></text:p>
      <text:p text:style-name="P62">įsakymu Nr. AD1-229</text:p>
      <text:p text:style-name="P63"/>
      <text:p text:style-name="P64"/>
      <text:p text:style-name="P65"><text:span text:style-name="T66">NEETATINIŲ APLINKOS APSAUGOS INSPEKTORIŲ VEIKLOS ORGANIZAVIMO<text: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etatinių aplinkos apsaugos inspektorių (toliau – Inspektoriai) veiklos organizavimo nuostatai (toliau – Nuostatai) nustato asmenų, ketinančių tapti Inspektoriais, atitikties keliamiems reikalavimams patikrinimo,</text:span><text:span text:style-name="T79"><text:s/></text:span><text:span text:style-name="T80">testavimo, Inspektorių galių suteikimo ir pratęsimo tvarką, asmenų, norinčių tapti Inspektoriais, mokymo kurso programą, Inspektorių kvalifikacijos tobulinimo mokymų organizavimo tvarką, Inspektorių funkcijų ir pareigų atlikimo tvarką, veiklos vertinimo kriterijus, elgesio taisykles, atvejus, kada laikoma, kad Inspektorius vykdė veiklą, nesuderinamą su Inspektoriaus statusu, diskreditavo Inspektoriaus vardą, Inspektorių galių sustabdymo ir panaikinimo tvarką.</text:span></text:p>
      <text:p text:style-name="P81"><text:span text:style-name="T82">2</text:span><text:span text:style-name="T83">. Aplinkos apsaugos departamento prie Aplinkos ministerijos (toliau<text:s/></text:span><text:span text:style-name="T84">–</text:span><text:span text:style-name="T85"><text:s/>Departamentas) direktoriaus įsakymu sudaroma Inspektorių <text:s/>atrankos ir <text:s/>vertinimo komisija (toliau – Komisija). Sudaryta Komisija pagal kompetenciją organizuoja Inspektorių veiklą, renka, sistemina ir<text:s/></text:span><text:soft-page-break/><text:span text:style-name="T86">analizuoja informaciją apie veiklos rezultatus, vertina Inspektorių veiklos efektyvumą ir atitiktį keliamiems reikalavimams, organizuoja mokymus, rengia kvalifikacijos tobulinimo mokymus.</text:span><text:span text:style-name="T87"><text:s/></text:span></text:p>
      <text:p text:style-name="P88"><text:span text:style-name="T89">3</text:span><text:span text:style-name="T90">. Nuostatuose vartojamos sąvokos atitinka Lietuvos Respublikos aplinkos apsaugos valstybinės kontrolės įstatyme, Lietuvos Respublikos valstybės tarnybos įstatyme vartojamas sąvokas.</text:span></text:p>
      <text:p text:style-name="P91"/>
      <text:p text:style-name="P92"><text:span text:style-name="T93">II</text:span><text:span text:style-name="T94"><text:s/>SKYRIUS</text:span></text:p>
      <text:p text:style-name="P95"><text:span text:style-name="T96">INSPEKTORIŲ ATRANKOS IR <text:s/>VERTINIMO KOMISIJA</text:span></text:p>
      <text:p text:style-name="P97"/>
      <text:p text:style-name="P98"><text:span text:style-name="T99">4</text:span><text:span text:style-name="T100">. Komisiją sudaro Komisijos pirmininkas – Gamtos išteklių apsaugos skyriaus (toliau – GIAS) specialistas, atsakingas už darbą su Inspektoriais, Komisijos pirmininko pavaduotojas –</text:span><text:span text:style-name="T101"><text:s/></text:span><text:span text:style-name="T102">GIAS specialistas, Komisijos nariai – trys</text:span><text:span text:style-name="T103"><text:s/></text:span><text:span text:style-name="T104">Departamento valdybų atstovai, Departamento Aplinkos kokybės departamento atstovas ir Departamento Miškų kontrolės departamento atstovas.<text:s/></text:span></text:p>
      <text:p text:style-name="P105"><text:span text:style-name="T106">5</text:span><text:span text:style-name="T107">. Komisijos funkcijos:</text:span></text:p>
      <text:p text:style-name="P108"><text:span text:style-name="T109">5.1</text:span><text:span text:style-name="T110">. nagrinėja asmenų, norinčių tapti Inspektoriais, prašymus suteikti Inspektoriaus galias, tikrina jų atitiktį Aplinkos apsaugos valstybinės kontrolės įstatymo 47 straipsnyje nustatytiems reikalavimams;</text:span></text:p>
      <text:p text:style-name="P111"><text:span text:style-name="T112">5.2</text:span><text:span text:style-name="T113">. organizuoja ir vykdo asmenų, ketinančių tapti Inspektoriais, mokymą ir testavimą;</text:span></text:p>
      <text:p text:style-name="P114"><text:span text:style-name="T115">5.3</text:span><text:span text:style-name="T116">. nagrinėja kitus Inspektorių prašymus;</text:span></text:p>
      <text:p text:style-name="P117"><text:span text:style-name="T118">5.4</text:span><text:span text:style-name="T119">. vertina Inspektorių veiklą tęsiant, stabdant, naikinant Inspektoriaus galias ar skatinant Inspektorius;</text:span></text:p>
      <text:p text:style-name="P120"><text:span text:style-name="T121">5.5</text:span><text:span text:style-name="T122">. teikia Departamento direktoriui siūlymus, išvadas ir sprendimų projektus (toliau – Siūlymas) dėl Inspektoriaus galių suteikimo, pratęsimo, sustabdymo, panaikinimo, naujo pažymėjimo išdavimo, skatinimo, vienkartinių pašalpų mokėjimo.</text:span></text:p>
      <text:p text:style-name="P123"><text:span text:style-name="T124">6</text:span><text:span text:style-name="T125">. Komisijos pirmininkas organizuoja Komisijos darbą, atsako už jos veiklą ir jai atstovauja. Komisijos pirmininko nesant (dėl ligos, komandiruotės, atostogų ir kitų objektyvių priežasčių) jo funkcijas atlieka Komisijos pirmininko pavaduotojas.</text:span></text:p>
      <text:p text:style-name="P126"><text:span text:style-name="T127">7</text:span><text:span text:style-name="T128">.<text:s/></text:span><text:span text:style-name="T129">Komisijos posėdis yra teisėtas, jei jame dalyvauja ne mažiau kaip pusę Komisijos narių.</text:span></text:p>
      <text:p text:style-name="P130"><text:span text:style-name="T131">8</text:span><text:span text:style-name="T132">.<text:s/></text:span><text:span text:style-name="T133">Komisijos sprendimas laikomas priimtu, jeigu jam pritaria daugiau kaip pusė sprendimo priėmime dalyvaujančių Komisijos narių.</text:span></text:p>
      <text:p text:style-name="P134"><text:span text:style-name="T135">9</text:span><text:span text:style-name="T136">. Komisijos balsams pasiskirsčius lygiai, sprendimą priima Komisijos pirmininkas.</text:span></text:p>
      <text:p text:style-name="P137"/>
      <text:p text:style-name="P138"><text:span text:style-name="T139">III</text:span><text:span text:style-name="T140"><text:s/>SKYRIUS</text:span></text:p>
      <text:p text:style-name="P141"><text:span text:style-name="T142">INSPEKTORIŲ GALIŲ SUTEIKIMAS</text:span></text:p>
      <text:p text:style-name="P143"/>
      <text:p text:style-name="P144"><text:span text:style-name="T145">10</text:span><text:span text:style-name="T146">. Inspektoriais ketinančių tapti asmenų, kurie pagal Aplinkos apsaugos valstybinės kontrolės įstatymo 47 straipsnio reikalavimus turi išklausyti mokymo kursą pagal mokymo programą (Nuostatų 2 priedas) ir išlaikyti testą, priėmimas į Inspektorius organizuojamas ne rečiau nei kartą per metus. Departamentas savo interneto svetainėje paskelbia informaciją apie planuojamą priėmimą į Inspektorius, nurodydamas datą iki kada priimami<text:s/></text:span><text:span text:style-name="T147">asmenų, norinčių išklausyti mokymo kursą, laikyti testą ir tapti Inspektoriais, prašymai. Ši informacija turi būti paskelbta ne vėliau kaip prieš 10 darbo dienų iki skelbime nurodyto dokumentų priėmimo termino pabaigos.<text:s/></text:span></text:p>
      <text:p text:style-name="P148"><text:span text:style-name="T149">11</text:span><text:span text:style-name="T150">. Asmenys, norintys tapti Inspektoriais, raštu Departamentui pateikia prašymą (toliau – Prašymas), užpildydami Nuostatų 1 priede nustatytą formą. Asmenys atvykdami į egzaminą Komisijai pateikia dvi foto nuotraukas 3X4, asmens tapatybę patvirtinantį dokumentą. Neišlaikius testo viena nuotrauka grąžinama.<text:s/></text:span></text:p>
      <text:p text:style-name="P151"><text:span text:style-name="T152">12</text:span><text:span text:style-name="T153">. Komisija tikrina asmenų, norinčių tapti Inspektoriais, atitiktį Aplinkos apsaugos valstybinės kontrolės įstatymo 47 straipsnyje nustatytiems reikalavimams.</text:span><text:span text:style-name="T154"><text:s/>Asmens duomenys<text:s/></text:span><text:soft-page-break/><text:span text:style-name="T155">tikrinami Administracinių nusižengimų registre, kitose duomenų bazėse ar informacinėse sistemose</text:span><text:span text:style-name="T156">.</text:span><text:span text:style-name="T157"><text:s/>Dėl informacijos ir duomenų, kuriais Departamentas nedisponuoja, pateikimo Komisija kreipiasi į kompetentingas institucijas.</text:span></text:p>
      <text:p text:style-name="P158"><text:span text:style-name="T159">13</text:span><text:span text:style-name="T160">. Komisija per 10 darbo dienų nuo Nuostatų 12 punkte nurodytos reikalingos informacijos gavimo raštu praneša asmeniui, ar jis atitinka Aplinkos apsaugos valstybinės kontrolės įstatymo 47 straipsnyje nustatytus reikalavimus ir ar jam leidžiama<text:s/></text:span><text:span text:style-name="T161">pagal mokymo programą išklausyti mokymo kursą ir laikyti testą</text:span><text:span text:style-name="T162">. Jei asmuo reikalavimus atitinka ir leidžiama<text:s/></text:span><text:span text:style-name="T163">pagal mokymo programą išklausyti mokymo kursą ir laikyti testą</text:span><text:span text:style-name="T164">, ne vėliau kaip prieš 10 dienų jam nurodoma mokymo vieta, data ir laikas</text:span><text:span text:style-name="T165">.</text:span></text:p>
      <text:p text:style-name="P166"><text:span text:style-name="T167">14</text:span><text:span text:style-name="T168">. Asmenims, kurie atitinka<text:s/></text:span><text:span text:style-name="T169">Aplinkos apsaugos valstybinės kontrolės įstatymo 47 straipsnyje nurodytus reikalavimus ir pagal šio straipsnio nuostatas nereikia išklausyti mokymo kurso ir laikyti testo, Inspektoriaus galios suteikiamos per 25 darbo dienas nuo Prašymo gavimo Departamente dienos.</text:span></text:p>
      <text:p text:style-name="P170"><text:span text:style-name="T171">15</text:span><text:span text:style-name="T172">. Komisija teikia Departamento direktoriui siūlymą dėl Inspektoriaus galių suteikimo asmeniui, išlaikiusiam testą, ar asmeniui, kuris atitinka<text:s/></text:span><text:span text:style-name="T173">Aplinkos apsaugos valstybinės kontrolės įstatymo 47 straipsnyje nurodytus reikalavimus ir pagal šio straipsnio nuostatas neturi išklausyti mokymo kurso ir laikyti testo</text:span><text:span text:style-name="T174">.<text:s/></text:span></text:p>
      <text:p text:style-name="P175"><text:span text:style-name="T176">16</text:span><text:span text:style-name="T177">.<text:s/></text:span><text:span text:style-name="T178">Inspektoriams galios suteikiamos Departamento direktoriaus ar jo įgalioto asmens sprendimu<text:s/></text:span><text:span text:style-name="T179">Aplinkos apsaugos valstybinės kontrolės įstatymo 48 straipsnyje nustatytam laikotarpiui</text:span><text:span text:style-name="T180">.</text:span></text:p>
      <text:p text:style-name="P181"><text:span text:style-name="T182">17</text:span><text:span text:style-name="T183">. Suteiktų galių laikotarpiui Inspektoriams Departamentas išduoda Inspektoriaus galias patvirtinančius pažymėjimus (toliau – pažymėjimas) ne vėliau kaip per 30 darbo dienų nuo Nuostatų 10 punkte nurodyto sprendimo priėmimo.</text:span></text:p>
      <text:p text:style-name="P184"/>
      <text:p text:style-name="P185"><text:span text:style-name="T186">IV</text:span><text:span text:style-name="T187"><text:s/>SKYRIUS</text:span></text:p>
      <text:p text:style-name="P188"><text:span text:style-name="T189">ASMENŲ, KETINANČIŲ TAPTI INSPEKTORIAIS, MOKYMO IR TESTAVIMO TVARKA</text:span></text:p>
      <text:p text:style-name="P190"/>
      <text:p text:style-name="P191"><text:span text:style-name="T192">18</text:span><text:span text:style-name="T193">. Nuostatų 12 punkte nurodytiems asmenims, kuriems leidžiama išklausyti mokymo kursą ir laikyti testą, mokymus ir testo laikymą organizuoja Komisija.</text:span></text:p>
      <text:p text:style-name="P194"><text:span text:style-name="T195">19</text:span><text:span text:style-name="T196">. Komisijos posėdžiai gali vykti Departamente ir nuotoliniu būdu naudojant elektroninių ryšių technologijas.</text:span><text:span text:style-name="T197"><text:s/>Komisijos nariai savo siūlymus gali derinti ir elektroniniu paštu.</text:span></text:p>
      <text:p text:style-name="P198"><text:span text:style-name="T199">20</text:span><text:span text:style-name="T200">. Vykdant Inspektorių egzaminus Komisijos nariai gali dalyvauti ir nuotoliniu būdu,</text:span><text:span text:style-name="T201"><text:s/>naudodami elektroninių ryšių technologijas.</text:span></text:p>
      <text:p text:style-name="P202"><text:span text:style-name="T203">21</text:span><text:span text:style-name="T204">. Mokymo kursų medžiagą pagal mokymo kurso programą rengia ir atnaujina Komisija.</text:span></text:p>
      <text:p text:style-name="P205"><text:span text:style-name="T206">22</text:span><text:span text:style-name="T207">. Testas laikomas išklausius mokymo kursą.</text:span></text:p>
      <text:p text:style-name="P208"><text:span text:style-name="T209">23</text:span><text:span text:style-name="T210">. Asmenys, išklausę mokymo kursą, testo sprendimo metu atsako į testo klausimus raštu. Testo klausimai rengiami <text:s/>iš mokymo kurso metu išdėstytos medžiagos. Testą sudaro ne mažiau kaip 30 klausimų.<text:s/></text:span></text:p>
      <text:p text:style-name="P211"><text:span text:style-name="T212">24</text:span><text:span text:style-name="T213">. Prieš kiekvieną organizuojamą asmenų priėmimą į Inspektorius, mokymo medžiaga ir testo klausimai peržiūrimi, esant poreikiui, atnaujinami.</text:span></text:p>
      <text:p text:style-name="P214"><text:span text:style-name="T215">25</text:span><text:span text:style-name="T216">. Laikoma, kad asmuo testą išlaikė, jeigu atsakė į ne mažiau kaip 80 procentų pateiktų klausimų. Neišlaikius testo, pakartotinai išklausyti mokymo kursą ir laikyti testą galima kito organizuojamo asmenų priėmimo į Inspektorius metu.</text:span></text:p>
      <text:p text:style-name="P217"><text:span text:style-name="T218">26</text:span><text:span text:style-name="T219">. Testo sprendimo metu draudžiama naudotis literatūra ar kita informacine medžiaga, mobiliojo ryšio bei kitomis informacijos priėmimo ir perdavimo priemonėmis, kalbėtis su kitais testą laikančiais asmenimis ar kitaip jiems trukdyti laikyti testą.</text:span><text:span text:style-name="T220"><text:s/></text:span><text:span text:style-name="T221">Draudžiama išsinešti sprendžiamo testo klausimus. Asmenys, pažeidę šiuos reikalavimus, šalinami nuo testo sprendimo ir laikoma, kad testas neišlaikytas, o pakartotinai laikyti testą galima ne anksčiau kaip po 18 mėnesių.<text:s/></text:span></text:p>
      <text:p text:style-name="P222"><text:span text:style-name="T223">27</text:span><text:span text:style-name="T224">. Testo sprendimo trukmė – 30 minučių.</text:span></text:p>
      <text:p text:style-name="P225"><text:span text:style-name="T226">28</text:span><text:span text:style-name="T227">. Apie testo sprendimo rezultatus testo sprendime dalyvavę asmenys per 5 darbo dienas informuojami Prašyme nurodytu elektroninio pašto adresu (arba kitu Prašyme nurodytu kontaktiniu būdu).</text:span></text:p>
      <text:p text:style-name="P228"/>
      <text:p text:style-name="P229"><text:span text:style-name="T230">V</text:span><text:span text:style-name="T231"><text:s/>SKYRIUS</text:span></text:p>
      <text:p text:style-name="P232"><text:span text:style-name="T233">INSPEKTORIŲ KVALIFIKACIJOS TOBULINIMO<text:s/></text:span></text:p>
      <text:p text:style-name="P234"><text:span text:style-name="T235">ORGANIZAVIMO TVARKA</text:span></text:p>
      <text:p text:style-name="P236"/>
      <text:p text:style-name="P237"><text:span text:style-name="T238">29</text:span><text:span text:style-name="T239">. Inspektorių kvalifikacijos tobulinimas – aplinkosauginių žinių tobulinimas per visą Inspektoriaus galių suteikimo laiką.</text:span></text:p>
      <text:p text:style-name="P240"><text:span text:style-name="T241">30</text:span><text:span text:style-name="T242">. Inspektorių kvalifikacijos tobulinimas (mokymai) gali būti vykdomas įvairiomis formomis (pvz., kursai, seminarai, konferencijos, diskusijos ir pan.).</text:span></text:p>
      <text:p text:style-name="P243"><text:span text:style-name="T244">31</text:span><text:span text:style-name="T245">. Mokymai gali būti organizuojami nuotoliniu ar kontaktiniu būdu.<text:s/></text:span></text:p>
      <text:p text:style-name="P246"><text:span text:style-name="T247">32</text:span><text:span text:style-name="T248">. Organizuojant mokymus, Inspektorių kvalifikacijos tobulinimas orientuotas į nemokamus išorinius ir vidinius mokymus.</text:span></text:p>
      <text:p text:style-name="P249"><text:span text:style-name="T250">33</text:span><text:span text:style-name="T251">. Inspektorių kvalifikacijos tobulinimas vykdomas pagal Departamento direktoriaus patvirtintą Inspektorių kvalifikacijos tobulinimo planą. Taip pat Inspektoriai gali būti kviečiami dalyvauti mokymuose kartu su aplinkos apsaugos valstybinės kontrolės pareigūnais (toliau – pareigūnai) pagal Departamento darbuotojų kvalifikacijos tobulinimo planą.</text:span></text:p>
      <text:p text:style-name="P252"><text:span text:style-name="T253">34</text:span><text:span text:style-name="T254">. Gali būti organizuojami bendri mokymai (orientuoti į visų Inspektorių kvalifikacijos tobulinimą), specializuoti tam tikros dalies Inspektorių mokymai (atsižvelgiant į aplinkos apsaugos specifiką atitinkamame regione) arba teminiai (tam tikros aplinkos apsaugos srities) mokymai. Bendrus, specializuotus mokymus ir teminius mokymus organizuoja Komisija.<text:s/></text:span></text:p>
      <text:p text:style-name="P255"><text:span text:style-name="T256">35</text:span><text:span text:style-name="T257">. Bendri mokymai organizuojami ne rečiau nei kartą per metus, kuriuose dalyvauti kviečiami visi inspektoriai. Specializuoti ir teminiai mokymai organizuojami pagal poreikį.</text:span></text:p>
      <text:p text:style-name="P258"><text:span text:style-name="T259">36</text:span><text:span text:style-name="T260">. Inspektorių kvalifikacijos tobulinimo planas rengiamas atsižvelgiant į Departamento veiklos sritis, planavimo dokumentus ir kvalifikacijos tobulinimo efektyvumo analizės rezultatus bei Inspektorių pateiktą mokymų poreikį. Atrenkant Inspektorius, kurie bus kviečiami dalyvauti mokymuose, įvertinama, ar Inspektoriaus įprastai atliekamos funkcijos (teikiamos pagalbos pareigūnams pobūdis) ir turima kvalifikacija atitinka siūlomo kvalifikacijos tobulinimo turinį.</text:span></text:p>
      <text:p text:style-name="P261"><text:span text:style-name="T262">37</text:span><text:span text:style-name="T263">. Pasibaigus kvalifikacijos tobulinimo mokymams, mokymų dalyviams pateikiama anketa, kurioje Inspektorius gali įvertinti mokymų efektyvumą, taip pat nurodyti kitų kvalifikacijos tobulinimo mokymų poreikį. Komisija apibendrina anketų rezultatus ir pateikia Departamento direktoriui.<text:s/></text:span></text:p>
      <text:p text:style-name="P264"><text:span text:style-name="T265">38</text:span><text:span text:style-name="T266">. Taip pat Inspektorius gali teikti siūlymą dėl mokymų organizavimo ir nurodyti kvalifikacijos tobulinimo poreikį tiesiogiai kuruojančiam pareigūnui. Inspektorius kuruojantys pareigūnai išnagrinėję ir apibendrinę gautus iš Inspektorių siūlymus (prašymus) dėl poreikio dalyvauti kvalifikacijos tobulinimo mokymuose kasmet ne vėliau kaip iki vasario 1 d. ir prireikus kiekvieno metų ketvirčio pirmo mėnesio 1 d., atsižvelgdami į Inspektorių atliekamas funkcijas (teikiamos pagalbos pareigūnams pobūdį), teikia Komisijai poreikį dėl Inspektorių kvalifikacijos tobulinimo mokymų.</text:span></text:p>
      <text:p text:style-name="P267"><text:span text:style-name="T268">39</text:span><text:span text:style-name="T269">. Poreikio dėl Inspektorių kvalifikacijos tobulinimo mokymų pateikimą Departamento padaliniui, atsakingam už mokymo prioritetų formavimą, mokymo planų parengimą ir įgyvendinimą, užtikrina Komisija.<text:s/></text:span></text:p>
      <text:p text:style-name="P270"><text:span text:style-name="T271">40</text:span><text:span text:style-name="T272">. Inspektorius kuruojantys pareigūnai supažindina naujus Inspektorius su galimybe tobulinti kvalifikaciją, Departamento interneto svetainėje skelbiamomis tvarkomis, taisyklėmis, instrukcijomis ir mokymų medžiaga.<text:s/></text:span></text:p>
      <text:p text:style-name="P273"/>
      <text:p text:style-name="P274"><text:span text:style-name="T275">VI</text:span><text:span text:style-name="T276"><text:s/>SKYRIUS</text:span></text:p>
      <text:p text:style-name="P277"><text:span text:style-name="T278">INSPEKTORIŲ PAREIGŲ IR FUNKCIJŲ ATLIKIMO TVARKA</text:span></text:p>
      <text:p text:style-name="P279"/>
      <text:p text:style-name="P280"><text:span text:style-name="T281">41</text:span><text:span text:style-name="T282">. Asmeniui, suteikus Inspektoriaus galias, Departamento direktoriaus nustatyta tvarka priskiriamas atsakingas pareigūnas, metodiškai vadovaujantis Inspektoriui ir kuruojantis jo veiklą.</text:span></text:p>
      <text:p text:style-name="P283"><text:span text:style-name="T284">42</text:span><text:span text:style-name="T285">. Apie paskirtą kuruojantį pareigūną Inspektorius informuojamas elektroniniu paštu, o pareigūnas jo tarnybiniu elektroninio pašto adresu.</text:span></text:p>
      <text:p text:style-name="P286"><text:span text:style-name="T287">43</text:span><text:span text:style-name="T288">. Inspektorius dalinasi informacija su priskirtu pareigūnu apie pagalbą, kurią gali teikti vykdydamas Inspektoriaus funkcijas ir šių funkcijų vykdymo galimybes.</text:span></text:p>
      <text:p text:style-name="P289"><text:span text:style-name="T290">44</text:span><text:span text:style-name="T291">. Inspektorių kuruojantis pareigūnas Inspektoriaus veiklą organizuoja atsižvelgdamas į Inspektoriaus pateiktą informaciją apie galimybes vykdyti funkcijas ir teikti pagalbą pareigūnams kviečia inspektorių dalyvauti pareigūnų organizuojamuose patikrinimuose ar įgyvendinant aplinkos apsaugą ir gamtos išteklių naudojimą reglamentuojančių įstatymų ar kitų teisės aktų pažeidimų (toliau – pažeidimai) prevencijos priemones.</text:span></text:p>
      <text:p text:style-name="P292"><text:span text:style-name="T293">45</text:span><text:span text:style-name="T294">. Pareigūnai, organizuodami aplinkos apsaugą ir / ar gamtos išteklių naudojimą reglamentuojančių teisės aktų reikalavimų laikymosi patikrinimą, kuriame dalyvauja Inspektoriai, užtikrina, kad inspektoriai būtų aprūpinti efektyviam patikrinimo atlikimui reikiamomis priemonėmis, taip pat laikinai išduoda specialias liemenes su užrašu „Neetatinis aplinkos apsaugos inspektorius“, supažindina inspektorius su patikrinimo tikslu, pavestomis užduotimis, kita patikrinimui atlikti reikalinga informacija. Atlikus užduotį Inspektorius grąžina išduotas priemones ir liemenę.</text:span></text:p>
      <text:p text:style-name="P295"><text:span text:style-name="T296">46</text:span><text:span text:style-name="T297">. Inspektorius, pastebėjęs ar techninėmis priemonėmis užfiksavęs pažeidimą, asmenis, įtariamus darant ar darančius pažeidimus, šių asmenų veiksmus ir jų transporto priemones, nedelsdamas apie tai informuoja jo veiklą kuruojantį pareigūną ir laukia tolimesnių pareigūnų nurodymų, esant galimybei pagal kompetenciją ir neviršydamas suteiktų galių imasi priemonių užkirsti kelią pažeidimui ir išsiaiškinti aplinkybes bei pažeidimą padariusius asmenis, vykdo pranešimą priėmusio ar paskirto reaguoti į pranešimą pareigūno nurodymus. Surinktus įrodymus Inspektorius ne vėliau kaip kitą darbo dieną perduoda Departamentui.<text:s/></text:span></text:p>
      <text:p text:style-name="P298"><text:span text:style-name="T299">47</text:span><text:span text:style-name="T300">. Inspektorius, pastebėjęs avarinį ar kitą aplinkos užteršimo, gyvūnų žuvimo, augalijos naikinimo, ekologinių pokyčių atvejį, apie tai nedelsdamas praneša jo veiklą kuruojančiam pareigūnui arba Bendruoju pagalbos telefonu 112 (toliau – BPC), esant poreikiui ir galimybėms pagal kompetenciją dalyvauja organizuojant pasekmių likvidavimą.<text:s/></text:span></text:p>
      <text:p text:style-name="P301"><text:span text:style-name="T302">48</text:span><text:span text:style-name="T303">. Inspektorius, organizuodamas savarankišką patruliavimą pažeidimų prevencijos tikslu, prieš 1 darbo dieną privalo informuoti kuruojantį pareigūną (jo darbo metu, SMS žinute arba elektroniniu paštu) ir suderinti patruliavimo laiką, vietą, patruliavimo maršrutą, jei toks numatytas, nurodyti patruliavimo tikslą ir kitus kartu patruliuosiančius Inspektorius.</text:span><text:span text:style-name="T304"><text:s/></text:span><text:span text:style-name="T305">Suderina laiką su pareigūnu dėl liemenių išdavimo.</text:span></text:p>
      <text:p text:style-name="P306"><text:span text:style-name="T307">49</text:span><text:span text:style-name="T308">. Jei savarankiškas patruliavimas pažeidimų prevencijos tikslu planuojamas organizuoti kitoje Departamento valdybos kontroliuojamoje teritorijoje nei Inspektoriams priskirto pareigūno kontroliuojama teritorija, tuomet pareigūnas, kuriam priskirtas Inspektorius, apie planuojamą organizuoti savarankišką patruliavimą informuoja SMS žinute arba elektroniniu paštu Departamento valdybos viršininką, kuris informuoja pagal veiklos pobūdį AAI arba GGAI viršininkus, veikiančius toje Departamento valdyboje, kurioje planuojamas savarankiškas patruliavimas prevencijos tikslu.</text:span></text:p>
      <text:p text:style-name="P309"><text:span text:style-name="T310">50</text:span><text:span text:style-name="T311">. <text:s/>AAI arba GGAI viršininkai, gavę informaciją iš Departamento valdybos viršininko apie Inspektorių organizuojamą savarankišką patruliavimą pažeidimų prevencijos tikslu jų valdybos teritorijoje, susisiekia su savarankišką patruliavimą organizuojančiais Inspektoriais. <text:s/></text:span></text:p>
      <text:p text:style-name="P312"><text:span text:style-name="T313">51</text:span><text:span text:style-name="T314">. Savarankiško patruliavimo metu Inspektoriai, pastebėję daromą pažeidimą, prieš imantis bet kokių tolimesnių veiksmų, privalo nedelsdami apie tai informuoti kuruojantį pareigūną, jei savarankiškas patruliavimas vykdomas kitos Departamento valdybos kontroliuojamoje teritorijoje, Inspektoriai informuoja AAI arba GGAI viršininkus, veikiančius toje Departamento valdyboje, ir laukia tolimesnių nurodymų.<text:s/></text:span></text:p>
      <text:p text:style-name="P315"><text:span text:style-name="T316">52</text:span><text:span text:style-name="T317">. Savarankiškai patruliuodami ar ne patruliavimo metu pastebėję daromą pažeidimą Inspektoriai imasi priemonių užkirsti kelią pažeidimui ar kitų veiksmų pažeidimą darančių asmenų atžvilgiu, šiuos veiksmus suderinę su pareigūnu.</text:span></text:p>
      <text:p text:style-name="P318"><text:span text:style-name="T319">53</text:span><text:span text:style-name="T320">. Informuodami apie pastebėtą pažeidimą, Inspektoriai turi siekti pateikti kuo tikslesnę ir detalesnę informaciją apie pažeidimą, jo aplinkybes, pažeidimą padariusius asmenis, jų veiksmus, kitą svarbią informaciją, galinčią turėti reikšmės sprendimams dėl tolimesnių veiksmų išaiškinant pažeidimą ir nustatant jį padariusius asmenis, ar užkertant pažeidimui kelią.</text:span></text:p>
      <text:p text:style-name="P321"><text:span text:style-name="T322">54</text:span><text:span text:style-name="T323">. Inspektorius, vykdydamas pažeidimų prevencinę veiklą ir pastebėjęs ketinamą daryti pažeidimą ar daromą pažeidimą, kuriuo nėra padaryta žala aplinkai, pagal galimybes, kompetenciją ir neviršijant suteiktų galių gali imtis šių veiksmų užkertant kelią pažeidimui ar žalos aplinkai padarymui:</text:span></text:p>
      <text:p text:style-name="P324"><text:span text:style-name="T325">54.1</text:span><text:span text:style-name="T326">. žodžiu sudrausminti pažeidimą ketinantį daryti ar darantį asmenį;</text:span></text:p>
      <text:p text:style-name="P327"><text:span text:style-name="T328">54.2</text:span><text:span text:style-name="T329">. reikalauti nutraukti daromą pažeidimą ar veiksmus, kuriais ketinama pažeidimą padaryti;</text:span></text:p>
      <text:p text:style-name="P330"><text:span text:style-name="T331">54.3</text:span><text:span text:style-name="T332">. informuoti pažeidimą ketinantį daryti ar darantį asmenį apie pažeidžiamus teisės aktų reikalavimus, jų veiksmais keliamą grėsmę aplinkai, galimas veiksmų pasekmes, atsakomybę ir<text:s/></text:span><text:soft-page-break/><text:span text:style-name="T333">Inspektoriaus numatomus tolimesnius veiksmus kreipiantis į pareigūnus dėl tolimesnio pažeidimo tyrimo, jei asmuo nevykdys Inspektoriaus nurodymų.</text:span></text:p>
      <text:p text:style-name="P334"><text:span text:style-name="T335">55</text:span><text:span text:style-name="T336">. Inspektorius, imdamasis individualių veiksmų ir priimdamas sprendimus dėl pastebėtų pažeidimų, taip pat techninėmis priemonėmis fiksuodamas pažeidimą, asmenis, įtariamus darant ar darančius pažeidimus, kitas pažeidimo tyrimui reikšmingas aplinkybes, privalo įvertinti, ar savo veiksmais:</text:span></text:p>
      <text:p text:style-name="P337"><text:span text:style-name="T338">55.1</text:span><text:span text:style-name="T339">. nesukels grėsmės savo ir kitų asmenų saugumui;</text:span></text:p>
      <text:p text:style-name="P340"><text:span text:style-name="T341">55.2</text:span><text:span text:style-name="T342">. nesutrukdys pareigūnams vykdyti tolimesnius pažeidimo tyrimo veiksmus, nustatyti pažeidimą padariusius asmenis;</text:span></text:p>
      <text:p text:style-name="P343"><text:span text:style-name="T344">55.3</text:span><text:span text:style-name="T345">. nepažeis kitų asmenų teisių ar teisėtų interesų;</text:span></text:p>
      <text:p text:style-name="P346"><text:span text:style-name="T347">55.4</text:span><text:span text:style-name="T348">. neviršys Inspektoriams suteiktų teisių.</text:span></text:p>
      <text:p text:style-name="P349"><text:span text:style-name="T350">56</text:span><text:span text:style-name="T351">. Inspektoriai, kurie yra žvejybos ar medžioklės plotų naudotojai ar juridinių asmenų, kurie yra žvejybos ar medžioklės plotų naudotojai, nariai ar darbuotojai, naudojamuose žvejybos ar medžioklės plotuose, vykdant medžioklės ar žvejybos ploto naudotojui įstatymuose nustatytas pareigas, savarankišką asmenų dokumentų, suteikiančių teisę naudoti gamtos išteklius, patikrinimą organizuoja Nuostatų 48–55 punktuose nustatyta tvarka. Tikrinamiems asmenims atsisakius pateikti jų vykdomai veiklai reikiamus dokumentus, suteikiančius teisę naudoti gamtos išteklius, Inspektorius turi apie tai informuoti kuruojantį pareigūną arba BPC ir tolimesnius veiksmus vykdyti pagal pareigūnų nurodymus.</text:span></text:p>
      <text:p text:style-name="P352"/>
      <text:p text:style-name="P353"><text:span text:style-name="T354">VII</text:span><text:span text:style-name="T355"><text:s/>SKYRIUS</text:span></text:p>
      <text:p text:style-name="P356"><text:span text:style-name="T357">INSPEKTORIŲ ELGESIO TAISYKLĖS</text:span></text:p>
      <text:p text:style-name="P358"/>
      <text:p text:style-name="P359"><text:span text:style-name="T360">57</text:span><text:span text:style-name="T361">. Inspektoriai vykdydami funkcijas privalo:</text:span></text:p>
      <text:p text:style-name="P362"><text:span text:style-name="T363">57.1</text:span><text:span text:style-name="T364">. kreipdamiesi į asmenis pasisveikinti, prisistatyti, parodyti pažymėjimą, trumpai ir aiškiai išdėstyti kreipimosi priežastį ir tikslą;</text:span></text:p>
      <text:p text:style-name="P365"><text:span text:style-name="T366">57.2</text:span><text:span text:style-name="T367">. elgtis taip, kad savo veiksmais ar elgesiu nežemintų ir nediskredituotų Inspektoriaus vardo;</text:span></text:p>
      <text:p text:style-name="P368"><text:span text:style-name="T369">57.3</text:span><text:span text:style-name="T370">.<text:s/></text:span><text:span text:style-name="T371">vengti veiksmų ar neveikimo, kurie kenktų Inspektorių autoritetui, juos kompromituotų</text:span><text:span text:style-name="T372">;</text:span></text:p>
      <text:p text:style-name="P373"><text:span text:style-name="T374">57.4</text:span><text:span text:style-name="T375">.<text:s/></text:span><text:span text:style-name="T376">gerbti kiekvieno asmens teises ir laisves, savo elgesiu, sprendimais ir veiksmais neapriboti ir nepažeisti kitų asmenų teisių ir laisvių;</text:span></text:p>
      <text:p text:style-name="P377"><text:span text:style-name="T378">57.5</text:span><text:span text:style-name="T379">. su asmenimis bendrauti mandagiai ir dalykiškai, visose situacijose išlikti santūriais ir taktiškais, nevartoti necenzūrinės kalbos;</text:span></text:p>
      <text:p text:style-name="P380"><text:span text:style-name="T381">57.6</text:span><text:span text:style-name="T382">. būti blaivūs, neapsvaigę nuo narkotinių,<text:s/></text:span><text:span text:style-name="T383">kitų psichiką veikiančių</text:span><text:span text:style-name="T384"><text:s/></text:span><text:span text:style-name="T385">medžiagų;</text:span></text:p>
      <text:p text:style-name="P386"><text:span text:style-name="T387">57.7</text:span><text:span text:style-name="T388">. tretiesiems asmenims neperduoti ir neatskleisti Inspektoriui pareigūnų patikėtos užduočių vykdymui būtinos informacijos, kurios atskleidimas galėtų pakenkti užduoties vykdymui, vykdomam patikrinimui, pažeidimų nustatymui ir tyrimui.</text:span></text:p>
      <text:p text:style-name="P389"/>
      <text:p text:style-name="P390"><text:span text:style-name="T391">VIII</text:span><text:span text:style-name="T392"><text:s/>SKYRIUS</text:span></text:p>
      <text:p text:style-name="P393"><text:span text:style-name="T394">INSPEKTORIŲ VEIKLOS VERTINIMAS IR GALIŲ PRATĘSIMAS</text:span></text:p>
      <text:p text:style-name="P395"/>
      <text:p text:style-name="P396"><text:span text:style-name="T397">58</text:span><text:span text:style-name="T398">. Inspektoriai, atlikdami pavestas funkcijas ir savarankiškai vykdydami švietėjišką, prevencinę ar kitą veiklą aplinkos apsaugos srityje, apie kurią Departamentas neturi informacijos, apie tokią veiklą teikia informaciją Departamentui ar kuruojančiam pareigūnui.</text:span></text:p>
      <text:p text:style-name="P399"><text:span text:style-name="T400">59</text:span><text:span text:style-name="T401">. Inspektorius kuruojantys pareigūnai renka šią informaciją apie kuruojamo Inspektoriaus veiklą vykdant pavestas funkcijas:</text:span></text:p>
      <text:p text:style-name="P402"><text:span text:style-name="T403">59.1</text:span><text:span text:style-name="T404">. Inspektoriaus pateikta informacija Departamentui ar pareigūnams, padėjusi išaiškinti pažeidimus;</text:span></text:p>
      <text:p text:style-name="P405"><text:span text:style-name="T406">59.2</text:span><text:span text:style-name="T407">. Inspektoriaus veikla kartus su pareigūnais dalyvaujant patikrinimuose;</text:span></text:p>
      <text:p text:style-name="P408"><text:span text:style-name="T409">59.3</text:span><text:span text:style-name="T410">. savarankiška Inspektoriaus veikla patruliuojant prevenciniais tikslais;</text:span></text:p>
      <text:p text:style-name="P411"><text:span text:style-name="T412">59.4</text:span><text:span text:style-name="T413">. vykdyta švietėjiška ar kita veikla Inspektoriui atliekant funkcijas.</text:span></text:p>
      <text:p text:style-name="P414"><text:span text:style-name="T415">60</text:span><text:span text:style-name="T416">. Inspektorius kuruojantys pareigūnai informaciją apie Inspektorių organizuojamus savarankiškus patruliavimus, prevencinę, švietėjišką veiklą fiksuoja Inspektorių savarankiškos veiklos registre (4 priedas).<text:s/></text:span></text:p>
      <text:p text:style-name="P417"><text:span text:style-name="T418">61</text:span><text:span text:style-name="T419">. Inspektorių kuruojantis pareigūnas kasmet (iki einamųjų metų gruodžio 15 d.) apibendrina turimą ir gautą informaciją apie inspektoriaus veiklą ir šią informaciją teikia Komisijai užpildydamas 3 priedą.</text:span></text:p>
      <text:p text:style-name="P420"><text:span text:style-name="T421">62</text:span><text:span text:style-name="T422">. Inspektorius kuruojantys pareigūnai surinktą informaciją apie Inspektorių veiklą (3 priedas) teikia Komisijai, kuri šią informaciją naudoja vertinant Inspektorių veiklą ir teikia siūlymus dėl Inspektorių skatinimo, galių pratęsimo ir panaikinimo.</text:span></text:p>
      <text:p text:style-name="P423"><text:span text:style-name="T424">63</text:span><text:span text:style-name="T425">. Komisija, analizuoja iš Inspektorius kuruojančių pareigūnų surinktą apibendrintą informaciją ir teikia išvadas bei pasiūlymus Departamento direktoriui dėl Inspektorių veiklos organizavimo tobulinimo ir efektyvumo didinimo.</text:span></text:p>
      <text:p text:style-name="P426"><text:span text:style-name="T427">64</text:span><text:span text:style-name="T428">. Inspektorius, pageidaujantis, kad jam suteiktos Inspektoriaus galios būtų pratęstos, ne vėliau nei prieš 20 darbo dienų iki suteiktų galių termino pabaigos pateikia Departamentui laisvos formos prašymą patęsti Inspektoriaus galias.</text:span></text:p>
      <text:p text:style-name="P429"><text:span text:style-name="T430">65</text:span><text:span text:style-name="T431">. Komisija, gavusi prašymą pratęsti Inspektoriaus galias, organizuoja posėdį, kurio metu nagrinėja prašymą pratęsti Inspektoriaus galias, vertina Inspektoriaus veiklą.</text:span></text:p>
      <text:p text:style-name="P432"><text:span text:style-name="T433">66</text:span><text:span text:style-name="T434">. Komisija, vertindama Inspektorių veiklą, vadovaujasi šiais kriterijais:</text:span></text:p>
      <text:p text:style-name="P435"><text:span text:style-name="T436">66.1</text:span><text:span text:style-name="T437">. per vertinamą veiklos laikotarpį pareigūnų vykdytų aplinkos apsaugos ir gamtos išteklių naudojimo reikalavimų laikymosi patikrinimų, kuriuose dalyvavo Inspektorius ir atliko pavestas užduotis, skaičius;</text:span></text:p>
      <text:p text:style-name="P438"><text:span text:style-name="T439">66.2</text:span><text:span text:style-name="T440">. per vertinamą veiklos laikotarpį Inspektoriaus savarankiškai vykdyta prevencinė veikla patruliuojant;</text:span></text:p>
      <text:p text:style-name="P441"><text:span text:style-name="T442">66.3</text:span><text:span text:style-name="T443">. per vertinamą veiklos laikotarpį Inspektoriaus dalyvavimas visuomenės švietime aplinkos apsaugos srityje;</text:span></text:p>
      <text:p text:style-name="P444"><text:span text:style-name="T445">66.4</text:span><text:span text:style-name="T446">. Inspektoriaus nepriekaištinga reputacija;</text:span></text:p>
      <text:p text:style-name="P447"><text:span text:style-name="T448">66.5</text:span><text:span text:style-name="T449">. kita per vertinamą veiklos laikotarpį Inspektoriaus atlikta reikšminga aplinkosauginė veikla (</text:span><text:span text:style-name="T450">prevencijos priemonių</text:span><text:span text:style-name="T451"><text:s/></text:span><text:span text:style-name="T452">įgyvendinimas, informacijos apie pažeidimus teikimas ir pan.)</text:span><text:span text:style-name="T453">.</text:span></text:p>
      <text:p text:style-name="P454"><text:span text:style-name="T455">67</text:span><text:span text:style-name="T456">. Įvykus posėdžiui Komisija</text:span><text:span text:style-name="T457"><text:s/>pateikia<text:s/></text:span><text:span text:style-name="T458">Departamento direktoriui ar jo įgaliotam asmeniui</text:span><text:span text:style-name="T459"><text:s/>siūlymą dėl Inspektorių galių pratęsimo.</text:span></text:p>
      <text:p text:style-name="P460"><text:span text:style-name="T461">68</text:span><text:span text:style-name="T462">. Sprendimas dėl Inspektoriaus galių pratęsimo/nepratęsimo, atsižvelgiant į Komisijos pateiktą siūlymą, priimamas Departamento direktoriaus</text:span><text:span text:style-name="T463"><text:s/></text:span><text:span text:style-name="T464">ar jo įgalioto asmens įsakymu.</text:span></text:p>
      <text:p text:style-name="P465"><text:span text:style-name="T466">69</text:span><text:span text:style-name="T467">. Inspektoriams, nedalyvavusiems arba neaktyviai dalyvavusiems aplinkos apsaugos veikloje, Inspektorių galios nepratęsiamos, išskyrus atvejus, kai šioje veikloje asmuo negalėjo dalyvauti dėl Nuostatuose nustatyta tvarka sustabdytų galių.</text:span></text:p>
      <text:p text:style-name="P468"><text:span text:style-name="T469">70</text:span><text:span text:style-name="T470">. Asmeniui, kuriam Inspektoriaus galios nebuvo pratęstos dėl nedalyvavimo arba neaktyvaus dalyvavimo aplinkos apsaugos veikloje, galios Nuostatų III skyriuje nustatyta tvarka gali būti suteiktos ne anksčiau kaip po metų.</text:span></text:p>
      <text:p text:style-name="P471"><text:span text:style-name="T472">71</text:span><text:span text:style-name="T473">. Apie sprendimą dėl Inspektoriaus galių pratęsimo/nepratęsimo asmuo informuojamas elektroniniu paštu.</text:span></text:p>
      <text:p text:style-name="Normal"/>
      <text:p text:style-name="P474"><text:span text:style-name="T475">IX</text:span><text:span text:style-name="T476"><text:s/>SKYRIUS</text:span></text:p>
      <text:p text:style-name="P477"><text:span text:style-name="T478">INSPEKTORIŲ GALIŲ STABDYMAS</text:span></text:p>
      <text:p text:style-name="P479"/>
      <text:p text:style-name="P480"><text:span text:style-name="T481">72</text:span><text:span text:style-name="T482">. Inspektoriui galios sustabdomos Aplinkos apsaugos valstybinės kontrolės įstatymo 53 straipsnio 2 dalyje nurodytais pagrindais.</text:span></text:p>
      <text:p text:style-name="P483"><text:span text:style-name="T484">73</text:span><text:span text:style-name="T485">. Inspektorius, pageidaujantis, kad jo galios būtų sustabdytos, teikia Departamentui prašymą sustabdyti Inspektoriaus galias, kuriame nurodo pageidaujamą galių sustabdymo laikotarpį, ir, esant poreikiui, priežastį.</text:span></text:p>
      <text:p text:style-name="P486"><text:span text:style-name="T487">74</text:span><text:span text:style-name="T488">. Jeigu Departamente gaunama informacija, kad<text:s/></text:span><text:span text:style-name="T489">Inspektorius įtariamas padaręs nusikaltimą, baudžiamąjį nusižengimą aplinkai, administracinį nusižengimą aplinkos apsaugos, gamtos išteklių naudojimo, gamtos, istorijos ir kultūros paminklų apsaugos srityje arba Departamente yra pradėtas tyrimas dėl Inspektoriaus</text:span><text:span text:style-name="T490"><text:s/></text:span><text:span text:style-name="T491">veiksmų viršijus suteiktas galias ar jomis piktnaudžiaujant, netinkamai atliekant pareigas ir (ar) funkcijas ar su Inspektoriaus statusu ir pareigų atlikimu nesuderinamos veiklos, sukeliančios interesų konfliktą atliekant Inspektoriaus funkcijas, ši informacija pateikiama komisijai.</text:span></text:p>
      <text:p text:style-name="P492"><text:span text:style-name="T493">75</text:span><text:span text:style-name="T494">. Komisija, gavusi Nuostatų 73 ar 74 punktuose nurodytą informaciją, ar dokumentus, juos įvertina ir teikia siūlymą Departamento direktoriui ar jo įgaliotam asmeniui dėl Inspektoriaus galių sustabdymo.</text:span></text:p>
      <text:p text:style-name="P495"><text:span text:style-name="T496">76</text:span><text:span text:style-name="T497">. Sprendimą dėl Inspektoriaus galių sustabdymo, atsižvelgdamas į komisijos siūlymą, priima Departamento direktorius ar jo įgaliotas asmuo įsakymu.</text:span></text:p>
      <text:p text:style-name="P498"><text:span text:style-name="T499">77</text:span><text:span text:style-name="T500">. Apie sprendimą dėl Inspektoriaus galių sustabdymo asmuo informuojamas raštu. Gavęs informaciją apie priimtą sprendimą sustabdyti Inspektoriaus galias, asmuo privalo nedelsdamas grąžinti pažymėjimą Departamentui.</text:span></text:p>
      <text:p text:style-name="P501"><text:span text:style-name="T502">78</text:span><text:span text:style-name="T503">. Asmeniui Inspektoriaus galios grąžinamos, kai:</text:span></text:p>
      <text:p text:style-name="P504"><text:span text:style-name="T505">78.1</text:span><text:span text:style-name="T506">. pasibaigia <text:s/>terminas, kuriam asmens prašymu buvo sustabdytos Inspektoriaus galios;</text:span></text:p>
      <text:p text:style-name="P507"><text:span text:style-name="T508">78.2</text:span><text:span text:style-name="T509">. neįrodoma asmens, kuriam buvo<text:s/></text:span><text:span text:style-name="T510">sustabdytos<text:s/></text:span><text:span text:style-name="T511">Inspektoriaus</text:span><text:span text:style-name="T512"><text:s/>galios</text:span><text:span text:style-name="T513">, kaltė padarius<text:s/></text:span><text:span text:style-name="T514">nusikaltimą, baudžiamąjį nusižengimą aplinkai, administracinį nusižengimą aplinkos apsaugos, gamtos išteklių naudojimo, gamtos, istorijos ir kultūros paminklų apsaugos srityje</text:span><text:span text:style-name="T515">;</text:span></text:p>
      <text:p text:style-name="P516"><text:span text:style-name="T517">78.3</text:span><text:span text:style-name="T518">. nepasitvirtinus informacijai<text:s/></text:span><text:span text:style-name="T519">dėl Inspektoriaus</text:span><text:span text:style-name="T520"><text:s/></text:span><text:span text:style-name="T521">veiksmų viršijus suteiktas galias ar jomis piktnaudžiaujant, netinkamai atliekant pareigas ir (ar) funkcijas ar su Inspektoriaus statusu ir pareigų atlikimu nesuderinamos veiklos, sukeliančios interesų konfliktą atliekant Inspektoriaus funkcijas</text:span><text:span text:style-name="T522">.</text:span></text:p>
      <text:p text:style-name="P523"><text:span text:style-name="T524">79</text:span><text:span text:style-name="T525">. Departamento direktoriui ar jo įgaliotam asmeniui priėmus sprendimą grąžinti Inspektoriaus galias, asmeniui grąžinamas Inspektoriaus <text:s/>pažymėjimas.</text:span></text:p>
      <text:p text:style-name="P526"/>
      <text:p text:style-name="P527"><text:span text:style-name="T528">X</text:span><text:span text:style-name="T529"><text:s/>SKYRIUS</text:span></text:p>
      <text:p text:style-name="P530"><text:span text:style-name="T531">INSPEKTORIAUS GALIŲ PANAIKINIMAS<text:s/></text:span></text:p>
      <text:p text:style-name="P532"/>
      <text:p text:style-name="P533"><text:span text:style-name="T534">80</text:span><text:span text:style-name="T535">. Inspektoriui galios panaikinamos Aplinkos apsaugos valstybinės kontrolės įstatymo 53 straipsnio 1 dalyje nurodytais pagrindais.</text:span></text:p>
      <text:p text:style-name="P536"><text:span text:style-name="T537">81</text:span><text:span text:style-name="T538">. Inspektorius, pageidaujantis, kad jo galios būtų panaikintos, teikia Departamentui prašymą panaikinti inspektoriaus galias, kuriame, esant poreikiui, nurodo priežastį.</text:span></text:p>
      <text:p text:style-name="P539"><text:span text:style-name="T540">82</text:span><text:span text:style-name="T541">. Komisija, įvertinusi kuruojančio pareigūno pateiktą informaciją apie Inspektoriaus veiklą ir nustačiusi, kad Inspektorius<text:s/></text:span><text:span text:style-name="T542">ilgiau kaip vienus metus neatlieka<text:s/></text:span><text:span text:style-name="T543">neetatinio aplinkos apsaugos Inspektoriaus funkcijų, nesilaiko šioje tvarkoje nustatytų reikalavimų teikia Departamento direktoriui ar jo įgaliotam asmeniui siūlymą panaikinti Inspektoriau galias.</text:span></text:p>
      <text:p text:style-name="P544"><text:span text:style-name="T545">83</text:span><text:span text:style-name="T546">. Jeigu Departamente gaunama informacija, kad<text:s/></text:span><text:span text:style-name="T547">Inspektorius pripažintas kaltu padaręs nusikaltimą, baudžiamąjį nusižengimą aplinkai, administracinį nusižengimą aplinkos apsaugos, gamtos išteklių naudojimo, gamtos, istorijos ir kultūros paminklų apsaugos srityje, arba Departamente atlikus tyrimą nustatoma, kad Inspektorius</text:span><text:span text:style-name="T548"><text:s/></text:span><text:span text:style-name="T549">viršijo suteiktas galias ar jomis piktnaudžiavo, netinkamai atliko pareigas ir (ar) funkcijas ar vykdė su Inspektoriaus statusu ir pareigų atlikimu nesuderinamą veiklą, sukeliančią interesų konfliktą atliekant Inspektoriaus funkcijas, diskreditavo Inspektoriaus vardą, ši informacija pateikiama komisijai.</text:span></text:p>
      <text:p text:style-name="P550"><text:span text:style-name="T551">84</text:span><text:span text:style-name="T552">. Komisija, gavusi Nuostatų 81 ar 83 punktuose nurodytą informaciją, ar dokumentus, juos įvertina ir teikia siūlymą Departamento direktoriui ar jo įgaliotam asmeniui dėl Inspektoriaus galių panaikinimo.</text:span></text:p>
      <text:p text:style-name="P553"><text:span text:style-name="T554">85</text:span><text:span text:style-name="T555">. Sprendimą dėl Inspektoriaus galių panaikinimo, atsižvelgdamas į komisijos siūlymą, priima Departamento direktorius ar jo įgaliotas asmuo įsakymu.</text:span><text:span text:style-name="T556"><text:tab/></text:span></text:p>
      <text:p text:style-name="P557"><text:span text:style-name="T558">86</text:span><text:span text:style-name="T559">. Apie sprendimą dėl Inspektoriaus galių<text:s/></text:span><text:span text:style-name="T560">panaikinimo</text:span><text:span text:style-name="T561"><text:s/></text:span><text:span text:style-name="T562">asmuo informuojamas raštu. Gavęs informaciją apie priimtą sprendimą panaikinti Inspektoriaus galias, asmuo privalo nedelsdamas grąžinti pažymėjimą Departamentui.</text:span></text:p>
      <text:p text:style-name="P563"/>
      <text:p text:style-name="P564"><text:span text:style-name="T565">XI</text:span><text:span text:style-name="T566"><text:s/>SKYRIUS</text:span></text:p>
      <text:p text:style-name="P567"><text:span text:style-name="T568">INFORMACIJOS APIE INSPEKTORIUS TVARKYMAS, PAŽYMĖJIMŲ APSKAITA</text:span></text:p>
      <text:p text:style-name="P569"/>
      <text:p text:style-name="P570"><text:span text:style-name="T571">87</text:span><text:span text:style-name="T572">. Komisija vykdo pažymėjimų apskaitą.<text:s/></text:span></text:p>
      <text:p text:style-name="P573"><text:span text:style-name="T574">88</text:span><text:span text:style-name="T575">. Asmenims, pateikusiems prašymus suteikti Inspektoriaus galias, vedamos asmens bylos.</text:span></text:p>
      <text:p text:style-name="P576"><text:span text:style-name="T577">89</text:span><text:span text:style-name="T578">. Asmens byloje saugomi šie dokumentai:</text:span></text:p>
      <text:p text:style-name="P579"><text:span text:style-name="T580">89.1</text:span><text:span text:style-name="T581">. prašymai suteikti / pratęsti Inspektoriaus galias;</text:span></text:p>
      <text:p text:style-name="P582"><text:span text:style-name="T583">89.2</text:span><text:span text:style-name="T584">. duomenys apie Inspektoriaus galių tęsimą, išduoto pažymėjimo numeris ir išdavimo data;</text:span></text:p>
      <text:p text:style-name="P585"><text:span text:style-name="T586">89.3</text:span><text:span text:style-name="T587">. Nuostatų 10 punkte nurodyti išrašai, kompetentingų institucijų pateikta informacija;</text:span></text:p>
      <text:p text:style-name="P588"><text:span text:style-name="T589">89.4</text:span><text:span text:style-name="T590">. kita medžiaga ar dokumentai, susiję su Inspektoriaus veikla.</text:span></text:p>
      <text:p text:style-name="P591"><text:span text:style-name="T592">90</text:span><text:span text:style-name="T593">. Inspektorius pametęs ar kitaip praradęs pažymėjimą privalo nedelsiant apie tai informuoti Departamentą nurodydamas pažymėjimo praradimo aplinkybes.</text:span></text:p>
      <text:p text:style-name="P594"><text:span text:style-name="T595">91</text:span><text:span text:style-name="T596">. Komisija, išnagrinėjusi ir įvertinusi pažymėjimo praradimo aplinkybes, Departamento direktoriui ar jo įgaliotam asmeniu teikia siūlymą dėl naujo pažymėjimo išdavimo.<text:s/></text:span></text:p>
      <text:p text:style-name="P597"><text:span text:style-name="T598">92</text:span><text:span text:style-name="T599">. Departamento direktorius ar jo įgaliotas asmuo, atsižvelgdamas į komisijos siūlymą, įsakymu priima sprendimą dėl naujo pažymėjimo išdavimo. Priėmus sprendimą išduoti pažymėjimą, jis išduodamas per 30 darbo dienų nuo sprendimo priėmimo dienos.<text:s/></text:span></text:p>
      <text:p text:style-name="P600"><text:span text:style-name="T601">93</text:span><text:span text:style-name="T602">. Pratęsus Inspektoriaus galias, naujas pažymėjimas išduodamas per 30 darbo dienų nuo sprendimo pratęsti Inspektoriaus galias priėmimo. Naujas pažymėjimas neišduodamas, jeigu Inspektorius negrąžino anksčiau išduoto pažymėjimo.</text:span></text:p>
      <text:p text:style-name="P603"><text:span text:style-name="T604">94</text:span><text:span text:style-name="T605">. Negrąžinti, pamesti, sugadinti pažymėjimai Departamento pripažįstami ir paskelbiami negaliojančiais.<text:s/></text:span></text:p>
      <text:p text:style-name="Normal"/>
      <text:p text:style-name="P606"><text:span text:style-name="T607">XII</text:span><text:span text:style-name="T608"><text:s/>SKYRIUS</text:span></text:p>
      <text:p text:style-name="P609"><text:span text:style-name="T610">BAIGIAMOSIOS NUOSTATOS</text:span></text:p>
      <text:p text:style-name="P611"/>
      <text:p text:style-name="P612"><text:span text:style-name="T613">95</text:span><text:span text:style-name="T614">. Inspektorius laikomas diskreditavusiu Inspektoriaus vardą, kai dėl savo kaltės padarė veiką,<text:s/></text:span><text:span text:style-name="T615">susijusią</text:span><text:span text:style-name="T616"><text:s/>ar nesusijusią su Inspektoriui pavestų užduočių atlikimu, tačiau akivaizdžiai žeminančią Inspektoriaus instituto autoritetą, griaunančią pasitikėjimą Inspektoriais arba juos kompromituojančią, Inspektoriaus vardu, pažymėjimu ir suteiktomis galiomis naudojosi ne pagal paskirtį, siekiant asmeninės naudos ar asmeninių interesų tenkinimo, skleidė informaciją, nepagrįstai žeminančią Inspektorius, pareigūnus ar Departamentą.</text:span></text:p>
      <text:p text:style-name="P617"><text:span text:style-name="T618">96</text:span><text:span text:style-name="T619">. Laikoma, kad Inspektorius vykdė veiklą, nesuderinamą su Inspektoriaus statusu, kai nustatoma, kad Inspektorius tiesiogiai ar netiesiogiai vykdė ar padėjo kitiems asmenims vykdyti aplinkos apsaugą ir gamtos išteklių naudojimą reglamentuojančių teisės aktų pažeidimus, nuslėpti padarytus pažeidimus ar kitaip sutrukdyti juos ištirti, savo veiksmais skatino ar ragino kitus asmenis atlikti tokius veiksmus, skatino vykdyti kitų teisės aktų reikalavimų pažeidimus, pažeisti viešąją tvarką ir pan.</text:span></text:p>
      <text:p text:style-name="P620"><text:span text:style-name="T621">97</text:span><text:span text:style-name="T622">. Departamento direktoriaus ar įgalioto asmens sprendimai dėl Inspektoriaus galių suteikimo, pratęsimo, sustabdymo, panaikinimo, pažymėjimo išdavimo, Inspektorių skatinimo, vienkartinės pašalpos išmokėjimo gali būti skundžiami įstatymų nustatyta tvarka.</text:span></text:p>
      <text:p text:style-name="P623"/>
      <text:p text:style-name="P624"><text:span text:style-name="T625">______________</text:span></text:p>
      <text:p text:style-name="P626"/>
      <text:p text:style-name="P627">Neetatinių aplinkos apsaugos</text:p>
      <text:p text:style-name="P633">inspektorių veiklos organizavimo</text:p>
      <text:p text:style-name="P634"><text:span text:style-name="T635">nuostatų<text:s/></text:span><text:span text:style-name="T636">1</text:span><text:span text:style-name="T637"><text:s/>priedas</text:span></text:p>
      <text:p text:style-name="P638"/>
      <text:p text:style-name="P639"/>
      <text:p text:style-name="P640"><text:span text:style-name="T641">PRAŠYMAS SUTEIKTI NEETATINIO APLINKOS APSAUGOS<text:s/></text:span></text:p>
      <text:p text:style-name="P642"><text:span text:style-name="T643">INSPEKTORIAUS GALIAS</text:span></text:p>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______________________________________</text:p>
            <text:p text:style-name="P652">(vardas)</text:p>
            <text:p text:style-name="P653">_____________________________________</text:p>
            <text:p text:style-name="P654">(pavardė)</text:p>
            <text:p text:style-name="P655">_____________________________________</text:p>
            <text:p text:style-name="P656"><text:span text:style-name="T657">(gimimo data)</text:span></text:p>
            <text:p text:style-name="P658">_____________________________________</text:p>
            <text:p text:style-name="P659">(gyv. vieta, tel. Nr., el. p.)</text:p>
            <text:p text:style-name="P660">_____________________________________</text:p>
            <text:p text:style-name="P661">_____________________________________</text:p>
            <text:p text:style-name="P662">(darbovietė, pareigos)</text:p>
            <text:p text:style-name="P663"/>
            <text:p text:style-name="P664">_____________________________________</text:p>
            <text:p text:style-name="P665"/>
            <text:p text:style-name="P666">_____________________________________</text:p>
            <text:p text:style-name="P667"><text:span text:style-name="T668">(adresatas)</text:span></text:p>
            <text:p text:style-name="P669"/>
          </table:table-cell>
          <table:table-cell table:style-name="TableCell670">
            <text:p text:style-name="P671"/>
            <text:p text:style-name="P672"><text:span text:style-name="T673">Nuotraukos vieta</text:span></text:p>
            <text:p text:style-name="P674"/>
            <text:p text:style-name="P675"/>
            <text:p text:style-name="P676"/>
            <text:p text:style-name="P677"/>
            <text:p text:style-name="P678"/>
            <text:p text:style-name="P679"/>
            <text:p text:style-name="P680"/>
            <text:p text:style-name="P681"><text:span text:style-name="T682">PRAŠYMAS</text:span></text:p>
            <text:p text:style-name="P683"/>
            <text:p text:style-name="P684">_____________________</text:p>
            <text:p text:style-name="P685">(data)</text:p>
          </table:table-cell>
        </table:table-row>
      </table:table>
      <text:p text:style-name="P686"/>
      <text:p text:style-name="P687">Prašau man suteikti neetatinio aplinkos apsaugos inspektoriaus galias ir išduoti veiklai<text:s/></text:p>
      <text:p text:style-name="P688">pažymėjimą___________________________________________________________________________________________________________________________________________________.</text:p>
      <text:p text:style-name="P689"/>
      <text:p text:style-name="P690"/>
      <text:p text:style-name="P691">Anksčiau neetatiniu aplinkos apsaugos inspektoriumi buvau: _________</text:p>
      <text:p text:style-name="P692">___________________________________________________________________________.</text:p>
      <text:p text:style-name="P693">(nurodyti laikotarpį ir instituciją, suteikusią galias)</text:p>
      <text:p text:style-name="P694"/>
      <text:p text:style-name="P695">Anksčiau aplinkos apsaugos valstybinės kontrolės pareigūnu buvau: _________</text:p>
      <text:p text:style-name="P696">___________________________________________________________________________.</text:p>
      <text:p text:style-name="P697">(nurodyti laikotarpį ir instituciją, suteikusią galias)</text:p>
      <text:p text:style-name="P698"/>
      <text:p text:style-name="P699">Man nebuvo (buvo) panaikintos neetatinio aplinkos apsaugos inspektoriaus galios dėl neetatinio aplinkos apsaugos inspektoriaus vardo diskreditavimo, netinkamai atliekamų neetatinio aplinkos apsaugos inspektoriaus pareigų ir (ar) funkcijų, suteiktų galių viršijimo, piktnaudžiavimo suteiktomis galiomis, veiklos, nesuderinamos su neetatinio aplinkos apsaugos inspektoriaus statusu, sukeliančios interesų konfliktą atliekant neetatinio aplinkos apsaugos inspektoriaus funkcijas, vykdymo:</text:p>
      <text:p text:style-name="P700">_________________________________________________________________________.</text:p>
      <text:p text:style-name="P701">(Reikalingą pažymėti. Jei buvo, už kokius teisės aktų pažeidimus ir kada)</text:p>
      <text:p text:style-name="P702"/>
      <text:p text:style-name="P703"><text:span text:style-name="T704">Nesu (esu) baustas a</text:span><text:span text:style-name="T705">dministracinėmis nuobaudomis už teisės pažeidimus aplinkos apsaugos, gamtos išteklių naudojimo, gamtos, istorijos ir kultūros paminklų apsaugos srityje</text:span><text:span text:style-name="T706">: ___________________________________________________________________________.</text:span></text:p>
      <text:p text:style-name="P707">(reikalingą pažymėti. Jei buvote, už kokius teisės aktų pažeidimus ir kada)</text:p>
      <text:p text:style-name="P708"/>
      <text:p text:style-name="P709">Per pastaruosius 5 metus nebuvau (buvau) atleistas iš aplinkos apsaugos valstybinės kontrolės pareigūno pareigų už tarnybinius nusižengimus:</text:p>
      <text:p text:style-name="P710">___________________________________________________________________________.</text:p>
      <text:p text:style-name="P711">(reikalingą pažymėti. Jei buvote, kada)</text:p>
      <text:p text:style-name="P712"/>
      <text:p text:style-name="P713"><text:span text:style-name="T714">Nesu (esu) teistas:<text:s/></text:span><text:span text:style-name="T715">___________________________________________________________________________.</text:span></text:p>
      <text:p text:style-name="P716"><text:span text:style-name="T717">(reikalingą pažymėti. Jei esate, kada)</text:span></text:p>
      <text:p text:style-name="P718"/>
      <text:p text:style-name="P719"><text:span text:style-name="T720">Man (buvo) nebuvo įsiteisėjęs teismo apkaltinamasis nuosprendis už baudžiamuosius nusižengimus aplinkai</text:span><text:span text:style-name="T721">.<text:s/></text:span></text:p>
      <text:p text:style-name="P722">___________________________________________________________________________.</text:p>
      <text:p text:style-name="P723"><text:span text:style-name="T724">(reikalingą pažymėti. Jei buvo, už kokius teisės aktų pažeidimus ir kada)</text:span></text:p>
      <text:p text:style-name="P725"/>
      <text:p text:style-name="P726"/>
      <text:p text:style-name="P727">Patvirtinu, kad pateikti duomenys ir informacija yra teisingi, sutinku, kad jie būtų tikrinami.</text:p>
      <text:p text:style-name="P728"/>
      <text:p text:style-name="P729">__________________<text:s/><text:tab/>______________</text:p>
      <text:p text:style-name="P730">(parašas)<text:tab/><text:s/>(data)</text:p>
      <text:p text:style-name="P731"/>
      <text:p text:style-name="P732">Komisijos siūlymas dėl neetatinio aplinkos apsaugos inspektoriaus galių suteikimo<text:s/></text:p>
      <text:p text:style-name="P733">_________________________________________________________________________________________________________________.</text:p>
      <text:p text:style-name="P734"/>
      <text:p text:style-name="P735">________________________________________<text:s/><text:tab/>________________<text:s/></text:p>
      <text:p text:style-name="P736"><text:span text:style-name="T737">(komisijos pirmininko pareigos, parašas, vardas, pavardė)<text:s/></text:span><text:span text:style-name="T738"><text:tab/>(data)</text:span></text:p>
      <text:p text:style-name="P739"/>
      <text:p text:style-name="P740">______________</text:p>
      <text:p text:style-name="P741"/>
      <text:p text:style-name="P742">Neetatinių aplinkos apsaugos</text:p>
      <text:p text:style-name="P748">inspektorių veiklos organizavimo<text:s/></text:p>
      <text:p text:style-name="P749"><text:span text:style-name="T750">nuostatų<text:s/></text:span><text:span text:style-name="T751">2</text:span><text:span text:style-name="T752"><text:s/>priedas</text:span></text:p>
      <text:p text:style-name="P753"/>
      <text:p text:style-name="P754"/>
      <text:p text:style-name="P755"><text:span text:style-name="T756">ASMENŲ, NORINČIŲ TAPTI<text:s/></text:span><text:span text:style-name="T757">NEETATINIAIS APLINKOS APSAUGOS INSPEKTORIAIS,</text:span></text:p>
      <text:p text:style-name="P758">MOKYMO KURSO</text:p>
      <text:p text:style-name="P759"><text:span text:style-name="T760">PROGRAMA</text:span></text:p>
      <text:p text:style-name="P761"/>
      <text:p text:style-name="P762"/>
      <text:p text:style-name="P763"><text:span text:style-name="T764">I</text:span><text:span text:style-name="T765">.<text:s/></text:span><text:span text:style-name="T766">BENDROSIOS NUOSTATOS</text:span></text:p>
      <text:p text:style-name="P767"/>
      <text:p text:style-name="P768"><text:span text:style-name="T769">1</text:span><text:span text:style-name="T770">. Programos tikslas – mokyti ir parengti asmenis,<text:s/></text:span><text:span text:style-name="T771">norinčius tapti neetatiniais aplinkos apsaugos<text:s/></text:span><text:span text:style-name="T772">inspektoriais (toliau – inspektoriai), atlikti inspektoriams pavestas funkcijas ir padėti aplinkos apsaugos valstybinės kontrolės pareigūnams (toliau – pareigūnai) vykdyti aplinkos apsaugos valstybinę kontrolę.</text:span></text:p>
      <text:p text:style-name="P773"><text:span text:style-name="T774">2</text:span><text:span text:style-name="T775">. Programa skirta asmenims, ketinantiems tapti inspektoriais, ir kuriems pagal Lietuvos Respublikos aplinkos apsaugos valstybinės kontrolės įstatymo 47 straipsnį reikia išklausyti mokymo kursą ir laikyti testą.</text:span></text:p>
      <text:p text:style-name="P776"><text:span text:style-name="T777">3</text:span><text:span text:style-name="T778">. Mokymo <text:s/>trukmė –</text:span><text:span text:style-name="T779"><text:s/></text:span><text:span text:style-name="T780">6</text:span><text:span text:style-name="T781"><text:s/></text:span><text:span text:style-name="T782">valandos.</text:span></text:p>
      <text:p text:style-name="P783"/>
      <text:p text:style-name="P784"><text:span text:style-name="T785">2</text:span><text:span text:style-name="T786">.<text:s/></text:span><text:span text:style-name="T787">MOKYMO TURINYS</text:span></text:p>
      <text:p text:style-name="P788"/>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Eil. Nr.</text:p>
            </table:table-cell>
            <table:table-cell table:style-name="TableCell796">
              <text:p text:style-name="P797">Temos pavadinimas</text:p>
            </table:table-cell>
            <table:table-cell table:style-name="TableCell798">
              <text:p text:style-name="P799">Valandų skaičius</text:p>
            </table:table-cell>
          </table:table-row>
        </table:table-header-rows>
        <table:table-row table:style-name="TableRow800">
          <table:table-cell table:style-name="TableCell801">
            <text:p text:style-name="P802">1.<text:tab/></text:p>
          </table:table-cell>
          <table:table-cell table:style-name="TableCell803">
            <text:p text:style-name="P804"><text:span text:style-name="T805">Aplinkos apsaugos valstybinės kontrolės sistema, turinys, pagrindiniai principai. Departamento struktūra, veikla, pareigūnų darbo specifika.</text:span></text:p>
          </table:table-cell>
          <table:table-cell table:style-name="TableCell806">
            <text:p text:style-name="P807">1</text:p>
          </table:table-cell>
        </table:table-row>
        <table:table-row table:style-name="TableRow808">
          <table:table-cell table:style-name="TableCell809">
            <text:p text:style-name="P810">2.<text:tab/></text:p>
          </table:table-cell>
          <table:table-cell table:style-name="TableCell811">
            <text:p text:style-name="P812">Inspektorių veiklos pagrindai, uždaviniai, teisės ir pareigos, funkcijų ir pareigų atlikimo tvarka ir reikalavimai.</text:p>
          </table:table-cell>
          <table:table-cell table:style-name="TableCell813">
            <text:p text:style-name="P814">1</text:p>
          </table:table-cell>
        </table:table-row>
        <table:table-row table:style-name="TableRow815">
          <table:table-cell table:style-name="TableCell816">
            <text:p text:style-name="P817">3.<text:tab/></text:p>
          </table:table-cell>
          <table:table-cell table:style-name="TableCell818">
            <text:p text:style-name="P819">Inspektorių galių pratęsimas, sustabdymas, panaikinimas, atsakomybė, etikos reikalavimai.</text:p>
          </table:table-cell>
          <table:table-cell table:style-name="TableCell820">
            <text:p text:style-name="P821">0,5</text:p>
          </table:table-cell>
        </table:table-row>
        <table:table-row table:style-name="TableRow822">
          <table:table-cell table:style-name="TableCell823">
            <text:p text:style-name="P824">4.<text:tab/></text:p>
          </table:table-cell>
          <table:table-cell table:style-name="TableCell825">
            <text:p text:style-name="P826">Administracinio nusižengimo tyrimas, įrodymai administracinio nusižengimo byloje, pranešimas apie pastebėtus teisės aktų pažeidimus, pažeidimo ir aplinkybių fiksavimas.</text:p>
          </table:table-cell>
          <table:table-cell table:style-name="TableCell827">
            <text:p text:style-name="P828">1</text:p>
          </table:table-cell>
        </table:table-row>
        <table:table-row table:style-name="TableRow829">
          <table:table-cell table:style-name="TableCell830">
            <text:p text:style-name="P831">5.<text:tab/></text:p>
          </table:table-cell>
          <table:table-cell table:style-name="TableCell832">
            <text:p text:style-name="P833"><text:span text:style-name="T834">Inspektorių veiklos organizavimas, atsiskaitymas už veiklą, veiklos vertinimas, skatinimas, socialinės garantijos, kvalifikacijos tobulinimas.</text:span></text:p>
          </table:table-cell>
          <table:table-cell table:style-name="TableCell835">
            <text:p text:style-name="P836">0,5</text:p>
          </table:table-cell>
        </table:table-row>
        <table:table-row table:style-name="TableRow837">
          <table:table-cell table:style-name="TableCell838">
            <text:p text:style-name="P839">6.<text:tab/></text:p>
          </table:table-cell>
          <table:table-cell table:style-name="TableCell840">
            <text:p text:style-name="P841"><text:span text:style-name="T842">Inspektorių pagalba pareigūnams, dalyvavimas pareigūnų atliekamuose patikrinimuose, saugumo reikalavimai, inspektorių veiksmai sudėtingose ir konfliktinėse situacijose, inspektorių darbo priemonės, jų išdavimo tvarka.</text:span><text:span text:style-name="T843"><text:s/></text:span><text:span text:style-name="T844">Inspektorių savarankiška veikla, patruliavimas, švietėjiška ir kita prevencinė veikla.<text:s/></text:span></text:p>
          </table:table-cell>
          <table:table-cell table:style-name="TableCell845">
            <text:p text:style-name="P846">1</text:p>
          </table:table-cell>
        </table:table-row>
        <table:table-row table:style-name="TableRow847">
          <table:table-cell table:style-name="TableCell848">
            <text:p text:style-name="P849"/>
          </table:table-cell>
          <table:table-cell table:style-name="TableCell850">
            <text:p text:style-name="P851"><text:span text:style-name="T852">Žinių patikrinimas (testas)</text:span></text:p>
          </table:table-cell>
          <table:table-cell table:style-name="TableCell853">
            <text:p text:style-name="P854">1</text:p>
          </table:table-cell>
        </table:table-row>
      </table:table>
      <text:p text:style-name="P855"/>
      <text:p text:style-name="Normal"/>
      <text:p text:style-name="P856">Neetatinių aplinkos apsaugos<text:s/></text:p>
      <text:p text:style-name="P862">inspektorių veiklos organizavimo<text:s/></text:p>
      <text:p text:style-name="P863"><text:span text:style-name="T864">nuostatų</text:span><text:span text:style-name="T865"><text:s/></text:span><text:span text:style-name="T866">3</text:span><text:span text:style-name="T867"><text:s/>priedas</text:span></text:p>
      <text:p text:style-name="P868"/>
      <text:p text:style-name="P869"/>
      <text:p text:style-name="P870"/>
      <text:p text:style-name="P871"><text:span text:style-name="T872">NEETATINIŲ APLINKOS APSAUGOS INSPEKTORIŲ VEIKLA UŽ <text:s/>........................... METUS</text:span></text:p>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Departamento valdyba</text:p>
          </table:table-cell>
          <table:table-cell table:style-name="TableCell886">
            <text:p text:style-name="P887">Neetatinio aplinkos apsaugos inspektoriaus vardas, pavardė<text:s/></text:p>
          </table:table-cell>
          <table:table-cell table:style-name="TableCell888">
            <text:p text:style-name="P889"><text:span text:style-name="T890">Kartu su AAVKP atliktų reidų /<text:s/></text:span><text:span text:style-name="T891">tikslinių išvykų</text:span><text:span text:style-name="T892"><text:s text:c="2"/>skaičius / jų metu išaiškintų pažeidimų skaičius (iš jų šiurkštūs)</text:span></text:p>
          </table:table-cell>
          <table:table-cell table:style-name="TableCell893">
            <text:p text:style-name="P894">Suteikta informacija, pagal kurią AAVKP nustatė teisės aktų pažeidimus, kiekis</text:p>
          </table:table-cell>
          <table:table-cell table:style-name="TableCell895">
            <text:p text:style-name="P896">Dalyvavimas visuomenės švietime aplinkos apsaugos srityje</text:p>
          </table:table-cell>
          <table:table-cell table:style-name="TableCell897">
            <text:p text:style-name="P898">Kiti reikšmingi darbai</text:p>
          </table:table-cell>
        </table:table-row>
        <table:table-row table:style-name="TableRow899">
          <table:table-cell table:style-name="TableCell900">
            <text:p text:style-name="P901">Alytau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Kaun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Klaipėd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Marijampolė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anevėžio</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Šiauli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Uten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ilniau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Normal"/>
      <text:p text:style-name="P1003">Neetatinių aplinkos apsaugos<text:s/></text:p>
      <text:p text:style-name="P1009">inspektorių veiklos organizavimo<text:s/></text:p>
      <text:p text:style-name="P1010"><text:span text:style-name="T1011">nuostatų</text:span><text:span text:style-name="T1012"><text:s/></text:span><text:span text:style-name="T1013">4</text:span><text:span text:style-name="T1014"><text:s/>priedas</text:span></text:p>
      <text:p text:style-name="P1015"/>
      <text:p text:style-name="P1016"/>
      <text:p text:style-name="P1017"><text:span text:style-name="T1018">NEETATINIŲ APLINKOS APSAUGOS INSPEKTORIŲ</text:span></text:p>
      <text:p text:style-name="P1019"><text:span text:style-name="T1020">SAVARANKIŠKOS VEIKLOS REGISTRAS</text:span></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Departamento valdyba</text:p>
          </table:table-cell>
          <table:table-cell table:style-name="TableCell1034">
            <text:p text:style-name="P1035">Savarankiško patruliavimo, kitos veiklos data ir trukmė</text:p>
          </table:table-cell>
          <table:table-cell table:style-name="TableCell1036">
            <text:p text:style-name="P1037">Savarankiško patruliavimo, kitos veiklos tikslas</text:p>
          </table:table-cell>
          <table:table-cell table:style-name="TableCell1038">
            <text:p text:style-name="P1039"><text:span text:style-name="T1040">Savarankiško patruliavimo, kitos veiklos vieta, maršrutas<text:s/></text:span></text:p>
          </table:table-cell>
          <table:table-cell table:style-name="TableCell1041">
            <text:p text:style-name="P1042"><text:span text:style-name="T1043">Savarankiškame patruliavime, kitoje veikloje dalyvaujantys neetatiniai aplinkos apsaugos inspektoriai<text:s/></text:span></text:p>
          </table:table-cell>
          <table:table-cell table:style-name="TableCell1044">
            <text:p text:style-name="P1045"><text:span text:style-name="T1046">Savarankiškame patruliavime užfiksuoti pažeidimai</text:span></text:p>
          </table:table-cell>
          <table:table-cell table:style-name="TableCell1047">
            <text:p text:style-name="P1048">Kita informacija<text: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4625in"/>
          <style:tab-stop style:type="right" style:position="6.925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743"><text:page-number text:fixed="false">2</text:page-number></text:p>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style:master-page style:name="MP4" style:page-layout-name="PL4">
      <style:header>
        <text:p text:style-name="P857"><text:page-number text:fixed="false">2</text:page-number></text:p>
        <text:p text:style-name="P858"/>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1004"><text:page-number text:fixed="false">2</text:page-number></text:p>
        <text:p text:style-name="P1005"/>
      </style:header>
      <style:footer>
        <text:p text:style-name="P1006"/>
      </style:footer>
    </style:master-page>
    <style:master-page style:next-style-name="MP5" style:name="MPF5" style:page-layout-name="PL5">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3T08:49:00Z</meta:creation-date>
    <dc:date>2022-10-13T08:49:00Z</dc:date>
    <meta:template xlink:href="Normal.dotm" xlink:type="simple"/>
    <meta:editing-cycles>1</meta:editing-cycles>
    <meta:editing-duration>PT0S</meta:editing-duration>
    <meta:document-statistic meta:page-count="15" meta:paragraph-count="442" meta:word-count="4978" meta:character-count="37594" meta:row-count="1322" meta:non-whitespace-character-count="33058"/>
  </office:meta>
</office:document-meta>
</file>