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5284in"/>
          <style:tab-stop style:type="left" style:position="4.725in"/>
        </style:tab-stops>
      </style:paragraph-properties>
    </style:style>
    <style:style style:name="P34" style:parent-style-name="Normal" style:family="paragraph">
      <style:paragraph-properties>
        <style:tab-stops>
          <style:tab-stop style:type="left" style:position="4.5284in"/>
          <style:tab-stop style:type="left" style:position="4.725in"/>
        </style:tab-stops>
      </style:paragraph-properties>
    </style:style>
    <style:style style:name="P35" style:parent-style-name="Normal" style:family="paragraph">
      <style:paragraph-properties>
        <style:tab-stops>
          <style:tab-stop style:type="left" style:position="4.5284in"/>
          <style:tab-stop style:type="left" style:position="4.725in"/>
        </style:tab-stops>
      </style:paragraph-properties>
    </style:style>
    <style:style style:name="P36" style:parent-style-name="Normal" style:family="paragraph">
      <style:paragraph-properties>
        <style:tab-stops>
          <style:tab-stop style:type="left" style:position="4.5284in"/>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5284in"/>
          <style:tab-stop style:type="left" style:position="4.725in"/>
        </style:tab-stops>
      </style:paragraph-properties>
    </style:style>
    <style:style style:name="P40" style:parent-style-name="Normal" style:master-page-name="MPF1" style:family="paragraph">
      <style:paragraph-properties fo:break-before="page" fo:text-indent="7.875in"/>
      <style:text-properties style:font-size-complex="12pt" fo:language="en" fo:country="GB"/>
    </style:style>
    <style:style style:name="P43" style:parent-style-name="Normal" style:family="paragraph">
      <style:paragraph-properties fo:text-indent="7.875in"/>
      <style:text-properties style:font-size-complex="12pt" fo:language="en" fo:country="GB"/>
    </style:style>
    <style:style style:name="P44" style:parent-style-name="Normal" style:family="paragraph">
      <style:paragraph-properties fo:text-indent="7.875in"/>
      <style:text-properties style:font-size-complex="12pt" fo:language="en" fo:country="GB"/>
    </style:style>
    <style:style style:name="P45" style:parent-style-name="Normal" style:family="paragraph">
      <style:paragraph-properties fo:text-indent="7.875in"/>
      <style:text-properties style:font-size-complex="12pt" fo:language="en" fo:country="GB"/>
    </style:style>
    <style:style style:name="P46" style:parent-style-name="Normal" style:family="paragraph">
      <style:paragraph-properties fo:text-indent="7.875in"/>
      <style:text-properties style:font-size-complex="12pt" fo:language="en" fo:country="GB"/>
    </style:style>
    <style:style style:name="P47" style:parent-style-name="Normal" style:family="paragraph">
      <style:text-properties style:font-name="TimesLT" fo:font-size="10pt" style:font-size-asian="10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center"/>
      <style:text-properties fo:font-weight="bold" style:font-weight-asian="bold" style:font-size-complex="12pt" fo:language="en" fo:country="GB"/>
    </style:style>
    <style:style style:name="TableColumn52" style:family="table-column">
      <style:table-column-properties style:column-width="0.9152in" style:use-optimal-column-width="false"/>
    </style:style>
    <style:style style:name="TableColumn53" style:family="table-column">
      <style:table-column-properties style:column-width="0.0055in" style:use-optimal-column-width="false"/>
    </style:style>
    <style:style style:name="TableColumn54" style:family="table-column">
      <style:table-column-properties style:column-width="1.1256in" style:use-optimal-column-width="false"/>
    </style:style>
    <style:style style:name="TableColumn55" style:family="table-column">
      <style:table-column-properties style:column-width="0.0756in" style:use-optimal-column-width="false"/>
    </style:style>
    <style:style style:name="TableColumn56" style:family="table-column">
      <style:table-column-properties style:column-width="1.3305in" style:use-optimal-column-width="false"/>
    </style:style>
    <style:style style:name="TableColumn57" style:family="table-column">
      <style:table-column-properties style:column-width="0.1048in" style:use-optimal-column-width="false"/>
    </style:style>
    <style:style style:name="TableColumn58" style:family="table-column">
      <style:table-column-properties style:column-width="0.1354in" style:use-optimal-column-width="false"/>
    </style:style>
    <style:style style:name="TableColumn59" style:family="table-column">
      <style:table-column-properties style:column-width="0.6798in" style:use-optimal-column-width="false"/>
    </style:style>
    <style:style style:name="TableColumn60" style:family="table-column">
      <style:table-column-properties style:column-width="1.4229in" style:use-optimal-column-width="false"/>
    </style:style>
    <style:style style:name="TableColumn61" style:family="table-column">
      <style:table-column-properties style:column-width="1.1173in" style:use-optimal-column-width="false"/>
    </style:style>
    <style:style style:name="TableColumn62" style:family="table-column">
      <style:table-column-properties style:column-width="0.1826in" style:use-optimal-column-width="false"/>
    </style:style>
    <style:style style:name="TableColumn63" style:family="table-column">
      <style:table-column-properties style:column-width="1.0347in" style:use-optimal-column-width="false"/>
    </style:style>
    <style:style style:name="TableColumn64" style:family="table-column">
      <style:table-column-properties style:column-width="0.0368in" style:use-optimal-column-width="false"/>
    </style:style>
    <style:style style:name="TableColumn65" style:family="table-column">
      <style:table-column-properties style:column-width="0.8888in" style:use-optimal-column-width="false"/>
    </style:style>
    <style:style style:name="TableColumn66" style:family="table-column">
      <style:table-column-properties style:column-width="0.0576in" style:use-optimal-column-width="false"/>
    </style:style>
    <style:style style:name="TableColumn67" style:family="table-column">
      <style:table-column-properties style:column-width="0.0347in" style:use-optimal-column-width="false"/>
    </style:style>
    <style:style style:name="TableColumn68" style:family="table-column">
      <style:table-column-properties style:column-width="1.1194in" style:use-optimal-column-width="false"/>
    </style:style>
    <style:style style:name="Table51" style:family="table">
      <style:table-properties style:width="10.268in" fo:margin-left="0in" table:align="left"/>
    </style:style>
    <style:style style:name="TableRow69" style:family="table-row">
      <style:table-row-properties style:min-row-height="0.0972in" style:use-optimal-row-height="false"/>
    </style:style>
    <style:style style:name="TableCell70" style:family="table-cell">
      <style:table-cell-properties fo:border="0.0069in solid #000000" fo:background-color="#D9D9D9"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fo:language="en" fo:country="GB"/>
    </style:style>
    <style:style style:name="T73" style:parent-style-name="DefaultParagraphFont" style:family="text">
      <style:text-properties fo:font-weight="bold" style:font-weight-asian="bold" style:font-weight-complex="bold" fo:font-size="10pt" style:font-size-asian="10pt" fo:language="en" fo:country="GB"/>
    </style:style>
    <style:style style:name="T74" style:parent-style-name="DefaultParagraphFont" style:family="text">
      <style:text-properties fo:font-weight="bold" style:font-weight-asian="bold" fo:font-size="10pt" style:font-size-asian="10pt" fo:language="en" fo:country="GB"/>
    </style:style>
    <style:style style:name="TableCell75" style:family="table-cell">
      <style:table-cell-properties fo:border="0.0069in solid #000000" fo:background-color="#D9D9D9"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language="en" fo:country="GB"/>
    </style:style>
    <style:style style:name="P77" style:parent-style-name="Normal" style:family="paragraph">
      <style:paragraph-properties fo:text-align="center"/>
      <style:text-properties fo:font-weight="bold" style:font-weight-asian="bold" fo:font-size="10pt" style:font-size-asian="10pt" fo:language="en" fo:country="GB"/>
    </style:style>
    <style:style style:name="TableCell78" style:family="table-cell">
      <style:table-cell-properties fo:border="0.0069in solid #000000" fo:background-color="#D9D9D9"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language="en" fo:country="GB"/>
    </style:style>
    <style:style style:name="P80" style:parent-style-name="Normal" style:family="paragraph">
      <style:paragraph-properties fo:text-align="center"/>
      <style:text-properties fo:font-weight="bold" style:font-weight-asian="bold" fo:font-size="10pt" style:font-size-asian="10pt" fo:language="en" fo:country="GB"/>
    </style:style>
    <style:style style:name="TableCell81" style:family="table-cell">
      <style:table-cell-properties fo:border="0.0069in solid #000000" fo:background-color="#D9D9D9"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language="en" fo:country="GB"/>
    </style:style>
    <style:style style:name="TableCell83" style:family="table-cell">
      <style:table-cell-properties fo:border="0.0069in solid #000000" fo:background-color="#D9D9D9"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language="en" fo:country="GB"/>
    </style:style>
    <style:style style:name="TableRow85" style:family="table-row">
      <style:table-row-properties style:min-row-height="0.2173in" style:use-optimal-row-height="false"/>
    </style:style>
    <style:style style:name="P86" style:parent-style-name="Normal" style:family="paragraph">
      <style:paragraph-properties fo:text-align="center"/>
      <style:text-properties fo:font-weight="bold" style:font-weight-asian="bold" fo:font-size="10pt" style:font-size-asian="10pt" fo:language="en" fo:country="GB"/>
    </style:style>
    <style:style style:name="P87" style:parent-style-name="Normal" style:family="paragraph">
      <style:paragraph-properties fo:text-align="center"/>
      <style:text-properties fo:font-weight="bold" style:font-weight-asian="bold" fo:font-size="10pt" style:font-size-asian="10pt" fo:language="en" fo:country="GB"/>
    </style:style>
    <style:style style:name="P88" style:parent-style-name="Normal" style:family="paragraph">
      <style:paragraph-properties fo:text-align="center"/>
      <style:text-properties fo:font-weight="bold" style:font-weight-asian="bold" fo:font-size="10pt" style:font-size-asian="10pt" fo:language="en" fo:country="GB"/>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fo:language="en" fo:country="GB"/>
    </style:style>
    <style:style style:name="P91" style:parent-style-name="Normal" style:family="paragraph">
      <style:paragraph-properties fo:text-align="center"/>
      <style:text-properties fo:font-weight="bold" style:font-weight-asian="bold" fo:font-size="10pt" style:font-size-asian="10pt" fo:language="en" fo:country="GB"/>
    </style:style>
    <style:style style:name="TableCell92" style:family="table-cell">
      <style:table-cell-properties fo:border="0.0069in solid #000000" fo:background-color="#D9D9D9"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fo:language="en" fo:country="GB"/>
    </style:style>
    <style:style style:name="P94" style:parent-style-name="Normal" style:family="paragraph">
      <style:paragraph-properties fo:text-align="center"/>
      <style:text-properties fo:font-weight="bold" style:font-weight-asian="bold" fo:font-size="10pt" style:font-size-asian="10pt" fo:language="en" fo:country="GB"/>
    </style:style>
    <style:style style:name="TableCell95" style:family="table-cell">
      <style:table-cell-properties fo:border="0.0069in solid #000000" fo:background-color="#D9D9D9"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fo:language="en" fo:country="GB"/>
    </style:style>
    <style:style style:name="P97" style:parent-style-name="Normal" style:family="paragraph">
      <style:paragraph-properties fo:text-align="center"/>
      <style:text-properties fo:font-weight="bold" style:font-weight-asian="bold" fo:font-size="10pt" style:font-size-asian="10pt" fo:language="en" fo:country="GB"/>
    </style:style>
    <style:style style:name="TableCell98" style:family="table-cell">
      <style:table-cell-properties fo:border="0.0069in solid #000000" fo:background-color="#D9D9D9"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fo:language="en" fo:country="GB"/>
    </style:style>
    <style:style style:name="TableCell100" style:family="table-cell">
      <style:table-cell-properties fo:border="0.0069in solid #000000" fo:background-color="#D9D9D9"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fo:language="en" fo:country="GB"/>
    </style:style>
    <style:style style:name="P102" style:parent-style-name="Normal" style:family="paragraph">
      <style:paragraph-properties fo:text-align="center"/>
      <style:text-properties fo:font-weight="bold" style:font-weight-asian="bold" fo:font-size="10pt" style:font-size-asian="10pt" fo:language="en" fo:country="GB"/>
    </style:style>
    <style:style style:name="TableRow103" style:family="table-row">
      <style:table-row-properties style:use-optimal-row-height="false"/>
    </style:style>
    <style:style style:name="TableCell104" style:family="table-cell">
      <style:table-cell-properties fo:border="0.0069in solid #000000" fo:background-color="#F2F2F2"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fo:language="en" fo:country="GB"/>
    </style:style>
    <style:style style:name="TableRow106" style:family="table-row">
      <style:table-row-properties style:use-optimal-row-height="false"/>
    </style:style>
    <style:style style:name="TableCell107" style:family="table-cell">
      <style:table-cell-properties fo:border="0.0069in solid #000000" fo:background-color="#F2F2F2"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fo:language="en" fo:country="GB"/>
    </style:style>
    <style:style style:name="T110" style:parent-style-name="DefaultParagraphFont" style:family="text">
      <style:text-properties fo:font-size="10pt" style:font-size-asian="10pt" fo:language="en" fo:country="GB"/>
    </style:style>
    <style:style style:name="T111" style:parent-style-name="DefaultParagraphFont" style:family="text">
      <style:text-properties fo:font-weight="bold" style:font-weight-asian="bold" fo:font-size="10pt" style:font-size-asian="10pt" fo:language="en" fo:country="GB"/>
    </style:style>
    <style:style style:name="T112" style:parent-style-name="DefaultParagraphFont" style:family="text">
      <style:text-properties fo:font-size="10pt" style:font-size-asian="10pt" fo:language="en" fo:country="GB"/>
    </style:style>
    <style:style style:name="T113" style:parent-style-name="DefaultParagraphFont" style:family="text">
      <style:text-properties fo:font-weight="bold" style:font-weight-asian="bold" fo:font-size="10pt" style:font-size-asian="10pt" fo:language="en" fo:country="GB"/>
    </style:style>
    <style:style style:name="TableRow114" style:family="table-row">
      <style:table-row-properties style:min-row-height="0.206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fo:language="en" fo:country="GB"/>
    </style:style>
    <style:style style:name="P117" style:parent-style-name="Normal" style:family="paragraph">
      <style:text-properties fo:font-size="10pt" style:font-size-asian="10pt"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fo:language="en" fo:country="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fo:language="en" fo:country="GB"/>
    </style:style>
    <style:style style:name="P12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fo:language="en" fo:country="GB"/>
    </style:style>
    <style:style style:name="P125" style:parent-style-name="Normal" style:family="paragraph">
      <style:paragraph-properties fo:text-align="justify"/>
      <style:text-properties fo:font-size="10pt" style:font-size-asian="10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fo:font-size="10pt" style:font-size-asian="10pt" fo:language="en" fo:country="GB"/>
    </style:style>
    <style:style style:name="T131" style:parent-style-name="DefaultParagraphFont" style:family="text">
      <style:text-properties fo:font-size="10pt" style:font-size-asian="10pt" fo:language="en" fo:country="GB"/>
    </style:style>
    <style:style style:name="T132" style:parent-style-name="DefaultParagraphFont" style:family="text">
      <style:text-properties fo:font-size="10pt" style:font-size-asian="10pt" fo:language="en" fo:country="GB"/>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fo:font-size="10pt" style:font-size-asian="10pt" fo:language="en" fo:country="GB"/>
    </style:style>
    <style:style style:name="T135" style:parent-style-name="DefaultParagraphFont" style:family="text">
      <style:text-properties fo:font-weight="bold" style:font-weight-asian="bold" fo:font-size="10pt" style:font-size-asian="10pt" fo:language="en" fo:country="GB"/>
    </style:style>
    <style:style style:name="T136" style:parent-style-name="DefaultParagraphFont" style:family="text">
      <style:text-properties fo:font-size="10pt" style:font-size-asian="10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fo:font-size="10pt" style:font-size-asian="10pt" style:language-asian="lt" style:country-asian="LT"/>
    </style:style>
    <style:style style:name="T140" style:parent-style-name="DefaultParagraphFont" style:family="text">
      <style:text-properties style:font-name-asian="Calibri" fo:font-size="10pt" style:font-size-asian="10pt" style:language-asian="lt" style:country-asian="LT"/>
    </style:style>
    <style:style style:name="T141" style:parent-style-name="DefaultParagraphFont" style:family="text">
      <style:text-properties style:font-name-asian="Calibri" style:font-style-complex="italic" fo:font-size="10pt" style:font-size-asian="10pt" style:language-asian="lt" style:country-asian="LT"/>
    </style:style>
    <style:style style:name="T142" style:parent-style-name="DefaultParagraphFont" style:family="text">
      <style:text-properties style:font-name-asian="Calibri"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tyle-complex="italic" fo:font-size="10pt" style:font-size-asian="10pt" style:language-asian="lt" style:country-asian="LT"/>
    </style:style>
    <style:style style:name="P146" style:parent-style-name="Normal" style:family="paragraph">
      <style:paragraph-properties fo:text-align="justify"/>
      <style:text-properties fo:font-size="10pt" style:font-size-asian="10pt" fo:language="en" fo:country="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fo:language="en" fo:country="GB"/>
    </style:style>
    <style:style style:name="T150" style:parent-style-name="DefaultParagraphFont" style:family="text">
      <style:text-properties style:font-style-complex="italic" fo:font-size="10pt" style:font-size-asian="10pt" fo:language="en" fo:country="GB"/>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2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fo:language="en" fo:country="GB"/>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fo:language="en" fo:country="GB"/>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fo:language="en" fo:country="GB"/>
    </style:style>
    <style:style style:name="P159" style:parent-style-name="Normal" style:family="paragraph">
      <style:paragraph-properties fo:text-align="justify"/>
      <style:text-properties fo:font-size="10pt" style:font-size-asian="10pt" fo:language="en" fo:country="GB"/>
    </style:style>
    <style:style style:name="P160" style:parent-style-name="Normal" style:family="paragraph">
      <style:paragraph-properties fo:text-align="justify"/>
      <style:text-properties fo:font-size="10pt" style:font-size-asian="10pt" fo:language="en" fo:country="GB"/>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font-size="10pt" style:font-size-asian="10pt"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fo:language="en" fo:country="GB"/>
    </style:style>
    <style:style style:name="P167" style:parent-style-name="Normal" style:family="paragraph">
      <style:paragraph-properties fo:text-align="justify"/>
      <style:text-properties fo:font-size="10pt" style:font-size-asian="10pt" fo:language="en" fo:country="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10pt" style:font-size-asian="10pt" fo:language="en" fo:country="GB"/>
    </style:style>
    <style:style style:name="T173" style:parent-style-name="DefaultParagraphFont" style:family="text">
      <style:text-properties fo:font-size="10pt" style:font-size-asian="10pt" fo:language="en" fo:country="GB"/>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fo:font-size="10pt" style:font-size-asian="10pt" fo:language="en" fo:country="GB"/>
    </style:style>
    <style:style style:name="T176" style:parent-style-name="DefaultParagraphFont" style:family="text">
      <style:text-properties fo:font-weight="bold" style:font-weight-asian="bold" fo:font-size="10pt" style:font-size-asian="10pt" fo:language="en" fo:country="GB"/>
    </style:style>
    <style:style style:name="T177" style:parent-style-name="DefaultParagraphFont" style:family="text">
      <style:text-properties fo:font-size="10pt" style:font-size-asian="10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fo:language="en" fo:country="GB"/>
    </style:style>
    <style:style style:name="T181" style:parent-style-name="DefaultParagraphFont" style:family="text">
      <style:text-properties style:font-style-complex="italic" fo:font-size="10pt" style:font-size-asian="10pt" fo:language="en" fo:country="GB"/>
    </style:style>
    <style:style style:name="T182" style:parent-style-name="DefaultParagraphFont" style:family="text">
      <style:text-properties fo:font-size="10pt" style:font-size-asian="10pt" fo:language="en" fo:country="GB"/>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tyle-complex="italic" fo:font-size="10pt" style:font-size-asian="10pt" style:language-asian="lt" style:country-asian="LT"/>
    </style:style>
    <style:style style:name="P185" style:parent-style-name="Normal" style:family="paragraph">
      <style:paragraph-properties fo:text-align="justify"/>
      <style:text-properties fo:font-size="10pt" style:font-size-asian="10pt"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fo:language="en" fo:country="GB"/>
    </style:style>
    <style:style style:name="T189" style:parent-style-name="DefaultParagraphFont" style:family="text">
      <style:text-properties style:font-style-complex="italic" fo:font-size="10pt" style:font-size-asian="10pt" fo:language="en" fo:country="GB"/>
    </style:style>
    <style:style style:name="T190" style:parent-style-name="DefaultParagraphFont" style:family="text">
      <style:text-properties fo:font-size="10pt" style:font-size-asian="10pt" fo:language="en" fo:country="GB"/>
    </style:style>
    <style:style style:name="TableRow191" style:family="table-row">
      <style:table-row-properties style:min-row-height="0.0854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fo:language="en" fo:country="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fo:language="en" fo:country="GB"/>
    </style:style>
    <style:style style:name="P198" style:parent-style-name="Normal" style:family="paragraph">
      <style:paragraph-properties fo:text-align="justify"/>
      <style:text-properties fo:font-size="10pt" style:font-size-asian="10pt" fo:language="en" fo:country="GB"/>
    </style:style>
    <style:style style:name="P199" style:parent-style-name="Normal" style:family="paragraph">
      <style:paragraph-properties fo:text-align="justify"/>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fo:language="en" fo:country="GB"/>
    </style:style>
    <style:style style:name="P202" style:parent-style-name="Normal" style:family="paragraph">
      <style:paragraph-properties fo:text-align="justify"/>
      <style:text-properties fo:font-size="10pt" style:font-size-asian="10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fo:font-size="10pt" style:font-size-asian="10pt" fo:language="en" fo:country="GB"/>
    </style:style>
    <style:style style:name="T208" style:parent-style-name="DefaultParagraphFont" style:family="text">
      <style:text-properties fo:font-size="10pt" style:font-size-asian="10pt" fo:language="en" fo:country="GB"/>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ize="10pt" style:font-size-asian="10pt" fo:language="en" fo:country="GB"/>
    </style:style>
    <style:style style:name="T211" style:parent-style-name="DefaultParagraphFont" style:family="text">
      <style:text-properties fo:font-weight="bold" style:font-weight-asian="bold" fo:font-size="10pt" style:font-size-asian="10pt" fo:language="en" fo:country="GB"/>
    </style:style>
    <style:style style:name="T212" style:parent-style-name="DefaultParagraphFont" style:family="text">
      <style:text-properties fo:font-size="10pt" style:font-size-asian="10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fo:language="en" fo:country="GB"/>
    </style:style>
    <style:style style:name="T216" style:parent-style-name="DefaultParagraphFont" style:family="text">
      <style:text-properties style:font-style-complex="italic" fo:font-size="10pt" style:font-size-asian="10pt" fo:language="en" fo:country="GB"/>
    </style:style>
    <style:style style:name="T217" style:parent-style-name="DefaultParagraphFont" style:family="text">
      <style:text-properties fo:font-size="10pt" style:font-size-asian="10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tyle-complex="italic" fo:font-size="10pt" style:font-size-asian="10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fo:language="en" fo:country="GB"/>
    </style:style>
    <style:style style:name="T224" style:parent-style-name="DefaultParagraphFont" style:family="text">
      <style:text-properties style:font-style-complex="italic" fo:font-size="10pt" style:font-size-asian="10pt" fo:language="en" fo:country="GB"/>
    </style:style>
    <style:style style:name="T225" style:parent-style-name="DefaultParagraphFont" style:family="text">
      <style:text-properties fo:font-size="10pt" style:font-size-asian="10pt" fo:language="en" fo:country="GB"/>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fo:language="en" fo:country="GB"/>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fo:language="en" fo:country="GB"/>
    </style:style>
    <style:style style:name="P235" style:parent-style-name="Normal" style:family="paragraph">
      <style:paragraph-properties fo:text-align="justify"/>
    </style:style>
    <style:style style:name="T236" style:parent-style-name="DefaultParagraphFont" style:family="text">
      <style:text-properties style:font-weight-complex="bold" fo:font-size="10pt" style:font-size-asian="10pt" fo:language="en" fo:country="GB"/>
    </style:style>
    <style:style style:name="T237" style:parent-style-name="DefaultParagraphFont" style:family="text">
      <style:text-properties fo:font-size="10pt" style:font-size-asian="10pt" fo:language="en" fo:country="GB"/>
    </style:style>
    <style:style style:name="T238" style:parent-style-name="DefaultParagraphFont" style:family="text">
      <style:text-properties style:font-weight-complex="bold" fo:font-size="10pt" style:font-size-asian="10pt" fo:language="en" fo:country="GB"/>
    </style:style>
    <style:style style:name="T239" style:parent-style-name="DefaultParagraphFont" style:family="text">
      <style:text-properties fo:font-size="10pt" style:font-size-asian="10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fo:language="en" fo:country="GB"/>
    </style:style>
    <style:style style:name="P242" style:parent-style-name="Normal" style:family="paragraph">
      <style:paragraph-properties fo:text-align="justify"/>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fo:font-size="10pt" style:font-size-asian="10pt" fo:language="en" fo:country="GB"/>
    </style:style>
    <style:style style:name="T248" style:parent-style-name="DefaultParagraphFont" style:family="text">
      <style:text-properties fo:font-size="10pt" style:font-size-asian="10pt" fo:language="en" fo:country="GB"/>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font-size="10pt" style:font-size-asian="10pt" fo:language="en" fo:country="GB"/>
    </style:style>
    <style:style style:name="T251" style:parent-style-name="DefaultParagraphFont" style:family="text">
      <style:text-properties fo:font-weight="bold" style:font-weight-asian="bold" fo:font-size="10pt" style:font-size-asian="10pt" fo:language="en" fo:country="GB"/>
    </style:style>
    <style:style style:name="T252" style:parent-style-name="DefaultParagraphFont" style:family="text">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fo:language="en" fo:country="GB"/>
    </style:style>
    <style:style style:name="T256" style:parent-style-name="DefaultParagraphFont" style:family="text">
      <style:text-properties style:font-style-complex="italic" fo:font-size="10pt" style:font-size-asian="10pt" fo:language="en" fo:country="GB"/>
    </style:style>
    <style:style style:name="T257" style:parent-style-name="DefaultParagraphFont" style:family="text">
      <style:text-properties fo:font-size="10pt" style:font-size-asian="10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tyle-complex="italic" fo:font-size="10pt" style:font-size-asian="10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fo:language="en" fo:country="GB"/>
    </style:style>
    <style:style style:name="T264" style:parent-style-name="DefaultParagraphFont" style:family="text">
      <style:text-properties style:font-style-complex="italic" fo:font-size="10pt" style:font-size-asian="10pt" fo:language="en" fo:country="GB"/>
    </style:style>
    <style:style style:name="T265" style:parent-style-name="DefaultParagraphFont" style:family="text">
      <style:text-properties fo:font-size="10pt" style:font-size-asian="10pt" fo:language="en" fo:country="GB"/>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fo:language="en" fo:country="GB"/>
    </style:style>
    <style:style style:name="T272" style:parent-style-name="DefaultParagraphFont" style:family="text">
      <style:text-properties fo:font-style="italic" style:font-style-asian="italic" fo:font-size="10pt" style:font-size-asian="10pt" fo:language="en" fo:country="GB"/>
    </style:style>
    <style:style style:name="T273" style:parent-style-name="DefaultParagraphFont" style:family="text">
      <style:text-properties fo:font-size="10pt" style:font-size-asian="10pt" fo:language="en" fo:country="GB"/>
    </style:style>
    <style:style style:name="T274" style:parent-style-name="DefaultParagraphFont" style:family="text">
      <style:text-properties fo:font-size="10pt" style:font-size-asian="10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fo:language="en" fo:country="GB"/>
    </style:style>
    <style:style style:name="T284" style:parent-style-name="DefaultParagraphFont" style:family="text">
      <style:text-properties fo:font-size="10pt" style:font-size-asian="10pt" fo:language="en" fo:country="GB"/>
    </style:style>
    <style:style style:name="T285" style:parent-style-name="DefaultParagraphFont" style:family="text">
      <style:text-properties fo:font-size="10pt" style:font-size-asian="10pt" fo:language="en" fo:country="GB"/>
    </style:style>
    <style:style style:name="T286" style:parent-style-name="DefaultParagraphFont" style:family="text">
      <style:text-properties fo:font-weight="bold" style:font-weight-asian="bold" fo:font-size="10pt" style:font-size-asian="10pt" fo:language="en" fo:country="GB"/>
    </style:style>
    <style:style style:name="T287" style:parent-style-name="DefaultParagraphFont" style:family="text">
      <style:text-properties fo:font-size="10pt" style:font-size-asian="10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fo:language="en" fo:country="GB"/>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style-complex="italic"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fo:language="en" fo:country="GB"/>
    </style:style>
    <style:style style:name="T295" style:parent-style-name="DefaultParagraphFont" style:family="text">
      <style:text-properties style:font-style-complex="italic" fo:font-size="10pt" style:font-size-asian="10pt" fo:language="en" fo:country="GB"/>
    </style:style>
    <style:style style:name="T296" style:parent-style-name="DefaultParagraphFont" style:family="text">
      <style:text-properties fo:font-size="10pt" style:font-size-asian="10pt" fo:language="en" fo:country="GB"/>
    </style:style>
    <style:style style:name="T297" style:parent-style-name="DefaultParagraphFont" style:family="text">
      <style:text-properties fo:font-size="10pt" style:font-size-asian="10pt" fo:language="en" fo:country="GB"/>
    </style:style>
    <style:style style:name="TableRow298" style:family="table-row">
      <style:table-row-properties style:min-row-height="0.291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fo:language="en" fo:country="GB"/>
    </style:style>
    <style:style style:name="T306" style:parent-style-name="DefaultParagraphFont" style:family="text">
      <style:text-properties fo:color="#FF0000"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fo:language="en" fo:country="GB"/>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fo:font-size="10pt" style:font-size-asian="10pt" fo:language="en" fo:country="GB"/>
    </style:style>
    <style:style style:name="T313" style:parent-style-name="DefaultParagraphFont" style:family="text">
      <style:text-properties fo:font-size="10pt" style:font-size-asian="10pt" fo:language="en" fo:country="GB"/>
    </style:style>
    <style:style style:name="T314" style:parent-style-name="DefaultParagraphFont" style:family="text">
      <style:text-properties fo:font-weight="bold" style:font-weight-asian="bold" fo:font-size="10pt" style:font-size-asian="10pt" fo:language="en" fo:country="GB"/>
    </style:style>
    <style:style style:name="T315" style:parent-style-name="DefaultParagraphFont" style:family="text">
      <style:text-properties fo:font-size="10pt" style:font-size-asian="10pt" fo:language="en" fo:country="GB"/>
    </style:style>
    <style:style style:name="T316" style:parent-style-name="DefaultParagraphFont" style:family="text">
      <style:text-properties fo:font-size="10pt" style:font-size-asian="10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fo:language="en" fo:country="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fo:language="en" fo:country="GB"/>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fo:language="en" fo:country="GB"/>
    </style:style>
    <style:style style:name="T331" style:parent-style-name="DefaultParagraphFont" style:family="text">
      <style:text-properties style:font-weight-complex="bold" fo:font-size="10pt" style:font-size-asian="10pt" fo:language="en" fo:country="GB"/>
    </style:style>
    <style:style style:name="T332" style:parent-style-name="DefaultParagraphFont" style:family="text">
      <style:text-properties fo:font-size="10pt" style:font-size-asian="10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fo:language="en" fo:country="GB"/>
    </style:style>
    <style:style style:name="T340" style:parent-style-name="DefaultParagraphFont" style:family="text">
      <style:text-properties fo:font-size="10pt" style:font-size-asian="10pt" fo:language="en" fo:country="GB"/>
    </style:style>
    <style:style style:name="T341" style:parent-style-name="DefaultParagraphFont" style:family="text">
      <style:text-properties fo:font-weight="bold" style:font-weight-asian="bold" fo:font-size="10pt" style:font-size-asian="10pt" fo:language="en" fo:country="GB"/>
    </style:style>
    <style:style style:name="T342" style:parent-style-name="DefaultParagraphFont" style:family="text">
      <style:text-properties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asian="Calibri"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tyle-complex="italic" fo:font-size="10pt" style:font-size-asian="10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fo:language="en" fo:country="GB"/>
    </style:style>
    <style:style style:name="T352" style:parent-style-name="DefaultParagraphFont" style:family="text">
      <style:text-properties style:font-style-complex="italic" fo:font-size="10pt" style:font-size-asian="10pt" fo:language="en" fo:country="GB"/>
    </style:style>
    <style:style style:name="T353" style:parent-style-name="DefaultParagraphFont" style:family="text">
      <style:text-properties fo:font-size="10pt" style:font-size-asian="10pt" fo:language="en" fo:country="GB"/>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weight-complex="bold" fo:font-size="10pt" style:font-size-asian="10pt" fo:language="en" fo:country="GB"/>
    </style:style>
    <style:style style:name="T362" style:parent-style-name="DefaultParagraphFont" style:family="text">
      <style:text-properties fo:font-size="10pt" style:font-size-asian="10pt" fo:language="en" fo:country="GB"/>
    </style:style>
    <style:style style:name="T363" style:parent-style-name="DefaultParagraphFont" style:family="text">
      <style:text-properties fo:font-size="10pt" style:font-size-asian="10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fo:language="en" fo:country="GB"/>
    </style:style>
    <style:style style:name="T369" style:parent-style-name="DefaultParagraphFont" style:family="text">
      <style:text-properties style:font-weight-complex="bold" fo:font-size="10pt" style:font-size-asian="10pt" fo:language="en" fo:country="GB"/>
    </style:style>
    <style:style style:name="T370" style:parent-style-name="DefaultParagraphFont" style:family="text">
      <style:text-properties style:font-weight-complex="bold" fo:font-size="10pt" style:font-size-asian="10pt" fo:language="en" fo:country="GB"/>
    </style:style>
    <style:style style:name="T371" style:parent-style-name="DefaultParagraphFont" style:family="text">
      <style:text-properties fo:font-size="10pt" style:font-size-asian="10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fo:font-size="10pt" style:font-size-asian="10pt" fo:language="en" fo:country="GB"/>
    </style:style>
    <style:style style:name="T375" style:parent-style-name="DefaultParagraphFont" style:family="text">
      <style:text-properties fo:font-size="10pt" style:font-size-asian="10pt" fo:language="en" fo:country="GB"/>
    </style:style>
    <style:style style:name="T376" style:parent-style-name="DefaultParagraphFont" style:family="text">
      <style:text-properties fo:font-size="10pt" style:font-size-asian="10pt" fo:language="en" fo:country="GB"/>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fo:language="en" fo:country="GB"/>
    </style:style>
    <style:style style:name="T379" style:parent-style-name="DefaultParagraphFont" style:family="text">
      <style:text-properties fo:font-size="10pt" style:font-size-asian="10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fo:language="en" fo:country="GB"/>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fo:language="en" fo:country="GB"/>
    </style:style>
    <style:style style:name="T400" style:parent-style-name="DefaultParagraphFont" style:family="text">
      <style:text-properties fo:font-size="10pt" style:font-size-asian="10pt" fo:language="en" fo:country="GB"/>
    </style:style>
    <style:style style:name="T401" style:parent-style-name="DefaultParagraphFont" style:family="text">
      <style:text-properties fo:font-weight="bold" style:font-weight-asian="bold" fo:font-size="10pt" style:font-size-asian="10pt" fo:language="en" fo:country="GB"/>
    </style:style>
    <style:style style:name="T402" style:parent-style-name="DefaultParagraphFont" style:family="text">
      <style:text-properties fo:font-size="10pt" style:font-size-asian="10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tyle-complex="italic" fo:font-size="10pt" style:font-size-asian="10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fo:language="en" fo:country="GB"/>
    </style:style>
    <style:style style:name="T411" style:parent-style-name="DefaultParagraphFont" style:family="text">
      <style:text-properties style:font-style-complex="italic" fo:font-size="10pt" style:font-size-asian="10pt" fo:language="en" fo:country="GB"/>
    </style:style>
    <style:style style:name="T412" style:parent-style-name="DefaultParagraphFont" style:family="text">
      <style:text-properties fo:font-size="10pt" style:font-size-asian="10pt" fo:language="en" fo:country="GB"/>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fo:font-size="10pt" style:font-size-asian="10pt" fo:language="en" fo:country="GB"/>
    </style:style>
    <style:style style:name="P426" style:parent-style-name="Normal" style:family="paragraph">
      <style:paragraph-properties fo:text-align="justify"/>
      <style:text-properties fo:font-size="10pt" style:font-size-asian="10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fo:language="en" fo:country="GB"/>
    </style:style>
    <style:style style:name="T430" style:parent-style-name="DefaultParagraphFont" style:family="text">
      <style:text-properties fo:font-weight="bold" style:font-weight-asian="bold" style:font-size-complex="12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fo:language="en" fo:country="GB"/>
    </style:style>
    <style:style style:name="TableRow435" style:family="table-row">
      <style:table-row-properties style:use-optimal-row-height="false"/>
    </style:style>
    <style:style style:name="TableCell436" style:family="table-cell">
      <style:table-cell-properties fo:border="0.0069in solid #000000" fo:background-color="#F2F2F2"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fo:language="en" fo:country="GB"/>
    </style:style>
    <style:style style:name="TableRow438" style:family="table-row">
      <style:table-row-properties style:use-optimal-row-height="false"/>
    </style:style>
    <style:style style:name="TableCell439" style:family="table-cell">
      <style:table-cell-properties fo:border="0.0069in solid #000000" fo:background-color="#F2F2F2"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fo:language="en" fo:country="GB"/>
    </style:style>
    <style:style style:name="T442" style:parent-style-name="DefaultParagraphFont" style:family="text">
      <style:text-properties fo:font-size="10pt" style:font-size-asian="10pt" fo:language="en" fo:country="GB"/>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fo:language="en" fo:country="GB"/>
    </style:style>
    <style:style style:name="P450" style:parent-style-name="Normal" style:family="paragraph">
      <style:paragraph-properties fo:text-align="justify"/>
      <style:text-properties fo:font-size="10pt" style:font-size-asian="10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fo:language="en" fo:country="GB"/>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style:font-weight-complex="bold" fo:font-size="10pt" style:font-size-asian="10pt" fo:language="en" fo:country="GB"/>
    </style:style>
    <style:style style:name="T457" style:parent-style-name="DefaultParagraphFont" style:family="text">
      <style:text-properties fo:font-size="10pt" style:font-size-asian="10pt" fo:language="en" fo:country="GB"/>
    </style:style>
    <style:style style:name="T458" style:parent-style-name="DefaultParagraphFont" style:family="text">
      <style:text-properties fo:font-weight="bold" style:font-weight-asian="bold" style:font-weight-complex="bold" fo:font-size="10pt" style:font-size-asian="10pt" fo:language="en" fo:country="GB"/>
    </style:style>
    <style:style style:name="T459" style:parent-style-name="DefaultParagraphFont" style:family="text">
      <style:text-properties fo:font-weight="bold" style:font-weight-asian="bold" fo:font-size="10pt" style:font-size-asian="10pt" fo:language="en" fo:country="GB"/>
    </style:style>
    <style:style style:name="T460" style:parent-style-name="DefaultParagraphFont" style:family="text">
      <style:text-properties fo:font-size="10pt" style:font-size-asian="10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fo:language="en" fo:country="GB"/>
    </style:style>
    <style:style style:name="T464" style:parent-style-name="DefaultParagraphFont" style:family="text">
      <style:text-properties style:font-style-complex="italic" fo:font-size="10pt" style:font-size-asian="10pt" fo:language="en" fo:country="GB"/>
    </style:style>
    <style:style style:name="T465" style:parent-style-name="DefaultParagraphFont" style:family="text">
      <style:text-properties fo:font-size="10pt" style:font-size-asian="10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tyle-complex="italic" fo:font-size="10pt" style:font-size-asian="10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fo:language="en" fo:country="GB"/>
    </style:style>
    <style:style style:name="T472" style:parent-style-name="DefaultParagraphFont" style:family="text">
      <style:text-properties style:font-style-complex="italic" fo:font-size="10pt" style:font-size-asian="10pt" fo:language="en" fo:country="GB"/>
    </style:style>
    <style:style style:name="T473" style:parent-style-name="DefaultParagraphFont" style:family="text">
      <style:text-properties fo:font-size="10pt" style:font-size-asian="10pt" fo:language="en" fo:country="GB"/>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fo:language="en" fo:country="GB"/>
    </style:style>
    <style:style style:name="P481" style:parent-style-name="Normal" style:family="paragraph">
      <style:paragraph-properties fo:text-align="justify"/>
      <style:text-properties fo:font-size="10pt" style:font-size-asian="10pt" fo:language="en" fo:country="GB"/>
    </style:style>
    <style:style style:name="P482" style:parent-style-name="Normal" style:family="paragraph">
      <style:paragraph-properties fo:text-align="justify"/>
      <style:text-properties fo:font-size="10pt" style:font-size-asian="10pt" fo:language="en" fo:country="GB"/>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fo:font-size="10pt" style:font-size-asian="10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fo:language="en" fo:country="GB"/>
    </style:style>
    <style:style style:name="P489" style:parent-style-name="Normal" style:family="paragraph">
      <style:paragraph-properties fo:text-align="justify"/>
      <style:text-properties fo:font-size="10pt" style:font-size-asian="10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fo:language="en" fo:country="GB"/>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weight="bold" style:font-weight-asian="bold" style:font-weight-complex="bold" fo:font-size="10pt" style:font-size-asian="10pt" fo:language="en" fo:country="GB"/>
    </style:style>
    <style:style style:name="T494" style:parent-style-name="DefaultParagraphFont" style:family="text">
      <style:text-properties fo:font-size="10pt" style:font-size-asian="10pt" fo:language="en" fo:country="GB"/>
    </style:style>
    <style:style style:name="T495" style:parent-style-name="DefaultParagraphFont" style:family="text">
      <style:text-properties fo:font-size="10pt" style:font-size-asian="10pt" fo:language="en" fo:country="GB"/>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fo:font-size="10pt" style:font-size-asian="10pt" fo:language="en" fo:country="GB"/>
    </style:style>
    <style:style style:name="T498" style:parent-style-name="DefaultParagraphFont" style:family="text">
      <style:text-properties fo:font-weight="bold" style:font-weight-asian="bold" fo:font-size="10pt" style:font-size-asian="10pt" fo:language="en" fo:country="GB"/>
    </style:style>
    <style:style style:name="T499" style:parent-style-name="DefaultParagraphFont" style:family="text">
      <style:text-properties fo:font-size="10pt" style:font-size-asian="10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tyle-complex="italic" fo:font-size="10pt" style:font-size-asian="10pt" style:language-asian="lt" style:country-asian="LT"/>
    </style:style>
    <style:style style:name="T503" style:parent-style-name="DefaultParagraphFont" style:family="text">
      <style:text-properties style:font-name-asian="Calibri" fo:font-size="10pt" style:font-size-asian="10pt" style:language-asian="lt" style:country-asian="LT"/>
    </style:style>
    <style:style style:name="T504" style:parent-style-name="DefaultParagraphFont" style:family="text">
      <style:text-properties style:font-name-asian="Calibri" fo:font-size="10pt" style:font-size-asian="10pt" style:language-asian="lt" style:country-asian="LT"/>
    </style:style>
    <style:style style:name="P505" style:parent-style-name="Normal" style:family="paragraph">
      <style:paragraph-properties fo:text-align="justify"/>
      <style:text-properties fo:font-size="10pt" style:font-size-asian="10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tyle-complex="italic" fo:font-size="10pt" style:font-size-asian="10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fo:language="en" fo:country="GB"/>
    </style:style>
    <style:style style:name="T512" style:parent-style-name="DefaultParagraphFont" style:family="text">
      <style:text-properties style:font-style-complex="italic" fo:font-size="10pt" style:font-size-asian="10pt" fo:language="en" fo:country="GB"/>
    </style:style>
    <style:style style:name="T513" style:parent-style-name="DefaultParagraphFont" style:family="text">
      <style:text-properties fo:font-size="10pt" style:font-size-asian="10pt" fo:language="en" fo:country="GB"/>
    </style:style>
    <style:style style:name="T514" style:parent-style-name="DefaultParagraphFont" style:family="text">
      <style:text-properties fo:font-size="10pt" style:font-size-asian="10pt" fo:language="en" fo:country="GB"/>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fo:language="en" fo:country="GB"/>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font-size="10pt" style:font-size-asian="10pt" fo:language="en" fo:country="GB"/>
    </style:style>
    <style:style style:name="T533" style:parent-style-name="DefaultParagraphFont" style:family="text">
      <style:text-properties fo:font-size="10pt" style:font-size-asian="10pt" fo:language="en" fo:country="GB"/>
    </style:style>
    <style:style style:name="T534" style:parent-style-name="DefaultParagraphFont" style:family="text">
      <style:text-properties fo:font-size="10pt" style:font-size-asian="10pt" fo:language="en" fo:country="GB"/>
    </style:style>
    <style:style style:name="T535" style:parent-style-name="DefaultParagraphFont" style:family="text">
      <style:text-properties fo:font-weight="bold" style:font-weight-asian="bold" style:font-weight-complex="bold" fo:font-size="10pt" style:font-size-asian="10pt" fo:language="en" fo:country="GB"/>
    </style:style>
    <style:style style:name="T536" style:parent-style-name="DefaultParagraphFont" style:family="text">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tyle-complex="italic" fo:font-size="10pt" style:font-size-asian="10pt" fo:language="en" fo:country="GB"/>
    </style:style>
    <style:style style:name="T542" style:parent-style-name="DefaultParagraphFont" style:family="text">
      <style:text-properties style:font-style-complex="italic" fo:font-size="10pt" style:font-size-asian="10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fo:font-size="10pt" style:font-size-asian="10pt" fo:language="en" fo:country="GB"/>
    </style:style>
    <style:style style:name="T547" style:parent-style-name="DefaultParagraphFont" style:family="text">
      <style:text-properties style:font-style-complex="italic" fo:font-size="10pt" style:font-size-asian="10pt" fo:language="en" fo:country="GB"/>
    </style:style>
    <style:style style:name="T548" style:parent-style-name="DefaultParagraphFont" style:family="text">
      <style:text-properties fo:font-size="10pt" style:font-size-asian="10pt" fo:language="en" fo:country="GB"/>
    </style:style>
    <style:style style:name="TableRow549" style:family="table-row">
      <style:table-row-properties style:min-row-height="0.3055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fo:language="en" fo:country="GB"/>
    </style:style>
    <style:style style:name="P556" style:parent-style-name="Normal" style:family="paragraph">
      <style:paragraph-properties fo:text-align="justify"/>
      <style:text-properties fo:font-size="10pt" style:font-size-asian="10pt" fo:language="en" fo:country="GB"/>
    </style:style>
    <style:style style:name="P557" style:parent-style-name="Normal" style:family="paragraph">
      <style:paragraph-properties fo:text-align="justify"/>
      <style:text-properties fo:font-size="10pt" style:font-size-asian="10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font-size="10pt" style:font-size-asian="10pt" fo:language="en" fo:country="GB"/>
    </style:style>
    <style:style style:name="T565" style:parent-style-name="DefaultParagraphFont" style:family="text">
      <style:text-properties fo:font-size="10pt" style:font-size-asian="10pt" fo:language="en" fo:country="GB"/>
    </style:style>
    <style:style style:name="T566" style:parent-style-name="DefaultParagraphFont" style:family="text">
      <style:text-properties fo:font-weight="bold" style:font-weight-asian="bold" style:font-weight-complex="bold" fo:font-size="10pt" style:font-size-asian="10pt" fo:language="en" fo:country="GB"/>
    </style:style>
    <style:style style:name="T567" style:parent-style-name="DefaultParagraphFont" style:family="text">
      <style:text-properties fo:font-weight="bold" style:font-weight-asian="bold" fo:font-size="10pt" style:font-size-asian="10pt" fo:language="en" fo:country="GB"/>
    </style:style>
    <style:style style:name="T568" style:parent-style-name="DefaultParagraphFont" style:family="text">
      <style:text-properties fo:font-size="10pt" style:font-size-asian="10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fo:language="en" fo:country="GB"/>
    </style:style>
    <style:style style:name="T572" style:parent-style-name="DefaultParagraphFont" style:family="text">
      <style:text-properties style:font-style-complex="italic" fo:font-size="10pt" style:font-size-asian="10pt" fo:language="en" fo:country="GB"/>
    </style:style>
    <style:style style:name="T573" style:parent-style-name="DefaultParagraphFont" style:family="text">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tyle-complex="italic" fo:font-size="10pt" style:font-size-asian="10pt"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fo:language="en" fo:country="GB"/>
    </style:style>
    <style:style style:name="T580" style:parent-style-name="DefaultParagraphFont" style:family="text">
      <style:text-properties style:font-style-complex="italic" fo:font-size="10pt" style:font-size-asian="10pt" fo:language="en" fo:country="GB"/>
    </style:style>
    <style:style style:name="T581" style:parent-style-name="DefaultParagraphFont" style:family="text">
      <style:text-properties fo:font-size="10pt" style:font-size-asian="10pt" fo:language="en" fo:country="GB"/>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fo:language="en" fo:country="GB"/>
    </style:style>
    <style:style style:name="P589" style:parent-style-name="Normal" style:family="paragraph">
      <style:paragraph-properties fo:text-align="justify"/>
      <style:text-properties fo:font-size="10pt" style:font-size-asian="10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font-size="10pt" style:font-size-asian="10pt" fo:language="en" fo:country="GB"/>
    </style:style>
    <style:style style:name="T597" style:parent-style-name="DefaultParagraphFont" style:family="text">
      <style:text-properties fo:font-size="10pt" style:font-size-asian="10pt" fo:language="en" fo:country="GB"/>
    </style:style>
    <style:style style:name="T598" style:parent-style-name="DefaultParagraphFont" style:family="text">
      <style:text-properties fo:font-weight="bold" style:font-weight-asian="bold" style:font-weight-complex="bold" fo:font-size="10pt" style:font-size-asian="10pt" fo:language="en" fo:country="GB"/>
    </style:style>
    <style:style style:name="T599" style:parent-style-name="DefaultParagraphFont" style:family="text">
      <style:text-properties fo:font-weight="bold" style:font-weight-asian="bold" fo:font-size="10pt" style:font-size-asian="10pt" fo:language="en" fo:country="GB"/>
    </style:style>
    <style:style style:name="T600" style:parent-style-name="DefaultParagraphFont" style:family="text">
      <style:text-properties fo:font-size="10pt" style:font-size-asian="10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tyle-complex="italic" fo:font-size="10pt" style:font-size-asian="10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fo:language="en" fo:country="GB"/>
    </style:style>
    <style:style style:name="T609" style:parent-style-name="DefaultParagraphFont" style:family="text">
      <style:text-properties style:font-style-complex="italic" fo:font-size="10pt" style:font-size-asian="10pt" fo:language="en" fo:country="GB"/>
    </style:style>
    <style:style style:name="T610" style:parent-style-name="DefaultParagraphFont" style:family="text">
      <style:text-properties fo:font-size="10pt" style:font-size-asian="10pt" fo:language="en" fo:country="GB"/>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fo:language="en" fo:country="GB"/>
    </style:style>
    <style:style style:name="P618" style:parent-style-name="Normal" style:family="paragraph">
      <style:paragraph-properties fo:keep-with-next="always" fo:keep-together="always"/>
    </style:style>
    <style:style style:name="T619" style:parent-style-name="DefaultParagraphFont" style:family="text">
      <style:text-properties style:font-style-complex="italic" fo:font-size="10pt" style:font-size-asian="10pt" fo:language="en" fo:country="GB"/>
    </style:style>
    <style:style style:name="T620" style:parent-style-name="DefaultParagraphFont" style:family="text">
      <style:text-properties fo:font-size="10pt" style:font-size-asian="10pt" fo:language="en" fo:country="GB"/>
    </style:style>
    <style:style style:name="P621" style:parent-style-name="Normal" style:family="paragraph">
      <style:paragraph-properties fo:text-align="justify"/>
    </style:style>
    <style:style style:name="T622" style:parent-style-name="DefaultParagraphFont" style:family="text">
      <style:text-properties style:font-style-complex="italic" fo:font-size="10pt" style:font-size-asian="10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fo:font-size="10pt" style:font-size-asian="10pt" fo:language="en" fo:country="GB"/>
    </style:style>
    <style:style style:name="T632" style:parent-style-name="DefaultParagraphFont" style:family="text">
      <style:text-properties fo:font-size="10pt" style:font-size-asian="10pt" fo:language="en" fo:country="GB"/>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font-size="10pt" style:font-size-asian="10pt" fo:language="en" fo:country="GB"/>
    </style:style>
    <style:style style:name="T635" style:parent-style-name="DefaultParagraphFont" style:family="text">
      <style:text-properties fo:font-weight="bold" style:font-weight-asian="bold" fo:font-size="10pt" style:font-size-asian="10pt" fo:language="en" fo:country="GB"/>
    </style:style>
    <style:style style:name="T636" style:parent-style-name="DefaultParagraphFont" style:family="text">
      <style:text-properties fo:font-size="10pt" style:font-size-asian="10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tyle-complex="italic" fo:font-size="10pt" style:font-size-asian="10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fo:language="en" fo:country="GB"/>
    </style:style>
    <style:style style:name="T645" style:parent-style-name="DefaultParagraphFont" style:family="text">
      <style:text-properties style:font-style-complex="italic" fo:font-size="10pt" style:font-size-asian="10pt" fo:language="en" fo:country="GB"/>
    </style:style>
    <style:style style:name="T646" style:parent-style-name="DefaultParagraphFont" style:family="text">
      <style:text-properties fo:font-size="10pt" style:font-size-asian="10pt" fo:language="en" fo:country="GB"/>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fo:language="en" fo:country="GB"/>
    </style:style>
    <style:style style:name="P656" style:parent-style-name="Normal" style:family="paragraph">
      <style:paragraph-properties fo:text-align="justify"/>
      <style:text-properties fo:font-size="10pt" style:font-size-asian="10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fo:font-size="10pt" style:font-size-asian="10pt" fo:language="en" fo:country="GB"/>
    </style:style>
    <style:style style:name="T663" style:parent-style-name="DefaultParagraphFont" style:family="text">
      <style:text-properties fo:font-size="10pt" style:font-size-asian="10pt" fo:language="en" fo:country="GB"/>
    </style:style>
    <style:style style:name="P664"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fo:language="en" fo:country="GB"/>
    </style:style>
    <style:style style:name="T668" style:parent-style-name="DefaultParagraphFont" style:family="text">
      <style:text-properties fo:font-weight="bold" style:font-weight-asian="bold" fo:font-size="10pt" style:font-size-asian="10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fo:language="en" fo:country="GB"/>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fo:language="en" fo:country="GB"/>
    </style:style>
    <style:style style:name="P682" style:parent-style-name="Normal" style:family="paragraph">
      <style:paragraph-properties fo:text-align="justify"/>
      <style:text-properties fo:font-size="10pt" style:font-size-asian="10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font-size="10pt" style:font-size-asian="10pt" fo:language="en" fo:country="GB"/>
    </style:style>
    <style:style style:name="T689" style:parent-style-name="DefaultParagraphFont" style:family="text">
      <style:text-properties fo:font-size="10pt" style:font-size-asian="10pt" fo:language="en" fo:country="GB"/>
    </style:style>
    <style:style style:name="P690"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fo:language="en" fo:country="GB"/>
    </style:style>
    <style:style style:name="TableRow697" style:family="table-row">
      <style:table-row-properties style:use-optimal-row-height="false"/>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fo:language="en" fo:country="GB"/>
    </style:style>
    <style:style style:name="TableRow700" style:family="table-row">
      <style:table-row-properties style:use-optimal-row-height="false"/>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fo:language="en" fo:country="GB"/>
    </style:style>
    <style:style style:name="T704" style:parent-style-name="DefaultParagraphFont" style:family="text">
      <style:text-properties fo:font-size="10pt" style:font-size-asian="10pt" fo:language="en" fo:country="GB"/>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fo:language="en" fo:country="GB"/>
    </style:style>
    <style:style style:name="T713" style:parent-style-name="DefaultParagraphFont" style:family="text">
      <style:text-properties style:font-weight-complex="bold" fo:font-size="10pt" style:font-size-asian="10pt" fo:language="en" fo:country="GB"/>
    </style:style>
    <style:style style:name="T714" style:parent-style-name="DefaultParagraphFont" style:family="text">
      <style:text-properties fo:font-size="10pt" style:font-size-asian="10pt" fo:language="en" fo:country="GB"/>
    </style:style>
    <style:style style:name="P715" style:parent-style-name="Normal" style:family="paragraph">
      <style:paragraph-properties fo:text-align="justify"/>
      <style:text-properties fo:font-size="10pt" style:font-size-asian="10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fo:language="en" fo:country="GB"/>
    </style:style>
    <style:style style:name="T721" style:parent-style-name="DefaultParagraphFont" style:family="text">
      <style:text-properties style:font-weight-complex="bold" fo:font-size="10pt" style:font-size-asian="10pt" fo:language="en" fo:country="GB"/>
    </style:style>
    <style:style style:name="T722" style:parent-style-name="DefaultParagraphFont" style:family="text">
      <style:text-properties fo:font-size="10pt" style:font-size-asian="10pt" fo:language="en" fo:country="GB"/>
    </style:style>
    <style:style style:name="T723" style:parent-style-name="DefaultParagraphFont" style:family="text">
      <style:text-properties style:font-weight-complex="bold" fo:font-size="10pt" style:font-size-asian="10pt" fo:language="en" fo:country="GB"/>
    </style:style>
    <style:style style:name="T724" style:parent-style-name="DefaultParagraphFont" style:family="text">
      <style:text-properties fo:font-size="10pt" style:font-size-asian="10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fo:language="en" fo:country="GB"/>
    </style:style>
    <style:style style:name="T728" style:parent-style-name="DefaultParagraphFont" style:family="text">
      <style:text-properties fo:font-size="10pt" style:font-size-asian="10pt" fo:language="en" fo:country="GB"/>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fo:language="en" fo:country="GB"/>
    </style:style>
    <style:style style:name="T731" style:parent-style-name="DefaultParagraphFont" style:family="text">
      <style:text-properties fo:font-size="10pt" style:font-size-asian="10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tyle-complex="italic" fo:font-size="10pt" style:font-size-asian="10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fo:language="en" fo:country="GB"/>
    </style:style>
    <style:style style:name="T740" style:parent-style-name="DefaultParagraphFont" style:family="text">
      <style:text-properties style:font-style-complex="italic" fo:font-size="10pt" style:font-size-asian="10pt" fo:language="en" fo:country="GB"/>
    </style:style>
    <style:style style:name="T741" style:parent-style-name="DefaultParagraphFont" style:family="text">
      <style:text-properties fo:font-size="10pt" style:font-size-asian="10pt" fo:language="en" fo:country="GB"/>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fo:language="en" fo:country="GB"/>
    </style:style>
    <style:style style:name="P749" style:parent-style-name="Normal" style:family="paragraph">
      <style:paragraph-properties fo:text-align="justify"/>
      <style:text-properties fo:font-size="10pt" style:font-size-asian="10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fo:language="en" fo:country="GB"/>
    </style:style>
    <style:style style:name="T757" style:parent-style-name="DefaultParagraphFont" style:family="text">
      <style:text-properties fo:font-size="10pt" style:font-size-asian="10pt" fo:language="en" fo:country="GB"/>
    </style:style>
    <style:style style:name="T758" style:parent-style-name="DefaultParagraphFont" style:family="text">
      <style:text-properties fo:font-weight="bold" style:font-weight-asian="bold" fo:font-size="10pt" style:font-size-asian="10pt" fo:language="en" fo:country="GB"/>
    </style:style>
    <style:style style:name="T759" style:parent-style-name="DefaultParagraphFont" style:family="text">
      <style:text-properties fo:font-size="10pt" style:font-size-asian="10pt" fo:language="en" fo:country="GB"/>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asian="Calibri" style:font-style-complex="italic"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tyle-complex="italic" fo:font-size="10pt" style:font-size-asian="10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fo:language="en" fo:country="GB"/>
    </style:style>
    <style:style style:name="T768" style:parent-style-name="DefaultParagraphFont" style:family="text">
      <style:text-properties style:font-style-complex="italic" fo:font-size="10pt" style:font-size-asian="10pt" fo:language="en" fo:country="GB"/>
    </style:style>
    <style:style style:name="T769" style:parent-style-name="DefaultParagraphFont" style:family="text">
      <style:text-properties fo:font-size="10pt" style:font-size-asian="10pt" fo:language="en" fo:country="GB"/>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fo:language="en" fo:country="GB"/>
    </style:style>
    <style:style style:name="T776" style:parent-style-name="DefaultParagraphFont" style:family="text">
      <style:text-properties fo:font-size="10pt" style:font-size-asian="10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fo:language="en" fo:country="GB"/>
    </style:style>
    <style:style style:name="P779" style:parent-style-name="Normal" style:family="paragraph">
      <style:paragraph-properties fo:text-align="justify"/>
      <style:text-properties fo:font-size="10pt" style:font-size-asian="10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fo:language="en" fo:country="GB"/>
    </style:style>
    <style:style style:name="P782" style:parent-style-name="Normal" style:family="paragraph">
      <style:paragraph-properties fo:text-align="justify"/>
      <style:text-properties fo:font-size="10pt" style:font-size-asian="10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10pt" style:font-size-asian="10pt" fo:language="en" fo:country="GB"/>
    </style:style>
    <style:style style:name="T788" style:parent-style-name="DefaultParagraphFont" style:family="text">
      <style:text-properties fo:font-weight="bold" style:font-weight-asian="bold" fo:font-size="10pt" style:font-size-asian="10pt" fo:language="en" fo:country="GB"/>
    </style:style>
    <style:style style:name="T789" style:parent-style-name="DefaultParagraphFont" style:family="text">
      <style:text-properties fo:font-size="10pt" style:font-size-asian="10pt" fo:language="en" fo:country="GB"/>
    </style:style>
    <style:style style:name="T790" style:parent-style-name="DefaultParagraphFont" style:family="text">
      <style:text-properties fo:font-weight="bold" style:font-weight-asian="bold" fo:font-size="10pt" style:font-size-asian="10pt" fo:language="en" fo:country="GB"/>
    </style:style>
    <style:style style:name="T791" style:parent-style-name="DefaultParagraphFont" style:family="text">
      <style:text-properties fo:font-weight="bold" style:font-weight-asian="bold" style:font-weight-complex="bold" fo:font-size="10pt" style:font-size-asian="10pt" fo:language="en" fo:country="GB"/>
    </style:style>
    <style:style style:name="T792" style:parent-style-name="DefaultParagraphFont" style:family="text">
      <style:text-properties fo:font-size="10pt" style:font-size-asian="10pt" fo:language="en" fo:country="GB"/>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asian="Calibri" style:font-style-complex="italic" fo:font-size="10pt" style:font-size-asian="10pt" style:language-asian="lt" style:country-asian="LT"/>
    </style:style>
    <style:style style:name="T795" style:parent-style-name="DefaultParagraphFont" style:family="text">
      <style:text-properties style:font-style-complex="italic" fo:font-size="10pt" style:font-size-asian="10pt" style:language-asian="lt" style:country-asian="LT"/>
    </style:style>
    <style:style style:name="P796" style:parent-style-name="Normal" style:family="paragraph">
      <style:paragraph-properties fo:text-align="justify"/>
      <style:text-properties fo:font-size="10pt" style:font-size-asian="10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tyle-complex="italic" fo:font-size="10pt" style:font-size-asian="10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fo:language="en" fo:country="GB"/>
    </style:style>
    <style:style style:name="T803" style:parent-style-name="DefaultParagraphFont" style:family="text">
      <style:text-properties style:font-style-complex="italic" fo:font-size="10pt" style:font-size-asian="10pt" fo:language="en" fo:country="GB"/>
    </style:style>
    <style:style style:name="T804" style:parent-style-name="DefaultParagraphFont" style:family="text">
      <style:text-properties fo:font-size="10pt" style:font-size-asian="10pt" fo:language="en" fo:country="GB"/>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fo:language="en" fo:country="GB"/>
    </style:style>
    <style:style style:name="T811" style:parent-style-name="DefaultParagraphFont" style:family="text">
      <style:text-properties fo:font-size="10pt" style:font-size-asian="10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fo:language="en" fo:country="GB"/>
    </style:style>
    <style:style style:name="P814" style:parent-style-name="Normal" style:family="paragraph">
      <style:paragraph-properties fo:text-align="justify"/>
      <style:text-properties fo:font-size="10pt" style:font-size-asian="10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font-size="10pt" style:font-size-asian="10pt" fo:language="en" fo:country="GB"/>
    </style:style>
    <style:style style:name="T822" style:parent-style-name="DefaultParagraphFont" style:family="text">
      <style:text-properties fo:font-weight="bold" style:font-weight-asian="bold" fo:font-size="10pt" style:font-size-asian="10pt" fo:language="en" fo:country="GB"/>
    </style:style>
    <style:style style:name="T823" style:parent-style-name="DefaultParagraphFont" style:family="text">
      <style:text-properties fo:font-size="10pt" style:font-size-asian="10pt" fo:language="en" fo:country="GB"/>
    </style:style>
    <style:style style:name="T824" style:parent-style-name="DefaultParagraphFont" style:family="text">
      <style:text-properties fo:font-weight="bold" style:font-weight-asian="bold" fo:font-size="10pt" style:font-size-asian="10pt" fo:language="en" fo:country="GB"/>
    </style:style>
    <style:style style:name="T825" style:parent-style-name="DefaultParagraphFont" style:family="text">
      <style:text-properties fo:font-weight="bold" style:font-weight-asian="bold" style:font-weight-complex="bold" fo:font-size="10pt" style:font-size-asian="10pt" fo:language="en" fo:country="GB"/>
    </style:style>
    <style:style style:name="T826" style:parent-style-name="DefaultParagraphFont" style:family="text">
      <style:text-properties fo:font-size="10pt" style:font-size-asian="10pt" fo:language="en" fo:country="GB"/>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Calibri" style:font-style-complex="italic" fo:font-size="10pt" style:font-size-asian="10pt" style:language-asian="lt" style:country-asian="LT"/>
    </style:style>
    <style:style style:name="T829" style:parent-style-name="DefaultParagraphFont" style:family="text">
      <style:text-properties style:font-style-complex="italic"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tyle-complex="italic" fo:font-size="10pt" style:font-size-asian="10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fo:language="en" fo:country="GB"/>
    </style:style>
    <style:style style:name="T836" style:parent-style-name="DefaultParagraphFont" style:family="text">
      <style:text-properties style:font-style-complex="italic" fo:font-size="10pt" style:font-size-asian="10pt" fo:language="en" fo:country="GB"/>
    </style:style>
    <style:style style:name="T837" style:parent-style-name="DefaultParagraphFont" style:family="text">
      <style:text-properties fo:font-size="10pt" style:font-size-asian="10pt" fo:language="en" fo:country="GB"/>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font-size="10pt" style:font-size-asian="10pt" fo:language="en" fo:country="GB"/>
    </style:style>
    <style:style style:name="T852" style:parent-style-name="DefaultParagraphFont" style:family="text">
      <style:text-properties fo:color="#FF0000" fo:font-size="10pt" style:font-size-asian="10pt" fo:language="en" fo:country="GB"/>
    </style:style>
    <style:style style:name="T853" style:parent-style-name="DefaultParagraphFont" style:family="text">
      <style:text-properties fo:font-size="10pt" style:font-size-asian="10pt" fo:language="en" fo:country="GB"/>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0pt" style:font-size-asian="10pt" fo:language="en" fo:country="GB"/>
    </style:style>
    <style:style style:name="T856" style:parent-style-name="DefaultParagraphFont" style:family="text">
      <style:text-properties fo:font-weight="bold" style:font-weight-asian="bold" fo:font-size="10pt" style:font-size-asian="10pt" fo:language="en" fo:country="GB"/>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tyle-complex="italic" fo:font-size="10pt" style:font-size-asian="10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fo:language="en" fo:country="GB"/>
    </style:style>
    <style:style style:name="T866" style:parent-style-name="DefaultParagraphFont" style:family="text">
      <style:text-properties style:font-style-complex="italic" fo:font-size="10pt" style:font-size-asian="10pt" fo:language="en" fo:country="GB"/>
    </style:style>
    <style:style style:name="T867" style:parent-style-name="DefaultParagraphFont" style:family="text">
      <style:text-properties fo:font-size="10pt" style:font-size-asian="10pt" fo:language="en" fo:country="GB"/>
    </style:style>
    <style:style style:name="P868" style:parent-style-name="Normal" style:family="paragraph">
      <style:paragraph-properties fo:text-align="center"/>
      <style:text-properties style:font-name="TimesLT" fo:font-size="10pt" style:font-size-asian="10pt" fo:language="en" fo:country="GB"/>
    </style:style>
    <style:style style:name="P869" style:parent-style-name="Normal" style:family="paragraph">
      <style:paragraph-properties fo:text-align="center"/>
    </style:style>
    <style:style style:name="T870" style:parent-style-name="DefaultParagraphFont" style:family="text">
      <style:text-properties style:font-name="TimesLT"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RODIKLIŲ SKAIČIAVIMO TVARKOS APRAŠO PATVIRTINIMO</text:span></text:p>
      <text:p text:style-name="P12"/>
      <text:p text:style-name="P13">2015 m. liepos 14 d. Nr. A1-432</text:p>
      <text:p text:style-name="P14">Vilnius</text:p>
      <text:p text:style-name="P15"/>
      <text:p text:style-name="P16"/>
      <text:p text:style-name="P17"><text:span text:style-name="T18">Vadovaudamasi 2014 m. balandžio 16 d. Europos Parlamento ir Tarybos reglamento (ES) Nr. 516/2014, kuriuo įsteigiamas Prieglobsčio, migracijos ir integracijos fondas ir iš dalies keičiamas Tarybos sprendimas 2008/381/EB ir panaikinami Europos Parlamento ir Tarybos sprendimai Nr. 573/2007/EB ir 575/2007/EB bei Tarybos sprendimas Nr. 2007/435/EB (OL 2014 L 150, p. 168) IV priedu, Lietuvos Respublikos Vyriausybės 2014 m. vasario 19 d. nutarimu Nr. 149 „Dėl institucijų, atsakingų už Prieglobsčio, migracijos ir integracijos fondo administravimą Lietuvoje,</text:span><text:span text:style-name="T19"><text:s/></text:span><text:span text:style-name="T20">paskyrimo“ ir Atsakomybės ir funkcijų paskirstymo<text:s/></text:span><text:span text:style-name="T21">tarp institucijų,</text:span><text:span text:style-name="T22"><text:s/>įgyvendinant Prieglobsčio, migracijos ir integracijos fondo 2014−2020 m. nacionalinę programą, taisyklių, patvirtintų Lietuvos Respublikos socialinės apsaugos ir darbo ministro 2014 m. gruodžio 12 d. įsakymu Nr. A1-641 „Dėl Atsakomybės ir funkcijų paskirstymo tarp institucijų, įgyvendinant<text:s/></text:span><text:span text:style-name="T23">Prieglobsčio, migracijos ir integracijos fondo 2014–2020 m. nacionalinę<text:s/></text:span><text:span text:style-name="T24">programą, taisyklių patvirtinimo“, 3.7 ir 3.18 papunkčiais:</text:span></text:p>
      <text:p text:style-name="P25"><text:span text:style-name="T26">1</text:span><text:span text:style-name="T27">. T v i r t i n u<text:s/></text:span><text:span text:style-name="T28">Prieglobsčio, migracijos ir integracijos fondo 2014–2020 metų nacionalinės programos rodiklių skaičiavimo tvarkos aprašą<text:s/></text:span><text:span text:style-name="T29">(pridedama).</text:span></text:p>
      <text:p text:style-name="P30"><text:span text:style-name="T31">2</text:span><text:span text:style-name="T32">. P a v e d u šio įsakymo vykdymo kontrolę 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s/></text:p>
      <text:p text:style-name="P43">Lietuvos Respublikos socialinės</text:p>
      <text:p text:style-name="P44">apsaugos ir darbo ministro<text:s/></text:p>
      <text:p text:style-name="P45">2015 m. liepos 14 d. įsakymu<text:s/></text:p>
      <text:p text:style-name="P46">Nr. A1-432</text:p>
      <text:p text:style-name="P47"/>
      <text:p text:style-name="P48"><text:span text:style-name="T49">PRIEGLOBSČIO, MIGRACIJOS IR INTEGRACIJOS FONDO 2014–2020 METŲ NACIONALINĖS PROGRAMOS RODIKLIŲ SKAIČIAVIMO TVARKOS AP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Prieglobsčio, migracijos ir integracijos fondo<text:s/></text:span><text:span text:style-name="T73">2014–2020 metų nacionalinės programos (toliau –<text:s/></text:span><text:span text:style-name="T74">PMIF programa) rodiklio kodas</text:span></text:p>
          </table:table-cell>
          <table:table-cell table:style-name="TableCell75" table:number-columns-spanned="2" table:number-rows-spanned="2">
            <text:p text:style-name="P76">PMIF programos rodiklio pavadinimas</text:p>
            <text:p text:style-name="P77"/>
          </table:table-cell>
          <table:covered-table-cell/>
          <table:table-cell table:style-name="TableCell78" table:number-columns-spanned="3" table:number-rows-spanned="2">
            <text:p text:style-name="P79">PMIF programos rodiklio paaiškinimas</text:p>
            <text:p text:style-name="P80"/>
          </table:table-cell>
          <table:covered-table-cell/>
          <table:covered-table-cell/>
          <table:table-cell table:style-name="TableCell81" table:number-columns-spanned="10">
            <text:p text:style-name="P82">PMIF programos rodiklio matavimas</text:p>
          </table:table-cell>
          <table:covered-table-cell/>
          <table:covered-table-cell/>
          <table:covered-table-cell/>
          <table:covered-table-cell/>
          <table:covered-table-cell/>
          <table:covered-table-cell/>
          <table:covered-table-cell/>
          <table:covered-table-cell/>
          <table:covered-table-cell/>
          <table:table-cell table:style-name="TableCell83" table:number-rows-spanned="2">
            <text:p text:style-name="P84">Atsakingas vykdytojas</text:p>
          </table:table-cell>
        </table:table-row>
        <table:table-row table:style-name="TableRow85">
          <table:covered-table-cell>
            <text:p text:style-name="P86"/>
          </table:covered-table-cell>
          <table:covered-table-cell>
            <text:p text:style-name="P87"/>
          </table:covered-table-cell>
          <table:covered-table-cell/>
          <table:covered-table-cell>
            <text:p text:style-name="P88"/>
          </table:covered-table-cell>
          <table:covered-table-cell/>
          <table:covered-table-cell/>
          <table:table-cell table:style-name="TableCell89" table:number-columns-spanned="2">
            <text:p text:style-name="P90">Matavimo vienetas</text:p>
            <text:p text:style-name="P91"/>
          </table:table-cell>
          <table:covered-table-cell/>
          <table:table-cell table:style-name="TableCell92">
            <text:p text:style-name="P93">Skaičiavimo būdas</text:p>
            <text:p text:style-name="P94"/>
          </table:table-cell>
          <table:table-cell table:style-name="TableCell95">
            <text:p text:style-name="P96">Duomenų šaltinis</text:p>
            <text:p text:style-name="P97"/>
          </table:table-cell>
          <table:table-cell table:style-name="TableCell98" table:number-columns-spanned="2">
            <text:p text:style-name="P99">Pasiekimo momentas</text:p>
          </table:table-cell>
          <table:covered-table-cell/>
          <table:table-cell table:style-name="TableCell100" table:number-columns-spanned="4">
            <text:p text:style-name="P101">Duomenų teikimas</text:p>
          </table:table-cell>
          <table:covered-table-cell/>
          <table:covered-table-cell/>
          <table:covered-table-cell/>
          <table:covered-table-cell>
            <text:p text:style-name="P102"/>
          </table:covered-table-cell>
        </table:table-row>
        <table:table-row table:style-name="TableRow103">
          <table:table-cell table:style-name="TableCell104" table:number-columns-spanned="17">
            <text:p text:style-name="P105">1. KONKRETUS TIKSLAS: Bendroji Europos prieglobsč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7">
            <text:p text:style-name="P108"><text:span text:style-name="T109">PMIF programos 1 konkretaus tikslo tikslinės grupės asmuo<text:s/></text:span><text:span text:style-name="T110">(toliau – TGA)</text:span><text:span text:style-name="T111"><text:s/>–</text:span><text:span text:style-name="T112"><text:s/>asmuo, atitinkantis Lietuvos Respublikos socialinės apsaugos ir darbo ministerijos (toliau – atsakinga institucija) patvirtintame atitinkamo kvietimo projektų finansavimo sąlygų apraše (toliau – PFSA) nurodytus reikalavimus, kurie nustatomi vadovaujantis 2014 m. balandžio 16 d. Europos Parlamento ir Tarybos reglamento (ES) Nr. 516/2014, kuriuo įsteigiamas Prieglobsčio, migracijos ir integracijos fondas ir iš dalies keičiamas Tarybos sprendimas 2008/381/EB ir panaikinami Europos Parlamento ir Tarybos sprendimai Nr. 573/2007/EB ir 575/2007/EB bei Tarybos sprendimas Nr. 2007/435/EB (OL 2014 L 150, p. 168) (toliau – Europos Parlamento ir Tarybos reglamentas (ES) Nr. 516/2014), 5 straipsnio 1 dalimi.</text:span><text:span text:style-name="T1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PR1.1.</text:p>
            <text:p text:style-name="P117"/>
          </table:table-cell>
          <table:covered-table-cell/>
          <table:table-cell table:style-name="TableCell118">
            <text:p text:style-name="P119">Tikslinei grupei priklausančių asmenų, kuriems teikiama parama vykdant Prieglobsčio, migracijos ir integracijos fondo (toliau – PMIF) lėšomis<text:s/><text:soft-page-break/>remiamus projektus priėmimo ir prieglobsčio sistemų srityje, skaičius</text:p>
          </table:table-cell>
          <table:table-cell table:style-name="TableCell120" table:number-columns-spanned="4">
            <text:p text:style-name="P121">Nurodomas bendras TGA, dalyvavusių projektų, įgyvendinamų pagal PMIF programos 1 konkretaus tikslo „Bendroji Europos prieglobsčio sistema“ 1 nacionalinį tikslą „Priėmimo ir prieglobsčio sistemos“ (toliau – NT 1.1), veiklose, skaičius.<text:s/></text:p>
            <text:p text:style-name="P122"/>
          </table:table-cell>
          <table:covered-table-cell/>
          <table:covered-table-cell/>
          <table:covered-table-cell/>
          <table:table-cell table:style-name="TableCell123">
            <text:p text:style-name="P124">Skaičius</text:p>
            <text:p text:style-name="P125"/>
          </table:table-cell>
          <table:table-cell table:style-name="TableCell126">
            <text:p text:style-name="P127">Sumuojami TGA, dalyvavę projektų, įgyvendinamų pagal NT 1.1, veiklose, t. y. dalyvavę bent vienoje įgyvendinant projektą organizuotoje veikloje. Tas pats TGA, dalyvavęs keliose projekto<text:s/><text:soft-page-break/>veiklose, skaičiuojamas vieną kartą.</text:p>
          </table:table-cell>
          <table:table-cell table:style-name="TableCell128">
            <text:p text:style-name="P129"><text:span text:style-name="T130">Pirminiai šaltiniai:</text:span><text:span text:style-name="T131"><text:s/>dalyvių sąrašai, suvestinės (jeigu taikoma), konsultacijų lapai, perdavimo–priėmimo aktai, sąskaitos<text:s/></text:span><text:soft-page-break/><text:span text:style-name="T132">faktūros, PVM sąskaitos faktūros ir kiti dalyvavimą veikloje pagrindžiantys dokumentai.</text:span></text:p>
            <text:p text:style-name="P133"><text:span text:style-name="T134">Antriniai šaltiniai</text:span><text:span text:style-name="T135">:</text:span><text:span text:style-name="T136"><text:s/>mokėjimo prašymai.</text:span></text:p>
          </table:table-cell>
          <table:table-cell table:style-name="TableCell137" table:number-columns-spanned="2">
            <text:p text:style-name="P138"><text:span text:style-name="T139">Rodiklis laikomas pasiektu, kai projekto veiklų įgyvendinimo metu pasirašomas ir (arba) patvirtinamas duomenų šaltinio skiltyje nurodytas pirminio šaltinio<text:s/></text:span><text:soft-page-break/><text:span text:style-name="T140">dokumentas arba surašomas<text:s/></text:span><text:span text:style-name="T141">patvirtinantis dokumentas, kad TGA buvo suteikta paslauga (-os) ir ar prekė (-ės)</text:span><text:span text:style-name="T142">.</text:span></text:p>
          </table:table-cell>
          <table:covered-table-cell/>
          <table:table-cell table:style-name="TableCell143" table:number-columns-spanned="3">
            <text:p text:style-name="P144"><text:span text:style-name="T145">Už pasiektas reikšmes atsiskaitoma teikiant mokėjimo prašymus.</text:span></text:p>
            <text:p text:style-name="P146"/>
          </table:table-cell>
          <table:covered-table-cell/>
          <table:covered-table-cell/>
          <table:table-cell table:style-name="TableCell147" table:number-columns-spanned="2">
            <text:p text:style-name="P148"><text:span text:style-name="T149">Už projekto sutartyje nustatyto PMIF programos rodiklio reikšmės pasiekimą ir duomenų<text:s/></text:span><text:span text:style-name="T150">apie pasiektą PMIF programos rodiklio reikšmę<text:s/></text:span><text:soft-page-break/><text:span text:style-name="T151">teikimą Europos socialinio fondo agentūrai (toliau – įgaliotoji institucija) yra atsakingas projekto vykdytojas.</text:span></text:p>
          </table:table-cell>
          <table:covered-table-cell/>
        </table:table-row>
        <text:soft-page-break/>
        <table:table-row table:style-name="TableRow152">
          <table:table-cell table:style-name="TableCell153" table:number-columns-spanned="2">
            <text:p text:style-name="P154">PR1.1.1.</text:p>
          </table:table-cell>
          <table:covered-table-cell/>
          <table:table-cell table:style-name="TableCell155">
            <text:p text:style-name="P156">Tikslinei grupei priklausančių asmenų, kuriems, vykdant prieglobsčio procedūras, teikiama informacija ir parama, skaičius</text:p>
          </table:table-cell>
          <table:table-cell table:style-name="TableCell157" table:number-columns-spanned="4">
            <text:p text:style-name="P158">Nurodomas TGA, gavusių paramą įgyvendinant projektus pagal NT 1.1, kurių veiklos apima informacijos ir paramos teikimą, skaičius.</text:p>
            <text:p text:style-name="P159">Prieglobsčio procedūra – tai prieglobsčio Lietuvos Respublikoje – pabėgėlio statuso, papildomos apsaugos arba laikinosios apsaugos suteikimas ar nesuteikimas užsieniečiui Lietuvos Respublikos įstatymo „Dėl užsieniečių teisinės padėties“ nustatytais pagrindais ir tvarka.</text:p>
            <text:p text:style-name="P160">Teikiama informacija – informavimas ir konsultavimas administracinėms ir (arba) teisminėms procedūroms atlikti, informavimas apie galimą prieglobsčio procedūros baigtį ar konsultavimas šiuo klausimu, įskaitant tokius<text:s/><text:soft-page-break/>aspektus kaip grąžinimo procedūros.<text:s/></text:p>
            <text:p text:style-name="P161"><text:span text:style-name="T162">Parama – švietimas, mokymas, vertimas, medicinos paslaugos, materialinė parama</text:span><text:span text:style-name="T163"><text:s/></text:span><text:span text:style-name="T164">maistu, higienos prekėmis, būtiniausiais drabužiais ir avalyne ir kitos priemonės, kuriomis siekiama pagerinti TGA padėtį vykdant prieglobsčio procedūras.<text:s/></text:span></text:p>
          </table:table-cell>
          <table:covered-table-cell/>
          <table:covered-table-cell/>
          <table:covered-table-cell/>
          <table:table-cell table:style-name="TableCell165">
            <text:p text:style-name="P166">Skaičius</text:p>
            <text:p text:style-name="P167"/>
          </table:table-cell>
          <table:table-cell table:style-name="TableCell168">
            <text:p text:style-name="P169">Skaičiuojami TGA, dalyvavę bent vienoje įgyvendinant projektą organizuotoje veikloje, kurių įgyvendinimo metu vykdant prieglobsčio procedūras teikiama informacija ir parama, skaičius. Tas pats TGA, dalyvavęs keliose projekto veiklose, kurių įgyvendinimo metu vykdant prieglobsčio procedūras teikiama informacija arba parama, skaičiuojamas vieną kartą.</text:p>
          </table:table-cell>
          <table:table-cell table:style-name="TableCell170">
            <text:p text:style-name="P171"><text:span text:style-name="T172">Pirminiai šaltiniai:</text:span><text:span text:style-name="T173"><text:s/>dalyvių sąrašai, suvestinės (jeigu taikoma), konsultacijų lapai, perdavimo–priėmimo aktai, sąskaitos faktūros, PVM sąskaitos faktūros ir kiti dalyvavimą veikloje pagrindžiantys dokumentai.</text:span></text:p>
            <text:p text:style-name="P174"><text:span text:style-name="T175">Antriniai šaltiniai</text:span><text:span text:style-name="T176">:</text:span><text:span text:style-name="T177"><text:s/>mokėjimo prašymai.</text:span></text:p>
          </table:table-cell>
          <table:table-cell table:style-name="TableCell178" table:number-columns-spanned="2">
            <text:p text:style-name="P179"><text:span text:style-name="T180">Rodiklis laikomas pasiektu, kai projekto veiklų įgyvendinimo metu pasirašomas ir (arba) patvirtinamas duomenų šaltinio skiltyje nurodytas pirminio šaltinio dokumentas arba surašomas<text:s/></text:span><text:span text:style-name="T181">patvirtinantis dokumentas, kad TGA buvo suteikta paslauga (-os) ir ar prekė (-ės)</text:span><text:span text:style-name="T182">.</text:span></text:p>
          </table:table-cell>
          <table:covered-table-cell/>
          <table:table-cell table:style-name="TableCell183" table:number-columns-spanned="3">
            <text:p text:style-name="Normal"><text:span text:style-name="T184">Už pasiektas reikšmes atsiskaitoma teikiant mokėjimo prašymus.</text:span></text:p>
            <text:p text:style-name="P185"/>
          </table:table-cell>
          <table:covered-table-cell/>
          <table:covered-table-cell/>
          <table:table-cell table:style-name="TableCell186" table:number-columns-spanned="2">
            <text:p text:style-name="P187"><text:span text:style-name="T188">Už projekto sutartyje nustatyto PMIF programos rodiklio reikšmės pasiekimą ir duomenų<text:s/></text:span><text:span text:style-name="T189">apie pasiektą PMIF programos rodiklio reikšmę<text:s/></text:span><text:span text:style-name="T190">teikimą įgaliotajai institucijai yra atsakingas projekto vykdytojas.</text:span></text:p>
          </table:table-cell>
          <table:covered-table-cell/>
        </table:table-row>
        <text:soft-page-break/>
        <table:table-row table:style-name="TableRow191">
          <table:table-cell table:style-name="TableCell192" table:number-columns-spanned="2">
            <text:p text:style-name="P193">PR1.1.2.</text:p>
          </table:table-cell>
          <table:covered-table-cell/>
          <table:table-cell table:style-name="TableCell194">
            <text:p text:style-name="P195">Tikslinei grupei priklausančių asmenų, kuriems teikiama teisinė pagalba ir teisinio atstovavimo paslaugos, skaičius</text:p>
          </table:table-cell>
          <table:table-cell table:style-name="TableCell196" table:number-columns-spanned="4">
            <text:p text:style-name="P197">Nurodomas TGA, gavusių paramą įgyvendinant projektus pagal NT 1.1, kurių veiklos apima teisinės pagalbos teikimą ir teisinio atstovavimo paslaugas, skaičius.<text:s/></text:p>
            <text:p text:style-name="P198">Teisinė pagalba – tai teisinės informacijos teikimas, teisinės konsultacijos ir teisinio pobūdžio dokumentų, skirtų valstybės ir (ar) savivaldybių institucijoms pateikti, rengimas; informavimas ir konsultavimas administracinėms ir (arba) teisminėms procedūroms atlikti, informavimas apie galimą prieglobsčio procedūros baigtį ar konsultavimas šiuo klausimu, įskaitant tokius aspektus kaip grąžinimo procedūros.<text:s/></text:p>
            <text:soft-page-break/>
            <text:p text:style-name="P199">Teisinis atstovavimas – atstovavimas TGA valstybės ir (ar) savivaldybių institucijose ir (ar) teismuose.</text:p>
          </table:table-cell>
          <table:covered-table-cell/>
          <table:covered-table-cell/>
          <table:covered-table-cell/>
          <table:table-cell table:style-name="TableCell200">
            <text:p text:style-name="P201">Skaičius</text:p>
            <text:p text:style-name="P202"/>
          </table:table-cell>
          <table:table-cell table:style-name="TableCell203">
            <text:p text:style-name="P204">Skaičiuojami TGA, dalyvavę bent vienoje įgyvendinant projektą organizuotoje veikloje, kuri apima teisinės pagalbos teikimą ir (arba) teisinio atstovavimo paslaugas. Tas pats TGA, dalyvavęs keliose projekto veiklose, kuriomis teikiama teisinė pagalba ir (arba) teisinio atstovavimo paslaugos, skaičiuojamas vieną kartą.</text:p>
          </table:table-cell>
          <table:table-cell table:style-name="TableCell205">
            <text:p text:style-name="P206"><text:span text:style-name="T207">Pirminiai šaltiniai:</text:span><text:span text:style-name="T208"><text:s/>dalyvių sąrašai, suvestinės (jeigu taikoma), konsultacijų lapai, sprendimas dėl prieglobsčio suteikimo arba nesuteikimo, perdavimo–priėmimo aktai, sąskaitos faktūros, PVM sąskaitos faktūros ir kiti dalyvavimą veikloje pagrindžiantys dokumentai.</text:span></text:p>
            <text:p text:style-name="P209"><text:span text:style-name="T210">Antriniai šaltiniai</text:span><text:span text:style-name="T211">:</text:span><text:span text:style-name="T212"><text:s/>mokėjimo prašymai.</text:span></text:p>
          </table:table-cell>
          <table:table-cell table:style-name="TableCell213" table:number-columns-spanned="2">
            <text:p text:style-name="P214"><text:span text:style-name="T215">Rodiklis laikomas pasiektu, kai projekto veiklų įgyvendinimo metu pasirašomas ir (arba) patvirtinamas duomenų šaltinio skiltyje nurodytas pirminio šaltinio dokumentas arba surašomas<text:s/></text:span><text:span text:style-name="T216">patvirtinantis dokumentas, kad TGA buvo suteikta paslauga (-os) ir ar prekė (-ės)</text:span><text:span text:style-name="T217">.</text:span></text:p>
          </table:table-cell>
          <table:covered-table-cell/>
          <table:table-cell table:style-name="TableCell218" table:number-columns-spanned="3">
            <text:p text:style-name="P219"><text:span text:style-name="T220">Už pasiektas reikšmes atsiskaitoma teikiant mokėjimo prašymus.</text:span></text:p>
          </table:table-cell>
          <table:covered-table-cell/>
          <table:covered-table-cell/>
          <table:table-cell table:style-name="TableCell221" table:number-columns-spanned="2">
            <text:p text:style-name="P222"><text:span text:style-name="T223">Už projekto sutartyje nustatyto PMIF programos rodiklio reikšmės pasiekimą ir duomenų<text:s/></text:span><text:span text:style-name="T224">apie pasiektą PMIF programos rodiklio reikšmę<text:s/></text:span><text:span text:style-name="T225">teikimą įgaliotajai institucijai yra atsakingas projekto vykdytojas.</text:span></text:p>
          </table:table-cell>
          <table:covered-table-cell/>
        </table:table-row>
        <text:soft-page-break/>
        <table:table-row table:style-name="TableRow226">
          <table:table-cell table:style-name="TableCell227" table:number-columns-spanned="2">
            <text:p text:style-name="P228">PR1.1.3.</text:p>
          </table:table-cell>
          <table:covered-table-cell/>
          <table:table-cell table:style-name="TableCell229">
            <text:p text:style-name="P230">Pažeidžiamų asmenų ir nelydimų nepilnamečių, kuriems teikiama specifinė pagalba, skaičius</text:p>
          </table:table-cell>
          <table:table-cell table:style-name="TableCell231" table:number-columns-spanned="4">
            <text:p text:style-name="P232">Nurodomas bendras pažeidžiamų TGA, dalyvavusių projektų, įgyvendinamų pagal NT 1.1, veiklose, skaičius. <text:s/></text:p>
            <text:p text:style-name="P233"><text:span text:style-name="T234">Nelydimas nepilnametis užsienietis,</text:span></text:p>
            <text:p text:style-name="P235"><text:span text:style-name="T236">nepilnametis užsienietis</text:span><text:span text:style-name="T237"><text:s/></text:span><text:span text:style-name="T238">ir pažeidžiamas asmuo</text:span><text:span text:style-name="T239"><text:s text:c="2"/>suprantamas taip, kaip apibrėžta Lietuvos Respublikos įstatymo „Dėl užsieniečių teisinės padėties“ 2 straipsnyje.</text:span></text:p>
          </table:table-cell>
          <table:covered-table-cell/>
          <table:covered-table-cell/>
          <table:covered-table-cell/>
          <table:table-cell table:style-name="TableCell240">
            <text:p text:style-name="P241">Skaičius</text:p>
            <text:p text:style-name="P242"/>
          </table:table-cell>
          <table:table-cell table:style-name="TableCell243">
            <text:p text:style-name="P244">Sumuojami pažeidžiami TGA, dalyvavę projektų, įgyvendinamų pagal NT 1.1, veiklose, t. y. dalyvavę bent vienoje įgyvendinant projektą organizuotoje veikloje. Tas pats TGA, dalyvavęs keliose projekto veiklose, skaičiuojamas vieną kartą.</text:p>
          </table:table-cell>
          <table:table-cell table:style-name="TableCell245">
            <text:p text:style-name="P246"><text:span text:style-name="T247">Pirminiai šaltiniai:</text:span><text:span text:style-name="T248"><text:s/>dalyvių sąrašai, suvestinės (jeigu taikoma), konsultacijų lapai, perdavimo–priėmimo aktai, sąskaitos faktūros, PVM sąskaitos faktūros ir kiti dalyvavimą veikloje pagrindžiantys dokumentai.</text:span></text:p>
            <text:p text:style-name="P249"><text:span text:style-name="T250">Antriniai šaltiniai</text:span><text:span text:style-name="T251">:</text:span><text:span text:style-name="T252"><text:s/>mokėjimo prašymai.</text:span></text:p>
          </table:table-cell>
          <table:table-cell table:style-name="TableCell253" table:number-columns-spanned="2">
            <text:p text:style-name="P254"><text:span text:style-name="T255">Rodiklis laikomas pasiektu, kai projekto veiklų įgyvendinimo metu pasirašomas ir (arba) patvirtinamas duomenų šaltinio skiltyje nurodytas pirminio šaltinio dokumentas arba surašomas<text:s/></text:span><text:span text:style-name="T256">patvirtinantis dokumentas, kad TGA buvo suteikta paslauga (-os) ir ar prekė (-ės)</text:span><text:span text:style-name="T257">.</text:span></text:p>
          </table:table-cell>
          <table:covered-table-cell/>
          <table:table-cell table:style-name="TableCell258" table:number-columns-spanned="3">
            <text:p text:style-name="P259"><text:span text:style-name="T260">Už pasiektas reikšmes atsiskaitoma teikiant mokėjimo prašymus.</text:span></text:p>
          </table:table-cell>
          <table:covered-table-cell/>
          <table:covered-table-cell/>
          <table:table-cell table:style-name="TableCell261" table:number-columns-spanned="2">
            <text:p text:style-name="P262"><text:span text:style-name="T263">Už projekto sutartyje nustatyto PMIF programos rodiklio reikšmės pasiekimą ir duomenų<text:s/></text:span><text:span text:style-name="T264">apie pasiektą PMIF programos rodiklio reikšmę<text:s/></text:span><text:span text:style-name="T265">teikimą įgaliotajai institucijai yra atsakingas projekto vykdytojas.</text:span></text:p>
          </table:table-cell>
          <table:covered-table-cell/>
        </table:table-row>
        <table:table-row table:style-name="TableRow266">
          <table:table-cell table:style-name="TableCell267" table:number-columns-spanned="2">
            <text:p text:style-name="P268">PR1.2.</text:p>
          </table:table-cell>
          <table:covered-table-cell/>
          <table:table-cell table:style-name="TableCell269">
            <text:p text:style-name="P270"><text:span text:style-name="T271">Naujos priėmimo ir apgyvendinimo infrastruktūros, sukurtos laikantis Europos Sąjungos<text:s/></text:span><text:span text:style-name="T272">acquis</text:span><text:span text:style-name="T273"><text:s/>nustatytų bendrų reikalavimų, taikomų priėmimo sąlygoms, ir esamos<text:s/></text:span><text:soft-page-break/><text:span text:style-name="T274">priėmimo ir apgyvendinimo infrastruktūros, patobulintos vykdant PMIF lėšomis remiamus projektus, laikantis tų pačių reikalavimų, pajėgumai (t. y. vietų skaičius)</text:span></text:p>
          </table:table-cell>
          <table:table-cell table:style-name="TableCell275" table:number-columns-spanned="4">
            <text:p text:style-name="P276">Nurodomas bendras Valstybės sienos apsaugos tarnybos prie Lietuvos Respublikos vidaus reikalų ministerijos Užsieniečių registracijos centro (toliau – URC) naujai pastatyto statinio prieglobsčio prašytojams apgyvendinti ir esamo pastato, skirto prieglobsčio prašytojams apgyvendinti, kuriame<text:s/><text:soft-page-break/>atliktas paprastasis remontas, apgyvendinimo vietų, skirtų TGA, skaičius.</text:p>
          </table:table-cell>
          <table:covered-table-cell/>
          <table:covered-table-cell/>
          <table:covered-table-cell/>
          <table:table-cell table:style-name="TableCell277">
            <text:p text:style-name="P278">Skaičius</text:p>
          </table:table-cell>
          <table:table-cell table:style-name="TableCell279">
            <text:p text:style-name="P280">Sumuojamos TGA skirtos apgyvendinimo vietos URC projekto įgyvendinimo metu naujai pastatytame ir (ar) suremontuotame pastatuose.</text:p>
          </table:table-cell>
          <table:table-cell table:style-name="TableCell281">
            <text:p text:style-name="P282"><text:span text:style-name="T283">Pirminiai šaltiniai:</text:span><text:span text:style-name="T284"><text:s/>dokumentai, patvirtinantys prieglobsčio prašytojų apgyvendinimo vietų pastatuose skaičių, statybos užbaigimo aktai (statybos atveju), darbų perdavimo–</text:span><text:soft-page-break/><text:span text:style-name="T285">priėmimo aktai ar kiti dokumentai, patvirtinantys darbų priėmimą (remonto atveju).<text:s/></text:span><text:span text:style-name="T286">Antriniai šaltiniai:</text:span><text:span text:style-name="T287"><text:s/>mokėjimo prašymai.</text:span></text:p>
          </table:table-cell>
          <table:table-cell table:style-name="TableCell288" table:number-columns-spanned="2">
            <text:p text:style-name="P289">Rodiklis laikomas pasiektu, kai projekto veiklų įgyvendinimo pabaigoje pasirašomas statybos užbaigimo aktas (statybos atveju) arba darbų perdavimo–priėmimo aktas ar kitas dokumentas,<text:s/><text:soft-page-break/>patvirtinantis darbų priėmimą (remonto atveju). Į rodiklio reikšmę įskaičiuojamas naujai pastatyto statinio ar esamo pastato, skirto prieglobsčio prašytojams apgyvendinti, kuriame atliktas paprastasis remontas, esančių apgyvendinimo vietų skaičius.</text:p>
          </table:table-cell>
          <table:covered-table-cell/>
          <table:table-cell table:style-name="TableCell290" table:number-columns-spanned="3">
            <text:p text:style-name="Normal"><text:span text:style-name="T291">Už pasiektas reikšmes atsiskaitoma teikiant mokėjimo prašymus.</text:span></text:p>
          </table:table-cell>
          <table:covered-table-cell/>
          <table:covered-table-cell/>
          <table:table-cell table:style-name="TableCell292" table:number-columns-spanned="2">
            <text:p text:style-name="P293"><text:span text:style-name="T294">Už projekto sutartyje nustatyto PMIF programos rodiklio reikšmės pasiekimą ir duomenų<text:s/></text:span><text:span text:style-name="T295">apie pasiektą PMIF programos rodiklio reikšmę<text:s/></text:span><text:span text:style-name="T296">teikimą įgaliotajai institucijai yra<text:s/></text:span><text:soft-page-break/><text:span text:style-name="T297">atsakingas projekto vykdytojas.</text:span></text:p>
          </table:table-cell>
          <table:covered-table-cell/>
        </table:table-row>
        <text:soft-page-break/>
        <table:table-row table:style-name="TableRow298">
          <table:table-cell table:style-name="TableCell299" table:number-columns-spanned="2">
            <text:p text:style-name="P300">PR1.2.1.</text:p>
          </table:table-cell>
          <table:covered-table-cell/>
          <table:table-cell table:style-name="TableCell301">
            <text:p text:style-name="P302">Rodiklis PR1.2, išreikštas procentine dalimi, palyginti su bendrais priėmimo ir apgyvendinimo pajėgumais</text:p>
          </table:table-cell>
          <table:table-cell table:style-name="TableCell303" table:number-columns-spanned="4">
            <text:p text:style-name="P304"><text:span text:style-name="T305">Nurodomas naujai pastatyto statinio ir esamo URC pastato, skirto prieglobsčio prašytojams apgyvendinti, paprastojo remonto metu pagerintų apgyvendinimo vietų, skirtų TGA, skaičius, išreikštas procentine dalimi, palyginti su bendrais priėmimo ir apgyvendinimo pajėgumais URC.</text:span><text:span text:style-name="T306"><text:s/></text:span></text:p>
          </table:table-cell>
          <table:covered-table-cell/>
          <table:covered-table-cell/>
          <table:covered-table-cell/>
          <table:table-cell table:style-name="TableCell307">
            <text:p text:style-name="P308">Procentai</text:p>
          </table:table-cell>
          <table:table-cell table:style-name="TableCell309">
            <text:p text:style-name="P310">Apskaičiuojama procentinė naujai pastatyto statinio ir esamo URC pastato, skirto prieglobsčio prašytojams apgyvendinti, paprastojo remonto metu pagerintų apgyvendinimo vietų, skirtų TGA, skaičiaus išraiška lyginant su bendru esamo URC pastato, skirto prieglobsčio prašytojams apgyvendinti, apgyvendinimo vietų, skirtų TGA, skaičiumi.</text:p>
          </table:table-cell>
          <table:table-cell table:style-name="TableCell311">
            <text:p text:style-name="Normal"><text:span text:style-name="T312">Pirminiai šaltiniai:<text:s/></text:span><text:span text:style-name="T313">dokumentai, patvirtinantys prieglobsčio prašytojų apgyvendinimo vietų pastatuose skaičių, statybos užbaigimo aktai (statybos atveju), darbų perdavimo–priėmimo aktai ar kiti dokumentai, patvirtinantys darbų priėmimą (remonto atveju).</text:span></text:p>
            <text:p text:style-name="Normal"><text:span text:style-name="T314">Antriniai šaltiniai:</text:span><text:span text:style-name="T315"><text:s/>dokumentai, patvirtinantys<text:s/></text:span><text:soft-page-break/><text:span text:style-name="T316">bendrą prieglobsčio prašytojų apgyvendinimo vietų pastatuose skaičių, įgaliotosios institucijos teikiama PMIF programos rodiklių pasiekimo ataskaita.</text:span></text:p>
          </table:table-cell>
          <table:table-cell table:style-name="TableCell317" table:number-columns-spanned="2">
            <text:p text:style-name="P318">Rodiklis laikomas pasiektu, kai apskaičiuojama procentinė išraiška pagal duomenų šaltinio skiltyje nurodytus antrinių šaltinių dokumentus.</text:p>
          </table:table-cell>
          <table:covered-table-cell/>
          <table:table-cell table:style-name="TableCell319" table:number-columns-spanned="3">
            <text:p text:style-name="P320">Už pasiektą reikšmę atsakinga institucija atsiskaito Europos Komisijai teikdama metines ir (ar) galutinę PMIF programos įgyvendinimo ataskaitas.</text:p>
          </table:table-cell>
          <table:covered-table-cell/>
          <table:covered-table-cell/>
          <table:table-cell table:style-name="TableCell321" table:number-columns-spanned="2">
            <text:p text:style-name="P322">PMIF programos rodiklį apskaičiuoja atsakinga institucija.</text:p>
          </table:table-cell>
          <table:covered-table-cell/>
        </table:table-row>
        <text:soft-page-break/>
        <table:table-row table:style-name="TableRow323">
          <table:table-cell table:style-name="TableCell324" table:number-columns-spanned="2">
            <text:p text:style-name="P325">PR1.3.</text:p>
          </table:table-cell>
          <table:covered-table-cell/>
          <table:table-cell table:style-name="TableCell326">
            <text:p text:style-name="P327">Asmenų, išklausiusių PMIF lėšomis finansuotus mokymus prieglobsčio srities temomis, skaičius<text:s/></text:p>
          </table:table-cell>
          <table:table-cell table:style-name="TableCell328" table:number-columns-spanned="4">
            <text:p text:style-name="P329"><text:span text:style-name="T330">Nurodomas bendras<text:s/></text:span><text:span text:style-name="T331">valstybės tarnautojų ir darbuotojų, dirbančių pagal darbo sutartį,</text:span><text:span text:style-name="T332"><text:s/>dirbančių prieglobsčio srityje, išklausiusių PMIF lėšomis finansuotus mokymus prieglobsčio srities temomis, skaičius.</text:span></text:p>
          </table:table-cell>
          <table:covered-table-cell/>
          <table:covered-table-cell/>
          <table:covered-table-cell/>
          <table:table-cell table:style-name="TableCell333">
            <text:p text:style-name="P334">Skaičius</text:p>
          </table:table-cell>
          <table:table-cell table:style-name="TableCell335">
            <text:p text:style-name="P336">Sumuojami mokymuose prieglobsčio srities temomis dalyvavę prieglobsčio srityje dirbantys valstybės tarnautojai ir darbuotojai, dirbantys pagal darbo sutartis. Tas pats prieglobsčio srityje dirbantis valstybės tarnautojas ir (arba) darbuotojas, dirbantis pagal darbo sutartį, dalyvavęs keliuose projekto mokymuose prieglobsčio srities temomis, skaičiuojamas vieną kartą.</text:p>
          </table:table-cell>
          <table:table-cell table:style-name="TableCell337">
            <text:p text:style-name="P338"><text:span text:style-name="T339">Pirminiai šaltiniai:</text:span><text:span text:style-name="T340"><text:s/>dalyvių sąrašai, mokymų baigimo pažymėjimai, dalyvių suvestinės (jeigu taikoma).<text:s/></text:span><text:span text:style-name="T341">Antriniai šaltiniai:</text:span><text:span text:style-name="T342"><text:s/>mokėjimo prašymai.</text:span></text:p>
          </table:table-cell>
          <table:table-cell table:style-name="TableCell343" table:number-columns-spanned="2">
            <text:p text:style-name="P344"><text:span text:style-name="T345">Rodiklis laikomas pasiektu, kai projekto veiklų įgyvendinimo metu asmeniui suteikiamas mokymų baigimo pažymėjimas arba pasirašomas ir (arba) patvirtinamas duomenų šaltinio skiltyje nurodytas pirminio šaltinio dokumentas. Reikalavimai dėl mokymų lankomumo nustatomi PFSA.</text:span></text:p>
          </table:table-cell>
          <table:covered-table-cell/>
          <table:table-cell table:style-name="TableCell346" table:number-columns-spanned="3">
            <text:p text:style-name="P347"><text:span text:style-name="T348">Už pasiektas reikšmes atsiskaitoma teikiant mokėjimo prašymus.</text:span></text:p>
          </table:table-cell>
          <table:covered-table-cell/>
          <table:covered-table-cell/>
          <table:table-cell table:style-name="TableCell349" table:number-columns-spanned="2">
            <text:p text:style-name="P350"><text:span text:style-name="T351">Už projekto sutartyje nustatyto PMIF programos rodiklio reikšmės pasiekimą ir duomenų<text:s/></text:span><text:span text:style-name="T352">apie pasiektą PMIF programos rodiklio reikšmę<text:s/></text:span><text:span text:style-name="T353">teikimą įgaliotajai institucijai yra atsakingas projekto vykdytojas.</text:span></text:p>
          </table:table-cell>
          <table:covered-table-cell/>
        </table:table-row>
        <table:table-row table:style-name="TableRow354">
          <table:table-cell table:style-name="TableCell355" table:number-columns-spanned="2">
            <text:p text:style-name="P356">PR1.3.1.</text:p>
          </table:table-cell>
          <table:covered-table-cell/>
          <table:table-cell table:style-name="TableCell357">
            <text:p text:style-name="P358">Rodiklis PR1.3, išreikštas bendro mokymus prieglobsčio srities temomis<text:s/><text:soft-page-break/>išklausiusių asmenų skaičiaus procentine dalimi</text:p>
          </table:table-cell>
          <table:table-cell table:style-name="TableCell359" table:number-columns-spanned="4">
            <text:p text:style-name="P360"><text:span text:style-name="T361">Nurodomas valstybės tarnautojų ir darbuotojų, dirbančių pagal darbo sutartį,</text:span><text:span text:style-name="T362"><text:s/>− prieglobsčio srityje dirbančių asmenų,<text:s/></text:span><text:soft-page-break/><text:span text:style-name="T363">− išklausiusių PMIF lėšomis finansuotus mokymus prieglobsčio srities temomis, dalis nuo visų mokymus prieglobsčio srities temomis išklausiusių asmenų.</text:span></text:p>
          </table:table-cell>
          <table:covered-table-cell/>
          <table:covered-table-cell/>
          <table:covered-table-cell/>
          <table:table-cell table:style-name="TableCell364">
            <text:p text:style-name="P365">Procentai</text:p>
          </table:table-cell>
          <table:table-cell table:style-name="TableCell366">
            <text:p text:style-name="P367"><text:span text:style-name="T368">Apskaičiuojama procentinė prieglobsčio srityje dirbančių<text:s/></text:span><text:span text:style-name="T369">valstybės tarnautojų arba<text:s/></text:span><text:soft-page-break/><text:span text:style-name="T370">darbuotojų, dirbančių pagal darbo sutartis,<text:s/></text:span><text:span text:style-name="T371">išklausiusių PMIF lėšomis finansuotus mokymus prieglobsčio srities temomis, skaičiaus išraiška lyginant su bendru šiomis temomis mokymus išklausiusių asmenų skaičiumi.</text:span></text:p>
          </table:table-cell>
          <table:table-cell table:style-name="TableCell372">
            <text:p text:style-name="P373"><text:span text:style-name="T374">Pirminiai šaltiniai:<text:s/></text:span><text:span text:style-name="T375">analizės / apklausos / tyrimo<text:s/></text:span><text:soft-page-break/><text:span text:style-name="T376">duomenys. <text:s/></text:span></text:p>
            <text:p text:style-name="P377"><text:span text:style-name="T378">Antriniai šaltiniai:</text:span><text:span text:style-name="T379"><text:s/>įgaliotosios institucijos teikiama PMIF programos rodiklių pasiekimo ataskaita.</text:span></text:p>
          </table:table-cell>
          <table:table-cell table:style-name="TableCell380" table:number-columns-spanned="2">
            <text:p text:style-name="P381">Rodiklis laikomas pasiektu, kai apskaičiuojama procentinė išraiška pagal pirminių ir<text:s/><text:soft-page-break/>(ar) antrinių šaltinių dokumentus.</text:p>
          </table:table-cell>
          <table:covered-table-cell/>
          <table:table-cell table:style-name="TableCell382" table:number-columns-spanned="3">
            <text:p text:style-name="P383">Už pasiektą reikšmę atsakinga institucija atsiskaito<text:s/><text:soft-page-break/>Europos Komisijai teikdama metines ir (ar) galutinę PMIF programos įgyvendinimo ataskaitas.</text:p>
          </table:table-cell>
          <table:covered-table-cell/>
          <table:covered-table-cell/>
          <table:table-cell table:style-name="TableCell384" table:number-columns-spanned="2">
            <text:p text:style-name="P385">PMIF programos rodiklį apskaičiuoja atsakinga institucija.</text:p>
          </table:table-cell>
          <table:covered-table-cell/>
        </table:table-row>
        <text:soft-page-break/>
        <table:table-row table:style-name="TableRow386">
          <table:table-cell table:style-name="TableCell387" table:number-columns-spanned="2">
            <text:p text:style-name="P388">PR1.4.</text:p>
          </table:table-cell>
          <table:covered-table-cell/>
          <table:table-cell table:style-name="TableCell389">
            <text:p text:style-name="P390">Kilmės valstybės informacijos produktų ir faktų nustatymo misijų, surengtų PMIF lėšomis, skaičius</text:p>
          </table:table-cell>
          <table:table-cell table:style-name="TableCell391" table:number-columns-spanned="4">
            <text:p text:style-name="P392">Nurodomas kilmės valstybės informacijos produktų ir faktų nustatymo misijų, finansuotų PMIF lėšomis pagal PMIF programos 1 konkretaus tikslo „Bendroji Europos prieglobsčio sistema“ 2 nacionalinį tikslą „Valstybių narių gebėjimai plėtoti, stebėti ir vertinti savo prieglobsčio politiką ir procedūras“ (toliau – NT 1.2), skaičius.</text:p>
          </table:table-cell>
          <table:covered-table-cell/>
          <table:covered-table-cell/>
          <table:covered-table-cell/>
          <table:table-cell table:style-name="TableCell393">
            <text:p text:style-name="P394">Skaičius</text:p>
          </table:table-cell>
          <table:table-cell table:style-name="TableCell395">
            <text:p text:style-name="P396">Sumuojami projekto įgyvendinimo metu Informacinėje sistemoje apie kilmės šalis paskelbti (išskyrus teisės aktuose nustatytus privalomus atvejus) parengti kilmės valstybės informacijos produktai (pažymos).</text:p>
          </table:table-cell>
          <table:table-cell table:style-name="TableCell397">
            <text:p text:style-name="P398"><text:span text:style-name="T399">Pirminiai šaltiniai:</text:span><text:span text:style-name="T400"><text:s/>Informacinė sistema apie kilmės šalis.<text:s/></text:span><text:span text:style-name="T401">Antriniai šaltiniai:</text:span><text:span text:style-name="T402"><text:s/>mokėjimo prašymai.</text:span></text:p>
          </table:table-cell>
          <table:table-cell table:style-name="TableCell403" table:number-columns-spanned="2">
            <text:p text:style-name="P404">Rodiklis laikomas pasiektu, kai projekto įgyvendinimo metu parengtas kilmės valstybės informacijos produktas (pažyma) paskelbiamas Informacinėje sistemoje apie kilmės šalis (išskyrus teisės aktuose nustatytus privalomus atvejus).</text:p>
          </table:table-cell>
          <table:covered-table-cell/>
          <table:table-cell table:style-name="TableCell405" table:number-columns-spanned="3">
            <text:p text:style-name="P406"><text:span text:style-name="T407">Už pasiektas reikšmes atsiskaitoma teikiant mokėjimo prašymus.</text:span></text:p>
          </table:table-cell>
          <table:covered-table-cell/>
          <table:covered-table-cell/>
          <table:table-cell table:style-name="TableCell408" table:number-columns-spanned="2">
            <text:p text:style-name="P409"><text:span text:style-name="T410">Už projekto sutartyje nustatyto PMIF programos rodiklio reikšmės pasiekimą ir duomenų<text:s/></text:span><text:span text:style-name="T411">apie pasiektą PMIF programos rodiklio reikšmę<text:s/></text:span><text:span text:style-name="T412">teikimą įgaliotajai institucijai yra atsakingas projekto vykdytojas.</text:span></text:p>
          </table:table-cell>
          <table:covered-table-cell/>
        </table:table-row>
        <table:table-row table:style-name="TableRow413">
          <table:table-cell table:style-name="TableCell414" table:number-columns-spanned="2">
            <text:p text:style-name="P415">PR1.5.</text:p>
          </table:table-cell>
          <table:covered-table-cell/>
          <table:table-cell table:style-name="TableCell416">
            <text:p text:style-name="P417">PMIF lėšomis remiamų projektų, skirtų valstybių narių prieglobsčio politikai plėtoti, stebėti ir vertinti, skaičius</text:p>
          </table:table-cell>
          <table:table-cell table:style-name="TableCell418" table:number-columns-spanned="4">
            <text:p text:style-name="P419">Nurodomas projektų, kurių įgyvendinimo metu buvo atlikti prieglobsčio politikai plėtoti, stebėti ir vertinti skirti tyrimai / studijos, skaičius.</text:p>
          </table:table-cell>
          <table:covered-table-cell/>
          <table:covered-table-cell/>
          <table:covered-table-cell/>
          <table:table-cell table:style-name="TableCell420">
            <text:p text:style-name="P421">Skaičius</text:p>
          </table:table-cell>
          <table:table-cell table:style-name="TableCell422">
            <text:p text:style-name="P423">Sumuojami įgyvendinti projektai (vienetais), kurių įgyvendinimo metu buvo atlikti prieglobsčio politikai plėtoti, stebėti ir vertinti skirti tyrimai / studijos. Įgyvendintas projektas = 1 vienetas.<text:s/></text:p>
          </table:table-cell>
          <table:table-cell table:style-name="TableCell424">
            <text:p text:style-name="P425">Šaltinis:</text:p>
            <text:p text:style-name="P426">projektų sutartys.</text:p>
          </table:table-cell>
          <table:table-cell table:style-name="TableCell427" table:number-columns-spanned="2">
            <text:p text:style-name="P428"><text:span text:style-name="T429">Rodiklis laikomas pasiektu, kai pagal projekto sutartį baigiamos įgyvendinti projekto veiklos.</text:span><text:span text:style-name="T430"><text:s/></text:span></text:p>
          </table:table-cell>
          <table:covered-table-cell/>
          <table:table-cell table:style-name="TableCell431" table:number-columns-spanned="3">
            <text:p text:style-name="P432">Už pasiektas reikšmes atsiskaito atsakinga institucija teikdama Europos Komisijai metines ir (ar) galutinę PMIF programos<text:s/><text:soft-page-break/>įgyvendinimo ataskaitas.</text:p>
          </table:table-cell>
          <table:covered-table-cell/>
          <table:covered-table-cell/>
          <table:table-cell table:style-name="TableCell433" table:number-columns-spanned="2">
            <text:p text:style-name="P434">PMIF programos rodiklį apskaičiuoja atsakinga institucija.</text:p>
          </table:table-cell>
          <table:covered-table-cell/>
        </table:table-row>
        <text:soft-page-break/>
        <table:table-row table:style-name="TableRow435">
          <table:table-cell table:style-name="TableCell436" table:number-columns-spanned="17">
            <text:p text:style-name="P437">2. KONKRETUS TIKSLAS: Trečiųjų šalių piliečių integracija ir teisėta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7">
            <text:p text:style-name="P440"><text:span text:style-name="T441">Šio konkretaus tikslo TGA –<text:s/></text:span><text:span text:style-name="T442">asmuo, atitinkantis atsakingos institucijos patvirtintame atitinkamo kvietimo PFSA nurodytus reikalavimus, kurie nustatomi vadovaujantis Europos Parlamento ir Tarybos reglamento (ES) Nr. 516/2014 9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PR2.1.</text:p>
          </table:table-cell>
          <table:covered-table-cell/>
          <table:table-cell table:style-name="TableCell446" table:number-columns-spanned="2">
            <text:p text:style-name="P447">Tikslinei grupei priklausančių asmenų, kuriems PMIF lėšomis buvo suteikta parama taikant integracijos priemones, vykdomas įgyvendinant nacionalines, vietos ir regionines strategijas</text:p>
          </table:table-cell>
          <table:covered-table-cell/>
          <table:table-cell table:style-name="TableCell448">
            <text:p text:style-name="P449">Nurodomas bendras TGA, dalyvavusių projektų, įgyvendinamų pagal PMIF programos 2 konkretaus tikslo „Trečiųjų šalių piliečių integracija ir teisėta migracija“ 1 nacionalinį tikslą „Integracijos priemonės“ (toliau – NT 2.1), veiklose, skaičius.<text:s/></text:p>
            <text:p text:style-name="P450"/>
          </table:table-cell>
          <table:table-cell table:style-name="TableCell451" table:number-columns-spanned="3">
            <text:p text:style-name="P452">Skaičius</text:p>
          </table:table-cell>
          <table:covered-table-cell/>
          <table:covered-table-cell/>
          <table:table-cell table:style-name="TableCell453">
            <text:p text:style-name="P454">Sumuojami TGA, dalyvavę projektų, įgyvendinamų pagal NT 2.1, veiklose, t. y. dalyvavę bent vienoje įgyvendinant projektą organizuotoje veikloje. Tas pats TGA, dalyvavęs keliose projekto veiklose, skaičiuojamas vieną kartą.</text:p>
          </table:table-cell>
          <table:table-cell table:style-name="TableCell455">
            <text:p text:style-name="Normal"><text:span text:style-name="T456">Pirminiai šaltiniai:</text:span><text:span text:style-name="T457"><text:s/>dalyvių sąrašai, suvestinės (jeigu taikoma), konsultacijų lapai, perdavimo–priėmimo aktai, mokymų baigimo pažymėjimai, sąskaitos faktūros, PVM sąskaitos faktūros ir kiti dalyvavimą veikloje pagrindžiantys dokumentai.</text:span></text:p>
            <text:p text:style-name="Normal"><text:span text:style-name="T458">Antriniai šaltiniai</text:span><text:span text:style-name="T459">:</text:span><text:span text:style-name="T460"><text:s/>mokėjimo prašymai.</text:span></text:p>
          </table:table-cell>
          <table:table-cell table:style-name="TableCell461" table:number-columns-spanned="2">
            <text:p text:style-name="P462"><text:span text:style-name="T463">Rodiklis laikomas pasiektu, kai projekto veiklų įgyvendinimo metu pasirašomas ir (arba) patvirtinamas duomenų šaltinio skiltyje nurodytas pirminio šaltinio dokumentas arba surašomas<text:s/></text:span><text:span text:style-name="T464">patvirtinantis dokumentas, kad TGA buvo suteikta paslauga (-os) ir (ar) prekė (-ės)<text:s/></text:span><text:span text:style-name="T465">arba projekto veiklų įgyvendinimo metu TGA gauna mokymų baigimo pažymėjimą.</text:span></text:p>
          </table:table-cell>
          <table:covered-table-cell/>
          <table:table-cell table:style-name="TableCell466" table:number-columns-spanned="2">
            <text:p text:style-name="P467"><text:span text:style-name="T468">Už pasiektas reikšmes atsiskaitoma teikiant mokėjimo prašymus.</text:span></text:p>
          </table:table-cell>
          <table:covered-table-cell/>
          <table:table-cell table:style-name="TableCell469" table:number-columns-spanned="3">
            <text:p text:style-name="P470"><text:span text:style-name="T471">Už projekto sutartyje nustatyto PMIF programos rodiklio reikšmės pasiekimą ir duomenų<text:s/></text:span><text:span text:style-name="T472">apie pasiektą PMIF programos rodiklio reikšmę<text:s/></text:span><text:span text:style-name="T473">teikimą įgaliotajai institucijai yra atsakingas projekto vykdytojas.</text:span></text:p>
          </table:table-cell>
          <table:covered-table-cell/>
          <table:covered-table-cell/>
        </table:table-row>
        <table:table-row table:style-name="TableRow474">
          <table:table-cell table:style-name="TableCell475" table:number-columns-spanned="2">
            <text:p text:style-name="P476">PR2.1.1.</text:p>
          </table:table-cell>
          <table:covered-table-cell/>
          <table:table-cell table:style-name="TableCell477" table:number-columns-spanned="2">
            <text:p text:style-name="P478">Tikslinei grupei priklausančių asmenų, paremtų pasitelkiant į švietimą ir mokymą orientuotas priemones, įskaitant kalbų mokymą ir<text:s/><text:soft-page-break/>pasirengimo veiksmus, kuriais palengvinamos galimybės įsidarbinti, skaičius</text:p>
          </table:table-cell>
          <table:covered-table-cell/>
          <table:table-cell table:style-name="TableCell479">
            <text:p text:style-name="P480">Nurodomas TGA, gavusių paramą įgyvendinant projektus pagal NT 2.1, kurių veiklos apima į švietimą ir mokymą orientuotas priemones, įskaitant kalbų mokymą ir pasirengimo<text:s/><text:soft-page-break/>veiksmus, kuriais palengvinamos galimybės įsidarbinti, skaičius.<text:s/></text:p>
            <text:p text:style-name="P481">Į švietimą ir mokymą orientuotos priemonės – kalbų mokymas, informacinių technologijų ir kiti mokymai.<text:s/></text:p>
            <text:p text:style-name="P482">Kalbų mokymas – lietuvių kalbos mokymai.</text:p>
            <text:p text:style-name="P483"><text:span text:style-name="T484">Pasirengimo veiksmai, kuriais palengvinamos galimybės įsidarbinti, –</text:span><text:span text:style-name="T485"><text:s/></text:span><text:span text:style-name="T486">profesinis orientavimas ir konsultavimas, asmeninių kompetencijų kėlimo (motyvacijos didinimo, bendravimo įgūdžių gerinimo, prisistatymo darbdaviui gebėjimų formavimo ir pan.) užsiėmimai, mokymai, kursai ir pan.</text:span></text:p>
          </table:table-cell>
          <table:table-cell table:style-name="TableCell487" table:number-columns-spanned="3">
            <text:p text:style-name="P488">Skaičius</text:p>
            <text:p text:style-name="P489"/>
          </table:table-cell>
          <table:covered-table-cell/>
          <table:covered-table-cell/>
          <table:table-cell table:style-name="TableCell490">
            <text:p text:style-name="P491">Skaičiuojami TGA, dalyvavę bent vienoje projekto veikloje, kuri apima į švietimą ir mokymą orientuotas priemones, įskaitant kalbų mokymą ir (arba) pasirengimo veiksmus, kuriais palengvinamos<text:s/><text:soft-page-break/>galimybės įsidarbinti. Tas pats TGA, dalyvavęs keliose projekto veiklose, kurios apima į švietimą ir mokymą orientuotas priemones, įskaitant kalbų mokymą ir (arba) pasirengimo veiksmus, kuriais palengvinamos galimybės įsidarbinti, skaičiuojamas vieną kartą.</text:p>
          </table:table-cell>
          <table:table-cell table:style-name="TableCell492">
            <text:p text:style-name="Normal"><text:span text:style-name="T493">Pirminiai šaltiniai:</text:span><text:span text:style-name="T494"><text:s/>dalyvių sąrašai, konsultacijų lapai, mokymų / kursų baigimo pažymėjimai, suvestinės (jeigu taikoma) ir kiti dalyvavimą<text:s/></text:span><text:soft-page-break/><text:span text:style-name="T495">veikloje pagrindžiantys dokumentai.</text:span></text:p>
            <text:p text:style-name="P496"><text:span text:style-name="T497">Antriniai šaltiniai</text:span><text:span text:style-name="T498">:</text:span><text:span text:style-name="T499"><text:s/>mokėjimo prašymai.</text:span></text:p>
          </table:table-cell>
          <table:table-cell table:style-name="TableCell500" table:number-columns-spanned="2">
            <text:p text:style-name="P501"><text:span text:style-name="T502">Rodiklis laikomas pasiektu, kai<text:s/></text:span><text:span text:style-name="T503">projekto veiklų įgyvendinimo metu pasirašomas ir (arba) patvirtinamas duomenų šaltinio skiltyje nurodytas pirminio šaltinio<text:s/></text:span><text:soft-page-break/><text:span text:style-name="T504">dokumentas arba projekto veiklų įgyvendinimo metu TGA gauna mokymų / kursų baigimo pažymėjimą.</text:span></text:p>
            <text:p text:style-name="P505">Reikalavimai dėl mokymų / kursų lankomumo nustatomi PFSA.</text:p>
          </table:table-cell>
          <table:covered-table-cell/>
          <table:table-cell table:style-name="TableCell506" table:number-columns-spanned="2">
            <text:p text:style-name="P507"><text:span text:style-name="T508">Už pasiektas reikšmes atsiskaitoma teikiant mokėjimo prašymus.</text:span></text:p>
          </table:table-cell>
          <table:covered-table-cell/>
          <table:table-cell table:style-name="TableCell509" table:number-columns-spanned="3">
            <text:p text:style-name="P510"><text:span text:style-name="T511">Už projekto sutartyje nustatyto PMIF programos rodiklio reikšmės pasiekimą ir duomenų<text:s/></text:span><text:span text:style-name="T512">apie pasiektą PMIF programos rodiklio reikšmę<text:s/></text:span><text:span text:style-name="T513">teikimą įgaliotajai<text:s/></text:span><text:soft-page-break/><text:span text:style-name="T514">institucijai yra atsakingas projekto vykdytojas.</text:span></text:p>
          </table:table-cell>
          <table:covered-table-cell/>
          <table:covered-table-cell/>
        </table:table-row>
        <text:soft-page-break/>
        <table:table-row table:style-name="TableRow515">
          <table:table-cell table:style-name="TableCell516" table:number-columns-spanned="2">
            <text:p text:style-name="P517">PR2.1.2.</text:p>
          </table:table-cell>
          <table:covered-table-cell/>
          <table:table-cell table:style-name="TableCell518" table:number-columns-spanned="2">
            <text:p text:style-name="P519">Tikslinei grupei priklausančių asmenų, paremtų teikiant patarimus ir pagalbą būsto<text:s/><text:soft-page-break/>srityje, skaičius</text:p>
          </table:table-cell>
          <table:covered-table-cell/>
          <table:table-cell table:style-name="TableCell520">
            <text:p text:style-name="P521">Nurodomas TGA, gavusių paramą įgyvendinant projektus pagal NT 2.1, kurių veiklos<text:s/><text:soft-page-break/>apima patarimus ir pagalbą būsto srityje, skaičius.<text:s/></text:p>
            <text:p text:style-name="P522"><text:span text:style-name="T523">Patarimai ir pagalba būsto srityje –</text:span><text:span text:style-name="T524"><text:s/></text:span><text:span text:style-name="T525">bendrųjų socialinių paslaugų, tokių kaip informavimas, konsultavimas, tarpininkavimas ir atstovavimas, teikimas TGA būsto srityje.</text:span></text:p>
          </table:table-cell>
          <table:table-cell table:style-name="TableCell526" table:number-columns-spanned="3">
            <text:p text:style-name="P527">Skaičius</text:p>
          </table:table-cell>
          <table:covered-table-cell/>
          <table:covered-table-cell/>
          <table:table-cell table:style-name="TableCell528">
            <text:p text:style-name="P529">Skaičiuojami TGA, dalyvavę bent vienoje projekto veikloje, kuri apima patarimus ir pagalbą būsto srityje.<text:s/><text:soft-page-break/>Tas pats TGA, dalyvavęs keliose projekto veiklose, kurios apima patarimus ir (arba) pagalbą būsto srityje, skaičiuojamas vieną kartą.</text:p>
          </table:table-cell>
          <table:table-cell table:style-name="TableCell530">
            <text:p text:style-name="P531"><text:span text:style-name="T532">Pirminiai šaltiniai:</text:span><text:span text:style-name="T533"><text:s/>dalyvių sąrašai ir (arba) konsultacijų<text:s/></text:span><text:soft-page-break/><text:span text:style-name="T534">lapai, suvestinės (jeigu taikoma) ir kiti dalyvavimą veikloje pagrindžiantys dokumentai.<text:s/></text:span><text:span text:style-name="T535">Antriniai šaltiniai</text:span><text:span text:style-name="T536">: mokėjimo prašymai.</text:span></text:p>
          </table:table-cell>
          <table:table-cell table:style-name="TableCell537" table:number-columns-spanned="2">
            <text:p text:style-name="P538">Rodiklis laikomas pasiektu, kai projekto veiklų įgyvendinimo metu pasirašomas<text:s/><text:soft-page-break/>ir (arba) patvirtinamas duomenų šaltinio skiltyje nurodytas pirminio šaltinio dokumentas.</text:p>
          </table:table-cell>
          <table:covered-table-cell/>
          <table:table-cell table:style-name="TableCell539" table:number-columns-spanned="2">
            <text:p text:style-name="P540"><text:span text:style-name="T541">Už pasiektas reikšmes atsiskaitoma teikiant mokėjimo<text:s/></text:span><text:soft-page-break/><text:span text:style-name="T542">prašymus.</text:span></text:p>
          </table:table-cell>
          <table:covered-table-cell/>
          <table:table-cell table:style-name="TableCell543" table:number-columns-spanned="3">
            <text:p text:style-name="P544"><text:span text:style-name="T545">Už projekto sutartyje nustatyto PMIF programos rodiklio reikšmės pasiekimą ir<text:s/></text:span><text:soft-page-break/><text:span text:style-name="T546">duomenų<text:s/></text:span><text:span text:style-name="T547">apie pasiektą PMIF programos rodiklio reikšmę<text:s/></text:span><text:span text:style-name="T548">teikimą įgaliotajai institucijai yra atsakingas projekto vykdytojas.</text:span></text:p>
          </table:table-cell>
          <table:covered-table-cell/>
          <table:covered-table-cell/>
        </table:table-row>
        <text:soft-page-break/>
        <table:table-row table:style-name="TableRow549">
          <table:table-cell table:style-name="TableCell550" table:number-columns-spanned="2">
            <text:p text:style-name="P551">PR2.1.3.</text:p>
          </table:table-cell>
          <table:covered-table-cell/>
          <table:table-cell table:style-name="TableCell552" table:number-columns-spanned="2">
            <text:p text:style-name="P553">Tikslinei grupei priklausančių asmenų, paremtų suteikus sveikatos priežiūros ir psichologinės pagalbos paslaugas, skaičius</text:p>
          </table:table-cell>
          <table:covered-table-cell/>
          <table:table-cell table:style-name="TableCell554">
            <text:p text:style-name="P555">Nurodomas TGA, gavusių paramą įgyvendinant projektus pagal NT 2.1, kurių veiklos apima sveikatos priežiūros ir psichologinės pagalbos paslaugų teikimą, skaičius.<text:s/></text:p>
            <text:p text:style-name="P556">Sveikatos priežiūros paslaugos – asmens ambulatorinės sveikatos priežiūros paslaugos. <text:s/></text:p>
            <text:p text:style-name="P557">Psichologinės pagalbos paslaugos – psichologinė pagalba ir (arba) konsultacijos.</text:p>
          </table:table-cell>
          <table:table-cell table:style-name="TableCell558" table:number-columns-spanned="3">
            <text:p text:style-name="P559">Skaičius</text:p>
          </table:table-cell>
          <table:covered-table-cell/>
          <table:covered-table-cell/>
          <table:table-cell table:style-name="TableCell560">
            <text:p text:style-name="P561">Skaičiuojami TGA, dalyvavę bent vienoje projekto veikloje, kurios metu buvo suteiktos asmens ambulatorinės sveikatos priežiūros paslaugos ir (ar) psichologinė pagalba, ir (arba) konsultacijos. Tas pats TGA, dalyvavęs keliose projekto veiklose, kurių metu buvo suteiktos asmens ambulatorinės sveikatos priežiūros paslaugos ir (ar) psichologinė pagalba, ir (arba) konsultacijos, skaičiuojamas vieną kartą.</text:p>
          </table:table-cell>
          <table:table-cell table:style-name="TableCell562">
            <text:p text:style-name="P563"><text:span text:style-name="T564">Pirminiai šaltiniai:</text:span><text:span text:style-name="T565"><text:s/>dalyvių sąrašai, suvestinės (jeigu taikoma), konsultacijų lapai, perdavimo–priėmimo aktai, sąskaitos faktūros, PVM sąskaitos faktūros ir kiti dalyvavimą veikloje pagrindžiantys dokumentai. <text:s text:c="3"/></text:span><text:span text:style-name="T566">Antriniai šaltiniai</text:span><text:span text:style-name="T567">:</text:span><text:span text:style-name="T568"><text:s/>mokėjimo prašymai.</text:span></text:p>
          </table:table-cell>
          <table:table-cell table:style-name="TableCell569" table:number-columns-spanned="2">
            <text:p text:style-name="P570"><text:span text:style-name="T571">Rodiklis laikomas pasiektu, kai projekto veiklų įgyvendinimo metu pasirašomas ir (arba) patvirtinamas duomenų šaltinio skiltyje nurodytas pirminio šaltinio dokumentas arba surašomas<text:s/></text:span><text:span text:style-name="T572">patvirtinantis dokumentas, kad TGA buvo suteikta paslauga (-os) ir ar prekė (-ės)</text:span><text:span text:style-name="T573">.</text:span></text:p>
          </table:table-cell>
          <table:covered-table-cell/>
          <table:table-cell table:style-name="TableCell574" table:number-columns-spanned="2">
            <text:p text:style-name="P575"><text:span text:style-name="T576">Už pasiektas reikšmes atsiskaitoma teikiant mokėjimo prašymus.</text:span></text:p>
          </table:table-cell>
          <table:covered-table-cell/>
          <table:table-cell table:style-name="TableCell577" table:number-columns-spanned="3">
            <text:p text:style-name="P578"><text:span text:style-name="T579">Už projekto sutartyje nustatyto PMIF programos rodiklio reikšmės pasiekimą ir duomenų<text:s/></text:span><text:span text:style-name="T580">apie pasiektą PMIF programos rodiklio reikšmę<text:s/></text:span><text:span text:style-name="T581">teikimą įgaliotajai institucijai yra atsakingas projekto vykdytojas.</text:span></text:p>
          </table:table-cell>
          <table:covered-table-cell/>
          <table:covered-table-cell/>
        </table:table-row>
        <table:table-row table:style-name="TableRow582">
          <table:table-cell table:style-name="TableCell583" table:number-columns-spanned="2">
            <text:p text:style-name="P584">PR2.1.4.</text:p>
          </table:table-cell>
          <table:covered-table-cell/>
          <table:table-cell table:style-name="TableCell585" table:number-columns-spanned="2">
            <text:p text:style-name="P586">Tikslinei grupei priklausančių asmenų, paremtų pasitelkus priemones, susijusias su demokratiniu dalyvavimu, skaičius</text:p>
          </table:table-cell>
          <table:covered-table-cell/>
          <table:table-cell table:style-name="TableCell587">
            <text:p text:style-name="P588">Nurodomas TGA, gavusių paramą įgyvendinant projektus pagal NT 2.1, kurių veiklos apima demokratinio dalyvavimo skatinimo priemonių įgyvendinimą, skaičius.<text:s/></text:p>
            <text:p text:style-name="P589">Demokratinio dalyvavimo skatinimo priemonės – informavimas ir konsultavimas dalyvavimo organizacijų veikloje, TGA organizacijų steigimo, dalyvavimo vietos rinkimuose ir kt. klausimais.</text:p>
          </table:table-cell>
          <table:table-cell table:style-name="TableCell590" table:number-columns-spanned="3">
            <text:p text:style-name="P591">Skaičius</text:p>
          </table:table-cell>
          <table:covered-table-cell/>
          <table:covered-table-cell/>
          <table:table-cell table:style-name="TableCell592">
            <text:p text:style-name="P593">Skaičiuojami TGA, dalyvavę bent vienoje projekto veikloje, kuri apima demokratinio dalyvavimo skatinimo priemonių įgyvendinimą. Tas pats TGA, dalyvavęs keliose projekto veiklose, kurios apima demokratinio dalyvavimo skatinimo priemonių įgyvendinimą, skaičiuojamas vieną kartą.</text:p>
          </table:table-cell>
          <table:table-cell table:style-name="TableCell594">
            <text:p text:style-name="P595"><text:span text:style-name="T596">Pirminiai šaltiniai:</text:span><text:span text:style-name="T597"><text:s/>dalyvių sąrašai, suvestinės (jeigu taikoma) ir kiti dalyvavimą veikloje pagrindžiantys dokumentai.<text:s/></text:span><text:span text:style-name="T598">Antriniai šaltiniai</text:span><text:span text:style-name="T599">:</text:span><text:span text:style-name="T600"><text:s/>mokėjimo prašymai.</text:span></text:p>
          </table:table-cell>
          <table:table-cell table:style-name="TableCell601" table:number-columns-spanned="2">
            <text:p text:style-name="P602">Rodiklis laikomas pasiektu, kai projekto veiklų įgyvendinimo metu pasirašomas ir (arba) patvirtinamas duomenų šaltinio skiltyje nurodytas pirminio šaltinio dokumentas.</text:p>
          </table:table-cell>
          <table:covered-table-cell/>
          <table:table-cell table:style-name="TableCell603" table:number-columns-spanned="2">
            <text:p text:style-name="P604"><text:span text:style-name="T605">Už pasiektas reikšmes atsiskaitoma teikiant mokėjimo prašymus.</text:span></text:p>
          </table:table-cell>
          <table:covered-table-cell/>
          <table:table-cell table:style-name="TableCell606" table:number-columns-spanned="3">
            <text:p text:style-name="P607"><text:span text:style-name="T608">Už projekto sutartyje nustatyto PMIF programos rodiklio reikšmės pasiekimą ir duomenų<text:s/></text:span><text:span text:style-name="T609">apie pasiektą PMIF programos rodiklio reikšmę<text:s/></text:span><text:span text:style-name="T610">teikimą įgaliotajai institucijai yra atsakingas projekto vykdytojas.</text:span></text:p>
          </table:table-cell>
          <table:covered-table-cell/>
          <table:covered-table-cell/>
        </table:table-row>
        <table:table-row table:style-name="TableRow611">
          <table:table-cell table:style-name="TableCell612" table:number-columns-spanned="2">
            <text:p text:style-name="P613">PR2.2.</text:p>
          </table:table-cell>
          <table:covered-table-cell/>
          <table:table-cell table:style-name="TableCell614" table:number-columns-spanned="2">
            <text:p text:style-name="P615">Įgyvendinus PMIF lėšomis remiamas priemones parengtų vietos, regioninių ir nacionalinių politikos programų / priemonių, skirtų trečiųjų šalių piliečių integracijai ir apimančių pilietinę visuomenę ir migrantų bendruomenes bei visus kitus suinteresuotuosius subjektus, skaičius.</text:p>
          </table:table-cell>
          <table:covered-table-cell/>
          <table:table-cell table:style-name="TableCell616">
            <text:p text:style-name="P617">Nurodomas pagal NT 2.1 įgyvendinamų projektų metu parengtų integracijos strategijų / programų / veikiančių informacinių platformų ir įvykdytų toleranciją skatinančių viešinimo kampanijų skaičius.</text:p>
            <text:p text:style-name="P618"><text:span text:style-name="T619">Viešinimo kampanija –<text:s/></text:span><text:span text:style-name="T620">intensyvi tam tikro laikotarpio veikla, skirta skatinti tolerancijai (renginiai, straipsniai ir kitos priemonės).</text:span></text:p>
            <text:p text:style-name="P621"><text:span text:style-name="T622">Kai viešinimo kampanijos metu organizuojami atviri renginiai, renginio dalyvių sąrašai nėra sudaromi.</text:span></text:p>
          </table:table-cell>
          <table:table-cell table:style-name="TableCell623" table:number-columns-spanned="3">
            <text:p text:style-name="P624"><text:span text:style-name="T625">Skaičius</text:span></text:p>
          </table:table-cell>
          <table:covered-table-cell/>
          <table:covered-table-cell/>
          <table:table-cell table:style-name="TableCell626">
            <text:p text:style-name="P627"><text:span text:style-name="T628">Sumuojamas parengtų integracijos strategijų / programų / veikiančių informacinių platformų ir įvykdytų toleranciją skatinančių viešinimo kampanijų skaičius.<text:s/></text:span></text:p>
          </table:table-cell>
          <table:table-cell table:style-name="TableCell629">
            <text:p text:style-name="P630"><text:span text:style-name="T631">Pirminiai šaltiniai:</text:span><text:span text:style-name="T632"><text:s/>parengtos integracijos strategijos / programos / veikianti informacinė platforma (interneto svetainė); viešinimo kampanijų atveju − ataskaita apie įvykdytą renginį kartu su veiklą pagrindžiančiais dokumentais (dalyvių sąrašai, renginio programa (darbotvarkė), kvietimas, skelbimas, nuotraukos, straipsniai apie renginį ir kt.)<text:s/></text:span></text:p>
            <text:p text:style-name="P633"><text:span text:style-name="T634">Antriniai šaltiniai</text:span><text:span text:style-name="T635">:</text:span><text:span text:style-name="T636"><text:s/>mokėjimo prašymai.</text:span></text:p>
          </table:table-cell>
          <table:table-cell table:style-name="TableCell637" table:number-columns-spanned="2">
            <text:p text:style-name="P638">Rodiklis laikomas pasiektu, kai projekto įgyvendinimo metu parengiama integracijos strategija / programa; veikiančios informacinės platformos atveju rodiklis laikomas pasiektu projekto įgyvendinimo pabaigoje (įrašomas teikiant galutinį mokėjimo prašymą), jei projekto sutartyje numatyta informacinė platforma veikė projekto įgyvendinimo metu ir pateikiamas platformos veikimo aktas; viešinimo kampanijos atveju rodiklis laikomas pasiektu, kai įvykdytos visos projekto sutartyje numatytos viešinimo kampanijos priemonės. <text:s/></text:p>
          </table:table-cell>
          <table:covered-table-cell/>
          <table:table-cell table:style-name="TableCell639" table:number-columns-spanned="2">
            <text:p text:style-name="P640"><text:span text:style-name="T641">Už pasiektas reikšmes atsiskaitoma teikiant mokėjimo prašymus.</text:span></text:p>
          </table:table-cell>
          <table:covered-table-cell/>
          <table:table-cell table:style-name="TableCell642" table:number-columns-spanned="3">
            <text:p text:style-name="P643"><text:span text:style-name="T644">Už projekto sutartyje nustatyto PMIF programos rodiklio reikšmės pasiekimą ir duomenų<text:s/></text:span><text:span text:style-name="T645">apie pasiektą PMIF programos rodiklio reikšmę<text:s/></text:span><text:span text:style-name="T646">teikimą įgaliotajai institucijai yra atsakingas projekto vykdytojas.</text:span></text:p>
          </table:table-cell>
          <table:covered-table-cell/>
          <table:covered-table-cell/>
        </table:table-row>
        <table:table-row table:style-name="TableRow647">
          <table:table-cell table:style-name="TableCell648" table:number-columns-spanned="2">
            <text:p text:style-name="P649">PR2.3.</text:p>
          </table:table-cell>
          <table:covered-table-cell/>
          <table:table-cell table:style-name="TableCell650" table:number-columns-spanned="2">
            <text:p text:style-name="P651">PMIF lėšomis remiamų bendradarbiavimo su kitomis Europos Sąjungos valstybėmis narėmis projektų, skirtų trečiųjų šalių piliečių integracijai, skaičius</text:p>
          </table:table-cell>
          <table:covered-table-cell/>
          <table:table-cell table:style-name="TableCell652">
            <text:p text:style-name="P653">Nurodomas projektų, kurie įgyvendinami pagal PMIF programos 2 konkretaus tikslo „Trečiųjų šalių piliečių integracija ir teisėta migracija“ 2 nacionalinį tikslą „Praktinis bendradarbiavimas ir gebėjimų stiprinimo priemonės“ (toliau – NT 2.2) ir kurie skirti užtikrinti bendradarbiavimą su kitomis valstybėmis narėmis trečiųjų šalių piliečių integracijos srityje, skaičius.</text:p>
          </table:table-cell>
          <table:table-cell table:style-name="TableCell654" table:number-columns-spanned="3">
            <text:p text:style-name="P655">Skaičius</text:p>
            <text:p text:style-name="P656"/>
          </table:table-cell>
          <table:covered-table-cell/>
          <table:covered-table-cell/>
          <table:table-cell table:style-name="TableCell657">
            <text:p text:style-name="P658"><text:span text:style-name="T659">Sumuojami įgyvendinti projektai (vienetais), kurie buvo skirti užtikrinti bendradarbiavimą su kitomis valstybėmis narėmis trečiųjų šalių piliečių integracijos srityje. Įgyvendintas projektas = 1 vienetas</text:span></text:p>
          </table:table-cell>
          <table:table-cell table:style-name="TableCell660">
            <text:p text:style-name="P661"><text:span text:style-name="T662">Šaltiniai:</text:span><text:span text:style-name="T663"><text:s/>projektų sutartys. <text:s text:c="3"/></text:span></text:p>
            <text:p text:style-name="P664"/>
          </table:table-cell>
          <table:table-cell table:style-name="TableCell665" table:number-columns-spanned="2">
            <text:p text:style-name="P666"><text:span text:style-name="T667">Rodiklis laikomas pasiektu, kai pagal projekto sutartį baigiamos įgyvendinti projekto veiklos.</text:span><text:span text:style-name="T668"><text:s/></text:span></text:p>
          </table:table-cell>
          <table:covered-table-cell/>
          <table:table-cell table:style-name="TableCell669" table:number-columns-spanned="2">
            <text:p text:style-name="P670">Už pasiektas reikšmes atsiskaito atsakinga institucija teikdama Europos Komisijai metines ir galutinę PMIF programos įgyvendinimo ataskaitas.</text:p>
          </table:table-cell>
          <table:covered-table-cell/>
          <table:table-cell table:style-name="TableCell671" table:number-columns-spanned="3">
            <text:p text:style-name="P672">PMIF programos rodiklį apskaičiuoja atsakinga institucija.</text:p>
          </table:table-cell>
          <table:covered-table-cell/>
          <table:covered-table-cell/>
        </table:table-row>
        <table:table-row table:style-name="TableRow673">
          <table:table-cell table:style-name="TableCell674" table:number-columns-spanned="2">
            <text:p text:style-name="P675">PR2.4.</text:p>
          </table:table-cell>
          <table:covered-table-cell/>
          <table:table-cell table:style-name="TableCell676" table:number-columns-spanned="2">
            <text:p text:style-name="P677">PMIF lėšomis remiamų projektų, skirtų valstybių narių integravimo srities politikai plėtoti, stebėti ir vertinti, skaičius</text:p>
          </table:table-cell>
          <table:covered-table-cell/>
          <table:table-cell table:style-name="TableCell678">
            <text:p text:style-name="P679">Nurodomas pagal NT 2.1 įgyvendinamų projektų, kurie skirti trečiųjų šalių piliečių integracijos srities politikai plėtoti, stebėti ir vertinti bei kuriais yra vykdomi šios srities tyrimai / studijos ir pan., skaičius.</text:p>
          </table:table-cell>
          <table:table-cell table:style-name="TableCell680" table:number-columns-spanned="3">
            <text:p text:style-name="P681">Skaičius</text:p>
            <text:p text:style-name="P682"/>
          </table:table-cell>
          <table:covered-table-cell/>
          <table:covered-table-cell/>
          <table:table-cell table:style-name="TableCell683">
            <text:p text:style-name="P684"><text:span text:style-name="T685">Sumuojami įgyvendinti projektai (vienetais), kurių įgyvendinimo metu buvo atlikti trečiųjų šalių piliečių integracijos srities politikai plėtoti, stebėti ir vertinti skirti tyrimai / studijos ir pan. Įgyvendintas projektas = 1 vienetas.</text:span></text:p>
          </table:table-cell>
          <table:table-cell table:style-name="TableCell686">
            <text:p text:style-name="P687"><text:span text:style-name="T688">Šaltiniai:</text:span><text:span text:style-name="T689"><text:s/>projektų sutartys. <text:s text:c="3"/></text:span></text:p>
            <text:p text:style-name="P690"/>
          </table:table-cell>
          <table:table-cell table:style-name="TableCell691" table:number-columns-spanned="2">
            <text:p text:style-name="P692">Rodiklis laikomas pasiektu, kai pagal projekto sutartį baigiamos įgyvendinti projekto veiklos.<text:s/></text:p>
          </table:table-cell>
          <table:covered-table-cell/>
          <table:table-cell table:style-name="TableCell693" table:number-columns-spanned="2">
            <text:p text:style-name="P694">Už pasiektas reikšmes atsiskaito atsakinga institucija teikdama Europos Komisijai metines ir galutinę PMIF programos įgyvendinimo ataskaitas.</text:p>
          </table:table-cell>
          <table:covered-table-cell/>
          <table:table-cell table:style-name="TableCell695" table:number-columns-spanned="3">
            <text:p text:style-name="P696">PMIF programos rodiklį apskaičiuoja atsakinga institucija.</text:p>
          </table:table-cell>
          <table:covered-table-cell/>
          <table:covered-table-cell/>
        </table:table-row>
        <table:table-row table:style-name="TableRow697">
          <table:table-cell table:style-name="TableCell698" table:number-columns-spanned="17">
            <text:p text:style-name="P699">3. KONKRETUS TIKSLAS: Trečiųjų šalių piliečių grą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7">
            <text:p text:style-name="P702"><text:span text:style-name="T703">Šio konkretaus tikslo TGA –</text:span><text:span text:style-name="T704"><text:s/>asmuo, atitinkantis atsakingos institucijos patvirtintame atitinkamo kvietimo PFSA nurodytus reikalavimus, kurie nustatomi vadovaujantis Europos Parlamento ir Tarybos reglamento (ES) Nr. 516/2014 11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PR3.1.</text:p>
          </table:table-cell>
          <table:covered-table-cell/>
          <table:table-cell table:style-name="TableCell708" table:number-columns-spanned="2">
            <text:p text:style-name="P709">Asmenų, gaunant paramą iš PMIF, apmokytų su grąžinimu susijusiais klausimais, skaičius</text:p>
          </table:table-cell>
          <table:covered-table-cell/>
          <table:table-cell table:style-name="TableCell710">
            <text:p text:style-name="P711"><text:span text:style-name="T712">Nurodomas bendras<text:s/></text:span><text:span text:style-name="T713">valstybės tarnautojų ir (arba) darbuotojų, dirbančių pagal darbo sutartį, ir (arba) asmenų, dirbančių tarptautinėje organizacijoje TGA grąžinimo srityje</text:span><text:span text:style-name="T714">, išklausiusių PMIF lėšomis finansuotus mokymus su grąžinimu susijusiais klausimais, skaičius.<text:s/></text:span></text:p>
            <text:p text:style-name="P715"/>
          </table:table-cell>
          <table:table-cell table:style-name="TableCell716" table:number-columns-spanned="3">
            <text:p text:style-name="P717">Skaičius</text:p>
          </table:table-cell>
          <table:covered-table-cell/>
          <table:covered-table-cell/>
          <table:table-cell table:style-name="TableCell718">
            <text:p text:style-name="P719"><text:span text:style-name="T720">Sumuojami mokymuose su grąžinimu susijusiais klausimais dalyvavę<text:s/></text:span><text:span text:style-name="T721">valstybės tarnautojai, darbuotojai, dirbantys pagal darbo sutartis, ir asmenys, dirbantys tarptautinėje organizacijoje TGA grąžinimo srityje</text:span><text:span text:style-name="T722">. Tas pats<text:s/></text:span><text:span text:style-name="T723">valstybės tarnautojas arba darbuotojas, dirbantis pagal darbo sutartį, arba asmuo, dirbantis tarptautinėje organizacijoje TGA grąžinimo srityje</text:span><text:span text:style-name="T724">, dalyvavęs keliuose projekto mokymuose su grąžinimu susijusiais klausimais, skaičiuojamas vieną kartą.<text:s/></text:span></text:p>
          </table:table-cell>
          <table:table-cell table:style-name="TableCell725" table:number-columns-spanned="2">
            <text:p text:style-name="P726"><text:span text:style-name="T727">Pirminiai šaltiniai:</text:span><text:span text:style-name="T728"><text:s/>dalyvių sąrašai, mokymų baigimo pažymėjimai, suvestinės (jeigu taikoma).<text:s/></text:span></text:p>
            <text:p text:style-name="P729"><text:span text:style-name="T730">Antriniai šaltiniai:</text:span><text:span text:style-name="T731"><text:s/>mokėjimo prašymai.</text:span></text:p>
          </table:table-cell>
          <table:covered-table-cell/>
          <table:table-cell table:style-name="TableCell732" table:number-columns-spanned="2">
            <text:p text:style-name="P733">Rodiklis laikomas pasiektu, kai projekto veiklų įgyvendinimo metu asmuo gauna mokymų baigimo pažymėjimą arba kai pasirašomas ir (arba) patvirtinamas duomenų šaltinio skiltyje nurodytas pirminio šaltinio dokumentas. Reikalavimai dėl mokymų lankomumo nustatomi PFSA.</text:p>
          </table:table-cell>
          <table:covered-table-cell/>
          <table:table-cell table:style-name="TableCell734">
            <text:p text:style-name="P735"><text:span text:style-name="T736">Už pasiektas reikšmes atsiskaitoma teikiant mokėjimo prašymus.</text:span></text:p>
          </table:table-cell>
          <table:table-cell table:style-name="TableCell737" table:number-columns-spanned="3">
            <text:p text:style-name="P738"><text:span text:style-name="T739">Už projekto sutartyje nustatyto PMIF programos rodiklio reikšmės pasiekimą ir duomenų<text:s/></text:span><text:span text:style-name="T740">apie pasiektą PMIF programos rodiklio reikšmę<text:s/></text:span><text:span text:style-name="T741">teikimą įgaliotajai institucijai yra atsakingas projekto vykdytojas.</text:span></text:p>
          </table:table-cell>
          <table:covered-table-cell/>
          <table:covered-table-cell/>
        </table:table-row>
        <table:table-row table:style-name="TableRow742">
          <table:table-cell table:style-name="TableCell743" table:number-columns-spanned="2">
            <text:p text:style-name="P744">PR3.2.</text:p>
          </table:table-cell>
          <table:covered-table-cell/>
          <table:table-cell table:style-name="TableCell745" table:number-columns-spanned="2">
            <text:p text:style-name="P746">Grįžusių asmenų, gavusių PMIF lėšomis bendrai finansuotą reintegracijos pagalbą prieš grįžimą arba po jo, skaičius</text:p>
          </table:table-cell>
          <table:covered-table-cell/>
          <table:table-cell table:style-name="TableCell747">
            <text:p text:style-name="P748">Nurodomas bendras į kilmės šalį ar kitą šalį, kurioje TGA turi teisę būti (toliau – kilmės šalis), savanoriškai grįžusių TGA, kurie pagal PMIF programos 3 konkretaus tikslo „Trečiųjų šalių piliečių grąžinimas“ 2 nacionalinį tikslą „Grąžinimo priemonės“ (toliau – NT 3.2) gavo PMIF lėšomis finansuotą reintegracijos pagalbą prieš grįžimą arba po jo, skaičius.</text:p>
            <text:p text:style-name="P749">Reintegracijos pagalba – konsultavimas apie reintegracijos galimybes TGA kilmės šalyse (prieš išvykstant), individualių reintegracijos planų TGA sudarymas ir derinimas, konsultavimas Lietuvos Respublikoje ir kilmės šalyje, reintegracijos pagalba (parama smulkaus verslo steigimui, įdarbinimo pagalba, kvalifikacijos kėlimo kursų, mokymų ir su jais susijusių išlaidų finansavimas, priklausomai nuo individualių poreikių, pagalba susirandant laikiną gyvenamąją vietą ir kt.)</text:p>
          </table:table-cell>
          <table:table-cell table:style-name="TableCell750" table:number-columns-spanned="3">
            <text:p text:style-name="P751">Skaičius</text:p>
          </table:table-cell>
          <table:covered-table-cell/>
          <table:covered-table-cell/>
          <table:table-cell table:style-name="TableCell752">
            <text:p text:style-name="P753">Sumuojami TGA, gavę reintegracijos pagalbą prieš grįžimą į kilmės šalį arba po jo. Tas pats TGA, dalyvavęs keliose projekto veiklose, susijusiose su reintegracijos pagalba, skaičiuojamas vieną kartą.</text:p>
          </table:table-cell>
          <table:table-cell table:style-name="TableCell754" table:number-columns-spanned="2">
            <text:p text:style-name="P755"><text:span text:style-name="T756">Pirminiai šaltiniai:</text:span><text:span text:style-name="T757"><text:s/>suvestinės (jeigu taikoma), grįžimo faktą patvirtinantys dokumentai (lėktuvo, traukinio, autobuso bilieto kopija ar šių bilietų įsigijimą patvirtinantys dokumentai ir kiti dokumentai, įrodantys, kad TGA grįžo į kilmės šalį); reintegracijos priemonių įgyvendinimą įrodantys dokumentai (reintegracijos ir (arba) verslo planas, prekių ir (ar) paslaugų, reikalingų reintegracijai, įsigijimo dokumentai ir kiti dokumentai, įrodantys, kad įgyvendintos reintegracijos priemonės).<text:s/></text:span><text:span text:style-name="T758">Antriniai šaltiniai:</text:span><text:span text:style-name="T759"><text:s/>mokėjimo prašymai.</text:span></text:p>
          </table:table-cell>
          <table:covered-table-cell/>
          <table:table-cell table:style-name="TableCell760" table:number-columns-spanned="2">
            <text:p text:style-name="Normal"><text:span text:style-name="T761">Rodiklis laikomas pasiektu, kai gaunami įrodymai, patvirtinantys, kad TGA grįžo į kilmės šalį ir kad visos numatytos reintegracijos priemonės gautos ir apmokėtos.</text:span></text:p>
          </table:table-cell>
          <table:covered-table-cell/>
          <table:table-cell table:style-name="TableCell762">
            <text:p text:style-name="P763"><text:span text:style-name="T764">Už pasiektas reikšmes atsiskaitoma teikiant mokėjimo prašymus.</text:span></text:p>
          </table:table-cell>
          <table:table-cell table:style-name="TableCell765" table:number-columns-spanned="3">
            <text:p text:style-name="P766"><text:span text:style-name="T767">Už projekto sutartyje nustatyto PMIF programos rodiklio reikšmės pasiekimą ir duomenų<text:s/></text:span><text:span text:style-name="T768">apie pasiektą PMIF programos rodiklio reikšmę<text:s/></text:span><text:span text:style-name="T769">teikimą įgaliotajai institucijai yra atsakingas projekto vykdytojas.</text:span></text:p>
          </table:table-cell>
          <table:covered-table-cell/>
          <table:covered-table-cell/>
        </table:table-row>
        <table:table-row table:style-name="TableRow770">
          <table:table-cell table:style-name="TableCell771" table:number-columns-spanned="2">
            <text:p text:style-name="P772">PR3.3.</text:p>
          </table:table-cell>
          <table:covered-table-cell/>
          <table:table-cell table:style-name="TableCell773" table:number-columns-spanned="2">
            <text:p text:style-name="P774"><text:span text:style-name="T775">Savanoriškai</text:span><text:span text:style-name="T776"><text:s/>grįžusių asmenų, kurių grąžinimas buvo bendrai finansuotas PMIF lėšomis, skaičius</text:span></text:p>
          </table:table-cell>
          <table:covered-table-cell/>
          <table:table-cell table:style-name="TableCell777">
            <text:p text:style-name="P778">Nurodomas bendras TGA, kurie pagal NT 3.2 įgyvendinamo projekto metu savanoriškai grįžo į kilmės šalį, skaičius.<text:s/></text:p>
            <text:p text:style-name="P779"/>
          </table:table-cell>
          <table:table-cell table:style-name="TableCell780" table:number-columns-spanned="3">
            <text:p text:style-name="P781">Skaičius</text:p>
            <text:p text:style-name="P782"/>
          </table:table-cell>
          <table:covered-table-cell/>
          <table:covered-table-cell/>
          <table:table-cell table:style-name="TableCell783">
            <text:p text:style-name="P784">Sumuojami TGA, savanoriškai grįžę į kilmės šalį.</text:p>
          </table:table-cell>
          <table:table-cell table:style-name="TableCell785" table:number-columns-spanned="2">
            <text:p text:style-name="P786"><text:span text:style-name="T787">Pirminiai</text:span><text:span text:style-name="T788"><text:s/>šaltiniai:</text:span><text:span text:style-name="T789"><text:s/>suvestinės (jeigu taikoma); grįžimo faktą patvirtinantys dokumentai (lėktuvo, traukinio, autobuso bilieto kopija ir kiti dokumentai, įrodantys, kad TGA grįžo į kilmės šalį).<text:s/></text:span><text:span text:style-name="T790">Antriniai<text:s/></text:span><text:span text:style-name="T791">šaltiniai:</text:span><text:span text:style-name="T792"><text:s/>mokėjimo prašymai.</text:span></text:p>
          </table:table-cell>
          <table:covered-table-cell/>
          <table:table-cell table:style-name="TableCell793" table:number-columns-spanned="2">
            <text:p text:style-name="Normal"><text:span text:style-name="T794">Rodiklis laikomas pasiektu, kai gaunamas įrodymas, patvirtinantis, kad TGA grįžo į kilmės šalį</text:span><text:span text:style-name="T795">.</text:span></text:p>
            <text:p text:style-name="P796"/>
          </table:table-cell>
          <table:covered-table-cell/>
          <table:table-cell table:style-name="TableCell797">
            <text:p text:style-name="P798"><text:span text:style-name="T799">Už pasiektas reikšmes atsiskaitoma teikiant mokėjimo prašymus.</text:span></text:p>
          </table:table-cell>
          <table:table-cell table:style-name="TableCell800" table:number-columns-spanned="3">
            <text:p text:style-name="P801"><text:span text:style-name="T802">Už projekto sutartyje nustatyto PMIF programos rodiklio reikšmės pasiekimą ir duomenų<text:s/></text:span><text:span text:style-name="T803">apie pasiektą PMIF programos rodiklio reikšmę<text:s/></text:span><text:span text:style-name="T804">teikimą įgaliotajai institucijai yra atsakingas projekto vykdytojas.</text:span></text:p>
          </table:table-cell>
          <table:covered-table-cell/>
          <table:covered-table-cell/>
        </table:table-row>
        <table:table-row table:style-name="TableRow805">
          <table:table-cell table:style-name="TableCell806" table:number-columns-spanned="2">
            <text:p text:style-name="P807">PR3.4.</text:p>
          </table:table-cell>
          <table:covered-table-cell/>
          <table:table-cell table:style-name="TableCell808" table:number-columns-spanned="2">
            <text:p text:style-name="P809"><text:span text:style-name="T810">Išsiųstų</text:span><text:span text:style-name="T811"><text:s/>asmenų, kurių grąžinimas buvo bendrai finansuotas PMIF lėšomis, skaičius</text:span></text:p>
          </table:table-cell>
          <table:covered-table-cell/>
          <table:table-cell table:style-name="TableCell812">
            <text:p text:style-name="P813">Nurodomas bendras TGA, kurie pagal NT 3.2 įgyvendinamo projekto metu buvo priverstinai grąžinti į kilmės šalį, skaičius.<text:s/></text:p>
            <text:p text:style-name="P814"/>
          </table:table-cell>
          <table:table-cell table:style-name="TableCell815" table:number-columns-spanned="3">
            <text:p text:style-name="P816">Skaičius</text:p>
          </table:table-cell>
          <table:covered-table-cell/>
          <table:covered-table-cell/>
          <table:table-cell table:style-name="TableCell817">
            <text:p text:style-name="P818">Sumuojami TGA, priverstinai grąžinti į kilmės šalį.</text:p>
          </table:table-cell>
          <table:table-cell table:style-name="TableCell819" table:number-columns-spanned="2">
            <text:p text:style-name="P820"><text:span text:style-name="T821">Pirminiai<text:s/></text:span><text:span text:style-name="T822">šaltiniai:</text:span><text:span text:style-name="T823"><text:s/>suvestinės (jeigu taikoma), grįžimo faktą patvirtinantys dokumentai (lėktuvo, traukinio, autobuso bilieto kopija ir kiti dokumentai, įrodantys, kad TGA grįžo į kilmės šalį).<text:s/></text:span><text:span text:style-name="T824">Antriniai<text:s/></text:span><text:span text:style-name="T825">šaltiniai:</text:span><text:span text:style-name="T826"><text:s/>mokėjimo prašymai.</text:span></text:p>
          </table:table-cell>
          <table:covered-table-cell/>
          <table:table-cell table:style-name="TableCell827" table:number-columns-spanned="2">
            <text:p text:style-name="Normal"><text:span text:style-name="T828">Rodiklis laikomas pasiektu, kai gaunamas įrodymas, patvirtinantis, kad TGA buvo priverstinai grąžintas į kilmės šalį</text:span><text:span text:style-name="T829">.</text:span></text:p>
          </table:table-cell>
          <table:covered-table-cell/>
          <table:table-cell table:style-name="TableCell830">
            <text:p text:style-name="P831"><text:span text:style-name="T832">Už pasiektas reikšmes atsiskaitoma teikiant mokėjimo prašymus.</text:span></text:p>
          </table:table-cell>
          <table:table-cell table:style-name="TableCell833" table:number-columns-spanned="3">
            <text:p text:style-name="P834"><text:span text:style-name="T835">Už projekto sutartyje nustatyto PMIF programos rodiklio reikšmės pasiekimą ir duomenų<text:s/></text:span><text:span text:style-name="T836">apie pasiektą PMIF programos rodiklio reikšmę<text:s/></text:span><text:span text:style-name="T837">teikimą įgaliotajai institucijai yra atsakingas projekto vykdytojas.</text:span></text:p>
          </table:table-cell>
          <table:covered-table-cell/>
          <table:covered-table-cell/>
        </table:table-row>
        <table:table-row table:style-name="TableRow838">
          <table:table-cell table:style-name="TableCell839" table:number-columns-spanned="2">
            <text:p text:style-name="P840">PR3.5.</text:p>
          </table:table-cell>
          <table:covered-table-cell/>
          <table:table-cell table:style-name="TableCell841" table:number-columns-spanned="2">
            <text:p text:style-name="P842">Stebimų išsiuntimo operacijų, bendrai finansuojamų PMIF lėšomis, skaičius</text:p>
          </table:table-cell>
          <table:covered-table-cell/>
          <table:table-cell table:style-name="TableCell843">
            <text:p text:style-name="P844">Nurodomas priverstinio grąžinimo operacijų, kurios buvo stebimos finansuojant PMIF lėšomis įgyvendinamus projektus pagal PMIF programos 3 konkretaus tikslo „Trečiųjų šalių piliečių grąžinimas“ 1 nacionalinį tikslą „Su grąžinimo procedūromis susijusios priemonės“, skaičius.<text:s/></text:p>
          </table:table-cell>
          <table:table-cell table:style-name="TableCell845" table:number-columns-spanned="3">
            <text:p text:style-name="P846">Skaičius</text:p>
          </table:table-cell>
          <table:covered-table-cell/>
          <table:covered-table-cell/>
          <table:table-cell table:style-name="TableCell847">
            <text:p text:style-name="P848">Sumuojamos finansuojant PMIF lėšomis įgyvendinamus projektus stebėtos priverstinio grąžinimo operacijos, kurių stebėjimo rezultatai aptarti priverstinio grąžinimo operacijos stebėsenos ataskaitoje.</text:p>
          </table:table-cell>
          <table:table-cell table:style-name="TableCell849" table:number-columns-spanned="2">
            <text:p text:style-name="P850"><text:span text:style-name="T851">Pirminiai šaltiniai:</text:span><text:span text:style-name="T852"><text:s/></text:span><text:span text:style-name="T853">priverstinio grąžinimo operacijos stebėsenos ataskaitos.<text:s/></text:span></text:p>
            <text:p text:style-name="P854"><text:span text:style-name="T855">Antriniai šaltiniai</text:span><text:span text:style-name="T856">:</text:span><text:span text:style-name="T857"><text:s/>mokėjimo prašymai.</text:span></text:p>
          </table:table-cell>
          <table:covered-table-cell/>
          <table:table-cell table:style-name="TableCell858" table:number-columns-spanned="2">
            <text:p text:style-name="P859">Rodiklis laikomas pasiektu, kai parengiama priverstinio grąžinimo operacijos stebėsenos ataskaita.</text:p>
          </table:table-cell>
          <table:covered-table-cell/>
          <table:table-cell table:style-name="TableCell860">
            <text:p text:style-name="P861"><text:span text:style-name="T862">Už pasiektas reikšmes atsiskaitoma teikiant mokėjimo prašymus.</text:span></text:p>
          </table:table-cell>
          <table:table-cell table:style-name="TableCell863" table:number-columns-spanned="3">
            <text:p text:style-name="P864"><text:span text:style-name="T865">Už projekto sutartyje nustatyto programos rodiklio reikšmės pasiekimą ir duomenų<text:s/></text:span><text:span text:style-name="T866">apie pasiektą programos rodiklio reikšmę<text:s/></text:span><text:span text:style-name="T867">teikimą įgaliotajai institucijai yra atsakingas projekto vykdytojas.</text:span></text:p>
          </table:table-cell>
          <table:covered-table-cell/>
          <table:covered-table-cell/>
        </table:table-row>
      </table:table>
      <text:p text:style-name="P868"/>
      <text:p text:style-name="P869"><text:span text:style-name="T87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1T14:24:00Z</meta:creation-date>
    <dc:date>2015-12-21T14:24:00Z</dc:date>
    <meta:print-date>2015-06-15T15:30:00Z</meta:print-date>
    <meta:template xlink:href="Normal" xlink:type="simple"/>
    <meta:editing-cycles>2</meta:editing-cycles>
    <meta:editing-duration>PT0S</meta:editing-duration>
    <meta:user-defined meta:name="_NewReviewCycle"/>
    <meta:user-defined meta:name="_EmailSubject">aprašas</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395" meta:word-count="4659" meta:character-count="36787" meta:row-count="1548" meta:non-whitespace-character-count="32523"/>
  </office:meta>
</office:document-meta>
</file>