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BALANDŽIO 26 D. NUTARIMO NR. 478 „DĖL VALSTYBĖS LĖŠŲ, SKIRTŲ VALSTYBĖS KAPITALO INVESTICIJOMS, PLANAVIMO, TIKSLINIMO, NAUDOJIMO, APSKAITOS IR KONTROLĖS TAISYKLIŲ PATVIRTINIMO“ PAKEITIMO</text:span></text:p>
      <text:p text:style-name="P17"/>
      <text:p text:style-name="P18"><text:span text:style-name="T19">2014 m. spalio 15 d.</text:span><text:span text:style-name="T20"><text:s/>Nr.<text:s/></text:span><text:span text:style-name="T21">1117</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01 m. balandžio 26 d. nutarimą Nr. 478 „Dėl Valstybės lėšų, skirtų valstybės kapitalo investicijoms, planavimo, tikslinimo, naudojimo, apskaitos ir kontrolės taisyklių patvirtinimo“:</text:span></text:p>
      <text:p text:style-name="P32"><text:span text:style-name="T33">1.1</text:span><text:span text:style-name="T34">. Pakeisti preambulę ir ją išdėstyti taip:</text:span></text:p>
      <text:p text:style-name="P35"><text:span text:style-name="T36">„Vadovaudamasi Lietuvos Respublikos investicijų įstatymo 14 straipsnio 3 dalimi, Lietuvos Respublikos Vyriausybė</text:span><text:span text:style-name="T37"><text:s/>nutaria</text:span><text:span text:style-name="T38">:“.</text:span></text:p>
      <text:p text:style-name="P39"><text:span text:style-name="T40">1.2</text:span><text:span text:style-name="T41">. Pakeisti 2.2 papunktį ir jį išdėstyti taip:</text:span></text:p>
      <text:p text:style-name="P42"><text:span text:style-name="T43">„</text:span><text:span text:style-name="T44">2.2</text:span><text:span text:style-name="T45">. Taisyklių 13.1 ir 13.2 papunkčiuose nurodytos valstybės institucijos ir įstaigos prireikus parengia ir patikslina teisės aktus, reikalingus Taisyklėms įgyvendinti.“</text:span></text:p>
      <text:p text:style-name="P46"><text:span text:style-name="T47">1.3</text:span><text:span text:style-name="T48">. Pakeisti nurodytu nutarimu patvirtintas Valstybės lėšų, skirtų valstybės kapitalo investicijoms, planavimo, tikslinimo, naudojimo, apskaitos ir kontrolės taisykles:</text:span></text:p>
      <text:p text:style-name="P49"><text:span text:style-name="T50">1.3.1</text:span><text:span text:style-name="T51">. Pakeisti 2 punktą ir jį išdėstyti taip:</text:span></text:p>
      <text:p text:style-name="P52"><text:span text:style-name="T53">„</text:span><text:span text:style-name="T54">2</text:span><text:span text:style-name="T55">. Taisyklėse vartojama sąvoka „investicijų projektų įgyvendinimo programa“ – programa, jungianti du ir daugiau investicijų projektų, pagal kuriuos investuojama į prie vienos investavimo srities priskiriamus vienarūšius investavimo objektus ir kuriems įgyvendinti valstybės lėšos (tarp jų ir Europos Sąjungos finansinė parama ir kita gaunama tarptautinė finansinė parama) numatomos valstybės biudžeto asignavimų valdytojams, o naudos gavėjai gali būti valstybės institucijos, įstaigos ir įmonės, savivaldybių įstaigos ir įmonės, taip pat kiti ūkio subjektai.</text:span></text:p>
      <text:p text:style-name="P56"><text:span text:style-name="T57">Kitos Taisyklėse vartojamos sąvokos apibrėžtos Lietuvos Respublikos investicijų įstatyme, Lietuvos Respublikos biudžeto sandaros įstatyme, Lietuvos Respublikos Vyriausybės įstatyme ir Strateginio planavimo metodikoje, patvirtintoje Lietuvos Respublikos Vyriausybės 2002 m. birželio 6 d. nutarimu Nr. 827 „Dėl Strateginio planavimo metodikos patvirtinimo“.“</text:span></text:p>
      <text:p text:style-name="P58"><text:span text:style-name="T59">1.3.2</text:span><text:span text:style-name="T60">. Pakeisti 3.2 papunktį ir jį išdėstyti taip:</text:span></text:p>
      <text:p text:style-name="P61"><text:span text:style-name="T62">„</text:span><text:span text:style-name="T63">3.2</text:span><text:span text:style-name="T64">. Europos Sąjungos finansinės paramos ir kitos gaunamos tarptautinės</text:span><text:span text:style-name="T65"><text:s/></text:span><text:span text:style-name="T66">finansinės paramos dokumentus ir Lietuvos Respublikos įsipareigojimus Šiaurės Atlanto sutarties organizacijai (NATO);“.</text:span></text:p>
      <text:p text:style-name="P67"><text:span text:style-name="T68">1.3.3</text:span><text:span text:style-name="T69">. Pakeisti 3.3 papunktį ir jį išdėstyti taip:</text:span></text:p>
      <text:p text:style-name="P70"><text:span text:style-name="T71">„</text:span><text:span text:style-name="T72">3.3</text:span><text:span text:style-name="T73">. valstybės įsipareigojimus valstybės lėšomis iš dalies finansuoti investicijų projektus (investicijų projektų įgyvendinimo programas), kuriems įgyvendinti naudojama negrąžintina tarptautinė finansinė parama, valstybės vardu pasiskolintos lėšos arba valstybės garantuotos paskolos;“.</text:span></text:p>
      <text:p text:style-name="P74"><text:span text:style-name="T75">1.3.4</text:span><text:span text:style-name="T76">. Pakeisti 4 punktą ir jį išdėstyti taip:</text:span></text:p>
      <text:p text:style-name="P77"><text:span text:style-name="T78">„</text:span><text:span text:style-name="T79">4</text:span><text:span text:style-name="T80">. Reikalavimus, taikomus investicijų projektams (investicijų projektų įgyvendinimo programoms), kurie gali būti įtraukti į tam tikrų metų Valstybės investicijų programą, nustato finansų ministras. Investicijų projektams, kuriuos įgyvendinant įsigyjamų prekių arba paslaugų pirkimo vertė mažesnė kaip 70 tūkst. eurų, o statybos darbų vertė mažesnė kaip 175 tūkst. eurų, nustatomi supaprastinti reikalavimai. Investicijų projektams, siūlomiems įtraukti į tam tikrų metų Valstybės investicijų programą, pagrįsti turi būti taikomi grynosios dabartinės vertės, sąnaudų ir naudos (rezultatų), sąnaudų efektyvumo, taip pat kiti finansiniai (ekonominiai) ir socialiniai investicijų projektų pagrindimo būdai.“</text:span></text:p>
      <text:p text:style-name="P81"><text:span text:style-name="T82">1.3.5</text:span><text:span text:style-name="T83">. Pakeisti 5 punktą ir jį išdėstyti taip:</text:span></text:p>
      <text:p text:style-name="P84"><text:span text:style-name="T85">„</text:span><text:span text:style-name="T86">5</text:span><text:span text:style-name="T87">. Teikiamas įtraukti į tam tikrų metų Valstybės investicijų programą naujas investicijų projektas, kurio planuojama vertė viršija 15 000 tūkst. eurų, turi būti parengtas pagal viešųjų investicijų projektų sąnaudų ir naudos analizės metodines rekomendacijas (dokumentas skelbiamas interneto svetainėje www.finmin.lt), kurios leidžia nustatyti investicijų projekto sąnaudas ir naudą. Taisyklių 13 punkte nurodytų valstybės institucijų, įstaigų vadovų pavedimu viešųjų investicijų projektų sąnaudų ir naudos analizės metodinės rekomendacijos gali būti taikomos ir mažesnės, nei nurodyta, vertės investicijų projektams pagrįsti. Šio punkto nuostatos netaikomos krašto apsaugos ir saugumo plėtojimo investicijų projektams pagrįsti.“</text:span></text:p>
      <text:p text:style-name="P88"><text:span text:style-name="T89">1.3.6</text:span><text:span text:style-name="T90">. Pakeisti 6 punktą ir jį išdėstyti taip:</text:span></text:p>
      <text:p text:style-name="P91"><text:span text:style-name="T92">„</text:span><text:span text:style-name="T93">6</text:span><text:span text:style-name="T94">. Valstybės lėšos, reikalingos darbo vietų kompiuterių įrangai (asmeniniams kompiuteriams, spausdintuvams, skeneriams, kopijavimo įrangai) ir (arba) jai skirtai programinei įrangai (operacinei, standartinei ir biuro), taip pat šios programinės įrangos licencijoms, fiksuotojo ir judriojo ryšio telefonų aparatams, baldams, buitinei technikai, metrologinei įrangai, muzikos instrumentams, scenos garso, vaizdo ir šviesos įrangai, ginklams ir karinei įrangai, naudojamiems tik kariniams tikslams, tarnybiniams lengviesiems automobiliams ir ūkiniam inventoriui įsigyti, atnaujinti arba modernizuoti, Valstybės investicijų programoje neplanuojamos. Šio punkto nuostatos netaikomos planuojant valstybės lėšas specialiosioms transporto priemonėms įsigyti, vykdant naujo statinio statybos arba statinio rekonstravimo investicijų projektą, kai pagal projektinę dokumentaciją numatyta įsigyti ilgalaikį materialųjį ir nematerialųjį turtą, taip pat planuojant valstybės biudžeto lėšas<text:s/></text:span><text:soft-page-break/><text:span text:style-name="T95">bendrai iš Europos Sąjungos finansinės paramos ir kitos gaunamos tarptautinės finansinės paramos finansuojamiems investicijų projektams, išskyrus ilgalaikio turto įsigijimą iš Europos Sąjungos ir kitos tarptautinės techninės</text:span><text:span text:style-name="T96"><text:s/></text:span><text:span text:style-name="T97">paramos lėšų.“</text:span></text:p>
      <text:p text:style-name="P98"><text:span text:style-name="T99">1.3.7</text:span><text:span text:style-name="T100">. Pakeisti 9 punktą ir jį išdėstyti taip:</text:span></text:p>
      <text:p text:style-name="P101"><text:span text:style-name="T102">„</text:span><text:span text:style-name="T103">9</text:span><text:span text:style-name="T104">. Bendrai iš Europos Sąjungos finansinės paramos ir kitos gaunamos tarptautinės finansinės paramos finansuojami investicijų projektai rengiami ir atrenkami laikantis Europos Sąjungos institucijų ir tarptautinių sutarčių nustatytų reikalavimų, Europos Sąjungos ir Lietuvos Respublikos teisės aktų nuostatų.“</text:span></text:p>
      <text:p text:style-name="P105"><text:span text:style-name="T106">1.3.8</text:span><text:span text:style-name="T107">. Pakeisti 11 punktą ir jį išdėstyti taip:</text:span></text:p>
      <text:p text:style-name="P108"><text:span text:style-name="T109">„</text:span><text:span text:style-name="T110">11</text:span><text:span text:style-name="T111">. Valstybės institucijos, įstaigos ir įmonės, taip pat kiti ūkio subjektai parengtus investicijų projektus teikia Taisyklių 13.1 ir 13.2 papunkčiuose</text:span><text:span text:style-name="T112"><text:s/></text:span><text:span text:style-name="T113">nurodytoms valstybės institucijoms arba įstaigoms, kurioms įstatymais ir kitais teisės aktais pavesta formuoti arba dalyvauti formuojant atitinkamos srities valstybės politiką (toliau – valstybės politiką formuojančios valstybės institucijos ir įstaigos), jų nustatytais terminais pagal valdymo sritis, savivaldybių įstaigos ir įmonės, taip pat kiti ūkio subjektai – savivaldybių institucijoms. Savivaldybių institucijoms priėmus sprendimus dėl gautų investicijų projektų įgyvendinimo, šie investicijų projektai teikiami valstybės politiką formuojančioms valstybės institucijoms ir įstaigoms jų nustatytais terminais.“</text:span></text:p>
      <text:p text:style-name="P114"><text:span text:style-name="T115">1.3.9</text:span><text:span text:style-name="T116">. Pakeisti 12 punktą ir jį išdėstyti taip:</text:span></text:p>
      <text:p text:style-name="P117"><text:span text:style-name="T118">„</text:span><text:span text:style-name="T119">12</text:span><text:span text:style-name="T120">. Valstybės institucijos, įstaigos ir įmonės, savivaldybių institucijos, įstaigos ir įmonės, taip pat kiti ūkio subjektai, rengdami investicijų projektus, privalo atsižvelgti į Taisyklių 13.1 ir 13.2 papunkčiuose</text:span><text:span text:style-name="T121"><text:s/></text:span><text:span text:style-name="T122">nurodytų valstybės institucijų ir įstaigų, kurių valdymo sričiai jie priskirti, pateiktas rekomendacijas ir pastabas ir patikslinti investicijų projektus.“</text:span></text:p>
      <text:p text:style-name="P123"><text:span text:style-name="T124">1.3.10</text:span><text:span text:style-name="T125">. Pakeisti 13.2 papunktį ir jį išdėstyti taip:</text:span></text:p>
      <text:p text:style-name="P126"><text:span text:style-name="T127">„</text:span><text:span text:style-name="T128">13.2</text:span><text:span text:style-name="T129">. valstybės įstaigos – Lietuvos Respublikos Seimo kanceliarija, Lietuvos Respublikos Seimo kontrolierių įstaiga, Lietuvos Respublikos Prezidento kanceliarija, Lietuvos Respublikos Vyriausybės kanceliarija, Vyriausybės įstaigos (suderinusios su atitinkamu ministru), kitos Taisyklių 13.1 papunktyje nepaminėtos Lietuvos Respublikos Seimui, Respublikos Prezidentui ir Vyriausybei atskaitingos įstaigos, kurių vadovai yra valstybės biudžeto asignavimų valdytojai.“</text:span></text:p>
      <text:p text:style-name="P130"><text:span text:style-name="T131">1.3.11</text:span><text:span text:style-name="T132">. Pakeisti 15 punktą ir jį išdėstyti taip:</text:span></text:p>
      <text:p text:style-name="P133"><text:span text:style-name="T134">„</text:span><text:span text:style-name="T135">15</text:span><text:span text:style-name="T136">. Finansų ministerija tam tikrų metų valstybės biudžeto ir savivaldybių biudžetų finansinių rodiklių projektų rengimo plane nustatytais terminais informuoja valstybės politiką formuojančias valstybės institucijas apie ministrui pavestoms valdymo sritims numatomų skirti valstybės kapitalo investicijų preliminarius limitus, o kitas Taisyklių 13.1 ir 13.2 papunkčiuose nurodytas institucijas ir įstaigas – apie joms numatomus skirti valstybės kapitalo investicijų preliminarius limitus.“</text:span></text:p>
      <text:p text:style-name="P137"><text:span text:style-name="T138">1.3.12</text:span><text:span text:style-name="T139">. Pakeisti 16 punktą ir jį išdėstyti taip:</text:span></text:p>
      <text:p text:style-name="P140"><text:span text:style-name="T141">„</text:span><text:span text:style-name="T142">16</text:span><text:span text:style-name="T143">. Valstybės politiką formuojančios valstybės institucijos ir įstaigos patvirtina atitinkamos srities investicijų projektų atrankos kriterijus ir jų reikšmes, o kitos Taisyklių 13.1<text:s/></text:span><text:soft-page-break/><text:span text:style-name="T144">ir 13.2 papunkčiuose nurodytos institucijos ir įstaigos – savo institucijos arba įstaigos investicijų projektų atrankos kriterijus ir jų reikšmes. Nustatant atrankos kriterijus ir jų reikšmes, investicijų projektams vertinti rekomenduojama taikyti balų sistemą, kuri leistų palyginti planuojamus įgyvendinti investicijų projektus ir nustatyti vienų investicijų projektų pirmenybę prieš kitus investicijų projektus. Analogiškiems pagal investavimo pobūdį investicijų projektams vertinti šiame punkte nurodytos valstybės institucijos ir įstaigos turi taikyti tuos pačius investicijų projektų atrankos kriterijus ir jų reikšmes.“</text:span></text:p>
      <text:p text:style-name="P145"><text:span text:style-name="T146">1.3.13</text:span><text:span text:style-name="T147">. Pakeisti 17 punktą ir jį išdėstyti taip:</text:span></text:p>
      <text:p text:style-name="P148"><text:span text:style-name="T149">„</text:span><text:span text:style-name="T150">17</text:span><text:span text:style-name="T151">. Investicijų projektus, vadovaudamosi patvirtintais investicijų projektų atrankos kriterijais ir atsižvelgdamos į jų reikšmes, atrenka valstybės politiką formuojančiose institucijose ir įstaigose, Taisyklių 13.1 ir 13.2 papunkčiuose nurodytose valstybės institucijose ir įstaigose sudarytos investicijų projektų atrankos komisijos (toliau – atrankos komisijos), kurios sudaromos iš atitinkamos valstybės institucijos ar įstaigos specialistų, prireikus pasitelkiant suinteresuotų institucijų ir įstaigų, kitų socialinių ir ekonominių partnerių atstovus.</text:span></text:p>
      <text:p text:style-name="P152"><text:span text:style-name="T153">Valstybės politiką formuojančiose valstybės institucijose ir įstaigose sudarytos atrankos komisijos, vadovaudamosi pagal Taisyklių 16 punktą patvirtintais atitinkamos srities investicijų projektų atrankos kriterijais, jų reikšmėmis ir iš valdymo srities valstybės institucijų, įstaigų ir įmonių, savivaldybių institucijų, kitų ūkio subjektų, kurie pretenduoja gauti valstybės lėšų investicijų projektams įgyvendinti, gautais investicijų projektais, atrenka atitinkamos srities investicijų projektus, o kitose valstybės institucijose ir įstaigose, nurodytose Taisyklių 13.1 ir 13.2 papunkčiuose, sudarytos atrankos komisijos – savo institucijos arba įstaigos investicijų projektus, kurie bus siūlomi įtraukti į tam tikrų metų Valstybės investicijų programą.“</text:span></text:p>
      <text:p text:style-name="P154"><text:span text:style-name="T155">1.3.14</text:span><text:span text:style-name="T156">. Pakeisti 19 punktą ir jį išdėstyti taip:</text:span></text:p>
      <text:p text:style-name="P157"><text:span text:style-name="T158">„</text:span><text:span text:style-name="T159">19</text:span><text:span text:style-name="T160">. Taisyklių 13.1 ir 13.2 papunkčiuose nurodytų valstybės institucijų ir įstaigų vadovai tam tikrų metų valstybės biudžeto ir savivaldybių biudžetų finansinių rodiklių projektų rengimo plane nustatytais terminais teikia Finansų ministerijai:“.</text:span></text:p>
      <text:p text:style-name="P161"><text:span text:style-name="T162">1.3.15</text:span><text:span text:style-name="T163">. Pakeisti 19.2 papunktį ir jį išdėstyti taip:</text:span></text:p>
      <text:p text:style-name="P164"><text:span text:style-name="T165">„</text:span><text:span text:style-name="T166">19.2</text:span><text:span text:style-name="T167">. neviršydami Taisyklių 15 punkte nurodytų valstybės kapitalo investicijų preliminarių limitų, pasiūlymus dėl valstybės kapitalo investicijų į atitinkamą sritį trejų metų limito paskirstymo: valstybės politiką formuojančios valstybės institucijos ir įstaigos – pagal valstybės institucijas, įstaigas ir įmones, savivaldybių institucijas, taip pat kitus ūkio subjektus, kuriems numatoma skirti valstybės lėšų, ir investicijų projektus (investicijų projektų įgyvendinimo programas), o kitos Taisyklių 13.1 ir 13.2 papunkčiuose nurodytos valstybės institucijos ir įstaigos – pagal investicijų projektus (investicijų projektų įgyvendinimo programas). Kartu pateikiami atrinkti investicijų projektai (investicijų projektus asignavimų valdytojų nurodymu gali teikti valstybės įstaigos ir savivaldybių institucijos, kurioms numatoma skirti valstybės lėšų);“.</text:span></text:p>
      <text:p text:style-name="P168"><text:span text:style-name="T169">1.3.16</text:span><text:span text:style-name="T170">. Pakeisti 20 punktą ir jį išdėstyti taip:</text:span></text:p>
      <text:p text:style-name="P171"><text:span text:style-name="T172">„</text:span><text:span text:style-name="T173">20</text:span><text:span text:style-name="T174">. Valstybės politiką formuojančios valstybės institucijos ir įstaigos apie Taisyklių 19.2 papunktyje nurodytus pasiūlymus taip pat informuoja srities, kurioje įstatymais ir kitais teisės aktais joms pavesta formuoti valstybės politiką, valdymo sričių institucijas, įstaigas ir įmones, savivaldybių institucijas, kitus ūkio subjektus, kuriems numatoma skirti valstybės lėšų investicijų projektams įgyvendinti.“</text:span></text:p>
      <text:p text:style-name="P175"><text:span text:style-name="T176">1.3.17</text:span><text:span text:style-name="T177">. Pakeisti 21 punktą ir jį išdėstyti taip:</text:span></text:p>
      <text:p text:style-name="P178"><text:span text:style-name="T179">„</text:span><text:span text:style-name="T180">21</text:span><text:span text:style-name="T181">. Ministerijos ir Vyriausybės įstaigos, atsižvelgdamos į Lietuvos Respublikos Vyriausybės kanceliarijos ir Finansų ministerijos, o kiti asignavimų valdytojai – į Finansų ministerijos pastabas ir pasiūlymus dėl pateiktų strateginių veiklos planų projektų, patikslina pagal Taisyklių 19 punktą pateiktą informaciją ir dokumentus ir tam tikrų metų valstybės biudžeto ir savivaldybių biudžetų finansinių rodiklių projektų rengimo plane nustatytais terminais juos teikia Finansų ministerijai.“</text:span></text:p>
      <text:p text:style-name="P182"><text:span text:style-name="T183">1.3.18</text:span><text:span text:style-name="T184">. Pakeisti 22 punktą ir jį išdėstyti taip:</text:span></text:p>
      <text:p text:style-name="P185"><text:span text:style-name="T186">„</text:span><text:span text:style-name="T187">22</text:span><text:span text:style-name="T188">. Finansų ministerija, atsižvelgdama į Vyriausybės patvirtintame tam tikrų metų valstybės biudžeto ir savivaldybių biudžetų finansinių rodiklių projektų rengimo plane nustatytais terminais pateiktus investicijų projektus (investicijų projektų įgyvendinimo programas), kartu su Taisyklių 13.1 ir 13.2 papunkčiuose nurodytomis valstybės institucijomis arba įstaigomis rengia Valstybės investicijų programos projektą ir teikia jį Vyriausybei.“</text:span></text:p>
      <text:p text:style-name="P189"><text:span text:style-name="T190">1.3.19</text:span><text:span text:style-name="T191">. Pakeisti 24 punktą ir jį išdėstyti taip:</text:span></text:p>
      <text:p text:style-name="P192"><text:span text:style-name="T193">„</text:span><text:span text:style-name="T194">24</text:span><text:span text:style-name="T195">. Vyriausybei pateikus Lietuvos Respublikos Seimui svarstyti tam tikrų metų valstybės biudžeto ir savivaldybių biudžetų finansinių rodiklių patvirtinimo įstatymo projektą, valstybės politiką formuojančios valstybės institucijos ir įstaigos, taip pat kitos valstybės institucijos ir įstaigos, nurodytos Taisyklių 13.1 ir 13.2 papunkčiuose,</text:span><text:span text:style-name="T196"><text:s/></text:span><text:span text:style-name="T197">kartu su strateginiais veiklos planais patvirtina valstybės kapitalo investicijų į atitinkamą sritį trejų metų paskirstymą pagal valstybės institucijas, įstaigas ir įmones, savivaldybių institucijas, taip pat kitus ūkio subjektus, kuriems numatoma skirti lėšų, ir investicijų projektus (investicijų projektų įgyvendinimo programas) arba savo institucijos, įstaigos investicijų projektus (investicijų projektų įgyvendinimo programas), taip pat atitinkamos srities arba savo institucijos, įstaigos investavimo trejų metų prioritetus, nurodydamos pagal kiekvieną prioritetą siūlomų skirti lėšų sumą, ir skelbia šią informaciją interneto svetainėse.“</text:span></text:p>
      <text:p text:style-name="P198"><text:span text:style-name="T199">1.3.20</text:span><text:span text:style-name="T200">. Pakeisti 25 punktą ir jį išdėstyti taip:</text:span></text:p>
      <text:p text:style-name="P201"><text:span text:style-name="T202">„</text:span><text:span text:style-name="T203">25</text:span><text:span text:style-name="T204">. Lietuvos Respublikos Seimui priėmus tam tikrų metų valstybės biudžeto ir savivaldybių biudžetų finansinių rodiklių patvirtinimo įstatymą ir patvirtinus Valstybės investicijų programą (pagal investavimo sritis), valstybės politiką formuojančios valstybės institucijos ir įstaigos prireikus patikslina patvirtintiems biudžetiniams metams numatytų lėšų valstybės kapitalo investicijoms paskirstymą pagal valstybės institucijas, įstaigas ir įmones, savivaldybių institucijas, taip pat kitus ūkio subjektus, kuriems numatoma skirti lėšų, ir investicijų projektus (investicijų projektų įgyvendinimo programas), taip pat pagal<text:s/></text:span><text:soft-page-break/><text:span text:style-name="T205">investavimo prioritetus, o kitos valstybės institucijos ir įstaigos, nurodytos Taisyklių 13.1 ir 13.2 papunkčiuose, prireikus patikslina savo institucijos arba įstaigos investicijų projektus (investicijų projektų įgyvendinimo programas), taip pat lėšų paskirstymą pagal investavimo prioritetus ir per 10 dienų šią informaciją paskelbia interneto svetainėse. Prireikus patvirtintiems biudžetiniams metams numatytų lėšų valstybės kapitalo investicijoms paskirstymas tikslinamas atsižvelgiant į Taisyklių 17 punkte nurodytų atrankos komisijų pateiktus pasiūlymus.“</text:span></text:p>
      <text:p text:style-name="P206"><text:span text:style-name="T207">1.3.21</text:span><text:span text:style-name="T208">. Pakeisti 26 punktą ir jį išdėstyti taip:</text:span></text:p>
      <text:p text:style-name="P209"><text:span text:style-name="T210">„</text:span><text:span text:style-name="T211">26</text:span><text:span text:style-name="T212">. Valstybės institucijos ir įstaigos, nurodytos Taisyklių 13.1 ir 13.2 papunkčiuose, pagal Taisyklių 25 punktą patikslinusios lėšų paskirstymą pagal investicijų projektus (investicijų projektų įgyvendinimo programas), taip pat investicijų projektų įgyvendinimo programai numatytų valstybės lėšų paskirstymą pagal investicijų projektus, per 5 darbo dienas:“.</text:span></text:p>
      <text:p text:style-name="P213"><text:span text:style-name="T214">1.3.22</text:span><text:span text:style-name="T215">. Pakeisti 32 punktą ir jį išdėstyti taip:</text:span></text:p>
      <text:p text:style-name="P216"><text:span text:style-name="T217">„</text:span><text:span text:style-name="T218">32</text:span><text:span text:style-name="T219">. Valstybės kapitalo investicijoms skirtos lėšos negali būti investuojamos į fizinių asmenų veiklą ar privačius juridinius asmenis, išskyrus atvejus, numatytus Lietuvos Respublikos įstatymuose ir tarptautinėse sutartyse.“</text:span></text:p>
      <text:p text:style-name="P220"><text:span text:style-name="T221">1.3.23</text:span><text:span text:style-name="T222">. Pakeisti 37 punktą ir jį išdėstyti taip:</text:span></text:p>
      <text:p text:style-name="P223"><text:span text:style-name="T224">„</text:span><text:span text:style-name="T225">37</text:span><text:span text:style-name="T226">. Kitos valstybės institucijos ir įstaigos, nurodytos Taisyklių 13.1 ir 13.2 papunkčiuose, pasibaigus pirmajam pusmečiui ir biudžetiniams metams, renka Taisyklių 36.1–36.4 papunkčiuose nurodytą informaciją apie joms numatytų valstybės kapitalo investicijų panaudojimą.“</text:span></text:p>
      <text:p text:style-name="P227"><text:span text:style-name="T228">1.3.24</text:span><text:span text:style-name="T229">. Pakeisti 38.1 papunktį ir jį išdėstyti taip:</text:span></text:p>
      <text:p text:style-name="P230"><text:span text:style-name="T231">„</text:span><text:span text:style-name="T232">38.1</text:span><text:span text:style-name="T233">. valstybės institucijos ir įstaigos, nurodytos Taisyklių 13.1 ir 13.2 papunkčiuose, taip pat Informacinės visuomenės plėtros komitetas apibendrintą informaciją – Finansų ministerijai;“.</text:span></text:p>
      <text:p text:style-name="P234"><text:span text:style-name="T235">1.3.25</text:span><text:span text:style-name="T236">. Pakeisti 39.2 papunktį ir jį išdėstyti taip:</text:span></text:p>
      <text:p text:style-name="P237"><text:span text:style-name="T238">„</text:span><text:span text:style-name="T239">39.2</text:span><text:span text:style-name="T240">. pasibaigus metams, iki kitų metų gegužės 1 dienos apibendrina gautus duomenis ir kitą informaciją apie valstybės lėšų, skirtų valstybės kapitalo investicijoms, naudojimą ir prireikus teikia juos Lietuvos Respublikos Vyriausybės kanceliarijai;“.</text:span></text:p>
      <text:p text:style-name="P241"><text:span text:style-name="T242">2</text:span><text:span text:style-name="T243">. Šio nutarimo 1.3.4 ir 1.3.5 papunkčiai įsigalioja 2015 m. sausio 1 dieną.</text:span></text:p>
      <text:p text:style-name="P244"/>
      <text:p text:style-name="P245"/>
      <text:p text:style-name="P246"/>
      <text:p text:style-name="P247">Ministras Pirmininkas<text:tab/>Algirdas Butkevičius</text:p>
      <text:p text:style-name="P248"/>
      <text:p text:style-name="P249"/>
      <text:p text:style-name="P250"/>
      <text:p text:style-name="P251">Finansų ministras<text:tab/>Rimantas Šadžius</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1T12:39:00Z</meta:creation-date>
    <dc:date>2014-10-21T12:39:00Z</dc:date>
    <meta:print-date>2014-10-14T13:11:00Z</meta:print-date>
    <meta:template xlink:href="Normal" xlink:type="simple"/>
    <meta:editing-cycles>2</meta:editing-cycles>
    <meta:editing-duration>PT0S</meta:editing-duration>
    <meta:document-statistic meta:page-count="6" meta:paragraph-count="76" meta:word-count="2060" meta:character-count="17270" meta:row-count="402" meta:non-whitespace-character-count="15286"/>
  </office:meta>
</office:document-meta>
</file>