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15%" fo:text-indent="0.827in"/>
      <style:text-properties style:font-size-complex="12pt"/>
    </style:style>
    <style:style style:name="P13" style:parent-style-name="Normal" style:family="paragraph">
      <style:paragraph-properties fo:text-align="justify" fo:line-height="115%" fo:text-indent="0.827in"/>
      <style:text-properties style:font-size-complex="12pt"/>
    </style:style>
    <style:style style:name="P14" style:parent-style-name="Normal" style:family="paragraph">
      <style:paragraph-properties fo:text-align="justify" fo:line-height="115%" fo:text-indent="0.827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15%" fo:text-indent="0.7875in">
        <style:tab-stops>
          <style:tab-stop style:type="left" style:position="0.9847in"/>
        </style:tab-stops>
      </style:paragraph-properties>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15%" fo:text-indent="0.7875in">
        <style:tab-stops>
          <style:tab-stop style:type="left" style:position="0.9847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keep-with-next="always" fo:keep-together="always" fo:break-before="page" fo:text-indent="3.5437in" style:page-number="1">
        <style:tab-stops>
          <style:tab-stop style:type="left" style:position="3.15in"/>
        </style:tab-stops>
      </style:paragraph-properties>
      <style:text-properties fo:text-transform="uppercase" style:font-size-complex="12pt" style:language-asian="lt" style:country-asian="LT"/>
    </style:style>
    <style:style style:name="P33" style:parent-style-name="Normal" style:family="paragraph">
      <style:paragraph-properties fo:text-align="justify" fo:text-indent="3.5437in">
        <style:tab-stops>
          <style:tab-stop style:type="left" style:position="3.15in"/>
        </style:tab-stops>
      </style:paragraph-properties>
      <style:text-properties style:font-size-complex="12pt" style:language-asian="lt" style:country-asian="LT"/>
    </style:style>
    <style:style style:name="P34" style:parent-style-name="Normal" style:family="paragraph">
      <style:paragraph-properties fo:text-align="justify" fo:text-indent="3.5437in">
        <style:tab-stops>
          <style:tab-stop style:type="left" style:position="3.15in"/>
        </style:tab-stops>
      </style:paragraph-properties>
      <style:text-properties style:font-size-complex="12pt" style:language-asian="lt" style:country-asian="LT"/>
    </style:style>
    <style:style style:name="P35" style:parent-style-name="Normal" style:family="paragraph">
      <style:paragraph-properties fo:text-align="justify" fo:text-indent="0.4923in"/>
      <style:text-properties style:font-size-complex="12pt" style:language-asian="lt" style:country-asian="LT"/>
    </style:style>
    <style:style style:name="P36" style:parent-style-name="Normal" style:family="paragraph">
      <style:paragraph-properties fo:keep-with-next="always" fo:text-align="center" fo:text-indent="0.4923in"/>
      <style:text-properties fo:font-weight="bold" style:font-weight-asian="bold" fo:text-transform="uppercase" style:font-size-complex="12pt" style:language-asian="lt" style:country-asian="LT"/>
    </style:style>
    <style:style style:name="P37" style:parent-style-name="Normal" style:family="paragraph">
      <style:paragraph-properties fo:keep-with-next="always" fo:text-align="center" fo:text-indent="0.4923in"/>
    </style:style>
    <style:style style:name="T38" style:parent-style-name="DefaultParagraphFont" style:family="text">
      <style:text-properties fo:font-weight="bold" style:font-weight-asian="bold" fo:text-transform="uppercase" style:font-size-complex="12pt" style:language-asian="lt" style:country-asian="LT"/>
    </style:style>
    <style:style style:name="P39" style:parent-style-name="Normal" style:family="paragraph">
      <style:paragraph-properties fo:keep-with-next="always" fo:text-align="center" fo:text-indent="0.4923in"/>
    </style:style>
    <style:style style:name="T40" style:parent-style-name="DefaultParagraphFont" style:family="text">
      <style:text-properties fo:font-weight="bold" style:font-weight-asian="bold" fo:text-transform="uppercase" style:font-size-complex="12pt" style:language-asian="lt" style:country-asian="LT"/>
    </style:style>
    <style:style style:name="P41" style:parent-style-name="Normal" style:family="paragraph">
      <style:paragraph-properties fo:text-indent="0.4923in"/>
      <style:text-properties style:font-size-complex="12pt" style:language-asian="lt" style:country-asian="LT"/>
    </style:style>
    <style:style style:name="P42" style:parent-style-name="Normal" style:family="paragraph">
      <style:paragraph-properties fo:text-indent="0.4923in"/>
      <style:text-properties style:font-size-complex="12pt" style:language-asian="lt" style:country-asian="LT"/>
    </style:style>
    <style:style style:name="P43" style:parent-style-name="Normal" style:family="paragraph">
      <style:paragraph-properties fo:keep-with-next="always" fo:text-align="center" fo:text-indent="0.4923in"/>
    </style:style>
    <style:style style:name="T44" style:parent-style-name="DefaultParagraphFont" style:family="text">
      <style:text-properties fo:font-weight="bold" style:font-weight-asian="bold" fo:text-transform="uppercase" style:font-size-complex="12pt" style:language-asian="lt" style:country-asian="LT"/>
    </style:style>
    <style:style style:name="T45" style:parent-style-name="DefaultParagraphFont" style:family="text">
      <style:text-properties fo:font-weight="bold" style:font-weight-asian="bold" fo:text-transform="uppercase" style:font-size-complex="12pt" style:language-asian="lt" style:country-asian="LT"/>
    </style:style>
    <style:style style:name="P46" style:parent-style-name="Normal" style:family="paragraph">
      <style:paragraph-properties fo:keep-with-next="always" fo:text-align="center" fo:text-indent="0.4923in"/>
    </style:style>
    <style:style style:name="T47" style:parent-style-name="DefaultParagraphFont" style:family="text">
      <style:text-properties fo:font-weight="bold" style:font-weight-asian="bold" fo:text-transform="uppercase"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006in"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006in"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letter-spacing="-0.0006in" style:language-asian="lt" style:country-asian="LT"/>
    </style:style>
    <style:style style:name="T74" style:parent-style-name="DefaultParagraphFont" style:family="text">
      <style:text-properties fo:letter-spacing="-0.0006in"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P89" style:parent-style-name="Normal" style:family="paragraph">
      <style:paragraph-properties fo:keep-with-next="always" fo:text-align="center" fo:text-indent="0.4923in"/>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P92" style:parent-style-name="Normal" style:family="paragraph">
      <style:paragraph-properties fo:keep-with-next="always" fo:text-align="center" fo:text-indent="0.4923in"/>
    </style:style>
    <style:style style:name="T93" style:parent-style-name="DefaultParagraphFont" style:family="text">
      <style:text-properties fo:font-weight="bold" style:font-weight-asian="bold" fo:text-transform="uppercase" style:font-size-complex="12pt" style:language-asian="lt" style:country-asian="LT"/>
    </style:style>
    <style:style style:name="P94" style:parent-style-name="Normal" style:family="paragraph">
      <style:paragraph-properties fo:text-indent="0.4923in"/>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B05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0986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fo:text-indent="0.4923in"/>
    </style:style>
    <style:style style:name="P258" style:parent-style-name="Normal" style:family="paragraph">
      <style:paragraph-properties fo:text-align="center" fo:text-indent="0.4923in"/>
    </style:style>
    <style:style style:name="T259" style:parent-style-name="DefaultParagraphFont" style:family="text">
      <style:text-properties style:font-name-asian="Arial Unicode MS" fo:font-weight="bold" style:font-weight-asian="bold" style:font-weight-complex="bold" style:font-size-complex="12pt"/>
    </style:style>
    <style:style style:name="T260" style:parent-style-name="DefaultParagraphFont" style:family="text">
      <style:text-properties style:font-name-asian="Arial Unicode MS" fo:font-weight="bold" style:font-weight-asian="bold" style:font-weight-complex="bold" style:font-size-complex="12pt"/>
    </style:style>
    <style:style style:name="P261" style:parent-style-name="Normal" style:family="paragraph">
      <style:paragraph-properties fo:text-align="center" fo:text-indent="0.4923in"/>
    </style:style>
    <style:style style:name="T262" style:parent-style-name="DefaultParagraphFont" style:family="text">
      <style:text-properties style:font-name-asian="Arial Unicode MS" fo:font-weight="bold" style:font-weight-asian="bold" style:font-weight-complex="bold" style:font-size-complex="12pt"/>
    </style:style>
    <style:style style:name="P263" style:parent-style-name="Normal" style:family="paragraph">
      <style:paragraph-properties fo:text-align="justify" fo:text-indent="0.4923in"/>
      <style:text-properties style:font-name-asian="Arial Unicode M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fo:color="#000000" fo:letter-spacing="-0.0041in" style:font-size-complex="12pt"/>
    </style:style>
    <style:style style:name="T270" style:parent-style-name="DefaultParagraphFont" style:family="text">
      <style:text-properties style:font-name-asian="Arial Unicode MS" fo:color="#000000" fo:letter-spacing="-0.0041in" style:font-size-complex="12pt"/>
    </style:style>
    <style:style style:name="T271" style:parent-style-name="DefaultParagraphFont" style:family="text">
      <style:text-properties style:font-name-asian="Arial Unicode MS" fo:color="#000000" style:font-size-complex="12pt"/>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Arial Unicode MS" style:font-size-complex="12pt"/>
    </style:style>
    <style:style style:name="T299" style:parent-style-name="DefaultParagraphFont" style:family="text">
      <style:text-properties style:font-name-asian="Arial Unicode M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Arial Unicode MS" style:font-size-complex="12pt"/>
    </style:style>
    <style:style style:name="T302" style:parent-style-name="DefaultParagraphFont" style:family="text">
      <style:text-properties style:font-name-asian="Arial Unicode M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name-asian="Arial Unicode M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P314" style:parent-style-name="Normal" style:family="paragraph">
      <style:paragraph-properties fo:text-align="center" fo:text-indent="0.4923in"/>
    </style:style>
    <style:style style:name="T315" style:parent-style-name="DefaultParagraphFont" style:family="text">
      <style:text-properties style:font-name-asian="Arial Unicode MS" fo:font-weight="bold" style:font-weight-asian="bold" style:font-weight-complex="bold" style:font-size-complex="12pt"/>
    </style:style>
    <style:style style:name="T316" style:parent-style-name="DefaultParagraphFont" style:family="text">
      <style:text-properties style:font-name-asian="Arial Unicode MS" fo:font-weight="bold" style:font-weight-asian="bold" style:font-weight-complex="bold" style:font-size-complex="12pt"/>
    </style:style>
    <style:style style:name="P317" style:parent-style-name="Normal" style:family="paragraph">
      <style:paragraph-properties fo:text-align="center" fo:text-indent="0.4923in"/>
    </style:style>
    <style:style style:name="T318" style:parent-style-name="DefaultParagraphFont" style:family="text">
      <style:text-properties style:font-name-asian="Arial Unicode MS" fo:font-weight="bold" style:font-weight-asian="bold" style:font-weight-complex="bold" fo:color="#000000" style:font-size-complex="12pt"/>
    </style:style>
    <style:style style:name="P319" style:parent-style-name="Normal" style:family="paragraph">
      <style:paragraph-properties fo:text-align="justify" fo:text-indent="0.4923in"/>
      <style:text-properties style:font-name-asian="Arial Unicode M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letter-spacing="-0.0013in" style:language-asian="lt" style:country-asian="LT"/>
    </style:style>
    <style:style style:name="T337" style:parent-style-name="DefaultParagraphFont" style:family="text">
      <style:text-properties fo:letter-spacing="-0.0027in" style:language-asian="lt" style:country-asian="LT"/>
    </style:style>
    <style:style style:name="T338" style:parent-style-name="DefaultParagraphFont" style:family="text">
      <style:text-properties fo:letter-spacing="-0.0013in"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6.7326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6.7326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6.7326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tab-stops>
          <style:tab-stop style:type="left" style:position="6.7326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tab-stops>
          <style:tab-stop style:type="left" style:position="6.7326in"/>
        </style:tab-stops>
      </style:paragraph-properties>
    </style:style>
    <style:style style:name="P415" style:parent-style-name="Normal" style:family="paragraph">
      <style:paragraph-properties fo:text-align="center" fo:text-indent="0.4923in"/>
    </style:style>
    <style:style style:name="T416" style:parent-style-name="DefaultParagraphFont" style:family="text">
      <style:text-properties fo:font-weight="bold" style:font-weight-asian="bold" style:font-weight-complex="bold" fo:text-transform="uppercase" style:font-size-complex="12pt" style:language-asian="lt" style:country-asian="LT"/>
    </style:style>
    <style:style style:name="T417" style:parent-style-name="DefaultParagraphFont" style:family="text">
      <style:text-properties fo:font-weight="bold" style:font-weight-asian="bold" style:font-weight-complex="bold" fo:text-transform="uppercase" style:font-size-complex="12pt" style:language-asian="lt" style:country-asian="LT"/>
    </style:style>
    <style:style style:name="P418" style:parent-style-name="Normal" style:family="paragraph">
      <style:paragraph-properties fo:text-align="center" fo:text-indent="0.4923in"/>
    </style:style>
    <style:style style:name="T419" style:parent-style-name="DefaultParagraphFont" style:family="text">
      <style:text-properties fo:font-weight="bold" style:font-weight-asian="bold" style:font-weight-complex="bold" fo:text-transform="uppercase" style:font-size-complex="12pt" style:language-asian="lt" style:country-asian="LT"/>
    </style:style>
    <style:style style:name="P420" style:parent-style-name="Normal" style:family="paragraph">
      <style:paragraph-properties fo:text-align="justify" fo:text-indent="0.534in"/>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4923in"/>
        </style:tab-stops>
      </style:paragraph-properties>
    </style:style>
    <style:style style:name="P432" style:parent-style-name="Normal" style:family="paragraph">
      <style:paragraph-properties fo:text-align="center" fo:text-indent="0.4923in"/>
    </style:style>
    <style:style style:name="T433" style:parent-style-name="DefaultParagraphFont" style:family="text">
      <style:text-properties style:font-name-asian="Arial Unicode MS" fo:font-weight="bold" style:font-weight-asian="bold" style:font-weight-complex="bold" style:font-size-complex="12pt"/>
    </style:style>
    <style:style style:name="T434" style:parent-style-name="DefaultParagraphFont" style:family="text">
      <style:text-properties style:font-name-asian="Arial Unicode MS" fo:font-weight="bold" style:font-weight-asian="bold" style:font-weight-complex="bold" style:font-size-complex="12pt"/>
    </style:style>
    <style:style style:name="P435" style:parent-style-name="Normal" style:family="paragraph">
      <style:paragraph-properties fo:text-align="center" fo:text-indent="0.4923in"/>
    </style:style>
    <style:style style:name="T436" style:parent-style-name="DefaultParagraphFont" style:family="text">
      <style:text-properties style:font-name-asian="Arial Unicode MS" fo:font-weight="bold" style:font-weight-asian="bold" style:font-weight-complex="bold" style:font-size-complex="12pt"/>
    </style:style>
    <style:style style:name="P437" style:parent-style-name="Normal" style:family="paragraph">
      <style:paragraph-properties fo:text-align="center" fo:text-indent="0.4923in"/>
      <style:text-properties style:font-name-asian="Arial Unicode MS" fo:font-weight="bold" style:font-weight-asian="bold" style:font-weight-complex="bold"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Arial Unicode MS" style:font-size-complex="12pt"/>
    </style:style>
    <style:style style:name="T440" style:parent-style-name="DefaultParagraphFont" style:family="text">
      <style:text-properties style:font-name-asian="Arial Unicode MS" style:font-size-complex="12pt"/>
    </style:style>
    <style:style style:name="P441" style:parent-style-name="Normal" style:family="paragraph">
      <style:paragraph-properties fo:text-align="center"/>
    </style:style>
    <style:style style:name="T44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LIETUVOS NACIONALINĖS MARTYNO MAŽVYDO BIBLIOTEKOS NUOSTATŲ PATVIRTINIMO</text:p>
      <text:p text:style-name="P9"/>
      <text:p text:style-name="P10">2016 m. spalio 5 d. <text:s/>Nr. ĮV-759</text:p>
      <text:p text:style-name="P11">Vilnius</text:p>
      <text:p text:style-name="P12"/>
      <text:p text:style-name="P13"/>
      <text:p text:style-name="P14"><text:span text:style-name="T15">Vadovaudamasis Lietuvos Respublikos bibliotekų įstatymo 8 straipsnio 4 punktu ir Lietuvos Respublikos biudžetinių įstaigų įstatymu:<text:s/></text:span></text:p>
      <text:p text:style-name="P16"><text:span text:style-name="T17">1</text:span><text:span text:style-name="T18">.</text:span><text:span text:style-name="T19"><text:tab/>T v i r t i n u Lietuvos nacionalinės Martyno Mažvydo bibliotekos nuostatus (pridedama).</text:span></text:p>
      <text:p text:style-name="P20"><text:span text:style-name="T21">2</text:span><text:span text:style-name="T22">.</text:span><text:span text:style-name="T23"><text:tab/>P a v e d u Lietuvos nacionalinės Martyno Mažvydo bibliotekos generaliniam direktoriui Renaldui Gudauskui<text:s/></text:span><text:span text:style-name="T24">teisės aktų nustatyta tvarka pateikti Juridinių asmenų registro tvarkytojui duomenis dėl šio įsakymo 1 punktu patvirtintų bibliotekos nuostatų.</text:span></text:p>
      <text:p text:style-name="Normal"/>
      <text:p text:style-name="Normal"/>
      <text:p text:style-name="Normal"/>
      <text:p text:style-name="Normal"><text:span text:style-name="T25">Kultūros ministras</text:span><text:span text:style-name="T26"><text:tab/></text:span><text:span text:style-name="T27"><text:tab/></text:span><text:span text:style-name="T28"><text:tab/></text:span><text:span text:style-name="T29"><text:tab/></text:span><text:span text:style-name="T30"><text:tab/>Šarūnas Birutis</text:span></text:p>
      <text:soft-page-break/>
      <text:p text:style-name="P31">PATVIRTINTA</text:p>
      <text:p text:style-name="P33">Lietuvos Respublikos kultūros ministro<text:s/></text:p>
      <text:p text:style-name="P34">2016 m. spalio 5 d. įsakymu Nr. ĮV-759</text:p>
      <text:p text:style-name="P35"/>
      <text:p text:style-name="P36"/>
      <text:p text:style-name="P37"><text:span text:style-name="T38">LIETUVOS NACIONALINĖS MARTYNO MAŽVYDO BIBLIOTEKOS<text:s/></text:span></text:p>
      <text:p text:style-name="P39"><text:span text:style-name="T40">NUOSTATAI</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Lietuvos nacionalinė Martyno Mažvydo biblioteka (toliau – Nacionalinė biblioteka) yra visiems vartotojams prieinama nacionalinė kultūros įstaiga, veikianti informacijos sklaidos, kultūros, mokslo ir švietimo srityse, vykdanti bibliotekų veiklą ir pagal kompetenciją užtikrinanti valstybės informacijos politikos įgyvendinimą.</text:span></text:p>
      <text:p text:style-name="P52"><text:span text:style-name="T53">2</text:span><text:span text:style-name="T54">.<text:s/></text:span><text:span text:style-name="T55">Nacionalinė biblioteka savo veikloje vadovaujasi Lietuvos Respublikos Konstitucija, Lietuvos Respublikos tarptautinėmis sutartimis, Europos Sąjungos teisės aktais, Lietuvos Respublikos civiliniu kodeksu, Lietuvos Respublikos biudžetinių įstaigų įstatymu, Lietuvos Respublikos bibliotekų įstatymu</text:span><text:span text:style-name="T56">,<text:s/></text:span><text:span text:style-name="T57">Lietuvos Respublikos autorių teisių ir gretutinių teisių įstatymu</text:span><text:span text:style-name="T58">, Lietuvos Respublikos Vyriausybės nutarimais, Ministro Pirmininko potvarkiais, kultūros ministro įsakymais<text:s/></text:span><text:span text:style-name="T59">ir</text:span><text:span text:style-name="T60"><text:s/>šiais nuostatais.<text:s/></text:span></text:p>
      <text:p text:style-name="P61"><text:span text:style-name="T62">3</text:span><text:span text:style-name="T63">. Nacionalinė biblioteka yra ribotos civilinės atsakomybės viešasis juridinis asmuo, turintis sąskaitas banke ir antspaudą su savo pavadinimu. Nacionalinės bibliotekos buveinės adresas <text:s/>− Gedimino pr. 51,<text:s/></text:span><text:span text:style-name="T64">LT-01504<text:s/></text:span><text:span text:style-name="T65">Vilnius, Lietuvos Respublika.</text:span></text:p>
      <text:p text:style-name="P66"><text:span text:style-name="T67">4</text:span><text:span text:style-name="T68">.<text:s/></text:span><text:span text:style-name="T69">Nacionalinė biblioteka<text:s/></text:span><text:span text:style-name="T70">yra biudžetinė įstaiga, išlaikoma<text:s/></text:span><text:span text:style-name="T71">iš Lietuvos Respublikos valstybės biudžeto. Nacionalinė biblioteka gali turėti ir kitų įstatymuose nustatytų finansavimo šaltinių.</text:span></text:p>
      <text:p text:style-name="P72"><text:span text:style-name="T73">5</text:span><text:span text:style-name="T74">.<text:s/></text:span><text:span text:style-name="T75">Nacionalinės bibliotekos savininkė yra valstybė. Savininko teises ir pareigas</text:span><text:span text:style-name="T76"><text:s/></text:span><text:span text:style-name="T77">įgyvendina Lietuvos Respublikos kultūros ministerija (toliau – Kultūros ministerija), kuri teisės aktų nustatyta tvarka<text:s/></text:span><text:span text:style-name="T78">koordinuoja ir kontroliuoja Nacionalinės bibliotekos veiklą, tvirtina ir keičia Nacionalinės bibliotekos nuostatus, priima sprendimą dėl Nacionalinės bibliotekos buveinės pakeitimo ir sprendžia kitus įstatymuose ir kituose teisės aktuose jos, kaip Nacionalinės bibliotekos<text:s/></text:span><text:span text:style-name="T79">savininko teises ir pareigas įgyvendinančios institucijos, kompetencijai priskirtus klausimus.</text:span></text:p>
      <text:p text:style-name="P80"><text:span text:style-name="T81">6</text:span><text:span text:style-name="T82">. Nacionalinė biblioteka turi interneto svetainę (www.lnb.lt). Nacionalinės bibliotekos vieši pranešimai skelbiami Nacionalinės bibliotekos interneto svetainėje. Teisės aktų nustatytais atvejais jie skelbiami ir<text:s/></text:span><text:span text:style-name="T83">kitose visuomenės informavimo priemonėse</text:span><text:span text:style-name="T84">.</text:span></text:p>
      <text:p text:style-name="P85"><text:span text:style-name="T86">7</text:span><text:span text:style-name="T87">. Nacionalinė biblioteka įstatymų ir kitų teisės aktų nustatyta tvarka turi logotipą, vėliavą ir kitą atributiką.</text:span></text:p>
      <text:p text:style-name="P88"/>
      <text:p text:style-name="P89"><text:span text:style-name="T90">II</text:span><text:span text:style-name="T91"><text:s/>SKYRIUS</text:span></text:p>
      <text:p text:style-name="P92"><text:span text:style-name="T93">NACIONALINĖS BIBLIOTEKOS veiklos tikslai IR FUNKCIJOS</text:span></text:p>
      <text:p text:style-name="P94"/>
      <text:p text:style-name="P95"><text:span text:style-name="T96">8</text:span><text:span text:style-name="T97">.</text:span><text:span text:style-name="T98"><text:s/></text:span><text:span text:style-name="T99">Nacionalinės bibliotekos veiklos tikslai yra šie:</text:span></text:p>
      <text:p text:style-name="P100"><text:span text:style-name="T101">8.1</text:span><text:span text:style-name="T102">. kaupti, saugoti ir aktualinti nacionalinį dokumentinį kultūros paveldą, užtikrinti jo sklaidą bei integravimą į Europos skaitmeninio turinio erdvę;<text:s/></text:span></text:p>
      <text:p text:style-name="P103"><text:span text:style-name="T104">8.2</text:span><text:span text:style-name="T105">. užtikrinti prieigą prie informacijos ir žinių, plėtoti visuomenės informacinę ir kultūrinę kompetenciją;</text:span></text:p>
      <text:p text:style-name="P106"><text:span text:style-name="T107">8.3</text:span><text:span text:style-name="T108">. skatinti naujų žinių kūrimą, sklaidą ir naudojimą;<text:s/></text:span></text:p>
      <text:p text:style-name="P109"><text:span text:style-name="T110">8.</text:span><text:span text:style-name="T111">4</text:span><text:span text:style-name="T112">. vykdyti informacijos ir komunikacijos mokslų taikomuosius tyrimus, konsultavimo ir ekspertinę veiklą.</text:span></text:p>
      <text:p text:style-name="P113"><text:span text:style-name="T114">9</text:span><text:span text:style-name="T115">. Nacionalinė biblioteka, siekdama jai nustatytų veiklos tikslų, atlieka šias funkcijas:</text:span></text:p>
      <text:p text:style-name="P116"><text:span text:style-name="T117">9.1</text:span><text:span text:style-name="T118">. kaupdama, saugodama ir aktualindama nacionalinį dokumentinį kultūros paveldą, užtikrindama jo sklaidą bei integravimą į Europos elektroninio turinio erdvę:</text:span></text:p>
      <text:p text:style-name="P119"><text:span text:style-name="T120">9.1.1</text:span><text:span text:style-name="T121">. komplektuoja nacionalinį publikuotų dokumentų archyvinį fondą, užtikrina jo apskaitą, tinkamas ilgalaikio išsaugojimo sąlygas bei apsaugą, vykdo šio fondo dokumentų restauravimą, konservavimą, mikrofilmavimą ir skaitmeninimą;</text:span></text:p>
      <text:p text:style-name="P122"><text:span text:style-name="T123">9.1.2</text:span><text:span text:style-name="T124">. kontroliuoja privalomųjų nemokamų dokumentų egzempliorių pateikimą nacionaliniam publikuotų dokumentų archyviniam fondui;</text:span></text:p>
      <text:p text:style-name="P125"><text:span text:style-name="T126">9.1.3</text:span><text:span text:style-name="T127">.<text:s/></text:span><text:span text:style-name="T128">vykdo Lietuvoje publikuotų dokumentų bibliografinę ir statistinę apskaitą;</text:span></text:p>
      <text:p text:style-name="P129"><text:span text:style-name="T130">9.1.4</text:span><text:span text:style-name="T131">.<text:s/></text:span><text:span text:style-name="T132">kaupia ir administruoja Nacionalinės bibliografijos duomenų banką ir Autoritetinių įrašų duomenų bazę kaip dokumentinio kultūros paveldo registrą;</text:span></text:p>
      <text:p text:style-name="P133"><text:span text:style-name="T134">9.1.5</text:span><text:span text:style-name="T135">. atlieka bibliotekų srities nacionalinio skaitmeninimo kompetencijos centro funkcijas;</text:span></text:p>
      <text:p text:style-name="P136"><text:span text:style-name="T137">9.1.6</text:span><text:span text:style-name="T138">. atlieka virtualios elektroninio paveldo sistemos (VEPS) ir virtualios kultūros paveldo informacinės sistemos (VEPIS) valdytojo ir tvarkytojo funkcijas;<text:s/></text:span></text:p>
      <text:p text:style-name="P139"><text:span text:style-name="T140">9.1.7</text:span><text:span text:style-name="T141">. vykdo viešųjų bibliotekų srities kilnojamojo kultūros paveldo skaitmeninimo stebėseną, koordinuoja duomenų iš regioninių skaitmeninimo kompetencijos centrų surinkimą ir savo srities bendros skaitmeninimo veiklos ataskaitos pateikimą Lietuvos Respublikos kultūros ministerijai ir kitoms Lietuvos bei užsienio institucijoms;</text:span></text:p>
      <text:p text:style-name="P142"><text:span text:style-name="T143">9.1.8</text:span><text:span text:style-name="T144">. koordinuoja Lietuvos atminties institucijų suskaitmeninto turinio pateikimą į Europos skaitmeninto kultūros paveldo sklaidos platformą<text:s/></text:span><text:span text:style-name="T145">Europeana</text:span><text:span text:style-name="T146">;</text:span></text:p>
      <text:p text:style-name="P147"><text:span text:style-name="T148">9.1.9</text:span><text:span text:style-name="T149">.<text:s/></text:span><text:span text:style-name="T150">vykdo ir koordinuoja nenustatytų teisių turėtojų kūrinių paiešką ir rezultatų registravimą Europos Sąjungos atsakingos institucijos duomenų bazėje;</text:span></text:p>
      <text:p text:style-name="P151"><text:span text:style-name="T152">9.1.10</text:span><text:span text:style-name="T153">. rengia ir įgyvendina dokumentinio kultūros paveldo sklaidos, išvestinių produktų kūrimo programas ir projektus;</text:span></text:p>
      <text:p text:style-name="P154"><text:span text:style-name="T155">9.1.11</text:span><text:span text:style-name="T156">.<text:s/></text:span><text:span text:style-name="T157">atlieka Lietuvoje publikuotų dokumentų tarptautinę standartinę numeraciją (ISBN, ISSN, ISMN), vykdo jų statistinę apskaitą;</text:span></text:p>
      <text:p text:style-name="P158"><text:span text:style-name="T159">9.2</text:span><text:span text:style-name="T160">. užtikrindama prieigą prie informacijos ir žinių, plėtodama visuomenės informacinę ir kultūrinę kompetenciją:</text:span></text:p>
      <text:p text:style-name="P161"><text:span text:style-name="T162">9.2.1</text:span><text:span text:style-name="T163">. formuoja šalies mokslui, švietimui, kultūrai ir ūkiui aktualių Lietuvos ir užsienio informacijos išteklių fondą;</text:span></text:p>
      <text:p text:style-name="P164"><text:span text:style-name="T165">9.2.2</text:span><text:span text:style-name="T166">. kuria ir gausina tradicinių bei skaitmeninių informacijos išteklių kolekcijas;</text:span></text:p>
      <text:p text:style-name="P167"><text:span text:style-name="T168">9.2.3</text:span><text:span text:style-name="T169">. teikia vartotojams nuotolinę prieigą prie Lietuvos ir pasaulio informacijos išteklių;</text:span></text:p>
      <text:p text:style-name="P170"><text:span text:style-name="T171">9.2.4</text:span><text:span text:style-name="T172">. vykdo Lietuvos integralios bibliotekų informacijos sistemos (LIBIS) valdytojo ir tvarkytojo funkcijas, taiko jos kibernetinio saugumo užtikrinimo priemones;</text:span></text:p>
      <text:p text:style-name="P173"><text:span text:style-name="T174">9.2.5</text:span><text:span text:style-name="T175">. užtikrina skaitmeninių paslaugų ir elektroninio turinio plėtrą;<text:s/></text:span></text:p>
      <text:p text:style-name="P176"><text:span text:style-name="T177">9.2.6</text:span><text:span text:style-name="T178">. atlieka šalies ir tarptautinio tarpbibliotekinio abonemento centro funkcijas;</text:span></text:p>
      <text:p text:style-name="P179"><text:span text:style-name="T180">9.2.7</text:span><text:span text:style-name="T181">. teikia neformaliojo ugdymo paslaugas informacinio raštingumo, skaitymo skatinimo,<text:s/></text:span><text:span text:style-name="T182">kultūrinės<text:s/></text:span><text:span text:style-name="T183">edukacijos ir kitose su bibliotekos tikslų įgyvendinimu susijusiose srityse;</text:span></text:p>
      <text:p text:style-name="P184"><text:span text:style-name="T185">9.2.8</text:span><text:span text:style-name="T186">. rengia parodas, organizuoja knygų pristatymus, paskaitas, viešas diskusijas ir kitus visuomenei skirtus kultūros renginius;</text:span></text:p>
      <text:p text:style-name="P187"><text:span text:style-name="T188">9.2.9</text:span><text:span text:style-name="T189">. vykdo parlamentinės bibliotekos funkcijas:</text:span></text:p>
      <text:p text:style-name="P190"><text:span text:style-name="T191">9.2.9.1</text:span><text:span text:style-name="T192">.<text:s/></text:span><text:span text:style-name="T193">renka teminę, bibliografinę, faktografinę informaciją ir teikia ją pagal Lietuvos Respublikos Seimo vadovybės, Lietuvos Respublikos Seimo narių, Lietuvos Respublikos Seimo komitetų ir komisijų, kitų valstybės įstaigų užklausas;</text:span></text:p>
      <text:p text:style-name="P194"><text:span text:style-name="T195">9.2.9.2</text:span><text:span text:style-name="T196">. rengia Lietuvos ir užsienio spaudos temines bibliografines apžvalgas, ruošia medžiagą analitinėms apžvalgoms;</text:span></text:p>
      <text:p text:style-name="P197"><text:span text:style-name="T198">9.2.9.3</text:span><text:span text:style-name="T199">. bendradarbiaudama su Lietuvos Respublikos Seimo kanceliarija ir mokslo institucijomis, leidžia mokslo darbų žurnalą „Parlamento studijos“;</text:span></text:p>
      <text:p text:style-name="P200"><text:span text:style-name="T201">9.3</text:span><text:span text:style-name="T202">. skatindama naujų žinių kūrimą, sklaidą ir naudojimą:</text:span></text:p>
      <text:p text:style-name="P203"><text:span text:style-name="T204">9.3.1</text:span><text:span text:style-name="T205">. sudaro ir leidžia Lietuvos valstybinės einamosios ir nacionalinės retrospektyviosios bibliografijos leidinius, įvairių mokslo sričių bibliografines rodykles, informacinius biuletenius, statistikos ir metodinius leidinius, profesinį žurnalą bibliotekininkams;<text:s/></text:span></text:p>
      <text:p text:style-name="P206"><text:span text:style-name="T207">9.3.2</text:span><text:span text:style-name="T208">. kuria informacinės analitikos produktus valstybės institucijoms, įstaigoms, verslo subjektams ir kitoms organizacijoms;</text:span></text:p>
      <text:p text:style-name="P209"><text:span text:style-name="T210">9.3.3</text:span><text:span text:style-name="T211">. pagal kompetenciją<text:s/></text:span><text:span text:style-name="T212">teikia valdymo sprendinių ir informacijos analitikos paslaugas šalies valstybinėms įstaigoms, verslo subjektams ir kitoms organizacijoms;</text:span></text:p>
      <text:p text:style-name="P213"><text:span text:style-name="T214">9.3.4</text:span><text:span text:style-name="T215">.<text:s/></text:span><text:span text:style-name="T216">bendradarbiauja su valstybės, mokslo ir kitomis institucijomis, verslo sektoriumi mokslo publikacijų ir duomenų atvirosios prieigos, didžiųjų duomenų apdorojimo modelių ir įrankių kūrimo informacinės žinių infrastruktūros plėtojimo bei informacinių išteklių sąveikumo srityse;</text:span></text:p>
      <text:p text:style-name="P217"><text:span text:style-name="T218">9.3.5</text:span><text:span text:style-name="T219">. sudaro sąlygas ir teikia organizacinę paramą bendruomenių, kūrybinių industrijų, jaunų profesionalų darbui bei bendradarbiavimui;</text:span></text:p>
      <text:p text:style-name="P220"><text:span text:style-name="T221">9.3.6</text:span><text:span text:style-name="T222">. pagal kompetenciją dalyvauja strateginiuose valstybės informacijos išteklių valdymo projektuose;</text:span></text:p>
      <text:p text:style-name="P223"><text:span text:style-name="T224">9.4</text:span><text:span text:style-name="T225">. vykdydama informacijos ir komunikacijos mokslų taikomuosius tyrimus, konsultavimo ir ekspertinę veiklą:</text:span></text:p>
      <text:p text:style-name="P226"><text:span text:style-name="T227">9.4.1</text:span><text:span text:style-name="T228">.<text:s/></text:span><text:span text:style-name="T229">analizuoja Lietuvos ir užsienio bibliotekų plėtros procesus, teorines ir praktines problemas, Kultūros ministerijai teikia pasiūlymus dėl Lietuvos Respublikos įstatymų, Lietuvos Respublikos Vyriausybės nutarimų bibliotekų veiklos procesų valdymo klausimais tobulinimo;<text:s/></text:span></text:p>
      <text:p text:style-name="P230"><text:span text:style-name="T231">9.4.2</text:span><text:span text:style-name="T232">. viešina šalies bibliotekų veiklą per vykdomų projektų viešinimo kampanijas, Lietuvos ir tarptautines konferencijas bei forumus;</text:span></text:p>
      <text:p text:style-name="P233"><text:span text:style-name="T234">9.4.3</text:span><text:span text:style-name="T235">. atlieka lituanistikos, vaikų literatūros, skaitybos ir kitus su bibliotekų veikla susijusius taikomuosius mokslinius tyrimus;<text:s/></text:span></text:p>
      <text:p text:style-name="P236"><text:span text:style-name="T237">9.4.4</text:span><text:span text:style-name="T238">. vykdo Lietuvos bibliotekų metodinio centro funkciją;</text:span></text:p>
      <text:p text:style-name="P239"><text:span text:style-name="T240">9.4.5</text:span><text:span text:style-name="T241">. dalyvauja rengiant bibliotekų, dokumentavimo ir informacijos, bibliografavimo ir referavimo, archyvų ir dokumentų, informacijos mokslų ir leidybos sričių Lietuvos ir tarptautinių standartų projektus;</text:span></text:p>
      <text:p text:style-name="P242"><text:span text:style-name="T243">9.4.6</text:span><text:span text:style-name="T244">. atlieka bibliotekų ir spaudos statistikos darbus (tyrimus) vykdančios institucijos funkcijas šalies Oficialiosios statistikos darbų programoje;</text:span></text:p>
      <text:p text:style-name="P245"><text:span text:style-name="T246">9.4.7</text:span><text:span text:style-name="T247">. vykdo Lietuvos bibliotekų statistikos duomenų bazės tvarkytojo funkcijas ir koordinuoja statistinių duomenų surinkimą;</text:span></text:p>
      <text:p text:style-name="P248"><text:span text:style-name="T249">9.4.8</text:span><text:span text:style-name="T250">. plėtoja šalies bibliotekų darbuotojų kompetencijų modelį, rengia, vykdo ir koordinuoja bibliotekų darbuotojų kvalifikacijos tobulinimo programas;</text:span></text:p>
      <text:p text:style-name="P251"><text:span text:style-name="T252">9.4.9</text:span><text:span text:style-name="T253">. dalyvauja Lietuvos ir tarptautinių bibliotekinių ir informacijos organizacijų, jų valdymo ir vykdomųjų organų veikloje, atstovauja Lietuvos bibliotekoms tarptautinėse bibliotekinėse organizacijose;</text:span></text:p>
      <text:p text:style-name="P254"><text:span text:style-name="T255">9.5</text:span><text:span text:style-name="T256">. atlieka kitas įstatymų ir teisės aktų jai pavestas funkcijas.</text:span></text:p>
      <text:p text:style-name="P257"/>
      <text:p text:style-name="P258"><text:span text:style-name="T259">III</text:span><text:span text:style-name="T260"><text:s/>SKYRIUS</text:span></text:p>
      <text:p text:style-name="P261"><text:span text:style-name="T262">NACIONALINĖS BIBLIOTEKOS TEISĖS</text:span></text:p>
      <text:p text:style-name="P263"/>
      <text:p text:style-name="P264"><text:span text:style-name="T265">10</text:span><text:span text:style-name="T266">. Nacionalinė biblioteka, siekdama savo veiklos tikslų ir atlikdama jos kompetencijai priskirtas funkcijas, turi teisę:</text:span></text:p>
      <text:p text:style-name="P267"><text:span text:style-name="T268">10</text:span><text:span text:style-name="T269">.1</text:span><text:span text:style-name="T270">.<text:s/></text:span><text:span text:style-name="T271">teikti mokamas paslaugas, kurių sąrašą tvirtina kultūros ministras, ir<text:s/></text:span><text:span text:style-name="T272">pagal kompetenciją nustatyti<text:s/></text:span><text:span text:style-name="T273">teikiamų mokamų paslaugų įkainius, išskyrus tuos atvejus, kai pagal Lietuvos Respublikos įstatymus kainas ir kitus normatyvus reguliuoja valstybė ar Europos Sąjungos teisės aktai;</text:span></text:p>
      <text:p text:style-name="P274"><text:span text:style-name="T275">10</text:span><text:span text:style-name="T276">.2</text:span><text:span text:style-name="T277">. sudaryti komisijas, darbo grupes<text:s/></text:span><text:span text:style-name="T278">iš valstybės ir savivaldybių institucijų bei įstaigų, mokslo ir mokymo įstaigų atstovų, specialistų ir kitų suinteresuotųjų asmenų</text:span><text:span text:style-name="T279"><text:s/>Nacionalinės bibliotekos veiklos klausimams spręsti;</text:span></text:p>
      <text:p text:style-name="P280"><text:span text:style-name="T281">10.3</text:span><text:span text:style-name="T282">. teisės aktų nustatyta tvarka iš Lietuvos ir užsienio valstybių juridinių ar fizinių asmenų gauti visą reikiamą informaciją, dokumentų nuorašus ar kitus duomenis, taip pat susipažinti su visais duomenimis ir dokumentais, reikalingais Nacionalinės bibliotekos funkcijoms vykdyti;</text:span></text:p>
      <text:p text:style-name="P283"><text:span text:style-name="T284">10</text:span><text:span text:style-name="T285">.4</text:span><text:span text:style-name="T286">. pagal kompetenciją sudaryti ir pasirašyti bendradarbiavimo sutartis bei susitarimus su<text:s/></text:span><text:span text:style-name="T287">Lietuvos ir užsienio valstybių institucijomis, tarptautinėmis organizacijomis;</text:span></text:p>
      <text:p text:style-name="P288"><text:span text:style-name="T289">10</text:span><text:span text:style-name="T290">.5</text:span><text:span text:style-name="T291">.</text:span><text:span text:style-name="T292"><text:s/></text:span><text:span text:style-name="T293">Lietuvos Respublikos teisės aktų nustatyta tvarka iš fizinių ir juridinių asmenų gauti dovanas ar paramą;</text:span></text:p>
      <text:p text:style-name="P294"><text:span text:style-name="T295">10.6</text:span><text:span text:style-name="T296">. Lietuvos Respublikos Vyriausybės nustatyta tvarka nemokamai gauti Lietuvoje spausdintine ir elektronine forma leidžiamų dokumentų privalomuosius egzempliorius ir kontroliuoti jų pristatymą Nacionaliniam publikuotų dokumentų archyviniam fondui;</text:span></text:p>
      <text:p text:style-name="P297"><text:span text:style-name="T298">10.7</text:span><text:span text:style-name="T299">. teisės aktų nustatyta tvarka pirkti ar kitais būdais įsigyti Lietuvoje ir užsienyje publikuotus dokumentus ir rankraščius;</text:span></text:p>
      <text:p text:style-name="P300"><text:span text:style-name="T301">10.8</text:span><text:span text:style-name="T302">. teisės aktų nustatyta tvarka vykdyti vidaus ir tarptautinius dokumentų mainus dubletiniais ar specialiai šiam tikslui įsigytais dokumentais;</text:span></text:p>
      <text:p text:style-name="P303"><text:span text:style-name="T304">10.9</text:span><text:span text:style-name="T305">. teisės aktų nustatyta tvarka įsigyti autorių teises į literatūros ir meno kūrinius;</text:span></text:p>
      <text:p text:style-name="P306"><text:span text:style-name="T307">10.10</text:span><text:span text:style-name="T308">. pagal kompetenciją leisti ir platinti mokamus bei nemokamus informacinius, bibliografinius, metodinius, periodinius leidinius, mokslo darbų rinkinius, monografijas ir kitus su Nacionalinės bibliotekos veikla susijusius leidinius;</text:span></text:p>
      <text:p text:style-name="P309"><text:span text:style-name="T310">11</text:span><text:span text:style-name="T311">. Nacionalinė bib</text:span><text:span text:style-name="T312">lioteka turi ir kitų Lietuvos įstatymais ir kitais teisės aktais jai suteikiamų teisių.</text:span></text:p>
      <text:p text:style-name="P313"/>
      <text:p text:style-name="P314"><text:span text:style-name="T315">IV</text:span><text:span text:style-name="T316"><text:s/>SKYRIUS</text:span></text:p>
      <text:p text:style-name="P317"><text:span text:style-name="T318">NACIONALINĖS BIBLIOTEKOS VEIKLOS ORGANIZAVIMAS</text:span></text:p>
      <text:p text:style-name="P319"/>
      <text:p text:style-name="P320"><text:span text:style-name="T321">12</text:span><text:span text:style-name="T322">. Nacionalinės bibliotekos veikla organizuojama vadovaujantis<text:s/></text:span><text:span text:style-name="T323">Kultūros ministerijos strateginiu veiklos planu, kultūros ministro įsakymu tvirtinamu Nacio</text:span><text:span text:style-name="T324">nalinės bibliotekos strateginiu veiklos planu ir Nacionalinės bibliotekos generalinio direktoriaus tvirtinamu Metiniu veiklos planu, kurie rengiami vadovaujantis Strateginio planavimo metodika, patvirtinta Lietuvos Respublikos Vyriausybės 2002 m. birželio 6 d. nutarimu Nr. 827 „Dėl Strateginio planavimo metodikos patvirtinimo“; šie dokumentai skelbiami Nacionalinės bibliotekos interneto svetainėje.<text:s/></text:span></text:p>
      <text:p text:style-name="P325"><text:span text:style-name="T326">13</text:span><text:span text:style-name="T327">. Nacionalinės bibliotekos veikla reguliuojama<text:s/></text:span><text:span text:style-name="T328">Nacionalinės bibliotekos generalinio direktoriaus tvirtinamais: Nacionalinės bibliotekos darbo reglamentu, Nacionalinės bibliotekos vidaus tvarkos taisyklėmis, struktūrinių padalinių nuostatais, darbuotojų pareigybių aprašymais ir kitais vidaus administravimo teisės aktais.</text:span></text:p>
      <text:p text:style-name="P329"><text:span text:style-name="T330">14</text:span><text:span text:style-name="T331">. Nacionalinei bibliotekai vadovauja generalinis direktorius, kurį penkerių metų kadencijai Lietuvos Respublikos bibliotekų įstatymo ir kitų teisės aktų nustatyta tvarka į pareigas priima ir iš jų atleidžia kultūros ministras. Nacionalinės bibliotekos generalinis direktorius yra tiesiogiai pavaldus ir atskaitingas kultūros ministrui.</text:span></text:p>
      <text:p text:style-name="P332"><text:span text:style-name="T333">15</text:span><text:span text:style-name="T334">.</text:span><text:span text:style-name="T335"><text:s/></text:span><text:span text:style-name="T336">Nacionalinės bibliotekos generalinis direktorius gali turėti pavaduotojų, kuriuos jis priima į pareigas ir atleidžia Lietuvos Respublikos<text:s/></text:span><text:span text:style-name="T337">įstatymų nustatyta tvarka. Nacionalinės bibliotekos generalinio direktoriaus pavaduotojai tiesiogiai pavaldūs ir atskaitingi<text:s/></text:span><text:span text:style-name="T338">Nacionalinės bibliotekos generaliniam direktoriui, kuris nustato jiems administravimo sritis ir paveda atitinkamas funkcijas.</text:span></text:p>
      <text:p text:style-name="P339"><text:span text:style-name="T340">16</text:span><text:span text:style-name="T341">. Nacionalinės bibliotekos generalinis direktorius:</text:span></text:p>
      <text:p text:style-name="P342"><text:span text:style-name="T343">16.1</text:span><text:span text:style-name="T344">. sprendžia Nacionalinės bibliotekos kompetencijai priskirtus klausimus ir atsako už Nacionalinei bibliotekai nustatytų veiklos tikslų pasiekimą ir funkcijų vykdymą;</text:span></text:p>
      <text:p text:style-name="P345"><text:span text:style-name="T346">16.2</text:span><text:span text:style-name="T347">. atstovauja Nacionalinei bibliotekai Lietuvos Respublikos ir užsienio valstybių institucijose, įstaigose ir tarptautinėse organizacijose;</text:span></text:p>
      <text:p text:style-name="P348"><text:span text:style-name="T349">16.3</text:span><text:span text:style-name="T350">. pagal kompetenciją užtikrina, kad Nacionalinės bibliotekos veikloje būtų laikomasi įstatymų ir kitų teisės aktų;</text:span></text:p>
      <text:p text:style-name="P351"><text:span text:style-name="T352">16.4</text:span><text:span text:style-name="T353">. Kultūros ministerijai kasmet teikia Nacionalinės bibliotekos metinės veiklos ir Lietuvos Respublikos Vyriausybės programos ir jos įgyvendinimo priemonių vykdymo ataskaitas;</text:span></text:p>
      <text:p text:style-name="P354"><text:span text:style-name="T355">16.5</text:span><text:span text:style-name="T356">.<text:s/></text:span><text:span text:style-name="T357">spręsdamas savo kompetencijai priskirtus klausimus, leidžia įsakymus ir kontroliuoja, kaip jie vykdomi, pasirašo įgaliojimus ir kitus vidaus administravimo dokumentus;</text:span></text:p>
      <text:p text:style-name="P358"><text:span text:style-name="T359">16.6</text:span><text:span text:style-name="T360">. tvirtina Nacionalinės bibliotekos organizacinę struktūrą ir darbuotojų pareigybių sąrašą, neviršydamas Kultūros ministerijos nustatyto didžiausio leistino pareigybių skaičiaus;</text:span></text:p>
      <text:p text:style-name="P361"><text:span text:style-name="T362">16.7</text:span><text:span text:style-name="T363">. tvirtina darbuotojų pareigybių aprašymus, nustato tarnybinius atlyginimus ir priedus;<text:s/></text:span></text:p>
      <text:p text:style-name="P364"><text:span text:style-name="T365">16.8</text:span><text:span text:style-name="T366">.<text:s/></text:span><text:span text:style-name="T367">vadovaudamasis įstatymais ir kitais teisės aktais</text:span><text:span text:style-name="T368">, priima į pareigas ir atleidžia iš jų Nacionalinės bibliotekos darbuotojus, skatina juos bei skiria drausmines nuobaudas;</text:span></text:p>
      <text:p text:style-name="P369"><text:span text:style-name="T370">16.9</text:span><text:span text:style-name="T371">. užtikrina, kad Nacionalinės bibliotekos finansiniai įsipareigojimai neviršytų įstaigos finansinių galimybių;</text:span></text:p>
      <text:p text:style-name="P372"><text:span text:style-name="T373">16.10</text:span><text:span text:style-name="T374">. užtikrina racionalų bei taupų lėšų ir turto naudojimą, efektyvios Nacionalinės bibliotekos vidaus kontrolės sistemos sukūrimą, jos veikimą ir tobulinimą;</text:span></text:p>
      <text:p text:style-name="P375"><text:span text:style-name="T376">16.11</text:span><text:span text:style-name="T377">. užtikrina, kad pagal Lietuvos Respublikos viešojo sektoriaus atskaitomybės įstatymą teikiami ataskaitų rinkiniai ir statistinės ataskaitos būtų teisingi;</text:span></text:p>
      <text:p text:style-name="P378"><text:span text:style-name="T379">16.12</text:span><text:span text:style-name="T380">. atlieka kitas įstatymų ir kitų teisės aktų jam pavestas funkcijas.<text:s/></text:span></text:p>
      <text:p text:style-name="P381"><text:span text:style-name="T382">17</text:span><text:span text:style-name="T383">. Nacionalinės bibliotekos generalinio direktoriaus pavaduotojai:</text:span></text:p>
      <text:p text:style-name="P384"><text:span text:style-name="T385">17.1</text:span><text:span text:style-name="T386">.<text:s/></text:span><text:span text:style-name="T387">pagal jiems nustatytas administravimo sritis atsako už Lietuvos<text:s/></text:span><text:span text:style-name="T388">Respublikos<text:s/></text:span><text:span text:style-name="T389">įstatymų,</text:span><text:span text:style-name="T390"><text:s/></text:span><text:span text:style-name="T391">Lietuvos<text:s/></text:span><text:span text:style-name="T392">Respublikos Vyriausybės nutarimų, kitų teisės aktų įgyvendinimo organizavimą ir koordinavimą;</text:span></text:p>
      <text:p text:style-name="P393"><text:span text:style-name="T394">17.2</text:span><text:span text:style-name="T395">. pagal jiems nustatytas administravimo sritis koordinuoja struktūrinių padalinių veiklą;</text:span></text:p>
      <text:p text:style-name="P396"><text:span text:style-name="T397">17.3</text:span><text:span text:style-name="T398">. atlieka kitas Nacionalinės bibliotekos generalinio direktoriaus jiems pavestas funkcijas.</text:span></text:p>
      <text:p text:style-name="P399"><text:span text:style-name="T400">18</text:span><text:span text:style-name="T401">. Nacionalinės bibliotekos darbuotojų priėmimo į pareigas tvarką, atleidimo iš pareigų, darbo užmokesčio, pašalpų mokėjimo jiems tvarką ir sąlygas, darbuotojų teises ir pareigas, tarnybinę ir drausminę atsakomybę, socialines ir kitas garantijas nustato</text:span><text:span text:style-name="T402"><text:s/>Lietuvos Respublikos darbo kodeksas,<text:s/></text:span><text:span text:style-name="T403">Lietuvos Respublikos Vyriausybės nutarimai,<text:s/></text:span><text:span text:style-name="T404">kultūros ministro įsakymai ir kiti teisės aktai.</text:span></text:p>
      <text:p text:style-name="P405"><text:span text:style-name="T406">19</text:span><text:span text:style-name="T407">.<text:s/></text:span><text:span text:style-name="T408">Nacionalinėje bibliotekoje sudaroma<text:s/></text:span><text:span text:style-name="T409">patariamojo balso teisę turinti kolegiali institucija −</text:span><text:span text:style-name="T410"><text:s/>Mokslo taryba. Ji teikia pasiūlymus Nacionalinės bibliotekos</text:span><text:span text:style-name="T411"><text:s/>strategijos, paslaugų, leidybos, mokslo tiriamosios veiklos, darbuotojų kvalifikacijos tobulinimo ir kitais veiklos bei darbo organizavimo klausimais</text:span><text:span text:style-name="T412">. Mokslo tarybos narių skaičių, sudėtį ir darbo reglamentą tvirtina Nacionalinės bibliotekos generalinis direktorius</text:span><text:span text:style-name="T413">. Į Mokslo tarybos sudėtį įeina du Kultūros ministerijos atstovai, iš kurių vienas – kultūros viceministras.</text:span></text:p>
      <text:p text:style-name="P414"/>
      <text:p text:style-name="P415"><text:span text:style-name="T416">V</text:span><text:span text:style-name="T417"><text:s/>SKYRIUS</text:span></text:p>
      <text:p text:style-name="P418"><text:span text:style-name="T419">NACIONALINĖS BIBLIOTEKOS VIDAUS ADMINISTRAVIMO KONTROLĖ</text:span></text:p>
      <text:p text:style-name="P420"/>
      <text:p text:style-name="P421"><text:span text:style-name="T422">20</text:span><text:span text:style-name="T423">. Nacionalinės bibliotekos buhalterinė apskaita organizuojama, finansinių ir biudžeto vykdymo ataskaitų rinkiniai sudaromi ir teikiami Lietuvos Respublikos buhalterinės apskaitos įstatymo, Lietuvos Respublikos viešojo sektoriaus atskaitomybės įstatymo ir kitų teisės aktų nustatyta tvarka.</text:span></text:p>
      <text:p text:style-name="P424"><text:span text:style-name="T425">21</text:span><text:span text:style-name="T426">. Nacionalinės bibliotekos</text:span><text:span text:style-name="T427"><text:s/>valstybinį (finansinį ir veiklos) auditą atlieka<text:s/></text:span><text:span text:style-name="T428">Lietuvos Respublikos<text:s/></text:span><text:span text:style-name="T429">valstybės kontrolė,</text:span><text:span text:style-name="T430"><text:s/>vidaus auditą atlieka Kultūros ministerijos Vidaus audito skyrius.</text:span></text:p>
      <text:p text:style-name="P431"/>
      <text:p text:style-name="P432"><text:span text:style-name="T433">VI</text:span><text:span text:style-name="T434"><text:s/>SKYRIUS</text:span></text:p>
      <text:p text:style-name="P435"><text:span text:style-name="T436">BAIGIAMOSIOS NUOSTATOS</text:span></text:p>
      <text:p text:style-name="P437"/>
      <text:p text:style-name="P438"><text:span text:style-name="T439">22</text:span><text:span text:style-name="T440">. Nacionalinė biblioteka pertvarkoma, reorganizuojama arba likviduojama Lietuvos Respublikos įstatymų ir kitų teisės aktų nustatyta tvarka.</text:span></text:p>
      <text:p text:style-name="P441"><text:span text:style-name="T44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meta:initial-creator>
    <dc:creator>adlibuser</dc:creator>
    <meta:creation-date>2020-12-03T08:02:00Z</meta:creation-date>
    <dc:date>2020-12-03T08:02:00Z</dc:date>
    <meta:print-date>2008-08-19T07:37:00Z</meta:print-date>
    <meta:template xlink:href="Normal.dotm" xlink:type="simple"/>
    <meta:editing-cycles>2</meta:editing-cycles>
    <meta:editing-duration>PT0S</meta:editing-duration>
    <meta:document-statistic meta:page-count="6" meta:paragraph-count="142" meta:word-count="2081" meta:character-count="18090" meta:row-count="521" meta:non-whitespace-character-count="16151"/>
  </office:meta>
</office:document-meta>
</file>