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DĖL LIETUVOS RESPUBLIKOS VYRIAUSYBĖS 2022 M. RUGSĖJO 28 D. NUTARIMO NR. 965 „DĖL LĖŠŲ SKYRIMO“ PAKEITIMO</text:p>
      <text:p text:style-name="P16"/>
      <text:p text:style-name="P17">2022 m. gruodžio 7 d. Nr. 1207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22 m. rugsėjo 28 d. nutarimą Nr. 965 „Dėl lėšų skyrimo“:</text:span></text:p>
      <text:p text:style-name="P27"><text:span text:style-name="T28">1</text:span><text:span text:style-name="T29">. Pakeisti 1.4.2.6 papunktį ir jį išdėstyti taip:</text:span></text:p>
      <text:p text:style-name="P30"><text:span text:style-name="T31">„</text:span><text:span text:style-name="T32">1.4.2.6</text:span><text:span text:style-name="T33">. 2</text:span><text:span text:style-name="T34"> 680 600 </text:span><text:span text:style-name="T35"><text:s/></text:span><text:span text:style-name="T36">(du milijonai šeši šimtai aštuoniasdešimt tūkstančių šeši šimtai)<text:s/></text:span><text:span text:style-name="T37">eurų socialinėms pašalpoms, būsto šildymo išlaidų ir išlaidų vandeniui kompensacijoms, skiriamoms vadovaujantis Lietuvos Respublikos piniginės socialinės paramos nepasiturintiems gyventojams įstatymu, mokėti;“.</text:span></text:p>
      <text:p text:style-name="P38"><text:span text:style-name="T39">2</text:span><text:span text:style-name="T40">. Pakeisti 1.4.5 papunktį ir jį išdėstyti taip:</text:span></text:p>
      <text:p text:style-name="P41"><text:span text:style-name="T42">„</text:span><text:span text:style-name="T43">1.4.5</text:span><text:span text:style-name="T44">. 3</text:span><text:span text:style-name="T45"> 000 000 </text:span><text:span text:style-name="T46"><text:s/></text:span><text:span text:style-name="T47">(trys milijonai)<text:s/></text:span><text:span text:style-name="T48">eurų kompensacijoms fiziniams ir juridiniams asmenims (išskyrus viešuosius juridinius asmenis), perdavusiems savo valdomą būstą ar kitas tinkamas<text:s/></text:span><text:soft-page-break/><text:span text:style-name="T49">gyventi patalpas neatlygintai naudotis panaudos pagrindais dėl karinių veiksmų iš Ukrainos pasitraukusiems ir negalintiems į ją grįžti Ukrainos gyventojams, mokėti;“.</text:span></text:p>
      <text:p text:style-name="P50"/>
      <text:p text:style-name="P51"/>
      <text:p text:style-name="P52"/>
      <text:p text:style-name="P53"><text:span text:style-name="T54">Ministrą Pirmininką pavaduojanti finansų ministrė <text:s text:c="2"/></text:span><text:span text:style-name="T55"><text:tab/></text:span><text:span text:style-name="T56"><text:tab/><text:s text:c="5"/>Gintarė Skais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udeliūnienė</meta:initial-creator>
    <dc:creator>adlibuser</dc:creator>
    <meta:creation-date>2022-12-07T14:33:00Z</meta:creation-date>
    <dc:date>2022-12-07T14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3" meta:character-count="1175" meta:row-count="51" meta:non-whitespace-character-count="1027"/>
  </office:meta>
</office:document-meta>
</file>