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242424" style:font-size-complex="12pt" style:language-asian="lt" style:country-asian="LT"/>
    </style:style>
    <style:style style:name="T117" style:parent-style-name="DefaultParagraphFont" style:family="text">
      <style:text-properties style:font-weight-complex="bold" fo:color="#242424" style:font-size-complex="12pt" style:language-asian="lt" style:country-asian="LT"/>
    </style:style>
    <style:style style:name="T118" style:parent-style-name="DefaultParagraphFont" style:family="text">
      <style:text-properties style:font-weight-complex="bold" fo:color="#242424" style:text-position="super 66.6%" style:font-size-complex="12pt" style:language-asian="lt" style:country-asian="LT"/>
    </style:style>
    <style:style style:name="T119" style:parent-style-name="DefaultParagraphFont" style:family="text">
      <style:text-properties style:font-weight-complex="bold" fo:color="#242424"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242424" style:font-size-complex="12pt" style:language-asian="lt" style:country-asian="LT"/>
    </style:style>
    <style:style style:name="P12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22 M. GEGUŽĖS 30 D. NUTARIMO NR. 553 </text:span><text:span text:style-name="T16"><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7"/>
      <text:p text:style-name="P18">2022 m. gruodžio 14 d. Nr. 1252</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text:span><text:span text:style-name="T29">Pakeisti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text:span></text:p>
      <text:p text:style-name="P30"><text:span text:style-name="T31">1.1</text:span><text:span text:style-name="T32">. Papildyti 1.3 ir 1.4 papunkčiais:</text:span></text:p>
      <text:p text:style-name="P33"><text:span text:style-name="T34">„</text:span><text:span text:style-name="T35">1.3</text:span><text:span text:style-name="T36">. minimalią 1 kWh elektros energijos kainos ribą, žemiau kurios elektros energijos dalinis kompensavimas netaikomas (neįskaičiuojant dalinio kompensavimo, skirto papildomai<text:s/></text:span><text:soft-page-break/><text:span text:style-name="T37">dedamajai prie elektros energijos persiuntimo paslaugos kainos kompensuoti), – 28 ct/kWh su PVM (23,14 ct/kWh be PVM);</text:span></text:p>
      <text:p text:style-name="P38"><text:span text:style-name="T39">1.4</text:span><text:span text:style-name="T40">. elektros energijos ir (ar) gamtinių dujų kainos dalinio kompensavimo dydžius:</text:span></text:p>
      <text:p text:style-name="P41"><text:span text:style-name="T42">1.4.1</text:span><text:span text:style-name="T43">. papildomosios dedamosios prie elektros energijos persiuntimo paslaugos kainos kompensavimo dydį, skirtą papildomai dedamajai prie elektros energijos persiuntimo paslaugos kainos, kuri nustatoma įvertinus skirtumus, susidariusius dėl<text:s/></text:span><text:span text:style-name="T44">Valstybinės energetikos reguliavimo tarybos (toliau – Taryba) nustatytų ir faktinių elektros energijos įsigijimo kainų ir dėl Tarybos nustatytų ir prognozuojamų elektros energijos įsigijimo kainų per laikotarpį, kurį galioja nustatytos 2022 m. visuomeninės elektros energijos kainos ir tarifai, kompensuoti,</text:span><text:span text:style-name="T45"><text:s/>– 4,81 ct/kWh su PVM (3,98 ct/kWh be PVM);</text:span></text:p>
      <text:p text:style-name="P46"><text:span text:style-name="T47">1.4.2</text:span><text:span text:style-name="T48">. elektros energijos tiekimo kainos, susijusios su elektros energijos įsigijimo sąnaudomis, dalies kompensavimo dydį – 28,5 ct/kWh su PVM (23,55 ct/kWh be PVM);</text:span></text:p>
      <text:p text:style-name="P49"><text:span text:style-name="T50">1.4.3</text:span><text:span text:style-name="T51">. papildomos dedamosios prie gamtinių dujų skirstymo paslaugos kainos kompensavimo dydį, skirtą skirtumams, susidariusiems dėl prognozuotos ir faktinės gamtinių dujų (produkto) kainos ir dėl Tarybos nustatytos ir prognozuojamos gamtinių dujų (produkto) kainos</text:span><text:span text:style-name="T52"><text:s/>per laikotarpį, kurį galioja nustatyti 2022 m. gamtinių dujų tarifai, kompensuoti</text:span><text:span text:style-name="T53">:</text:span></text:p>
      <text:p text:style-name="P54"><text:span text:style-name="T55">1.4.3.1</text:span><text:span text:style-name="T56">. gamtinių dujų tiekimo įmonės UAB „Ignitis“ – 0,57 Eur/m</text:span><text:span text:style-name="T57">3</text:span><text:span text:style-name="T58"> su PVM (0,471 Eur/m</text:span><text:span text:style-name="T59">3</text:span><text:span text:style-name="T60"> be PVM);</text:span></text:p>
      <text:p text:style-name="P61"><text:span text:style-name="T62">1.4.3.2</text:span><text:span text:style-name="T63">. gamtinių dujų tiekimo įmonės UAB „Intergas“ – 1,1 Eur/m</text:span><text:span text:style-name="T64">3</text:span><text:span text:style-name="T65"> su PVM (0,909 Eur/m</text:span><text:span text:style-name="T66">3</text:span><text:span text:style-name="T67"> be PVM);</text:span></text:p>
      <text:p text:style-name="P68"><text:span text:style-name="T69">1.4.3.3</text:span><text:span text:style-name="T70">. gamtinių dujų tiekimo įmonės UAB „Gren Lietuva“ – 0,65 Eur/m</text:span><text:span text:style-name="T71">3</text:span><text:span text:style-name="T72"> su PVM (0,537 Eur/m</text:span><text:span text:style-name="T73">3</text:span><text:span text:style-name="T74"> be PVM);</text:span></text:p>
      <text:p text:style-name="P75"><text:span text:style-name="T76">1.4.3.4</text:span><text:span text:style-name="T77">. gamtinių dujų tiekimo įmonės AB agrofirma „Josvainiai“ – 0,52 Eur/m</text:span><text:span text:style-name="T78">3</text:span><text:span text:style-name="T79"> su PVM (0,43 Eur/m</text:span><text:span text:style-name="T80">3</text:span><text:span text:style-name="T81"> be PVM);</text:span></text:p>
      <text:p text:style-name="P82"><text:span text:style-name="T83">1.4.4</text:span><text:span text:style-name="T84">. gamtinių dujų tiekimo kainos, susijusios su gamtinių dujų įsigijimo sąnaudomis, dalies kompensavimo dydį – 0,99 Eur/m</text:span><text:span text:style-name="T85">3</text:span><text:span text:style-name="T86"> su PVM (0,818 Eur/m</text:span><text:span text:style-name="T87">3</text:span><text:span text:style-name="T88"> be PVM).“</text:span></text:p>
      <text:p text:style-name="P89"><text:span text:style-name="T90">1.2</text:span><text:span text:style-name="T91">. Papildyti 2</text:span><text:span text:style-name="T92">1</text:span><text:span text:style-name="T93"><text:s/>punktu:</text:span></text:p>
      <text:p text:style-name="P94"><text:span text:style-name="T95">„</text:span><text:span text:style-name="T96">2</text:span><text:span text:style-name="T97">1</text:span><text:span text:style-name="T98">. Nustatyti, kad elektros energijos ir (ar) gamtinių dujų kainos dalinio kompensavimo dydžiai, nustatyti šio nutarimo 1.3 ir 1.4 papunkčiuose, taikomi nuo<text:s/></text:span><text:span text:style-name="T99">2023 m. sausio 1 d. iki 2023 m. birželio 30 d.“</text:span></text:p>
      <text:p text:style-name="P100"><text:span text:style-name="T101">2</text:span><text:span text:style-name="T102">.<text:s/></text:span><text:span text:style-name="T103">Nustatyti, kad:</text:span></text:p>
      <text:p text:style-name="P104"><text:span text:style-name="T105">2.1</text:span><text:span text:style-name="T106">. daliniam kompensavimui skirtos lėšos turi būti išmokėtos visuomeniniam elektros energijos tiekėjui ir gamtinių dujų tiekimo įmonėms iki 2022 m. gruodžio 31 d., atsižvelgiant į apskaičiuotus<text:s/></text:span><text:span text:style-name="T107">Valstybinės energetikos reguliavimo tarybos (toliau – Taryba) nustatytų ir faktinių elektros energijos ir gamtinių dujų įsigijimo kainų bei Tarybos nustatytų ir prognozuojamų elektros energijos ir gamtinių dujų įsigijimo kainų<text:s/></text:span><text:span text:style-name="T108">skirtumus laikotarpiu, kuriuo galioja<text:s/></text:span><text:span text:style-name="T109">2022 m. nustatytos visuomeninės elektros energijos ir<text:s/></text:span><text:span text:style-name="T110">buitinių vartotojų<text:s/></text:span><text:span text:style-name="T111">gamtinių dujų kainos ir tarifai</text:span><text:span text:style-name="T112">. Šie skirtumai turi būti įtraukti apskaičiuojant šio nutarimo 1.1 papunktyje nurodytas papildomas dedamąsias prie elektros energijos persiuntimo paslaugos ir gamtinių dujų skirstymo paslaugos kainų;</text:span></text:p>
      <text:p text:style-name="P113"><text:span text:style-name="T114">2.2</text:span><text:span text:style-name="T115">.<text:s/></text:span><text:span text:style-name="T116">šio nutarimo 2.</text:span><text:span text:style-name="T117">1 papunktyje nurodytų daliniam kompensavimui skirtų lėšų dydis nustatomas pagal Tarybos atliktus ir Lietuvos Respublikos energetikos ministerijai ir Vyriausybei pateiktus skaičiavimus. Šias daliniam kompensavimui skirtas lėšas Lietuvos Respublikos energetikos įstatymo 19</text:span><text:span text:style-name="T118">2</text:span><text:span text:style-name="T119"><text:s/>straipsnio 5 dalyje nurodytas administratorius<text:s/></text:span><text:span text:style-name="T120">visuomeniniam elektros energijos tiekėjui ir gamtinių dujų tiekimo įmonėms</text:span><text:span text:style-name="T121"><text:s/></text:span><text:span text:style-name="T122">išmoka nesudarydamas su jais atskirų sutarčių dėl daliniam kompensavimui skirtų lėšų išmokėjimo.</text:span></text:p>
      <text:p text:style-name="P123"/>
      <text:p text:style-name="P124"/>
      <text:p text:style-name="P125"/>
      <text:p text:style-name="P126">Ministrė Pirmininkė<text:s/><text:tab/><text:tab/><text:s/>Ingrida Šimonytė</text:p>
      <text:p text:style-name="P127"/>
      <text:p text:style-name="P128"/>
      <text:p text:style-name="P129"/>
      <text:p text:style-name="P130"><text:span text:style-name="T131">Energetikos ministras</text:span><text:span text:style-name="T132"><text:tab/><text:s/>Dainius Kreivys</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15T12:42:00Z</meta:creation-date>
    <dc:date>2022-12-15T12:42: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4" meta:paragraph-count="168" meta:word-count="762" meta:character-count="4379" meta:row-count="473" meta:non-whitespace-character-count="3785"/>
  </office:meta>
</office:document-meta>
</file>