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weight-complex="bold"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7875in">
        <style:tab-stops>
          <style:tab-stop style:type="left" style:position="-1.8708in"/>
          <style:tab-stop style:type="left" style:position="0.7875in"/>
        </style:tab-stops>
      </style:paragraph-properties>
      <style:text-properties fo:hyphenate="false"/>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tab-stops>
          <style:tab-stop style:type="left" style:position="-1.8708in"/>
          <style:tab-stop style:type="left" style:position="0.7875in"/>
        </style:tab-stops>
      </style:paragraph-properties>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2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fo:hyphenate="false"/>
    </style:style>
    <style:style style:name="P30" style:parent-style-name="Normal" style:family="paragraph">
      <style:text-properties fo:font-size="11.5pt" style:font-size-asian="11.5pt" style:font-size-complex="11.5pt" style:language-asian="lt" style:country-asian="LT" fo:hyphenate="false"/>
    </style:style>
    <style:style style:name="P31" style:parent-style-name="Normal" style:family="paragraph">
      <style:paragraph-properties fo:margin-left="0.0055in" fo:margin-right="0.3895in">
        <style:tab-stops>
          <style:tab-stop style:type="left" style:position="5.113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 LIETUVOS RESPUBLIKOS APLINKOS MINISTRo<text:s/></text:span><text:span text:style-name="T11">2019 M. RUGSĖJO 30 D.<text:s/></text:span><text:span text:style-name="T12">ĮSAKYMO NR. D1-581 „Dėl LIETUVOS RESPUBLIKOS APLINKOS MINISTRO 2014 M. SAUSIO 30 D. ĮSAKYMO nR. d1-81 „DĖL MEDŽIOKLĖS DOKUMENTŲ FORMŲ PATVIRTINIMO“ PAKEITIMO“ PAKEITIMO</text:span></text:p>
      <text:p text:style-name="P13"/>
      <text:p text:style-name="P14">2020 m. kovo 31 d. Nr. D1-177</text:p>
      <text:p text:style-name="P15">Vilnius</text:p>
      <text:p text:style-name="P16"/>
      <text:p text:style-name="P17"/>
      <text:p text:style-name="P18"><text:span text:style-name="T19">Pakeičiu</text:span><text:span text:style-name="T20"><text:s/>Lietuvos Respublikos aplinkos ministro 2019 m. rugsėjo 30 d. įsakymą Nr. D1-581</text:span><text:span text:style-name="T21"><text:s/>„Dėl Lietuvos Respublikos aplinkos ministro 2014 m. sausio 30 d. įsakymo Nr. D1-81 „Dėl medžioklės dokumentų formų patvirtinimo“ pakeitimo“ ir 2 punktą išdėstau taip:</text:span></text:p>
      <text:p text:style-name="P22"><text:span text:style-name="T23">„</text:span><text:span text:style-name="T24">2</text:span><text:span text:style-name="T25">. </text:span><text:span text:style-name="T26">Nustata</text:span><text:span text:style-name="T27">u, kad medžioklės lapai, iki šio įsakymo įsigaliojimo registruoti ir pažymėti Medžioklės Lietuvos Respublikos teritorijoje taisyklių, patvirtintų Lietuvos Respublikos aplinkos ministro 2000 m. birželio 27 d. įsakymu Nr. 258 „Dėl Medžioklės Lietuvos Respublikos teritorijoje taisyklių patvirtinimo“, nustatyta tvarka, naudojami iki 2020 m.  rugpjūčio 15 d., išskyrus atvejus, kai medžioklės lapas išduodamas privačios žemės sklypo savininkui, sudariusiam sutartį su medžioklės plotų naudotoju Lietuvos Respublikos medžioklės įstatymo 13 straipsnio 1 dalyje nustatyta tvarka.“.</text:span></text:p>
      <text:p text:style-name="P28"/>
      <text:p text:style-name="P29"/>
      <text:p text:style-name="P30"/>
      <text:p text:style-name="P31"><text:span text:style-name="T32">Aplinkos ministras</text:span><text:span text:style-name="T33"><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nžela Graževič</meta:initial-creator>
    <dc:creator>adlibuser</dc:creator>
    <meta:creation-date>2020-03-31T10:47:00Z</meta:creation-date>
    <dc:date>2020-03-31T10:47:00Z</dc:date>
    <meta:print-date>2019-02-12T13:25:00Z</meta:print-date>
    <meta:template xlink:href="Normal.dotm" xlink:type="simple"/>
    <meta:editing-cycles>2</meta:editing-cycles>
    <meta:editing-duration>PT0S</meta:editing-duration>
    <meta:document-statistic meta:page-count="1" meta:paragraph-count="10" meta:word-count="162" meta:character-count="1212" meta:row-count="40" meta:non-whitespace-character-count="1060"/>
  </office:meta>
</office:document-meta>
</file>