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.5pt" style:font-size-asian="9.5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pt" style:font-size-asian="9pt" style:font-size-complex="9pt" fo:language="en" fo:country="US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8" style:family="table-column">
      <style:table-column-properties style:column-width="6.4868in" style:use-optimal-column-width="false"/>
    </style:style>
    <style:style style:name="Table37" style:family="table">
      <style:table-properties style:width="6.486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4" style:family="table-row">
      <style:table-row-properties style:row-height="1.2812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line-height="150%"/>
      <style:text-properties fo:font-size="10pt" style:font-size-asian="1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52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3" style:family="table-row">
      <style:table-row-properties style:min-row-height="0.7763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3" style:family="table-column">
      <style:table-column-properties style:column-width="3.243in" style:use-optimal-column-width="false"/>
    </style:style>
    <style:style style:name="TableColumn64" style:family="table-column">
      <style:table-column-properties style:column-width="0.8916in" style:use-optimal-column-width="false"/>
    </style:style>
    <style:style style:name="TableColumn65" style:family="table-column">
      <style:table-column-properties style:column-width="2.3569in" style:use-optimal-column-width="false"/>
    </style:style>
    <style:style style:name="Table62" style:family="table">
      <style:table-properties style:width="6.4916in" fo:margin-left="0.0055in" table:align="left"/>
    </style:style>
    <style:style style:name="TableRow66" style:family="table-row">
      <style:table-row-properties style:min-row-height="0.1819in" style:use-optimal-row-height="false" fo:keep-together="always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</text:span><text:span text:style-name="T27">LT-01108<text:s/></text:span><text:span text:style-name="T28">Vilnius, tel.: (8 5) 236 2444, (8 5) 236 2400,</text:span></text:p>
            <text:p text:style-name="P29"><text:span text:style-name="T30">faks. (8 5)<text:s/></text:span><text:span text:style-name="T31">236 2626</text:span><text:span text:style-name="T32">, el. p.<text:s/></text:span><text:span text:style-name="T33">urm@urm.lt</text:span><text:span text:style-name="T34">,<text:s/></text:span><text:span text:style-name="T35">http://www.urm.lt</text:span></text:p>
            <text:p text:style-name="P36">Duomenys kaupiami ir saugomi Juridinių asmenų registre, kodas 188613242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</table:table-row>
            </table:table>
            <text:p text:style-name="P42"/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/>
          </table:table-cell>
          <table:table-cell table:style-name="TableCell47" table:number-columns-spanned="2">
            <text:p text:style-name="P48">2020-<text:span text:style-name="T49">06</text:span>-<text:span text:style-name="T50">25</text:span><text:s text:c="8"/>Nr. (22.35)3-2709</text:p>
            <text:p text:style-name="P51"/>
            <text:p text:style-name="P52"/>
          </table: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3">
            <text:p text:style-name="P54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56"><text:span text:style-name="T57">Informuojame, kad 1970 m. kovo 18 d. Hagoje priimta Konvencija dėl įrodymų civilinėse arba komercinėse bylose paėmimo užsienyje, ratifikuota Lietuvos Respublikos<text:s/></text:span><text:span text:style-name="T58"><text:line-break/>2000 m. balandžio 13 d. įstatymu Nr. VIII-1626, skelbta „Valstybės žiniose“ 2000 m., Nr. 44-1250, tarp Lietuvos Respublikos ir Rusijos Federacijos įsigalioja nuo 2020 m. rugpjūčio 15 d.</text:span></text:p>
      <text:section text:name="Sect1" text:style-name="S1">
        <text:p text:style-name="P59"/>
        <text:p text:style-name="P60"/>
        <text:p text:style-name="P61"/>
      </text:section>
      <text:section text:name="Sect2" text:style-name="S2"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Skyriaus vedėjas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Aleksas Dambrauskas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0T11:02:00Z</meta:creation-date>
    <dc:date>2021-01-20T11:02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841" meta:row-count="14" meta:non-whitespace-character-count="753"/>
  </office:meta>
</office:document-meta>
</file>