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Verdana" fo:font-size="10pt" style:font-size-asian="10pt" fo:language="en" fo:country="US"/>
    </style:style>
    <style:style style:name="P8" style:parent-style-name="Normal" style:family="paragraph">
      <style:paragraph-properties fo:text-align="center" style:line-height-at-least="0.1666in"/>
      <style:text-properties text:display="none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/>
      <text:p text:style-name="P9">LIETUVOS BANKO VALDYBA</text:p>
      <text:p text:style-name="P10"/>
      <text:p text:style-name="P11">NUTARIMAS</text:p>
      <text:p text:style-name="P12">DĖL LIETUVOS BANKO VALDYBOS 2022 M. GEGUŽĖS 5 D. NUTARIMO NR. 03-68 „DĖL LIETUVOS BANKO KOLEKCINIŲ EURŲ MONETŲ IR APYVARTINIŲ EURŲ MONETŲ SU LIETUVOS NACIONALINE PUSE NUMIZMATINIŲ RINKINIŲ IŠLEIDIMO 2023 M. PLANO PATVIRTINIMO“ PAKEITIMO</text:p>
      <text:p text:style-name="P13"/>
      <text:p text:style-name="P14">2022 m. liepos 28 d. Nr. 03-115</text:p>
      <text:p text:style-name="P15">Vilnius</text:p>
      <text:p text:style-name="P16"/>
      <text:p text:style-name="P17"/>
      <text:p text:style-name="P18"><text:span text:style-name="T19">Vadovaudamasi Lietuvos banko įstatymo 11 straipsnio 1 dalies 9 punktu, Lietuvos banko valdyba n u t a r i a:</text:span></text:p>
      <text:p text:style-name="P20"><text:span text:style-name="T21">Pakeisti Lietuvos banko valdybos 2022 m. gegužės 5 d. nutarimą Nr. 03-6 „Dėl Lietuvos banko kolekcinių eurų monetų ir apyvartinių eurų monetų su Lietuvos nacionaline puse numizmatinių rinkinių išleidimo 2023 m. plano patvirtinimo“:</text:span></text:p>
      <text:p text:style-name="P22"><text:span text:style-name="T23">1</text:span><text:span text:style-name="T24">.</text:span><text:span text:style-name="T25"><text:tab/></text:span><text:span text:style-name="T26">Pakeisti pavadinimą ir jį išdėstyti taip:</text:span></text:p>
      <text:p text:style-name="P27"><text:span text:style-name="T28">„DĖL LIETUVOS BANKO KOLEKCINIŲ EURŲ MONETŲ, APYVARTINIŲ EURŲ MONETŲ SU LIETUVOS NACIONALINE PUSE NUMIZMATINIŲ RINKINIŲ<text:s/></text:span><text:span text:style-name="T29">IR<text:s/></text:span><text:span text:style-name="T30">PROGINIŲ SU LIETUVOS NACIONALINE PUSE EURŲ MONETŲ IŠLEIDIMO 2023 M. PLANO PATVIRTINIMO“</text:span><text:span text:style-name="T31">.</text:span></text:p>
      <text:p text:style-name="P32"><text:span text:style-name="T33">2</text:span><text:span text:style-name="T34">.</text:span><text:span text:style-name="T35"><text:tab/>Pakeisti 2 punktą ir jį išdėstyti taip:</text:span></text:p>
      <text:p text:style-name="P36"><text:span text:style-name="T37">„</text:span><text:span text:style-name="T38">2</text:span><text:span text:style-name="T39">. Nustatyti, kad plane nurodytų monetų tiražai bus nustatomi taip, kaip numatyta Lietuvos banko monetų kūrimo 2022–2025 m. strategijoje, patvirtintoje Lietuvos banko valdybos 2021 m. gruodžio 21 d. nutarimu Nr. 03-232 „Dėl Lietuvos banko monetų kūrimo strategijos 2022–2025 m. patvirtinimo“:</text:span></text:p>
      <text:p text:style-name="P40"><text:span text:style-name="T41">2.1</text:span><text:span text:style-name="T42">. kolekcinių sidabro monetų – 10.2 papunktyje;</text:span></text:p>
      <text:p text:style-name="P43"><text:span text:style-name="T44">2.2</text:span><text:span text:style-name="T45">. numizmatinių apyvartinių monetų rinkinių – 10.5 papunktyje;</text:span></text:p>
      <text:p text:style-name="P46"><text:span text:style-name="T47">2.3</text:span><text:span text:style-name="T48">. proginių monetų – 10.4 papunktyje.“</text:span></text:p>
      <text:p text:style-name="P49"><text:span text:style-name="T50">3</text:span><text:span text:style-name="T51">. Pakeisti 3 punktą ir jį išdėstyti taip:</text:span></text:p>
      <text:p text:style-name="P52"><text:span text:style-name="T53">„</text:span><text:span text:style-name="T54">3</text:span><text:span text:style-name="T55">. Nustatyti, kad plano 1–3¹ punktuose nurodytų kolekcinių eurų monetų formą apibrėžiantys matmenys bus patvirtinti sukūrus grafinius projektus.“</text:span></text:p>
      <text:p text:style-name="P56"><text:span text:style-name="T57">4</text:span><text:span text:style-name="T58">. Pakeisti nurodytu nutarimu patvirtintą Lietuvos banko kolekcinių eurų monetų ir apyvartinių eurų monetų su Lietuvos nacionaline puse numizmatinių rinkinių išleidimo<text:s/></text:span><text:span text:style-name="T59">2023 metais plan</text:span><text:span text:style-name="T60">ą:</text:span></text:p>
      <text:p text:style-name="P61"><text:span text:style-name="T62">4.1</text:span><text:span text:style-name="T63">.<text:s/></text:span><text:span text:style-name="T64">papildyti nauju 3¹ punktu:</text:span></text:p>
      <text:p text:style-name="P65"><text:span text:style-name="T66">„</text:span><text:span text:style-name="T67">3¹</text:span><text:span text:style-name="T68">.</text:span><text:span text:style-name="T69"><text:s/>Moneta, skirta dirbtiniam intelektui:</text:span></text:p>
      <text:p text:style-name="P70"><text:span text:style-name="T71">nominalas 20 Eur, metalas Ag 925, svoris (masė) 28,28 g, kokybė PROOF</text:span><text:span text:style-name="T72">,</text:span><text:span text:style-name="T73"><text:s/>tiražas 2 750 vnt., išleidimo laikas 2023 m. IV ketv.“;</text:span></text:p>
      <text:p text:style-name="P74"><text:span text:style-name="T75">4.2</text:span><text:span text:style-name="T76">. pakeisti 4 punktą ir jį išdėstyti taip:</text:span></text:p>
      <text:p text:style-name="P77"><text:span text:style-name="T78">„</text:span><text:span text:style-name="T79">4</text:span><text:span text:style-name="T80">. Apyvartinių eurų monetų su Lietuvos nacionaline puse numizmatiniai rinkiniai: 2023 m. laidos apyvartinių eurų monetų numizmatinis rinkinys, kurį sudaro po vieną 1, 2, 5, 10, 20 ir 50 euro centų, 1 ir 2 eurų su Lietuvos nacionaline puse apyvartinę 2023 m. laidos monetą, monetų kokybė BU, tiražas – 7 000 vnt., išleidimo laikas 2023 m. I ketv.“;</text:span></text:p>
      <text:p text:style-name="P81"><text:span text:style-name="T82">4.3</text:span><text:span text:style-name="T83">. papildyti nauju III skyriumi:</text:span></text:p>
      <text:p text:style-name="P84"><text:span text:style-name="T85">„</text:span><text:span text:style-name="T86">III</text:span><text:span text:style-name="T87">. Proginės su Lietuvos nacionaline puse eurų monetos</text:span></text:p>
      <text:p text:style-name="P88"><text:span text:style-name="T89">5</text:span><text:span text:style-name="T90">. Proginė moneta „Kartu su Ukraina“:</text:span></text:p>
      <text:p text:style-name="P91"><text:span text:style-name="T92">nominalas 2 Eur, metalas: išorinė dalis – vario ir nikelio lydinys, centras trisluoksnis – nikelis su žalvariu, nikelis, nikelis su žalvariu, masė (svoris) 8,50 g, skersmuo 25,75 mm, išleidimo laikas 2023 m. I ketv.“</text:span></text:p>
      <text:p text:style-name="Normal"/>
      <text:p text:style-name="P93"/>
      <text:p text:style-name="P94"/>
      <text:p text:style-name="P95">Valdybos pirmininko pavaduotojas,<text:s/></text:p>
      <text:h text:style-name="P96" text:outline-level="3">pavaduojantis valdybos pirmininką<text:s/><text:tab/>Raimondas Kuodis</text:h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28T13:51:00Z</meta:creation-date>
    <dc:date>2022-07-28T13:51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18" meta:word-count="359" meta:character-count="2887" meta:row-count="63" meta:non-whitespace-character-count="2546"/>
  </office:meta>
</office:document-meta>
</file>