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middle" fo:margin-right="-0.0006in" fo:background-color="#FFFFFF"/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middle" fo:margin-right="-0.0006in" fo:background-color="#FFFFFF"/>
      <style:text-properties fo:font-size="4pt" style:font-size-asian="4pt" style:font-size-complex="4pt" fo:hyphenate="false"/>
    </style:style>
    <style:style style:name="P10" style:parent-style-name="Normal" style:family="paragraph">
      <style:paragraph-properties fo:text-align="center" style:vertical-align="middle" fo:margin-right="-0.0006in" fo:background-color="#FFFFFF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style:vertical-align="middle" fo:margin-right="-0.0006in" fo:background-color="#FFFFFF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middle" fo:margin-right="-0.0006in" fo:background-color="#FFFFFF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middle" fo:margin-right="-0.0006in" fo:background-color="#FFFFFF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letter-spacing="-0.0013in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letter-spacing="-0.0013in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letter-spacing="-0.0013in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style:vertical-align="middle" fo:margin-right="-0.0006in" fo:background-color="#FFFFFF"/>
      <style:text-properties style:font-size-complex="12pt" fo:hyphenate="false"/>
    </style:style>
    <style:style style:name="P22" style:parent-style-name="Normal" style:family="paragraph">
      <style:paragraph-properties fo:text-align="center" style:vertical-align="middle" fo:margin-right="-0.0006in" fo:background-color="#FFFFFF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-0.0013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-0.0013in" style:font-size-complex="12pt"/>
    </style:style>
    <style:style style:name="P29" style:parent-style-name="Normal" style:family="paragraph">
      <style:paragraph-properties fo:text-align="center" style:vertical-align="middle" fo:margin-right="-0.0006in" fo:background-color="#FFFFFF"/>
      <style:text-properties style:font-size-complex="12pt" fo:hyphenate="false"/>
    </style:style>
    <style:style style:name="P30" style:parent-style-name="Normal" style:family="paragraph">
      <style:paragraph-properties fo:text-align="justify" style:vertical-align="middle" fo:margin-right="-0.0006in" fo:background-color="#FFFFFF"/>
      <style:text-properties style:font-size-complex="12pt" fo:hyphenate="false"/>
    </style:style>
    <style:style style:name="P31" style:parent-style-name="Normal" style:family="paragraph">
      <style:paragraph-properties fo:text-align="justify" style:vertical-align="middle" fo:margin-right="-0.0006in" fo:background-color="#FFFFFF"/>
      <style:text-properties style:font-size-complex="12pt" fo:hyphenate="false"/>
    </style:style>
    <style:style style:name="P32" style:parent-style-name="Normal" style:family="paragraph">
      <style:paragraph-properties fo:text-align="justify" style:vertical-align="middle" fo:line-height="115%" fo:margin-right="-0.0006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fo:letter-spacing="0.0277in"/>
    </style:style>
    <style:style style:name="T34" style:parent-style-name="DefaultParagraphFont" style:family="text">
      <style:text-properties fo:letter-spacing="-0.0013in" style:font-size-complex="12pt"/>
    </style:style>
    <style:style style:name="T35" style:parent-style-name="DefaultParagraphFont" style:family="text">
      <style:text-properties fo:letter-spacing="-0.0013in" style:font-size-complex="12pt"/>
    </style:style>
    <style:style style:name="T36" style:parent-style-name="DefaultParagraphFont" style:family="text">
      <style:text-properties fo:letter-spacing="-0.0013in" style:font-size-complex="12pt"/>
    </style:style>
    <style:style style:name="T37" style:parent-style-name="DefaultParagraphFont" style:family="text">
      <style:text-properties fo:letter-spacing="-0.0013in" style:font-size-complex="12pt"/>
    </style:style>
    <style:style style:name="P38" style:parent-style-name="Normal" style:family="paragraph">
      <style:paragraph-properties fo:text-align="justify" style:vertical-align="middle" fo:line-height="115%" fo:margin-right="-0.0006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-0.0013in" style:font-size-complex="12pt"/>
    </style:style>
    <style:style style:name="T42" style:parent-style-name="DefaultParagraphFont" style:family="text">
      <style:text-properties fo:letter-spacing="0.0277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letter-spacing="-0.0013in" fo:hyphenate="false"/>
    </style:style>
    <style:style style:name="P49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3" style:parent-style-name="DefaultParagraphFont" style:family="text">
      <style:text-properties fo:letter-spacing="-0.0027in"/>
    </style:style>
    <style:style style:name="T54" style:parent-style-name="DefaultParagraphFont" style:family="text">
      <style:text-properties fo:letter-spacing="-0.0027in" style:font-size-complex="12pt" fo:background-color="#FFFFFF" style:language-asian="lt" style:country-asian="LT"/>
    </style:style>
    <style:style style:name="T55" style:parent-style-name="DefaultParagraphFont" style:family="text">
      <style:text-properties fo:letter-spacing="-0.0027in"/>
    </style:style>
    <style:style style:name="P56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27in"/>
    </style:style>
    <style:style style:name="T59" style:parent-style-name="DefaultParagraphFont" style:family="text">
      <style:text-properties fo:letter-spacing="-0.0027in" style:font-size-complex="12pt"/>
    </style:style>
    <style:style style:name="T60" style:parent-style-name="DefaultParagraphFont" style:family="text">
      <style:text-properties fo:letter-spacing="-0.0027in"/>
    </style:style>
    <style:style style:name="T61" style:parent-style-name="DefaultParagraphFont" style:family="text">
      <style:text-properties fo:letter-spacing="-0.0027in" style:font-size-complex="12pt"/>
    </style:style>
    <style:style style:name="P62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75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76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80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81" style:parent-style-name="Normal" style:family="paragraph">
      <style:paragraph-properties fo:text-align="justify" style:vertical-align="middle" fo:margin-right="-0.0006in" fo:background-color="#FFFFFF"/>
      <style:text-properties fo:hyphenate="false"/>
    </style:style>
    <style:style style:name="P82" style:parent-style-name="Normal" style:family="paragraph">
      <style:paragraph-properties fo:text-align="justify" style:vertical-align="middle" fo:margin-right="-0.0006in" fo:background-color="#FFFFFF"/>
      <style:text-properties fo:hyphenate="false"/>
    </style:style>
    <style:style style:name="P83" style:parent-style-name="Normal" style:family="paragraph">
      <style:paragraph-properties fo:text-align="justify" style:vertical-align="middle" fo:margin-right="-0.0006in" fo:background-color="#FFFFFF"/>
      <style:text-properties fo:hyphenate="false"/>
    </style:style>
    <style:style style:name="P84" style:parent-style-name="Normal" style:family="paragraph">
      <style:paragraph-properties fo:text-align="justify" style:vertical-align="middle" fo:margin-right="-0.0006in" fo:background-color="#FFFFFF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<text:span text:style-name="T14">DĖL KULTŪROS MINISTRO 2021</text:span><text:span text:style-name="T15"> </text:span><text:span text:style-name="T16">M. GEGUŽĖS 24</text:span><text:span text:style-name="T17"> </text:span><text:span text:style-name="T18">D. ĮSAKYMO NR.</text:span><text:span text:style-name="T19"> </text:span><text:span text:style-name="T20">ĮV-640 „DĖL MEDIJŲ TARYBOS SUDARYMO“ PAKEITIMO</text:span></text:p>
      <text:p text:style-name="P21"/>
      <text:p text:style-name="P22"><text:span text:style-name="T23">2023</text:span><text:span text:style-name="T24"> </text:span><text:span text:style-name="T25">m. spalio<text:s/></text:span><text:span text:style-name="T26">4</text:span><text:span text:style-name="T27"><text:s/>d. Nr.</text:span><text:span text:style-name="T28"> </text:span>ĮV-784</text:p>
      <text:p text:style-name="P29">Vilnius</text:p>
      <text:p text:style-name="P30"/>
      <text:p text:style-name="P31"/>
      <text:p text:style-name="P32"><text:span text:style-name="T33">Pakeičiu</text:span><text:s/>Lietuvos Respublikos kultūros ministro 2021<text:span text:style-name="T34"> </text:span>m. gegužės 24<text:span text:style-name="T35"> </text:span>d. įsakymą Nr.<text:span text:style-name="T36"> </text:span>ĮV-640 „Dėl Medijų tarybos sudarymo“ ir 1<text:span text:style-name="T37"> </text:span>punktą išdėstau taip:</text:p>
      <text:p text:style-name="P38"><text:span text:style-name="T39">„</text:span><text:span text:style-name="T40">1</text:span>.<text:span text:style-name="T41"> </text:span><text:span text:style-name="T42">Sudarau</text:span><text:span text:style-name="T43"><text:s/>šios sudėties Medijų tarybą (toliau – taryba) dvejų metų kadencijai:</text:span></text:p>
      <text:p text:style-name="P44">Gabrielė Andrašiūnienė – Lietuvos radijo ir televizijos asociacijos atstovė;</text:p>
      <text:p text:style-name="P45">Kęstutis Bulka – asociacijos „Nacionalinė spauda“ atstovas;</text:p>
      <text:p text:style-name="P46">Lina Bušinskaitė – Interneto žiniasklaidos asociacijos atstovė;</text:p>
      <text:p text:style-name="P47">Džina Donauskaitė – Lietuvos žurnalistikos centro atstovė;</text:p>
      <text:p text:style-name="P48">Ruslanas Iržikevičius – Lietuvos žiniasklaidos tautinių bendrijų kalbomis asociacijos atstovas;</text:p>
      <text:p text:style-name="P49">Skirmantė Javaitytė –<text:s/><text:span text:style-name="T50">Lietuvos žurnalistų draugijos<text:s/></text:span>atstovė<text:span text:style-name="T51">;</text:span></text:p>
      <text:p text:style-name="P52"><text:span text:style-name="T53">Lina Joskaudaitė-Dmitrijeva – viešosios įstaigos „</text:span><text:span text:style-name="T54">Lietuvos nacionalinis radijas ir televizija</text:span><text:span text:style-name="T55">“ atstovė;</text:span></text:p>
      <text:soft-page-break/>
      <text:p text:style-name="P56"><text:span text:style-name="T57">Neringa Jurčiukonytė</text:span><text:span text:style-name="T58"><text:s/>–<text:s/></text:span><text:span text:style-name="T59">viešosios įstaigos „Nacionalinis socialinės integracijos institutas“<text:s/></text:span><text:span text:style-name="T60">atstovė</text:span><text:span text:style-name="T61">;</text:span></text:p>
      <text:p text:style-name="P62">Ignas Kalpokas – Vytauto Didžiojo universiteto atstovas;</text:p>
      <text:p text:style-name="P63">Audrius Kepežinskas – Lietuvos regioninių radijo stočių asociacijos atstovas;</text:p>
      <text:p text:style-name="P64">Jolanta Mažylė – Visuomenės informavimo etikos komisijos atstovė;</text:p>
      <text:p text:style-name="P65"><text:span text:style-name="T66">Rasytė Navickienė – Nacionalinės rajonų ir miestų laikraščių leidėjų asociacijos<text:s/></text:span>atstovė<text:span text:style-name="T67">;</text:span></text:p>
      <text:p text:style-name="P68"><text:span text:style-name="T69">Gytis Norvilas – Kultūros periodinių leidinių asociacijos<text:s/></text:span>atstovas<text:span text:style-name="T70">;</text:span></text:p>
      <text:p text:style-name="P71"><text:span text:style-name="T72">Gražina Ramanauskaitė – Žurnalistų etikos inspektoriaus tarnybos<text:s/></text:span>atstovė<text:span text:style-name="T73">;</text:span></text:p>
      <text:p text:style-name="P74">Česlovas Rulevičius – Regioninių televizijų asociacijos atstovas;</text:p>
      <text:p text:style-name="P75">Ričardas Slapšys – Lietuvos radijo ir televizijos komisijos atstovas;</text:p>
      <text:p text:style-name="P76"><text:span text:style-name="T77">Andrius Vaišnys – Vilniaus universiteto<text:s/></text:span>atstovas<text:span text:style-name="T78">;</text:span></text:p>
      <text:p text:style-name="P79">Daiva Žeimytė-Bilienė – Lietuvos žurnalistų sąjungos atstovė;</text:p>
      <text:p text:style-name="P80">Vaiva Žukienė – Lietuvos kabelinės televizijos asociacijos atstovė.“</text:p>
      <text:p text:style-name="P81"/>
      <text:p text:style-name="P82"/>
      <text:p text:style-name="P83"/>
      <text:p text:style-name="P84"><text:span text:style-name="T85">Kultūros ministra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5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ividas Velkas</meta:initial-creator>
    <dc:creator>adlibuser</dc:creator>
    <meta:creation-date>2023-10-05T05:46:00Z</meta:creation-date>
    <dc:date>2023-10-05T05:46:00Z</dc:date>
    <meta:template xlink:href="Normal.dotm" xlink:type="simple"/>
    <meta:editing-cycles>2</meta:editing-cycles>
    <meta:editing-duration>PT0S</meta:editing-duration>
    <meta:document-statistic meta:page-count="2" meta:paragraph-count="22" meta:word-count="225" meta:character-count="1859" meta:row-count="42" meta:non-whitespace-character-count="1656"/>
  </office:meta>
</office:document-meta>
</file>