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indent="0.025in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top" fo:text-indent="0.5in"/>
    </style:style>
    <style:style style:name="T25" style:parent-style-name="DefaultParagraphFont" style:family="text">
      <style:text-properties style:font-name-asian="Calibri" fo:color="#000000" fo:letter-spacing="0.0361in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8" style:parent-style-name="DefaultParagraphFont" style:family="text">
      <style:text-properties style:font-weight-complex="bold" fo:background-color="#FFFFFF"/>
    </style:style>
    <style:style style:name="T39" style:parent-style-name="DefaultParagraphFont" style:family="text">
      <style:text-properties style:font-weight-complex="bold" fo:background-color="#FFFFFF"/>
    </style:style>
    <style:style style:name="T40" style:parent-style-name="DefaultParagraphFont" style:family="text">
      <style:text-properties style:font-weight-complex="bold" fo:background-color="#FFFFFF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47" style:family="table-column">
      <style:table-column-properties style:column-width="0.3909in"/>
    </style:style>
    <style:style style:name="TableColumn48" style:family="table-column">
      <style:table-column-properties style:column-width="0.7402in"/>
    </style:style>
    <style:style style:name="TableColumn49" style:family="table-column">
      <style:table-column-properties style:column-width="1.0881in"/>
    </style:style>
    <style:style style:name="TableColumn50" style:family="table-column">
      <style:table-column-properties style:column-width="1.459in"/>
    </style:style>
    <style:style style:name="TableColumn51" style:family="table-column">
      <style:table-column-properties style:column-width="1.0645in"/>
    </style:style>
    <style:style style:name="TableColumn52" style:family="table-column">
      <style:table-column-properties style:column-width="1.1958in"/>
    </style:style>
    <style:style style:name="TableColumn53" style:family="table-column">
      <style:table-column-properties style:column-width="0.8291in"/>
    </style:style>
    <style:style style:name="Table46" style:family="table">
      <style:table-properties style:width="6.768in" style:rel-width="98.9%" fo:margin-left="-0.0743in" table:align="right"/>
    </style:style>
    <style:style style:name="TableRow54" style:family="table-row">
      <style:table-row-properties style:min-row-height="0.5111in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1972in" fo:text-indent="-0.25in">
        <style:tab-stops/>
      </style:paragraph-properties>
    </style:style>
    <style:style style:name="T57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0381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ableCell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background-color="#FFFFFF"/>
      <style:text-properties fo:font-size="11pt" style:font-size-asian="11pt" style:font-size-complex="11pt"/>
    </style:style>
    <style:style style:name="TableCell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background-color="#FFFFFF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P76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P80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82" style:family="table-column">
      <style:table-column-properties style:column-width="0.3944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3763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1819in"/>
    </style:style>
    <style:style style:name="TableColumn88" style:family="table-column">
      <style:table-column-properties style:column-width="0.8625in"/>
    </style:style>
    <style:style style:name="Table81" style:family="table">
      <style:table-properties style:width="6.768in" style:rel-width="98.9%" fo:margin-left="0.0611in" table:align="righ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0416in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5 M.<text:s/></text:span><text:span text:style-name="T12">SPALIO</text:span><text:span text:style-name="T13"><text:s/></text:span><text:span text:style-name="T14">12</text:span><text:span text:style-name="T15"><text:s/>D. ĮSAKYMO NR. D1-</text:span><text:span text:style-name="T16">730</text:span><text:span text:style-name="T17"><text:s/>„</text:span><text:span text:style-name="T18">D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<text:s/></text:span><text:span text:style-name="T19">PAKEITIMO</text:span></text:p>
      <text:p text:style-name="P20"/>
      <text:p text:style-name="P21">2016<text:s/>m.<text:s/>birželio<text:s/>3<text:s/>d. Nr. D1-408</text:p>
      <text:p text:style-name="P22">Vilnius</text:p>
      <text:p text:style-name="P23"/>
      <text:p text:style-name="P24"><text:span text:style-name="T25">Pakeičiu</text:span><text:span text:style-name="T26"><text:s/></text:span><text:span text:style-name="T27">L</text:span><text:span text:style-name="T28">ietuvos<text:s/></text:span><text:span text:style-name="T29">R</text:span><text:span text:style-name="T30">espublikos aplinkos ministro 2015 m. spalio 12 d. įsakym</text:span><text:span text:style-name="T31">ą</text:span><text:span text:style-name="T32"><text:s/></text:span><text:span text:style-name="T33">N</text:span><text:span text:style-name="T34">r.<text:s/></text:span><text:span text:style-name="T35">D</text:span><text:span text:style-name="T36">1-730 „</text:span><text:span text:style-name="T37">D</text:span><text:span text:style-name="T38">ėl finansavimo skyrimo projektams pagal finansavimo priemonę „</text:span><text:span text:style-name="T39">A</text:span><text:span text:style-name="T40">tsinaujinančių energijos šaltinių (saulės, vėjo, geoterminės energijos ar kt., išskyrus biokuro) panaudojimas visuomeninės paskirties ir gyvenamosios (įvairių socialinių grupių asmenims) paskirties pastatuose“:</text:span></text:p>
      <text:p text:style-name="P41"><text:span text:style-name="T42">1</text:span><text:span text:style-name="T43">. Papildau lentelę 6</text:span><text:span text:style-name="T44"><text:s/>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„6</text:span><text:span text:style-name="T58">.  <text:s/></text:span></text:p>
          </table:table-cell>
          <table:table-cell table:style-name="TableCell59">
            <text:p text:style-name="P60">KKS-P-4<text:s/>(2014/<text:s/>1.2.1.1/1)</text:p>
          </table:table-cell>
          <table:table-cell table:style-name="TableCell61">
            <text:p text:style-name="Normal"><text:span text:style-name="T62">Viešoji įstaiga Vilniaus miesto klinikinė ligoninė</text:span></text:p>
          </table:table-cell>
          <table:table-cell table:style-name="TableCell63">
            <text:p text:style-name="Normal"><text:span text:style-name="T64">VšĮ Vilniaus miesto klinikinėje ligoninėje atsinaujinančių energijos šaltinių įdiegimas</text:span></text:p>
          </table:table-cell>
          <table:table-cell table:style-name="TableCell65">
            <text:p text:style-name="P66"><text:span text:style-name="T67">478 732,05</text:span>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<text:span text:style-name="T72">ATL aukcionas“</text:span></text:p>
            <text:p text:style-name="P73"/>
          </table:table-cell>
        </table:table-row>
      </table:table>
      <text:p text:style-name="P74"><text:span text:style-name="T75"><text:s text:c="5"/></text:span></text:p>
      <text:p text:style-name="P76"><text:span text:style-name="T77">2</text:span><text:span text:style-name="T78">.<text:s/></text:span><text:span text:style-name="T79">Pakeičiu pastraipą „IŠ VISO“ ir ją išdėstau taip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„IŠ VISO:</text:p>
          </table:table-cell>
          <table:table-cell table:style-name="TableCell98">
            <text:p text:style-name="Normal"><text:span text:style-name="T99">1 257 746,21</text:span><text:span text:style-name="T100">“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Normal"/>
      <text:p text:style-name="P106"/>
      <text:p text:style-name="P107"/>
      <text:p text:style-name="P108">Aplinkos ministras <text:tab/><text:tab/><text:tab/><text:tab/><text:s text:c="2"/> <text:s/><text:tab/><text:s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19T06:13:00Z</meta:creation-date>
    <dc:date>2018-04-19T06:13:00Z</dc:date>
    <meta:print-date>2016-02-15T12:1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224" meta:row-count="27" meta:non-whitespace-character-count="1085"/>
  </office:meta>
</office:document-meta>
</file>