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RUGSĖJO 11 D. ĮSAKYMO NR. 3D-499 „</text:span><text:span text:style-name="T14">DĖL TAUTINIO PAVELDO PRODUKTŲ, TRADICINIŲ AMATŲ NEFORMALIOJO MOKYMO PROGRAMŲ SERTIFIKAVIMO IR TRADICINIŲ AMATŲ MEISTRŲ ATESTAVIMO EKSPERTŲ KOMISIJOS SUDARYMO IR JOS DARBO TVARKOS APRAŠO PATVIRTINIMO</text:span><text:span text:style-name="T15">“ PAKEITIMO</text:span></text:p>
      <text:p text:style-name="P16"/>
      <text:p text:style-name="P17">2019 m. spalio 11 d. Nr. 3D-567</text:p>
      <text:p text:style-name="P18">Vilnius</text:p>
      <text:p text:style-name="P19"/>
      <text:p text:style-name="P20"/>
      <text:p text:style-name="P21">P a k e i č i u <text:s/><text:span text:style-name="T22">Lietuvos Respublikos žemės ūkio ministro 2008 m. rugsėjo 11 d. įsakymą Nr. 3D-499 „Dėl Tautinio paveldo produktų</text:span><text:span text:style-name="T23">,<text:s/></text:span>tradicinių amatų neformaliojo mokymo programų sertifikavimo ir tradicinių amatų meistrų atestavimo ekspertų komisijos sudarymo ir jos darbo tvarkos aprašo patvirtinimo<text:span text:style-name="T24">“ ir<text:s/></text:span><text:span text:style-name="T25">1 punktą išdėstau taip:<text:s/></text:span></text:p>
      <text:p text:style-name="P26">„1.<text:s/><text:span text:style-name="T27">Sudarau</text:span><text:s/>Tautinio paveldo produktų, tradicinių amatų neformaliojo mokymo programų sertifikavimo ir tradicinių amatų meistrų atestavimo ekspertų komisiją:</text:p>
      <text:p text:style-name="P28">Darius Liutikas – Lietuvos Respublikos žemės ūkio ministerijos Mokslo ir inovacijų skyriaus patarėjas, atliekantis skyriaus vedėjo funkcijas, komisijos pirmininkas;</text:p>
      <text:p text:style-name="P29">Daiva Belevičienė – Lietuvos Respublikos žemės ūkio ministerijos Mokslo ir inovacijų skyriaus vyriausioji specialistė, komisijos pirmininko pavaduotoja;</text:p>
      <text:p text:style-name="P30"><text:span text:style-name="T31">dr. Birutė Basiulienė – Viešosios įstaigos Kaimo verslo ir rinkų plėtros agentūros<text:s/></text:span>Verslumo skatinimo ir tautinio paveldo skyriaus specialistė<text:span text:style-name="T32">, komisijos sekretorė;</text:span></text:p>
      <text:p text:style-name="P33">Eglė Bazaraitė – Vilniaus Gedimino technikos universiteto Architektūros fakulteto prodekanė, Architektūros pagrindų, teorijos ir dailės katedros lektorė;<text:s/></text:p>
      <text:p text:style-name="P34">Dalia Bernotaitė-Beliauskienė – Lietuvos dailės muziejaus Liaudies meno skyriaus vedėja, liaudies tekstilės rinkinio kuratorė;</text:p>
      <text:p text:style-name="P35">dr. Rasa Bertašiūtė – Lietuvos liaudies buities muziejaus kultūros paveldo specialistė;</text:p>
      <text:p text:style-name="P36">dr. Aušra Birgelytė-Žukienė – Lietuvos mokinių neformaliojo švietimo centro direktoriaus pavaduotoja;</text:p>
      <text:p text:style-name="P37">Antonina Greičiuvienė – Valstybinės maisto ir veterinarijos tarnybos vyriausioji specialistė-valstybinė maisto produktų inspektorė;</text:p>
      <text:p text:style-name="P38">Teresė Jurkuvienė<text:s/><text:span text:style-name="T39">– Lietuvos nacionalinio kultūros centro<text:s/></text:span>tautodailės specialistė<text:span text:style-name="T40">;</text:span></text:p>
      <text:soft-page-break/>
      <text:p text:style-name="P41">Irena Kezienė – Lietuvos Respublikos kultūros ministerijos Kultūros <text:s/>paveldo politikos grupės vyriausioji specialistė;</text:p>
      <text:p text:style-name="P42">Ramutė Kraujalienė – Lietuvos tautodailininkų sąjungos Vilniaus bendrijos vadovė;</text:p>
      <text:p text:style-name="P43">Laima Lapėnaitė – Lietuvos nacionalinio muziejaus Etninės kultūros skyriaus vyresnioji muziejininkė;</text:p>
      <text:p text:style-name="P44">dr. Elvyda Lazauskaitė – Lietuvos nacionalinio muziejaus Etninės kultūros skyriaus vedėja;</text:p>
      <text:p text:style-name="P45">dr. Jonas Mardosa – humanitarinių mokslų daktaras, etnologas;</text:p>
      <text:p text:style-name="P46">dr. Rasa Paukštytė-Šaknienė – Lietuvos istorijos instituto Etnologijos ir antropologijos skyriaus vyresnioji mokslo darbuotoja;</text:p>
      <text:p text:style-name="P47">dr. Vida Savoniakaitė – Lietuvos istorijos instituto Etnologijos ir antropologijos skyriaus vyresnioji mokslo darbuotoja;</text:p>
      <text:p text:style-name="P48">Rūta Slidžiauskaitė – Lietuvos Respublikos žemės ūkio ministerijos Teisėkūros ir atstovavimo skyriaus vyriausioji specialistė (jos nesant – Daiva Jankauskaitė, Lietuvos Respublikos žemės ūkio ministerijos Teisėkūros ir atstovavimo skyriaus vyriausioji specialistė);</text:p>
      <text:p text:style-name="P49">dr. Alvija Šalaševičienė – Kauno technologijos universiteto Maisto instituto direktorė;</text:p>
      <text:p text:style-name="P50">Vida Šatkauskienė – Lietuvos nacionalinio kultūros centro direktoriaus pavaduotoja etninės kultūros veikloms;</text:p>
      <text:p text:style-name="P51">dr. Gitana Štukėnienė – Vilniaus universiteto Botanikos sodo Augalų kolekcijų Žolinių dekoratyvinių augalų kolekcijų grupės vedėja;</text:p>
      <text:p text:style-name="P52">Vita Šturmienė – Valstybinės maisto ir veterinarijos tarnybos vyriausioji specialistė-valstybinė maisto produktų inspektorė;<text:s/></text:p>
      <text:p text:style-name="P53"><text:span text:style-name="T54">dr. Vytautas Tumėnas – Lietuvos istorijos instituto Etnologijos ir antropologijos skyriaus mokslo darbuotojas.“</text:span></text:p>
      <text:p text:style-name="Normal"/>
      <text:p text:style-name="Normal"/>
      <text:p text:style-name="Normal"/>
      <text:p text:style-name="Normal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1T12:33:00Z</meta:creation-date>
    <dc:date>2019-10-11T12:33:00Z</dc: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32" meta:word-count="485" meta:character-count="3597" meta:row-count="82" meta:non-whitespace-character-count="3144"/>
  </office:meta>
</office:document-meta>
</file>