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43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<text:s/><text:line-break/>NR. 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 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46 ir 147 punktais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6.</text:p>
            </table:table-cell>
            <table:table-cell table:style-name="TableCell56">
              <text:p text:style-name="P57">XIIIP-2762</text:p>
            </table:table-cell>
            <table:table-cell table:style-name="TableCell58">
              <text:p text:style-name="P59">Reklamos įstatymo<text:s/><text:line-break/>Nr. VIII-1871 19, 21, 24 ir 25 straipsnių pakeitimo įstatymas</text:p>
            </table:table-cell>
            <table:table-cell table:style-name="TableCell60">
              <text:p text:style-name="P61">V. Sinkevičius</text:p>
            </table:table-cell>
            <table:table-cell table:style-name="TableCell62">
              <text:p text:style-name="P63">V. Sinkevičius</text:p>
            </table:table-cell>
          </table:table-row>
          <table:table-row table:style-name="TableRow64">
            <table:table-cell table:style-name="TableCell65">
              <text:p text:style-name="P66">147.</text:p>
            </table:table-cell>
            <table:table-cell table:style-name="TableCell67">
              <text:p text:style-name="P68">XIIIP-2854</text:p>
            </table:table-cell>
            <table:table-cell table:style-name="TableCell69">
              <text:p text:style-name="P70">Civilinių ginčų taikinamojo tarpininkavimo įstatymo Nr. X-1702<text:s/>pakeitimo įstatymo Nr. XIII-534 2 straipsnio pakeitimo įstatymas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S. Šedbaras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0T07:47:00Z</meta:creation-date>
    <dc:date>2018-11-20T07:47:00Z</dc:date>
    <meta:print-date>2018-11-16T09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15" meta:row-count="31" meta:non-whitespace-character-count="899"/>
  </office:meta>
</office:document-meta>
</file>