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2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21" style:parent-style-name="Normal" style:family="paragraph">
      <style:paragraph-properties fo:widows="0" fo:orphans="0" fo:text-align="center" fo:text-indent="0.4923in"/>
      <style:text-properties style:font-name-asian="Calibri" style:font-size-complex="12pt"/>
    </style:style>
    <style:style style:name="P22" style:parent-style-name="Normal" style:family="paragraph">
      <style:paragraph-properties fo:widows="0" fo:orphans="0" fo:text-align="center" fo:text-indent="0.4923in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694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color="#FF0000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widows="0" fo:orphans="0"/>
      <style:text-properties style:font-name-asian="Calibri" style:font-size-complex="12pt"/>
    </style:style>
    <style:style style:name="P64" style:parent-style-name="Normal" style:family="paragraph">
      <style:paragraph-properties fo:widows="0" fo:orphans="0"/>
      <style:text-properties style:font-name-asian="Calibri" style:font-size-complex="12pt"/>
    </style:style>
    <style:style style:name="P65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>Lietuvos Respublikos Vyriausybė</text:p>
      <text:p text:style-name="P9"/>
      <text:p text:style-name="P10">NUTARIMAS</text:p>
      <text:p text:style-name="P11"><text:span text:style-name="T12">Dėl Lietuvos Respublikos VyriausybėS 2003 m. LAPKRIČIO 27 d.<text:s/></text:span><text:span text:style-name="T13">NUTARIMO<text:s/></text:span><text:span text:style-name="T14">Nr. 1485 „</text:span><text:span text:style-name="T15">DĖL OFICIALIŲ SVEČIŲ PRIĖMIMO LIETUVOS RESPUBLIKOJE TVARKOS PATVIRTINIMO</text:span><text:span text:style-name="T16">“<text:s/></text:span><text:span text:style-name="T17">PAKEITIMO</text:span></text:p>
      <text:p text:style-name="P18"/>
      <text:p text:style-name="P19">2019 m. gegužės 8 d. Nr. 464</text:p>
      <text:p text:style-name="P20">Vilnius</text:p>
      <text:p text:style-name="P21"/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Pakeisti Oficialių svečių priėmimo Lietuvos Respublikoje tvarką</text:span><text:span text:style-name="T29">, patvirtintą Lietuvos Respublikos Vyriausybės 2003 m. lapkričio 27 d. nutarimu Nr. 1485 „Dėl<text:s/></text:span><text:span text:style-name="T30">Oficialių svečių priėmimo Lietuvos Respublikoje tvarkos patvirtinimo</text:span><text:span text:style-name="T31">“:<text:s/></text:span></text:p>
      <text:p text:style-name="P32"><text:span text:style-name="T33">1</text:span><text:span text:style-name="T34">.</text:span><text:span text:style-name="T35"><text:tab/>Papildyti 5 punktą 35 pastraipa:</text:span></text:p>
      <text:p text:style-name="P36"><text:span text:style-name="T37">„</text:span><text:span text:style-name="T38">Vizitą aptarnaujantys asmenys<text:s/></text:span><text:span text:style-name="T39">– vizitą vykdančios institucijos identifikuoti asmenys, kurie vizito metu privalo būti kartu su oficialaus svečio delegacija arba netoli jos.“</text:span><text:span text:style-name="T40"><text:s/></text:span></text:p>
      <text:p text:style-name="P41"><text:span text:style-name="T42">2</text:span><text:span text:style-name="T43">. Pakeisti 27.7 papunktį ir jį išdėstyti taip:</text:span></text:p>
      <text:p text:style-name="P44"><text:span text:style-name="T45">„</text:span><text:span text:style-name="T46">27.7</text:span><text:span text:style-name="T47">. kviečiančiosios institucijos pavedimu ir derindama su ja rūpinasi oficialaus svečio ir delegacijos, taip pat vizito saugumą užtikrinančios</text:span><text:span text:style-name="T48"><text:s/></text:span><text:span text:style-name="T49">institucijos pareigūnų ir vizitą aptarnaujančių asmenų apgyvendinimu, vežimu, maitinimu vizito metu, taip pat sprendžia priėmimo išlaidų apmokėjimo klausimus;“.</text:span></text:p>
      <text:p text:style-name="P50"><text:span text:style-name="T51">3</text:span><text:span text:style-name="T52">. Papildyti 28.7 papunkčiu:</text:span></text:p>
      <text:p text:style-name="P53"><text:span text:style-name="T54">„</text:span><text:span text:style-name="T55">28.7</text:span><text:span text:style-name="T56">. apmoka arba kompensuoja savo pareigūnų Tvarkos 27.7 papunktyje nurodytas ir kitas su vizitu susijusias išlaidas.“</text:span></text:p>
      <text:p text:style-name="P57"/>
      <text:p text:style-name="P58"/>
      <text:p text:style-name="P59"/>
      <text:p text:style-name="P60">Ministras Pirmininkas<text:tab/>Saulius Skvernelis</text:p>
      <text:p text:style-name="P61"/>
      <text:p text:style-name="P62"/>
      <text:p text:style-name="P63"/>
      <text:p text:style-name="P64">Finansų ministras, pavaduojantis</text:p>
      <text:p text:style-name="P65"><text:span text:style-name="T66">užsienio reikalų ministrą</text:span><text:span text:style-name="T6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ytautas</meta:initial-creator>
    <dc:creator>adlibuser</dc:creator>
    <meta:creation-date>2019-05-16T06:20:00Z</meta:creation-date>
    <dc:date>2019-05-16T06:20:00Z</dc:date>
    <meta:print-date>2018-10-11T06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6" meta:character-count="1386" meta:row-count="21" meta:non-whitespace-character-count="1225"/>
  </office:meta>
</office:document-meta>
</file>