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tab-stops>
          <style:tab-stop style:type="left" style:position="0.8861in"/>
        </style:tab-stops>
      </style:paragraph-properties>
    </style:style>
    <style:style style:name="P21" style:parent-style-name="Normal" style:family="paragraph">
      <style:paragraph-properties fo:text-align="justify" fo:text-indent="0.5in">
        <style:tab-stops>
          <style:tab-stop style:type="left" style:position="0.8861in"/>
        </style:tab-stops>
      </style:paragraph-properties>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4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6"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7" style:parent-style-name="Normal" style:family="paragraph">
      <style:paragraph-properties fo:text-align="center"/>
      <style:text-properties fo:text-transform="uppercase" fo:font-size="14pt" style:font-size-asian="14pt" style:font-size-complex="14pt"/>
    </style:style>
    <style:style style:name="P48" style:parent-style-name="Normal" style:family="paragraph">
      <style:paragraph-properties fo:keep-with-next="always" fo:text-align="center" fo:text-indent="0.375in"/>
      <style:text-properties fo:font-weight="bold" style:font-weight-asian="bold" style:font-weight-complex="bold" style:font-size-complex="12pt"/>
    </style:style>
    <style:style style:name="P49"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left="0.5in" fo:text-indent="-0.125in">
        <style:tab-stops/>
      </style:paragraph-properties>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B05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791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779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tab-stops>
          <style:tab-stop style:type="left" style:position="0.779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77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791in"/>
        </style:tab-stops>
      </style:paragraph-properties>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791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tab-stops>
          <style:tab-stop style:type="left" style:position="0.779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7791in"/>
        </style:tab-stops>
      </style:paragraph-properties>
    </style:style>
    <style:style style:name="P201" style:parent-style-name="Normal" style:family="paragraph">
      <style:paragraph-properties fo:text-align="justify" fo:text-indent="0.5in">
        <style:tab-stops>
          <style:tab-stop style:type="left" style:position="0.7791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791in"/>
        </style:tab-stops>
      </style:paragraph-properties>
    </style:style>
    <style:style style:name="P205" style:parent-style-name="Normal" style:family="paragraph">
      <style:paragraph-properties fo:text-align="justify" fo:text-indent="0.5in">
        <style:tab-stops>
          <style:tab-stop style:type="left" style:position="0.7791in"/>
        </style:tab-stops>
      </style:paragraph-properties>
    </style:style>
    <style:style style:name="P206" style:parent-style-name="Normal" style:family="paragraph">
      <style:paragraph-properties fo:text-align="justify" fo:text-indent="0.5in">
        <style:tab-stops>
          <style:tab-stop style:type="left" style:position="0.779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305in" fo:text-indent="0.4923in">
        <style:tab-stops>
          <style:tab-stop style:type="left" style:position="6.875in"/>
        </style:tab-stops>
      </style:paragraph-propertie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305in" fo:text-indent="0.4923in">
        <style:tab-stops>
          <style:tab-stop style:type="left" style:position="6.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7791in"/>
        </style:tab-stops>
      </style:paragraph-properties>
    </style:style>
    <style:style style:name="P243" style:parent-style-name="Normal" style:family="paragraph">
      <style:paragraph-properties fo:text-align="justify" fo:text-indent="0.5in">
        <style:tab-stops>
          <style:tab-stop style:type="left" style:position="0.7791in"/>
        </style:tab-stops>
      </style:paragraph-properties>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7791in"/>
        </style:tab-stops>
      </style:paragraph-properties>
    </style:style>
    <style:style style:name="P248" style:parent-style-name="Normal" style:family="paragraph">
      <style:paragraph-properties fo:text-align="justify" fo:text-indent="0.5in">
        <style:tab-stops>
          <style:tab-stop style:type="left" style:position="0.7791in"/>
        </style:tab-stops>
      </style:paragraph-properties>
    </style:style>
    <style:style style:name="P249" style:parent-style-name="Normal" style:family="paragraph">
      <style:paragraph-properties fo:text-align="justify" fo:text-indent="0.5in">
        <style:tab-stops>
          <style:tab-stop style:type="left" style:position="0.7791in"/>
        </style:tab-stops>
      </style:paragraph-properties>
    </style:style>
    <style:style style:name="P2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79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7791in"/>
        </style:tab-stops>
      </style:paragraph-properties>
    </style:style>
    <style:style style:name="P271" style:parent-style-name="Normal" style:family="paragraph">
      <style:paragraph-properties fo:text-align="center">
        <style:tab-stops>
          <style:tab-stop style:type="left" style:position="0.7791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275" style:parent-style-name="Normal" style:family="paragraph">
      <style:paragraph-properties fo:text-align="justify" fo:margin-right="0.0618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34in"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263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263in"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in" style:font-size-complex="12pt"/>
    </style:style>
    <style:style style:name="T355" style:parent-style-name="DefaultParagraphFont" style:family="text">
      <style:text-properties fo:color="#000000" fo:letter-spacing="-0.0034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2in"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41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27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27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34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34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2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27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fo:color="#000000" fo:letter-spacing="0.002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006in" fo:text-indent="0.4923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779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tab-stops>
          <style:tab-stop style:type="left" style:position="0.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4923in">
        <style:tab-stops>
          <style:tab-stop style:type="left" style:position="0.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tab-stops>
          <style:tab-stop style:type="left" style:position="0.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tab-stops>
          <style:tab-stop style:type="left" style:position="0.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4923in">
        <style:tab-stops>
          <style:tab-stop style:type="left" style:position="0.909in"/>
        </style:tab-stops>
      </style:paragraph-properties>
    </style:style>
    <style:style style:name="P546" style:parent-style-name="Normal" style:family="paragraph">
      <style:paragraph-properties fo:text-align="justify" fo:text-indent="0.5in">
        <style:tab-stops>
          <style:tab-stop style:type="left" style:position="0.7791in"/>
        </style:tab-stops>
      </style:paragraph-properties>
    </style:style>
    <style:style style:name="P547" style:parent-style-name="Normal" style:family="paragraph">
      <style:paragraph-properties fo:text-align="justify" fo:text-indent="0.5in">
        <style:tab-stops>
          <style:tab-stop style:type="left" style:position="0.779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5in">
        <style:tab-stops>
          <style:tab-stop style:type="left" style:position="0.7791in"/>
        </style:tab-stops>
      </style:paragraph-properties>
    </style:style>
    <style:style style:name="P550" style:parent-style-name="Normal" style:family="paragraph">
      <style:paragraph-properties fo:text-align="justify" fo:text-indent="0.5in">
        <style:tab-stops>
          <style:tab-stop style:type="left" style:position="0.7791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tab-stops>
          <style:tab-stop style:type="left" style:position="0.7791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in">
        <style:tab-stops>
          <style:tab-stop style:type="left" style:position="0.7791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in">
        <style:tab-stops>
          <style:tab-stop style:type="left" style:position="0.779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tab-stops>
          <style:tab-stop style:type="left" style:position="0.7791in"/>
        </style:tab-stops>
      </style:paragraph-properties>
    </style:style>
    <style:style style:name="P559" style:parent-style-name="Normal" style:family="paragraph">
      <style:paragraph-properties fo:text-align="justify" fo:text-indent="0.5in">
        <style:tab-stops>
          <style:tab-stop style:type="left" style:position="0.7791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79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tab-stops>
          <style:tab-stop style:type="left" style:position="0.7791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color="#00B05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7030A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7030A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tab-stops>
          <style:tab-stop style:type="left" style:position="0in"/>
        </style:tab-stops>
      </style:paragraph-properties>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P949" style:parent-style-name="Normal" style:family="paragraph">
      <style:paragraph-properties fo:text-align="justify" fo:text-indent="0.5in">
        <style:tab-stops>
          <style:tab-stop style:type="left" style:position="0.7875in"/>
        </style:tab-stops>
      </style:paragraph-properties>
    </style:style>
    <style:style style:name="P950" style:parent-style-name="Normal" style:family="paragraph">
      <style:paragraph-properties fo:text-align="justify" fo:text-indent="0.5in">
        <style:tab-stops>
          <style:tab-stop style:type="left" style:position="0.7875in"/>
        </style:tab-stops>
      </style:paragraph-properties>
    </style:style>
    <style:style style:name="P951" style:parent-style-name="Normal" style:family="paragraph">
      <style:paragraph-properties fo:text-align="justify" fo:text-indent="0.5in">
        <style:tab-stops>
          <style:tab-stop style:type="left" style:position="0.7875in"/>
        </style:tab-stops>
      </style:paragraph-properties>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P964" style:parent-style-name="Normal" style:family="paragraph">
      <style:paragraph-properties fo:text-align="justify" fo:text-indent="0.5in">
        <style:tab-stops>
          <style:tab-stop style:type="left" style:position="0.7875in"/>
        </style:tab-stops>
      </style:paragraph-properties>
    </style:style>
    <style:style style:name="P965" style:parent-style-name="Normal" style:family="paragraph">
      <style:paragraph-properties fo:text-align="justify" fo:text-indent="0.5in">
        <style:tab-stops>
          <style:tab-stop style:type="left" style:position="0.7875in"/>
        </style:tab-stops>
      </style:paragraph-properties>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tab-stops>
          <style:tab-stop style:type="left" style:position="0.7875in"/>
        </style:tab-stops>
      </style:paragraph-properties>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7791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ab-stops>
          <style:tab-stop style:type="left" style:position="0.7875in"/>
        </style:tab-stops>
      </style:paragraph-properties>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5in">
        <style:tab-stops>
          <style:tab-stop style:type="left" style:position="0.7875in"/>
        </style:tab-stops>
      </style:paragraph-properties>
    </style:style>
    <style:style style:name="P1010" style:parent-style-name="Normal" style:family="paragraph">
      <style:paragraph-properties fo:text-align="justify" fo:text-indent="0.5in">
        <style:tab-stops>
          <style:tab-stop style:type="left" style:position="0.7875in"/>
        </style:tab-stops>
      </style:paragraph-properties>
    </style:style>
    <style:style style:name="P1011" style:parent-style-name="Normal" style:family="paragraph">
      <style:paragraph-properties fo:text-align="justify" fo:text-indent="0.5in">
        <style:tab-stops>
          <style:tab-stop style:type="left" style:position="0.7875in"/>
        </style:tab-stops>
      </style:paragraph-properties>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color="#7030A0"/>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weight-complex="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tab-stops>
          <style:tab-stop style:type="left" style:position="0.7791in"/>
        </style:tab-stops>
      </style:paragraph-properties>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tab-stops>
          <style:tab-stop style:type="left" style:position="0.779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ize-complex="12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4923in">
        <style:tab-stops>
          <style:tab-stop style:type="left" style:position="0.7791in"/>
        </style:tab-stops>
      </style:paragraph-properties>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791in"/>
        </style:tab-stops>
      </style:paragraph-properties>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tab-stops>
          <style:tab-stop style:type="left" style:position="0.7791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color="#000000" style:font-size-complex="12pt"/>
    </style:style>
    <style:style style:name="P1118" style:parent-style-name="Normal" style:family="paragraph">
      <style:paragraph-properties fo:keep-with-next="always" fo:text-align="justify" fo:text-indent="0.5in">
        <style:tab-stops>
          <style:tab-stop style:type="left" style:position="0.909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style>
    <style:style style:name="P1123" style:parent-style-name="Normal" style:family="paragraph">
      <style:paragraph-properties fo:keep-with-next="always" fo:text-align="justify" fo:text-indent="0.5in">
        <style:tab-stops>
          <style:tab-stop style:type="left" style:position="0.909in"/>
        </style:tab-stops>
      </style:paragraph-properties>
    </style:style>
    <style:style style:name="T1124" style:parent-style-name="DefaultParagraphFont" style:family="text">
      <style:text-properties fo:color="#000000" style:font-size-complex="14pt"/>
    </style:style>
    <style:style style:name="T1125" style:parent-style-name="DefaultParagraphFont" style:family="text">
      <style:text-properties fo:color="#000000" style:font-size-complex="14pt"/>
    </style:style>
    <style:style style:name="T1126" style:parent-style-name="DefaultParagraphFont" style:family="text">
      <style:text-properties fo:font-weight="bold" style:font-weight-asian="bold"/>
    </style:style>
    <style:style style:name="P1127" style:parent-style-name="Normal" style:family="paragraph">
      <style:paragraph-properties fo:keep-with-next="always" fo:text-align="justify" fo:text-indent="0.5in">
        <style:tab-stops>
          <style:tab-stop style:type="left" style:position="0.909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keep-with-next="always" fo:text-align="justify" fo:text-indent="0.5in">
        <style:tab-stops>
          <style:tab-stop style:type="left" style:position="0.909in"/>
        </style:tab-stops>
      </style:paragraph-properties>
    </style:style>
    <style:style style:name="T1134" style:parent-style-name="DefaultParagraphFont" style:family="text">
      <style:text-properties fo:color="#000000" style:font-size-complex="14pt"/>
    </style:style>
    <style:style style:name="T1135" style:parent-style-name="DefaultParagraphFont" style:family="text">
      <style:text-properties fo:color="#000000" style:font-size-complex="14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P1139" style:parent-style-name="Normal" style:family="paragraph">
      <style:paragraph-properties fo:keep-with-next="always" fo:text-align="justify" fo:text-indent="0.5in">
        <style:tab-stops>
          <style:tab-stop style:type="left" style:position="0.909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keep-with-next="always" fo:text-align="justify" fo:text-indent="0.5in">
        <style:tab-stops>
          <style:tab-stop style:type="left" style:position="0.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style>
    <style:style style:name="P1145" style:parent-style-name="Normal" style:family="paragraph">
      <style:paragraph-properties fo:keep-with-next="always" fo:text-align="justify" fo:text-indent="0.5in">
        <style:tab-stops>
          <style:tab-stop style:type="left" style:position="0.909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left" style:position="0.7791in"/>
        </style:tab-stops>
      </style:paragraph-properties>
    </style:style>
    <style:style style:name="P1149" style:parent-style-name="Normal" style:family="paragraph">
      <style:paragraph-properties fo:keep-with-next="always" fo:text-align="justify" fo:text-indent="0.5in">
        <style:tab-stops>
          <style:tab-stop style:type="left" style:position="0.909in"/>
        </style:tab-stops>
      </style:paragraph-properties>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style>
    <style:style style:name="P1151" style:parent-style-name="Normal" style:family="paragraph">
      <style:paragraph-properties fo:text-align="justify" fo:text-indent="0.5in">
        <style:tab-stops>
          <style:tab-stop style:type="left" style:position="0.909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tab-stops>
          <style:tab-stop style:type="left" style:position="0.90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tab-stops>
          <style:tab-stop style:type="left" style:position="0.909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tab-stops>
          <style:tab-stop style:type="left" style:position="0.909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tab-stops>
          <style:tab-stop style:type="left" style:position="0.909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909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tab-stops>
          <style:tab-stop style:type="left" style:position="0.909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fo:background-color="#FFFFFF"/>
    </style:style>
    <style:style style:name="P1191" style:parent-style-name="Normal" style:family="paragraph">
      <style:paragraph-properties fo:text-align="justify" fo:text-indent="0.5in">
        <style:tab-stops>
          <style:tab-stop style:type="left" style:position="0.909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fo:background-color="#FFFFFF"/>
    </style:style>
    <style:style style:name="P1200" style:parent-style-name="Normal" style:family="paragraph">
      <style:paragraph-properties fo:text-align="justify" fo:text-indent="0.5in">
        <style:tab-stops>
          <style:tab-stop style:type="left" style:position="0.90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tab-stops>
          <style:tab-stop style:type="left" style:position="0.90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4923in"/>
      <style:text-properties fo:font-weight="bold" style:font-weight-asian="bold" style:font-size-complex="12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fo:text-indent="0.375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fo:text-indent="0.6895in"/>
      <style:text-properties fo:font-weight="bold" style:font-weight-asian="bold"/>
    </style:style>
    <style:style style:name="P1297" style:parent-style-name="Normal" style:family="paragraph">
      <style:paragraph-properties fo:text-align="justify" fo:text-indent="0.5in">
        <style:tab-stops>
          <style:tab-stop style:type="left" style:position="0.90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tab-stops>
          <style:tab-stop style:type="left" style:position="0.909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tab-stops>
          <style:tab-stop style:type="left" style:position="0.90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in">
        <style:tab-stops>
          <style:tab-stop style:type="left" style:position="0.909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tab-stops>
          <style:tab-stop style:type="left" style:position="0.909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keep-with-next="always" fo:text-align="center"/>
    </style:style>
    <style:style style:name="T1352" style:parent-style-name="DefaultParagraphFont" style:family="text">
      <style:text-properties style:font-name-complex="Arial" fo:font-weight="bold" style:font-weight-asian="bold" style:font-weight-complex="bold"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fo:text-indent="0.5in">
        <style:tab-stops>
          <style:tab-stop style:type="left" style:position="0.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909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909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tab-stops>
          <style:tab-stop style:type="left" style:position="0.909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tab-stops>
          <style:tab-stop style:type="left" style:position="0.909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2pt"/>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tab-stops>
          <style:tab-stop style:type="left" style:position="0.90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in">
        <style:tab-stops>
          <style:tab-stop style:type="left" style:position="0.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909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3in">
        <style:tab-stops>
          <style:tab-stop style:type="left" style:position="0.8861in"/>
        </style:tab-stops>
      </style:paragraph-properties>
    </style:style>
    <style:style style:name="P1401" style:parent-style-name="Normal" style:family="paragraph">
      <style:paragraph-properties fo:text-align="center">
        <style:tab-stops>
          <style:tab-stop style:type="left" style:position="0.7875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5in">
        <style:tab-stops>
          <style:tab-stop style:type="left" style:position="0.7875in"/>
        </style:tab-stops>
      </style:paragraph-properties>
    </style:style>
    <style:style style:name="P1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909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5in">
        <style:tab-stops>
          <style:tab-stop style:type="left" style:position="0.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909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in">
        <style:tab-stops>
          <style:tab-stop style:type="left" style:position="0.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fo:color="#000000" style:font-size-complex="12pt"/>
    </style:style>
    <style:style style:name="P1455" style:parent-style-name="Normal" style:family="paragraph">
      <style:paragraph-properties fo:text-align="center" fo:text-indent="0.4923in"/>
      <style:text-properties fo:font-weight="bold" style:font-weight-asian="bold"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keep-with-next="always" fo:text-align="center"/>
    </style:style>
    <style:style style:name="T1499" style:parent-style-name="DefaultParagraphFont" style:family="text">
      <style:text-properties style:font-name-complex="Arial" fo:font-weight="bold" style:font-weight-asian="bold" fo:color="#000000" style:font-size-complex="12pt"/>
    </style:style>
    <style:style style:name="P1500" style:parent-style-name="Normal" style:family="paragraph">
      <style:paragraph-properties fo:text-align="center" fo:text-indent="0.5in"/>
      <style:text-properties fo:font-weight="bold" style:font-weight-asian="bold"/>
    </style:style>
    <style:style style:name="P1501" style:parent-style-name="Normal" style:family="paragraph">
      <style:paragraph-properties fo:text-align="justify" fo:text-indent="0.5in">
        <style:tab-stops>
          <style:tab-stop style:type="left" style:position="0.909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FF0000" style:font-size-complex="12pt"/>
    </style:style>
    <style:style style:name="P1507" style:parent-style-name="Normal" style:family="paragraph">
      <style:paragraph-properties fo:text-align="justify" fo:text-indent="0.5in">
        <style:tab-stops>
          <style:tab-stop style:type="left" style:position="0.909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fo:color="#7030A0"/>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fo:background-color="#FFFF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style>
    <style:style style:name="T1533" style:parent-style-name="DefaultParagraphFont" style:family="text">
      <style:text-properties style:font-name-complex="TimesNewRoman" fo:color="#000000"/>
    </style:style>
    <style:style style:name="T1534" style:parent-style-name="DefaultParagraphFont" style:family="text">
      <style:text-properties style:font-name-complex="TimesNewRoman"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tab-stops>
          <style:tab-stop style:type="left" style:position="0.909in"/>
        </style:tab-stops>
      </style:paragraph-properties>
    </style:style>
    <style:style style:name="T1537" style:parent-style-name="DefaultParagraphFont" style:family="text">
      <style:text-properties style:font-name-complex="TimesNewRoman"/>
    </style:style>
    <style:style style:name="T1538" style:parent-style-name="DefaultParagraphFont" style:family="text">
      <style:text-properties style:font-name-complex="TimesNewRoman" fo:color="#000000"/>
    </style:style>
    <style:style style:name="P1539" style:parent-style-name="Normal" style:family="paragraph">
      <style:paragraph-properties fo:text-align="justify" fo:text-indent="0.5in">
        <style:tab-stops>
          <style:tab-stop style:type="left" style:position="0.909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909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5in">
        <style:tab-stops>
          <style:tab-stop style:type="left" style:position="0.909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tab-stops>
          <style:tab-stop style:type="left" style:position="0.909in"/>
        </style:tab-stops>
      </style:paragraph-properties>
    </style:style>
    <style:style style:name="P1552" style:parent-style-name="Normal" style:family="paragraph">
      <style:paragraph-properties fo:text-align="justify" fo:text-indent="0.5in">
        <style:tab-stops>
          <style:tab-stop style:type="left" style:position="0.909in"/>
        </style:tab-stops>
      </style:paragraph-properties>
    </style:style>
    <style:style style:name="P1553" style:parent-style-name="Normal" style:family="paragraph">
      <style:paragraph-properties fo:text-align="justify" fo:text-indent="0.5in">
        <style:tab-stops>
          <style:tab-stop style:type="left" style:position="0.909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background-color="#FFFF00"/>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justify" fo:text-indent="0.5in">
        <style:tab-stops>
          <style:tab-stop style:type="left" style:position="0.909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in">
        <style:tab-stops>
          <style:tab-stop style:type="left" style:position="0.7791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in">
        <style:tab-stops>
          <style:tab-stop style:type="left" style:position="0.7791in"/>
        </style:tab-stops>
      </style:paragraph-properties>
    </style:style>
    <style:style style:name="P1632" style:parent-style-name="Normal" style:family="paragraph">
      <style:paragraph-properties fo:text-align="justify" fo:text-indent="0.5in">
        <style:tab-stops>
          <style:tab-stop style:type="left" style:position="0.7791in"/>
        </style:tab-stops>
      </style:paragraph-properties>
    </style:style>
    <style:style style:name="P1633" style:parent-style-name="Normal" style:family="paragraph">
      <style:paragraph-properties fo:text-align="justify" fo:margin-left="0.493in">
        <style:tab-stops>
          <style:tab-stop style:type="left" style:position="0.3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909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in">
        <style:tab-stops>
          <style:tab-stop style:type="left" style:position="0.909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5in">
        <style:tab-stops>
          <style:tab-stop style:type="left" style:position="0.7791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tab-stops>
          <style:tab-stop style:type="left" style:position="0.909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tab-stops>
          <style:tab-stop style:type="left" style:position="0.909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tab-stops>
          <style:tab-stop style:type="left" style:position="0.909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tab-stops>
          <style:tab-stop style:type="left" style:position="0.909in"/>
        </style:tab-stops>
      </style:paragraph-properties>
    </style:style>
    <style:style style:name="P1697" style:parent-style-name="Normal" style:family="paragraph">
      <style:paragraph-properties fo:text-align="justify" fo:text-indent="0.5in">
        <style:tab-stops>
          <style:tab-stop style:type="left" style:position="0.909in"/>
        </style:tab-stops>
      </style:paragraph-properties>
    </style:style>
    <style:style style:name="P1698" style:parent-style-name="Normal" style:family="paragraph">
      <style:paragraph-properties fo:text-align="justify" fo:text-indent="0.5in">
        <style:tab-stops>
          <style:tab-stop style:type="left" style:position="0.90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tab-stops>
          <style:tab-stop style:type="left" style:position="0.7791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in">
        <style:tab-stops>
          <style:tab-stop style:type="left" style:position="0.909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tab-stops>
          <style:tab-stop style:type="left" style:position="0.909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tab-stops>
          <style:tab-stop style:type="left" style:position="0.909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tab-stops>
          <style:tab-stop style:type="left" style:position="0.909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tab-stops>
          <style:tab-stop style:type="left" style:position="0.909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ab-stops>
          <style:tab-stop style:type="left" style:position="0.909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5in">
        <style:tab-stops>
          <style:tab-stop style:type="left" style:position="0.909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ab-stops>
          <style:tab-stop style:type="left" style:position="0.909in"/>
        </style:tab-stops>
      </style:paragraph-properties>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style>
    <style:style style:name="P1831" style:parent-style-name="Normal" style:family="paragraph">
      <style:paragraph-properties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375in"/>
    </style:style>
    <style:style style:name="P1838" style:parent-style-name="Normal" style:family="paragraph">
      <style:paragraph-properties fo:text-align="justify" fo:text-indent="0.5in">
        <style:tab-stops>
          <style:tab-stop style:type="left" style:position="0.909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tab-stops>
          <style:tab-stop style:type="left" style:position="0.909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tab-stops>
          <style:tab-stop style:type="left" style:position="0.909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tab-stops>
          <style:tab-stop style:type="left" style:position="0.909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fo:letter-spacing="0.0013in"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909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tab-stops>
          <style:tab-stop style:type="left" style:position="0.909in"/>
        </style:tab-stops>
      </style:paragraph-properties>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tab-stops>
          <style:tab-stop style:type="left" style:position="0.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909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5in">
        <style:tab-stops>
          <style:tab-stop style:type="left" style:position="0.909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5in">
        <style:tab-stops>
          <style:tab-stop style:type="left" style:position="0.7875in"/>
        </style:tab-stops>
      </style:paragraph-properties>
    </style:style>
    <style:style style:name="P1886" style:parent-style-name="Normal" style:family="paragraph">
      <style:paragraph-properties fo:text-align="justify" fo:text-indent="0.5in">
        <style:tab-stops>
          <style:tab-stop style:type="left" style:position="0.909in"/>
        </style:tab-stops>
      </style:paragraph-properties>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tab-stops>
          <style:tab-stop style:type="left" style:position="0.90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color="#000000"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weight="bold" style:font-weight-asian="bold"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baseline"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baseline"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baseline"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baseline"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baseline"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baseline"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baseline"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baseline"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baseline"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baseline"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baseline"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in"/>
    </style:style>
    <style:style style:name="P196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09 m. gegužės 13 d. sprendimo nr. t1-86 „dėl pasvalio rajono savivaldybės tarybos veiklos reglamento patvirtinimo“ pakeitimo</text:span></text:p>
      <text:p text:style-name="P14"/>
      <text:p text:style-name="P15">2020 m. lapkričio 25 d. Nr. T1-216</text:p>
      <text:p text:style-name="P16">Pasvalys</text:p>
      <text:p text:style-name="P17"/>
      <text:p text:style-name="P18">Vadovaudamasi Lietuvos Respublikos vietos savivaldos įstatymo 16 straipsnio 2 dalies 1 punktu, 18 straipsnio 1 dalimi, Pasvalio rajono savivaldybės taryba<text:s/><text:span text:style-name="T19">nusprendžia:</text:span></text:p>
      <text:p text:style-name="P20">1.<text:tab/>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 (toliau – Reglamentas) <text:s/>ir jį išdėstyti nauja redakcija (pridedama).</text:p>
      <text:p text:style-name="P21">2.<text:tab/>Pakeisti šio sprendimo 1 punktu nauja redakcija išdėstyto Reglamento 75.4.3 punktą ir jį išdėstyti taip:</text:p>
      <text:p text:style-name="P22"><text:span text:style-name="T23">„</text:span><text:span text:style-name="T24">75.4.3</text:span><text:span text:style-name="T25">. Savivaldybės infrastruktūros plėtros organizatoriaus funkcijų pavedimo Administracijai ar kitam viešajam juridiniam asmeniui, išskyrus viešąsias įstaigas<text:s/></text:span><text:span text:style-name="T26">;“.</text:span></text:p>
      <text:p text:style-name="P27">3.<text:tab/>Sprendimas įsigalioja kitą dieną po jo<text:s/><text:span text:style-name="T28">paskelbimo</text:span><text:s/>Teisės aktų registre, išskyrus šio sprendimo 2 punktą, kuris įsigalioja 2021 m. sausio 1 d.<text:s/></text:p>
      <text:p text:style-name="P29"><text:span text:style-name="T30">Sprendimas<text:s/></text:span><text:span text:style-name="T31">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Savivaldybės meras<text:s/><text:tab/><text:tab/><text:tab/><text:tab/><text:tab/><text:tab/><text:tab/><text:s text:c="4"/>Gintautas Gegužinskas</text:p>
      <text:p text:style-name="Normal"/>
      <text:soft-page-break/>
      <text:p text:style-name="P36">PATVIRTINTA</text:p>
      <text:p text:style-name="P42">Pasvalio rajono savivaldybės tarybos</text:p>
      <text:p text:style-name="P43">2009 m. gegužės 13 d. sprendimu Nr. T1-86</text:p>
      <text:p text:style-name="P44">(Pasvalio rajono savivaldybės tarybos<text:s/></text:p>
      <text:p text:style-name="P45">2020 m. lapkričio 25 d. sprendimo Nr. T1-216</text:p>
      <text:p text:style-name="P46">redakcija)</text:p>
      <text:p text:style-name="P47"/>
      <text:p text:style-name="P48">PASVALIO RAJONO SAVIVALDYBĖS TARYBOS VEIKLOS REGLAMENT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svalio rajono savivaldybės tarybos veiklos reglamentas (toliau – Reglamentas) nustato Pasvalio rajono savivaldybės (toliau – Savivaldybė) tarybos ir Savivaldybės mero įgaliojimus, kompetenciją, veiklos tvarką ir formas, Savivaldybės tarybos posėdžių organizavimo ir darbo tvarką, komitetų, komisijų, kolegijos sudarymą ir jų darbo tvarką, Savivaldybės mero reikalų perdavimą, Savivaldybės tarybos narių teises ir pareigas, jų veiklos apmokėjimą, bendravimo su gyventojais formas ir būdus, ataskaitų, informacijos teikimą,<text:s/></text:span><text:span text:style-name="T59">siūlymų nustatyti ir panaikinti gyvenamąsias vietoves, nustatyti ir keisti jų teritorijų ribas, suteikti ir keisti pavadinimus gyvenamosioms vietovėms teikimo ir nagrinėjimo tvarką, vietos gyventojų apklausos organizavimą.</text:span></text:p>
      <text:p text:style-name="P60"><text:span text:style-name="T61">2</text:span><text:span text:style-name="T62">. Reglamentas parengtas vadovaujantis Lietuvos Respublikos Konstitucijos, Lietuvos Respublikos vietos savivaldos įstatymo (toliau – Įstatymas), kitų teisės aktų nuostatomis.</text:span></text:p>
      <text:p text:style-name="P63"><text:span text:style-name="T64">3</text:span><text:span text:style-name="T65">. Reglamentas tvirtinamas, keičiamas, pripažįstamas netekusiu galios Savivaldybės tarybos sprendimu.</text:span></text:p>
      <text:p text:style-name="P66"/>
      <text:p text:style-name="P67"><text:span text:style-name="T68">II</text:span><text:span text:style-name="T69"><text:s/>SKYRIUS</text:span></text:p>
      <text:p text:style-name="P70"><text:span text:style-name="T71">SAVIVALDYBĖS TARYBOS ĮGALIOJIMAI, KOMPETENCIJA. VEIKLOS TVARKA IR FORMOS</text:span></text:p>
      <text:p text:style-name="P72"/>
      <text:p text:style-name="P73"><text:span text:style-name="T74">4</text:span><text:span text:style-name="T75">. Savivaldybės atstovaujamoji institucija – Savivaldybės taryba (toliau – Taryba), turinti vietos valdžios ir viešojo administravimo teises ir pareigas, kuriai vadovauja Lietuvos Respublikos savivaldybių tarybų rinkimų įstatymo nustatyta tvarka vienmandatėje rinkimų apygardoje tiesiogiai išrinktas Tarybos narys – Savivaldybės meras.</text:span></text:p>
      <text:p text:style-name="P76"><text:span text:style-name="T77">5</text:span><text:span text:style-name="T78">. Taryba susideda iš<text:s/></text:span><text:span text:style-name="T79">25<text:s/></text:span><text:span text:style-name="T80">įstatymų nustatyta tvarka demokratiškai išrinktų Savivaldybės bendruomenės atstovų – Tarybos narių.</text:span></text:p>
      <text:p text:style-name="P81">6. Tarybos įgaliojimai prasideda, kai į pirmąjį posėdį susirenka išrinkti Tarybos nariai, ir baigiasi, kai į pirmąjį posėdį susirenka naujai kadencijai išrinkti Tarybos nariai.<text:s/></text:p>
      <text:p text:style-name="P82">7. Tarybos narys visas valstybės politiko ir Savivaldybės bendruomenės atstovo teises įgyja tik po to, kai prisiekia Įstatymo nustatyta tvarka.</text:p>
      <text:p text:style-name="P83">8. Per du mėnesius nuo pirmojo išrinktos naujos Tarybos posėdžio sušaukimo dienos arba nuo tiesiogiai išrinkto Savivaldybės mero priesaikos priėmimo dienos turi būti paskirti Savivaldybės mero pavaduotojas ir Savivaldybės administracijos (toliau – Administracijos) direktorius, sudaryti Tarybos komitetai ir paskirti šių komitetų pirmininkai, sudarytos Įstatyme nustatytos komisijos ir paskirti šių komisijų pirmininkai, sudaryta Tarybos kolegija, jeigu nusprendžiama ją sudaryti<text:span text:style-name="T84">. Jeigu Savivaldybės mero pavaduotojo ir (ar) Kontrolės komiteto pirmininko, ir (ar) Įstatyme nustatytų komisijų pirmininkų įgaliojimai nutrūksta ir (ar) Administracijos direktorius atleidžiamas iš pareigų prieš terminą, per du mėnesius nuo jų įgaliojimų nutrūkimo ar atleidimo iš pareigų dienos Taryba turi paskirti Savivaldybės mero pavaduotoją ir (ar) Administracijos direktorių, ir (ar) Kontrolės komiteto pirmininką, ir (ar) Įstatyme nustatytų komisijų pirmininkus.</text:span></text:p>
      <text:p text:style-name="P85">9. Tarybos kompetencija yra išimtinė ir paprastoji. Taryba sprendimu gali pavesti paprastąja kompetencija numatytus konkrečius įgaliojimus vykdyti Administracijos direktoriui arba<text:s/><text:soft-page-break/>Administracijos direktoriaus pavaduotojui. Jeigu Savivaldybės vykdomoji institucija dėl viešųjų ir privačių interesų konflikto negali vykdyti nustatytų ir Tarybos jai perduotų įgaliojimų, šiuos įgaliojimus vykdo Taryba.<text:s/></text:p>
      <text:p text:style-name="P86">10. Taryba prižiūri Savivaldybės vykdomąsias institucijas ir kitus subjektus, tiesiogiai įgyvendinančius valstybines (perduotas savivaldybėms) funkcijas, išklausydama šių institucijų ir subjektų ataskaitas Tarybos posėdyje ir priimdama dėl šių ataskaitų sprendimus Reglamento nustatyta tvarka. Už šios funkcijos įgyvendinimo organizavimą yra atsakingas Savivaldybės meras.</text:p>
      <text:p text:style-name="P87">11. Jeigu teisės aktuose yra nustatyta papildomų įgaliojimų Savivaldybei, sprendimų dėl tokių įgaliojimų vykdymo priėmimo iniciatyva, neperžengiant nustatytų įgaliojimų, priklauso Tarybai.<text:s/></text:p>
      <text:p text:style-name="P88">12. T<text:span text:style-name="T89">aryba savo įgaliojimus įgyvendina kolegialiai Tarybos posėdžiuose.</text:span><text:s/>Tarybos veikla tarp posėdžių tęsiama komitetuose, komisijose, taip pat Tarybos nariams bendraujant su rinkėjais.<text:s/></text:p>
      <text:p text:style-name="P90"/>
      <text:p text:style-name="P91"><text:span text:style-name="T92">III</text:span><text:span text:style-name="T93"><text:s/>SKYRIUS</text:span></text:p>
      <text:p text:style-name="P94"><text:span text:style-name="T95">TARYBOS POSĖDŽIAI, JŲ ORGANIZAVIMO IR DARBO TVARKA</text:span></text:p>
      <text:p text:style-name="P96"/>
      <text:p text:style-name="P97"><text:span text:style-name="T98">3.1</text:span><text:span text:style-name="T99">. Pirmasis Tarybos posėdis</text:span></text:p>
      <text:p text:style-name="P100"/>
      <text:p text:style-name="P101">13.<text:s/><text:span text:style-name="T102">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text:s/></text:span><text:span text:style-name="T103">Konstitucijos 119</text:span><text:span text:style-name="T104"><text:s/>straipsniu, o jeigu Tarybos rinkimai vyko Savivaldybėje, kurioje buvo įvestas tiesioginis valdymas ar buvo surengti pakartotiniai rinkimai S</text:span><text:span text:style-name="T105">avivaldybių tarybų rinkimų įstatymo 86</text:span><text:span text:style-name="T106"><text:s/>straipsnyje numatytu atveju,<text:s/></text:span><text:span text:style-name="T107">–</text:span><text:span text:style-name="T108"><text:s/>ne vėliau kaip per dvi savaites po rinkimų rezultatų paskelbimo. Šiam posėdžiui pirmininkauja Savivaldybės rinkimų komisijos pirmininkas arba jo įgaliotas Savivaldybės rinkimų komisijos narys.<text:s/></text:span></text:p>
      <text:p text:style-name="P109"><text:span text:style-name="T110">14</text:span><text:span text:style-name="T111">. Apie pirmojo posėdžio sušaukimo laiką ir vietą Savivaldybės rinkimų komisijos pirmininkas ne vėliau kaip prieš 14 dienų paskelbia per visuomenės informavimo priemones.<text:s/></text:span></text:p>
      <text:p text:style-name="P112"><text:span text:style-name="T113">15</text:span><text:span text:style-name="T114">. Jeigu Savivaldybės rinkimų komisijos pirmininkas išrinktos naujos Tarybos pirmojo posėdžio nesušaukia iki Reglamento 13 punkte nustatyto termino pabaigos, išrinktos naujos Tarybos nariai renkasi patys kitą dieną pasibaigus šiam terminui. Šiuo atveju posėdžiui pirmininkauja Savivaldybės meras arba, jeigu jo nėra,<text:s/></text:span><text:span text:style-name="T115">–</text:span><text:span text:style-name="T116"><text:s/>vyriausias pagal amžių Tarybos narys.</text:span></text:p>
      <text:p text:style-name="P117">16. Už patalpos parengimą ir kitus darbus rengiant Tarybos posėdį (įgarsinimas, transliavimas, protokolo rašymas, medžiagos posėdžiui parengimas<text:span text:style-name="T118"><text:s/></text:span>ir pan.) atsakinga Administracija.<text:span text:style-name="T119"><text:s/>Protokolas rašomas ir pasirašomas Įstatymo ir šio Reglamento nustatyta tvarka.</text:span></text:p>
      <text:p text:style-name="P120"><text:span text:style-name="T121">17</text:span><text:span text:style-name="T122">. Pirmajam ir kitiems išrinktos naujos Tarybos posėdžiams, iki prisieks Tarybos nariai, pirmininkauja Reglamento 13, 15 punktuose nustatyti asmenys. Pirmininkaujantis praneša, kiek Tarybos narių atvyko į posėdį. Posėdis yra teisėtas, jei jame dalyvauja išrinktų Tarybos narių dauguma – 13. Nesant daugumos, posėdis nepradedamas ir pirmininkaujantis paskiria kito posėdžio dieną, Įstatymo nustatytais terminais.</text:span></text:p>
      <text:p text:style-name="P123"><text:span text:style-name="T124">18</text:span><text:span text:style-name="T125">. Pirmininkaujantis supažindina su Tarybos narių priesaikos davimo tvarka. Tarybos nariui prisiekus, įteikiamas Tarybos nario pažymėjimas.</text:span></text:p>
      <text:p text:style-name="P126"><text:span text:style-name="T127">19</text:span><text:span text:style-name="T128">. Po Tarybos narių (Savivaldybės mero) priesaikos priėmimo posėdžiui pirmininkauja Savivaldybės meras arba, jeigu jo nėra,<text:s/></text:span><text:span text:style-name="T129">–</text:span><text:span text:style-name="T130"><text:s/>vyriausias pagal amžių Tarybos narys.<text:s/></text:span></text:p>
      <text:p text:style-name="P131"><text:span text:style-name="T132">20</text:span><text:span text:style-name="T133">. Jeigu pirmajame posėdyje Savivaldybės meras neprisiekė, Taryba priima sprendimą dėl kito posėdžio datos. Kitas posėdis turi įvykti ne vėliau kaip per 5 kalendorines dienas po pirmojo posėdžio, kuriam pirmininkauja šiame Reglamente nurodyti asmenys. Jeigu ir šiame posėdyje Savivaldybės meras neprisiekė arba prisiekė, bet dėl laikinojo nedarbingumo ar kitų pateisinamų priežasčių laikinai negali eiti savo pareigų, Įstatymo 19 straipsnio 1 dalyje nustatyta tvarka skiriamas Tarybos narys laikinai eiti Savivaldybės mero pareigas.</text:span></text:p>
      <text:p text:style-name="P134"><text:span text:style-name="T135">21</text:span><text:span text:style-name="T136">. Prisiekus Tarybos nariams, svarstomi Įstatyme nustatyti klausimai.</text:span></text:p>
      <text:p text:style-name="P137"/>
      <text:p text:style-name="P138"><text:span text:style-name="T139">3.2</text:span><text:span text:style-name="T140">. Kiti Tarybos posėdžiai</text:span></text:p>
      <text:p text:style-name="P141"/>
      <text:p text:style-name="P142">22. Tarybos posėdžius, išskyrus pirmąjį naujai išrinktos Tarybos posėdį, ne rečiau kaip kas 3 mėnesius šaukia Savivaldybės meras, o kai jo nėra<text:s/><text:span text:style-name="T143">–</text:span><text:s/>Savivaldybės mero pavaduotojas, o kai šio nėra<text:s/><text:span text:style-name="T144">–</text:span><text:s/>laikinai Savivaldybės mero pareigas einantis Tarybos narys.<text:s/><text:span text:style-name="T145">Tarybos posėdžiams pirmininkauja<text:s/></text:span>Savivaldybės<text:span text:style-name="T146"><text:s/>meras, o kai jo nėra<text:s/></text:span>dėl ligos, komandiruotės, atostogų bei kitais atvejais, kai Savivaldybės meras negali dalyvauti dėl kitų objektyvių priežasčių<text:span text:style-name="T147"><text:s/></text:span><text:span text:style-name="T148">–<text:s/></text:span>Savivaldybės<text:span text:style-name="T149"><text:s/>mero pavaduotojas, o kai šio nėra – laikinai<text:s/></text:span>Savivaldybės<text:span text:style-name="T150"><text:s/>mero pareigas einantis Tarybos narys.</text:span></text:p>
      <text:p text:style-name="P151">23. Ypatingomis aplinkybėmis, kai nei Savivaldybės meras, nei Savivaldybės mero pavaduotojas negali eiti savo pareigų dėl nuo jų nepriklausančių ar kitų priežasčių, Savivaldybės mero pareigos pavedamos vykdyti Savivaldybės tarybos komiteto pirmininkui pagal Reglamente išvardintą Savivaldybės tarybos komitetų eilę.</text:p>
      <text:p text:style-name="P152">24. Savivaldybės<text:span text:style-name="T153"><text:s/>meras, o kai jo nėra, –<text:s/></text:span>Savivaldybės<text:span text:style-name="T154"><text:s/>mero pavaduotojas, o kai šio nėra – laikinai einantis<text:s/></text:span>Savivaldybės<text:span text:style-name="T155"><text:s/>mero pareigas Tarybos narys privalo sušaukti Tarybos posėdį, jeigu to raštu reikalauja ne mažiau kaip 1/3 išrinktų Tarybos narių, pateikdami svarstytinus klausimus kartu su</text:span><text:span text:style-name="T156"><text:s/></text:span><text:span text:style-name="T157">sprendimų projektais, ne vėliau kaip per dvi savaites nuo Tarybos narių reikalavimo gavimo. Jeigu per nustatytą laiką<text:s/></text:span>Savivaldybės<text:span text:style-name="T158"><text:s/>meras ar jo pavaduotojas arba laikinai<text:s/></text:span>Savivaldybės<text:span text:style-name="T159"><text:s/>mero pareigas einantis Tarybos narys Tarybos posėdžio nesušaukia, jį gali šaukti ne mažiau kaip 1/3 išrinktų Tarybos narių. Jeigu<text:s/></text:span>Savivaldybės<text:span text:style-name="T160"><text:s/>meras ar jo pavaduotojas arba laikinai<text:s/></text:span>Savivaldybės<text:span text:style-name="T161"><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62">25. Tarybos posėdžiai paprastai šaukiami kiekvieno mėnesio paskutinės savaitės trečiadienį Savivaldybės posėdžių salėje. Esant reikalui posėdžiai gali vykti ir dažniau.</text:p>
      <text:p text:style-name="P163">26. T<text:span text:style-name="T164">arybos posėdyje svarstytinus klausimus kartu su sprendimų projektais Savivaldybės merui pateikia komitetai, komisijos, Tarybos nariai, Tarybos narių frakcijos ir grupės, Savivaldybės kontrolierius, Administracijos direktorius. Savivaldybės tarybos posėdžiuose svarstomi tik tie klausimai, dėl kurių Reglamento X skyriuje nustatyta tvarka yra pateikti sprendimų projektai. Pateikti sprendimų projektai yra registruojami Reglamento 194, 195 punktuose nustatyta tvarka ir ne vėliau kaip artimiausią darbo dieną po registracijos paskelbiami Savivaldybės interneto svetainėje.</text:span></text:p>
      <text:p text:style-name="P165"><text:span text:style-name="T166">27</text:span><text:span text:style-name="T167">. Tarybos posėdžio darbotvarkę sudaro Savivaldybės meras. Ne vėliau kaip prieš 4 darbo dienas iki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Taryba Reglamento 28 punkte nustatyta tvarka. Savivaldybės tarybos posėdžio darbotvarkė ne vėliau kaip prieš 3 darbo dienas iki Savivaldybės tarybos posėdžio paskelbiama Savivaldybės interneto svetainėje. Išimtys dėl Tarybos posėdžio darbotvarkės sudarymo ir paskelbimo nustatytos ir taikomos Įstatymo 13 straipsnyje 15 dalyje nustatyta tvarka.</text:span></text:p>
      <text:p text:style-name="P168"><text:span text:style-name="T169">28</text:span><text:span text:style-name="T170">.<text:s/></text:span>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text:s/><text:soft-page-break/>įvykių, atitinkančių Vyriausybės patvirtintus kriterijus, atvejais Savivaldybės meras turi teisę pateikti Tarybai svarstyti klausimą ir siūlyti priimti sprendimą skubos tvarka.<text:s/></text:p>
      <text:p text:style-name="P171">29. Apie Tarybos posėdžio laiką, svarstyti parengtus ir Reglamento nustatyta tvarka įregistruotus klausimus kartu su sprendimų projektais Savivaldybės meras, o kai jo nėra dėl ligos, komandiruotės, atostogų bei kitais atvejais, kai jo nėra dėl kitų objektyvių priežasčių, – Savivaldybės mero pavaduotojas,<text:s/><text:span text:style-name="T172">o kai šio nėra<text:s/></text:span><text:span text:style-name="T173">–</text:span><text:span text:style-name="T174"><text:s/>laikinai Savivaldybės mero pareigas einantis Tarybos narys</text:span><text:s/>arba įgaliojimus iš 1/3 išrinktų Tarybos narių gavęs Tarybos narys ne vėliau kaip prieš 3 darbo dienas iki posėdžio pradžios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text:span text:style-name="T175"><text:s/>Išimtys dėl pranešimo apie Tarybos posėdžio laiką, svarstyti<text:s/></text:span>parengtus ir Reglamento nustatyta tvarka įregistruotus klausimus kartu su sprendimų projektais<text:span text:style-name="T176"><text:s/>nustatytos ir taikomos Įstatymo 13 straipsnyje 15 dalyje nustatyta tvarka.</text:span></text:p>
      <text:p text:style-name="P177">30. Reglamento 29 punkte nurodyta informacija Tarybos nariams, atitinkamais atvejais – seniūnui, vietos gyventojų apklausos iniciatyvinės grupės atstovui bei seniūnaičiams – pateikiama elektroniniu paštu, gyventojams informacija pateikiama Savivaldybės interneto svetainėje (<text:span text:style-name="T178">www.pasvalys.lt</text:span>) (toliau – Savivaldybės interneto svetainė).</text:p>
      <text:p text:style-name="P179"><text:span text:style-name="T180">31</text:span><text:span text:style-name="T181">. Tarybos posėdis yra teisėtas, jeigu jame dalyvauja daugiau kaip pusė visų Tarybos narių (toliau – posėdžio kvorumas).</text:span></text:p>
      <text:p text:style-name="P182"><text:span text:style-name="T183">32</text:span><text:span text:style-name="T184">.</text:span><text:span text:style-name="T185"><text:s/></text:span>Jeigu Tarybos narys dėl svarbių priežasčių negali atvykti į posėdį, apie tai jis raštu arba kitais būdais praneša posėdžio organizatoriui arba Savivaldybės tarybos ir mero sekretoriato (toliau – Sekretoriatas) valstybės tarnautojui ar darbuotojui, dirbančiam pagal darbo sutartį (toliau – Sekretoriato tarnautojas), ne vėliau kaip prieš 1 kalendorinę<text:span text:style-name="T186"><text:s/></text:span>dieną, nurodydamas nedalyvavimo posėdyje priežastį.<text:s/><text:span text:style-name="T187">Negalintis dalyvauti posėdyje Tarybos narys gali raštu pateikti svarstomais klausimais savo nuomonę, kuri turi būti paskelbta posėdyje.<text:s/></text:span></text:p>
      <text:p text:style-name="P188">33. Jeigu paaiškėja, kad nebus posėdžio kvorumo, numatoma kita posėdžio data ir apie tai pranešama Reglamento 29, 30 punktuose nustatyta tvarka.</text:p>
      <text:p text:style-name="P189">34. Tarybos posėdžiuose dalyvauja Savivaldybės kontrolierius, Administracijos direktorius, Administracijos direktoriaus pavaduotojas, klausimus posėdžiui rengusių komisijų pirmininkai (arba jų įgalioti komisijų nariai), su svarstomu klausimu susijusių<text:span text:style-name="T190"><text:s/></text:span>Administracijos struktūrinių, struktūrinių teritorinių<text:span text:style-name="T191"><text:s/></text:span>padalinių, kitų Savivaldybės į<text:span text:style-name="T192">staigų vadovai arba jų įgalioti asmenys</text:span><text:s/>bei kiti asmenys. Apie Tarybos posėdžius turi būti informuojamas Vyriausybės atstovas Panevėžio ir Utenos apskrityse (toliau – Vyriausybės atstovas), pateikiant jam preliminarią posėdžio medžiagą elektroniniu paštu.</text:p>
      <text:p text:style-name="P193">35.<text:span text:style-name="T194"><text:s/></text:span>Tarybos posėdžiai yra atviri. Kai posėdyje svarstomas su valstybės, tarnybos ar komercine paslaptimi susijęs<text:span text:style-name="T195"><text:s/></text:span>klausimas, Taryba gali nuspręsti jį nagrinėti uždarame posėdyje.</text:p>
      <text:p text:style-name="P196">36. Tarybos posėdžiai vyksta<text:s/><text:span text:style-name="T197">lietuvių kalba</text:span>. Jos nemokantys<text:s/><text:span text:style-name="T198">kviestieji asmenys<text:s/></text:span>turi teisę kalbėti kita kalba, jei ne vėliau kaip prieš 24 valandas iki Tarybos posėdžio pradžios apie tai praneša posėdžio organizatoriui<text:span text:style-name="T199">.</text:span><text:s/>Administracija turi pasirūpinti vertimu.<text:s/></text:p>
      <text:p text:style-name="P200">37.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Įstatymo nustatyta tvarka.</text:p>
      <text:p text:style-name="P201">38.<text:span text:style-name="T202"><text:s/></text:span>Tarybos sprendimai priimami posėdyje dalyvaujančių Tarybos narių balsų dauguma.<text:s/><text:span text:style-name="T203">Dalyvaujančiu balsavime laikomas Tarybos narys, dalyvaujantis Tarybos posėdyje, užsiregistravęs elektroninėmis priemonėmis.</text:span><text:s/>Jeigu balsai pasiskirsto po lygiai (balsai laikomi pasiskirsčius po lygiai tada, kai balsų „už“ gauta tiek pat, kiek „prieš“ ir „susilaikiusių“ kartu sudėjus), lemia Savivaldybės mero balsas. Jei Savivaldybės meras posėdyje nedalyvauja, o balsai pasiskirsto po lygiai, laikoma, kad sprendimas nepriimtas.</text:p>
      <text:p text:style-name="P204">39. Dėl Tarybos posėdžiuose svarstomų klausimų balsuojama atvirai, išskyrus Įstatyme įtvirtintas išimtis (privalomas slaptas balsavimas) bei galimybes (galimas slaptas balsavimas).<text:s/></text:p>
      <text:p text:style-name="P205">40. Balsuoti gali tik posėdyje dalyvaujantys Tarybos nariai:</text:p>
      <text:p text:style-name="P206">40.1. Atvirai balsuojama naudojantis elektronine balsų skaičiavimo sistema, o kai tokios galimybės nėra – vardinės kortelės, kuria<text:s/><text:span text:style-name="T207">Ta</text:span><text:span text:style-name="T208">r</text:span><text:span text:style-name="T209">y</text:span><text:span text:style-name="T210">bos n</text:span><text:span text:style-name="T211">a</text:span><text:span text:style-name="T212">r</text:span><text:span text:style-name="T213">i</text:span><text:span text:style-name="T214">a</text:span><text:span text:style-name="T215">i<text:s/></text:span><text:span text:style-name="T216">registruojasi</text:span><text:span text:style-name="T217"><text:s/></text:span><text:span text:style-name="T218">e</text:span><text:span text:style-name="T219">lektr</text:span><text:span text:style-name="T220">o</text:span><text:span text:style-name="T221">ninėje b</text:span><text:span text:style-name="T222">a</text:span><text:span text:style-name="T223">lsavimo si</text:span><text:span text:style-name="T224">s</text:span><text:span text:style-name="T225">tem</text:span><text:span text:style-name="T226">oje</text:span><text:span text:style-name="T227"><text:s/>(toliau – Kortelė),<text:s/></text:span>pakėlimu. Balsuojant Kortelės pakėlimu, balsus skaičiuoja Tarybos sudaryta Balsų skaičiavimo komisija, kurios pirmininkas balsavimo rezultatus praneša posėdžio pirmininkui.</text:p>
      <text:p text:style-name="P228">40.2. Slaptai balsuojama naudojantis elektronine balsų skaičiavimo sistema, o kai tokios galimybės nėra – balsavimo biuleteniais, kuriuos tvirtina Taryba kartu nustatydama ir tokio balsavimo tvarką.<text:span text:style-name="T229"><text:s/>Vykdant slapto balsavimo elektroniniu būdu procedūras:</text:span></text:p>
      <text:p text:style-name="P230"><text:span text:style-name="T231">40.2.1</text:span><text:span text:style-name="T232">. užtikrinamas balsavimo anonimiškumas, tai yra nefiksuojami duomenys, kaip duotuoju klausimu balsavo konkretus Tarybos narys;</text:span></text:p>
      <text:p text:style-name="P233"><text:span text:style-name="T234">40.2.2</text:span><text:span text:style-name="T235">. kiekvieno Tarybos nario darbo vietoje sudaromos balsavimo slaptumą užtikrinančios sąlygos, gaubtu uždengiant elektroninio balsavimo pultą;</text:span></text:p>
      <text:p text:style-name="P236"><text:span text:style-name="T237">40.2.3</text:span><text:span text:style-name="T238">. slapto balsavimo nevardiniai rezultatai parodomi elektroninės balsų skaičiavimo sistemos ekrane ir fiksuojami vykusio posėdžio elektroninėje balsavimo ataskaitoje.</text:span></text:p>
      <text:p text:style-name="P239"><text:span text:style-name="T240">40.3</text:span><text:span text:style-name="T241">. Tarybos posėdžiui vykstant nuotoliniu būdu, balsuojama naudojantis nuotolinių posėdžių platforma.</text:span></text:p>
      <text:p text:style-name="P242">41. Duomenys apie kiekvieno Tarybos nario balsavimą, išskyrus atvejus, kai balsuojama slaptai, yra vieši. Tarybos narių balsavimo rezultatai yra saugomi informacinėse laikmenose ir skelbiami Savivaldybės interneto svetainėje.<text:s/></text:p>
      <text:p text:style-name="P243">42. Tarybos narys posėdyje prieš pradedant svarstyti klausimą, kuris jam sukelia interesų konfliktą, privalo informuoti Tarybą apie esamą interesų konfliktą, pareikšti nusišalinimą ir, jeigu Taryba nusišalinimą priima, jokia forma nedalyvauti toliau svarstant šį klausimą. Tarybos sprendimas (ne) priimti nusišalinimą priimamas ir duomenys apie tokį sprendimą skelbiami, pateikiami Įstatymo 13 straipsnio 10 dalyje nustatyta tvarka bei terminais.</text:p>
      <text:p text:style-name="P244">43.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toliau – Administracijos darbuotojas). Šie asmenys yra atsakingi už posėdžių protokolų rašymą, jų kokybę, skelbimą ir saugojimą. Protokolai paskelbiami Savivaldybės interneto svetainėje ne vėliau kaip per 7 darbo dienas po Tarybos posėdžio.</text:p>
      <text:p text:style-name="P245">44.<text:s/><text:span text:style-name="T246">Tarybos posėdžio metu daromas garso ir vaizdo įrašas.<text:s/></text:span>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p>
      <text:p text:style-name="P247">45. Tarybos posėdžiai tiesiogiai transliuojami Savivaldybės interneto svetainėje arba „Youtube“ kanale, išskyrus, kai posėdyje svarstomas su valstybės, tarnybos ar komercine paslaptimi susijęs klausimas ir kai Taryba nusprendžia jį nagrinėti uždarame posėdyje. Nagrinėjant su fizinio<text:s/><text:soft-page-break/>asmens privačiu gyvenimu ar asmens duomenimis susijusius klausimus Tarybos posėdžio metu, transliacija gali būti stabdoma.<text:s/></text:p>
      <text:p text:style-name="P248">46. Patalpoje, kurioje vyksta Tarybos posėdis, ir prie įėjimo į ją turi būti užrašas, informuojantis posėdžio dalyvius apie posėdžio metu daromą garso ir vaizdo įrašą. Tarybos posėdžio transliacija pradedama Tarybos posėdžio pirmininkui skelbiant posėdžio pradžią, baigiama – paskelbus pabaigą.<text:s/></text:p>
      <text:p text:style-name="P249">47. Tiesioginį posėdžių transliavimą organizuoja ir prižiūri Administracijos informacinių technologijų specialistai.<text:s/></text:p>
      <text:p text:style-name="P250"><text:span text:style-name="T251">48</text:span><text:span text:style-name="T252">. Tarybos posėdžio archyvinė vaizdo ir garso medžiaga skelbiama Savivaldybės interneto svetainėje ir „</text:span>Youtube“ kanale. Esant uždaram Tarybos posėdžiui, daromas jo vaizdo ir garso įrašas, kuris visuomenei neviešinamas. Susiklosčius nenugalimos jėgos aplinkybėms (force majeure) ar atsiradus techninėms kliūtims, dėl kurių Tarybos posėdžio tiesioginis transliavimas tampa negalimas, visuomenei sudaroma galimybė Savivaldybės interneto svetainėje susipažinti su Tarybos posėdžio duomenimis, kai paviešinamas Tarybos posėdžio vaizdo ir (ar) garso įrašas.</text:p>
      <text:p text:style-name="P253"><text:span text:style-name="T254">49</text:span><text:span text:style-name="T255">. Tiesiogiai transliuota vaizdo ir garso medžiaga, autentiška, papildyta duomenimis archyvavimui, saugoma posėdžių transliavimo įrašų archyve,<text:s/></text:span><text:span text:style-name="T256">o<text:s/></text:span><text:span text:style-name="T257">jos<text:s/></text:span><text:span text:style-name="T258">kopija (ar dalis kopijos)</text:span><text:span text:style-name="T259"><text:s/></text:span><text:span text:style-name="T260">gali būti modifikuota (retušuota, ištrinta ar pan.) Administracijos direktoriaus įsakymu:</text:span></text:p>
      <text:p text:style-name="P261"><text:span text:style-name="T262">49.1</text:span><text:span text:style-name="T263">.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264"><text:span text:style-name="T265">49.2</text:span><text:span text:style-name="T266">. jeigu tiesioginio vaizdo ir garso transliavimo metu posėdžio dalyvių veiksmai posėdžio metu pažeidžia viešąją tvarką, visuomenės rimtį, prieštarauja visuomenės moralei ar kelia grėsmę aplinkiniams.</text:span></text:p>
      <text:p text:style-name="P267">50. Tarybos posėdžių archyvinė vaizdo ir garso medžiaga saugoma 10 metų Savivaldybės serveryje.<text:s/><text:span text:style-name="T268">Už šios<text:s/></text:span>vaizdo ir garso<text:s/><text:span text:style-name="T269">medžiagos saugojimą atsako Administracijos direktoriaus paskirtas darbuotojas.</text:span></text:p>
      <text:p text:style-name="P270"/>
      <text:p text:style-name="P271"><text:span text:style-name="T272">3.3</text:span><text:span text:style-name="T273">. Tarybos posėdžių darbo tvarka</text:span></text:p>
      <text:p text:style-name="P274"/>
      <text:p text:style-name="P275"><text:span text:style-name="T276">51</text:span><text:span text:style-name="T277">. Kiekvieno Tarybos posėdžio pradžioje registruojami Tarybos nariai<text:s/></text:span><text:span text:style-name="T278">i</text:span><text:span text:style-name="T279">r kiti pos</text:span><text:span text:style-name="T280">ė</text:span><text:span text:style-name="T281">d</text:span><text:span text:style-name="T282">y</text:span><text:span text:style-name="T283">j</text:span><text:span text:style-name="T284">e</text:span><text:span text:style-name="T285"><text:s/></text:span><text:span text:style-name="T286">d</text:span><text:span text:style-name="T287">a</text:span><text:span text:style-name="T288">l</text:span><text:span text:style-name="T289">y</text:span><text:span text:style-name="T290">v</text:span><text:span text:style-name="T291">a</text:span><text:span text:style-name="T292">ujan</text:span><text:span text:style-name="T293">t</text:span><text:span text:style-name="T294">y</text:span><text:span text:style-name="T295">s<text:s/></text:span><text:span text:style-name="T296">a</text:span><text:span text:style-name="T297">sme</text:span><text:span text:style-name="T298">n</text:span><text:span text:style-name="T299">y</text:span><text:span text:style-name="T300">s.<text:s/></text:span><text:span text:style-name="T301">J</text:span><text:span text:style-name="T302">e</text:span><text:span text:style-name="T303">i naudoj</text:span><text:span text:style-name="T304">a</text:span><text:span text:style-name="T305">ma</text:span><text:span text:style-name="T306"><text:s/></text:span><text:span text:style-name="T307">e</text:span><text:span text:style-name="T308">lektr</text:span><text:span text:style-name="T309">o</text:span><text:span text:style-name="T310">ninė b</text:span><text:span text:style-name="T311">a</text:span><text:span text:style-name="T312">lsavimo si</text:span><text:span text:style-name="T313">s</text:span><text:span text:style-name="T314">tem</text:span><text:span text:style-name="T315">a</text:span><text:span text:style-name="T316">, Ta</text:span><text:span text:style-name="T317">r</text:span><text:span text:style-name="T318">y</text:span><text:span text:style-name="T319">bos n</text:span><text:span text:style-name="T320">a</text:span><text:span text:style-name="T321">r</text:span><text:span text:style-name="T322">i</text:span><text:span text:style-name="T323">a</text:span><text:span text:style-name="T324">i<text:s/></text:span><text:span text:style-name="T325">j</text:span><text:span text:style-name="T326">oje<text:s/></text:span><text:span text:style-name="T327">r</text:span><text:span text:style-name="T328">e</text:span><text:span text:style-name="T329">g</text:span><text:span text:style-name="T330">is</text:span><text:span text:style-name="T331">t</text:span><text:span text:style-name="T332">ruoj</text:span><text:span text:style-name="T333">a</text:span><text:span text:style-name="T334">si Kort</text:span><text:span text:style-name="T335">e</text:span><text:span text:style-name="T336">lėmis, kurios išd</text:span><text:span text:style-name="T337">a</text:span><text:span text:style-name="T338">l</text:span><text:span text:style-name="T339">i</text:span><text:span text:style-name="T340">jamos posėd</text:span><text:span text:style-name="T341">ž</text:span><text:span text:style-name="T342">io</text:span><text:span text:style-name="T343"><text:s/></text:span><text:span text:style-name="T344">pr</text:span><text:span text:style-name="T345">a</text:span><text:span text:style-name="T346">d</text:span><text:span text:style-name="T347">ž</text:span><text:span text:style-name="T348">io</text:span><text:span text:style-name="T349">j</text:span><text:span text:style-name="T350">e</text:span><text:span text:style-name="T351"><text:s/></text:span><text:span text:style-name="T352">(</text:span><text:span text:style-name="T353">Ta</text:span><text:span text:style-name="T354">r</text:span><text:span text:style-name="T355">y</text:span><text:span text:style-name="T356">bos n</text:span><text:span text:style-name="T357">a</text:span><text:span text:style-name="T358">r</text:span><text:span text:style-name="T359">i</text:span><text:span text:style-name="T360">a</text:span><text:span text:style-name="T361">i pasir</text:span><text:span text:style-name="T362">a</text:span><text:span text:style-name="T363">šo</text:span><text:span text:style-name="T364"><text:s/></text:span><text:span text:style-name="T365">r</text:span><text:span text:style-name="T366">e</text:span><text:span text:style-name="T367">g</text:span><text:span text:style-name="T368">is</text:span><text:span text:style-name="T369">tr</text:span><text:span text:style-name="T370">ac</text:span><text:span text:style-name="T371">i</text:span><text:span text:style-name="T372">j</text:span><text:span text:style-name="T373">os l</text:span><text:span text:style-name="T374">a</text:span><text:span text:style-name="T375">p</text:span><text:span text:style-name="T376">e</text:span><text:span text:style-name="T377">) ir sur</text:span><text:span text:style-name="T378">e</text:span><text:span text:style-name="T379">nk</text:span><text:span text:style-name="T380">a</text:span><text:span text:style-name="T381">mos<text:s/></text:span><text:span text:style-name="T382">j</text:span><text:span text:style-name="T383">a</text:span><text:span text:style-name="T384">m pasiba</text:span><text:span text:style-name="T385">i</text:span><text:span text:style-name="T386">gus.<text:s/></text:span><text:span text:style-name="T387">K</text:span><text:span text:style-name="T388">o</text:span><text:span text:style-name="T389">rt</text:span><text:span text:style-name="T390">e</text:span><text:span text:style-name="T391">lės s</text:span><text:span text:style-name="T392">a</text:span><text:span text:style-name="T393">u</text:span><text:span text:style-name="T394">g</text:span><text:span text:style-name="T395">omos Sekretoriate, jei jis nesteigiamas – Administracijoje.</text:span></text:p>
      <text:p text:style-name="P396"><text:span text:style-name="T397">52</text:span><text:span text:style-name="T398">.</text:span><text:span text:style-name="T399"><text:s/></text:span><text:span text:style-name="T400">I</text:span><text:span text:style-name="T401">š</text:span><text:span text:style-name="T402">v</text:span><text:span text:style-name="T403">y</text:span><text:span text:style-name="T404">k</text:span><text:span text:style-name="T405">d</text:span><text:span text:style-name="T406">a</text:span><text:span text:style-name="T407">mas iš pos</text:span><text:span text:style-name="T408">ė</text:span><text:span text:style-name="T409">d</text:span><text:span text:style-name="T410">ž</text:span><text:span text:style-name="T411">io</text:span><text:span text:style-name="T412"><text:s/></text:span><text:span text:style-name="T413">j</text:span><text:span text:style-name="T414">a</text:span><text:span text:style-name="T415">m nep</text:span><text:span text:style-name="T416">a</text:span><text:span text:style-name="T417">sibai</text:span><text:span text:style-name="T418">g</text:span><text:span text:style-name="T419">us</text:span><text:span text:style-name="T420"><text:s/></text:span><text:span text:style-name="T421">a</text:span><text:span text:style-name="T422">rba laikinai iš</text:span><text:span text:style-name="T423">e</text:span><text:span text:style-name="T424">idam</text:span><text:span text:style-name="T425">a</text:span><text:span text:style-name="T426">s iš</text:span><text:span text:style-name="T427"><text:s/></text:span><text:span text:style-name="T428">pos</text:span><text:span text:style-name="T429">ė</text:span><text:span text:style-name="T430">d</text:span><text:span text:style-name="T431">ž</text:span><text:span text:style-name="T432">ių</text:span><text:span text:style-name="T433"><text:s/></text:span><text:span text:style-name="T434">salės, Ta</text:span><text:span text:style-name="T435">r</text:span><text:span text:style-name="T436">y</text:span><text:span text:style-name="T437">bos<text:s/></text:span><text:span text:style-name="T438">n</text:span><text:span text:style-name="T439">a</text:span><text:span text:style-name="T440">r</text:span><text:span text:style-name="T441">y</text:span><text:span text:style-name="T442">s ap</text:span><text:span text:style-name="T443">i</text:span><text:span text:style-name="T444">e</text:span><text:span text:style-name="T445"><text:s/></text:span><text:span text:style-name="T446">tai turi in</text:span><text:span text:style-name="T447">f</text:span><text:span text:style-name="T448">o</text:span><text:span text:style-name="T449">r</text:span><text:span text:style-name="T450">muo</text:span><text:span text:style-name="T451">t</text:span><text:span text:style-name="T452">i posėd</text:span><text:span text:style-name="T453">ž</text:span><text:span text:style-name="T454">io pirmininką.<text:s/></text:span><text:span text:style-name="T455">J</text:span><text:span text:style-name="T456">e</text:span><text:span text:style-name="T457">i naudoj</text:span><text:span text:style-name="T458">a</text:span><text:span text:style-name="T459">ma<text:s/></text:span><text:span text:style-name="T460">e</text:span><text:span text:style-name="T461">l</text:span><text:span text:style-name="T462">e</text:span><text:span text:style-name="T463">ktroninė</text:span><text:span text:style-name="T464"><text:s/></text:span><text:span text:style-name="T465">b</text:span><text:span text:style-name="T466">a</text:span><text:span text:style-name="T467">lsavimo si</text:span><text:span text:style-name="T468">s</text:span><text:span text:style-name="T469">tem</text:span><text:span text:style-name="T470">a</text:span><text:span text:style-name="T471">, Ta</text:span><text:span text:style-name="T472">r</text:span><text:span text:style-name="T473">y</text:span><text:span text:style-name="T474">bos<text:s/></text:span><text:span text:style-name="T475">n</text:span><text:span text:style-name="T476">a</text:span><text:span text:style-name="T477">r</text:span><text:span text:style-name="T478">y</text:span><text:span text:style-name="T479">s, i</text:span><text:span text:style-name="T480">š</text:span><text:span text:style-name="T481">e</text:span><text:span text:style-name="T482">idam</text:span><text:span text:style-name="T483">a</text:span><text:span text:style-name="T484">s iš</text:span><text:span text:style-name="T485"><text:s/></text:span><text:span text:style-name="T486">pos</text:span><text:span text:style-name="T487">ė</text:span><text:span text:style-name="T488">d</text:span><text:span text:style-name="T489">ž</text:span><text:span text:style-name="T490">io</text:span><text:span text:style-name="T491"><text:s/></text:span><text:span text:style-name="T492">salės, p</text:span><text:span text:style-name="T493">r</text:span><text:span text:style-name="T494">ivalo išimti savo Kort</text:span><text:span text:style-name="T495">e</text:span><text:span text:style-name="T496">l</text:span><text:span text:style-name="T497">ę</text:span><text:span text:style-name="T498">.</text:span></text:p>
      <text:p text:style-name="P499">53.<text:span text:style-name="T500"><text:s/></text:span>Jeigu posėdyje dalyvauja daugiau kaip pusė visų Tarybos narių, posėdžio pirmininkas skelbia posėdį pradėtą ir pateikia Tarybos nariams svarstyti sudarytą Tarybos posėdžio darbotvarkę.</text:p>
      <text:p text:style-name="P501"><text:span text:style-name="T502">54</text:span><text:span text:style-name="T503">.</text:span><text:span text:style-name="T504"><text:s/></text:span><text:span text:style-name="T505">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06"><text:span text:style-name="T507">55</text:span><text:span text:style-name="T508">.</text:span><text:s/>Posėdžio pirmininkas:</text:p>
      <text:p text:style-name="P509"><text:span text:style-name="T510">55.1</text:span><text:span text:style-name="T511">.</text:span><text:span text:style-name="T512"><text:s/></text:span>skelbia posėdžio pradžią ir pabaigą, esant reikalui, gali paskelbti darbotvarkėje nenumatytą posėdžio pertrauką;</text:p>
      <text:p text:style-name="P513"><text:span text:style-name="T514">55.2</text:span><text:span text:style-name="T515">.</text:span><text:s/>tikrina, ar Tarybos posėdyje yra kvorumas;</text:p>
      <text:p text:style-name="P516"><text:span text:style-name="T517">55.3</text:span><text:span text:style-name="T518">.</text:span><text:s/>prižiūri, kad Tarybos posėdyje būtų laikomasi šio Reglamento reikalavimų;</text:p>
      <text:p text:style-name="P519"><text:span text:style-name="T520">55.4</text:span><text:span text:style-name="T521">.</text:span><text:span text:style-name="T522"><text:s/></text:span>suteikia žodį Tarybos nariams, Savivaldybės kontrolieriui, Administracijos direktoriui, kitiems kviestiems asmenims, Vyriausybės atstovui ir, jeigu Taryba neprieštarauja, kitiems Tarybos<text:s/><text:soft-page-break/>posėdyje dalyvaujantiems asmenims, vadovauja klausimų svarstymo eigai, stebi, kad visi pasisakantieji naudotųsi mikrofonu;</text:p>
      <text:p text:style-name="P523"><text:span text:style-name="T524">55.5</text:span><text:span text:style-name="T525">.</text:span><text:span text:style-name="T526"><text:s/></text:span>kontroliuoja pasisakymų trukmę ir jeigu ji viršijama, įspėja kalbėtoją, o jam nepaklusus, nutraukia pasisakymą;</text:p>
      <text:p text:style-name="P527"><text:span text:style-name="T528">55.6</text:span><text:span text:style-name="T529">.</text:span><text:s/>jeigu klausimas svarbus ir Taryba neprieštarauja, gali pratęsti pasisakymo laiką;</text:p>
      <text:p text:style-name="P530"><text:span text:style-name="T531">55.7</text:span><text:span text:style-name="T532">.</text:span><text:s/>gali įspėti kalbėtoją, jeigu jis nukrypsta nuo svarstomo klausimo esmės. Jei kalbėtojas nereaguoja į pastabas, gali nutraukti jo pasisakymą;</text:p>
      <text:p text:style-name="P533"><text:span text:style-name="T534">55.8</text:span><text:span text:style-name="T535">.</text:span><text:span text:style-name="T536"><text:s/></text:span>pagal svarstymo rezultatus formuluoja klausimus balsavimui, vadovaudamasis šiuo Reglamentu nustato balsavimo tvarką ir pagal pateiktus duomenis skelbia balsavimo rezultatus;<text:s/></text:p>
      <text:p text:style-name="P537"><text:span text:style-name="T538">55.9</text:span><text:span text:style-name="T539">.<text:s/></text:span>duoda<text:span text:style-name="T540"><text:s/></text:span>pastabas Tarybos nariams, jeigu jie nesilaiko šio Reglamento arba kelia triukšmą salėje, įžeidinėja Tarybos narius, kitus asmenis ar kitaip trukdo Tarybos darbui, o esant reikalui, perduoda juos svarstyti Etikos komisijai;</text:p>
      <text:p text:style-name="P541"><text:span text:style-name="T542">55.10</text:span><text:span text:style-name="T543">.</text:span><text:span text:style-name="T544"><text:s/></text:span>pasiūlo Tarybos nariams priimti protokolinį sprendimą pašalinti iš posėdžių salės kviestuosius arba kitus asmenis, jeigu jie trukdo posėdžiui.</text:p>
      <text:p text:style-name="P545">56. Į patvirtintą darbotvarkę įrašytus klausimus Tarybos posėdyje pristato (iki 10 minučių, atskirais atvejais Taryba gali pristatymo laiką pratęsti) klausimo rengėjas arba kitas asmuo (toliau – pranešėjas).</text:p>
      <text:p text:style-name="P546">57. Po to pranešėjas atsako į Tarybos narių klausimus (iki 10 minučių). Vienas Tarybos narys vienu svarstomu klausimu gali paklausti pranešėjo 2 kartus (daugiau kartų – tik Tarybai sutikus).</text:p>
      <text:p text:style-name="P547">58.<text:span text:style-name="T548"><text:s/></text:span>Pagrindiniam pranešėjui atsakius į Tarybos narių klausimus, žodis suteikiamas (iki 5 minučių) papildomam pranešėjui, jei toks yra numatytas darbotvarkėje. Jis taip pat atsako į Tarybos narių klausimus (iki 7 minučių).</text:p>
      <text:p text:style-name="P549">59. Pranešėjams atsakius į Tarybos narių klausimus, išvadą dėl pateikto Tarybos sprendimo projekto gali pateikti (iki 5 minučių) komiteto, kurio kompetencijai priskirtas svarstomas klausimas, pirmininkas arba kitas įgaliotas komiteto narys.</text:p>
      <text:p text:style-name="P550">60.<text:span text:style-name="T551"><text:s/></text:span>Diskusijose kiekvienu svarstomu klausimu Tarybos nariai gali pasisakyti po 5 minutes.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52">61.<text:span text:style-name="T553"><text:s/></text:span>Tarybos posėdyje kiekvienu svarstomu klausimu turi teisę pasisakyti (iki 5 minučių) Vyriausybės atstovas arba jo įgaliotas asmuo. Jei Tarybos posėdyje svarstomas klausimas yra susijęs su kitais posėdyje dalyvaujančiais asmenimis, jiems leidžiama užduoti klausimus pranešėjams ir pasisakyti iki 5 minučių.</text:p>
      <text:p text:style-name="P554">62.<text:span text:style-name="T555"><text:s/></text:span>Tarybos nariai, kurie buvo pasiruošę kalbėti, bet jiems nebuvo suteiktas žodis, pastabas ir pasiūlymus svarstomais klausimais pateikia raštu. Jie pridedami prie Tarybos posėdžio protokolo.</text:p>
      <text:p text:style-name="P556">63.<text:span text:style-name="T557"><text:s/></text:span>Pasibaigus diskusijoms, pranešėjai ir papildomi pranešėjai turi teisę tarti baigiamąjį žodį (iki 3 minučių).</text:p>
      <text:p text:style-name="P558">64.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559">65.<text:span text:style-name="T560"><text:s/></text:span>Sprendimai gali būti tokie: priimti Tarybos sprendimą, atmesti Tarybos sprendimo projektą, atidėti Tarybos sprendimo projekto svarstymą (redaguoti jį arba surinkti papildomos informacijos). Visais atvejais sprendimas įrašomas į protokolą.<text:s/></text:p>
      <text:p text:style-name="P561"><text:span text:style-name="T562">66</text:span><text:span text:style-name="T563">. 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564"><text:span text:style-name="T565">67</text:span><text:span text:style-name="T566">. Jeigu pateikti daugiau kaip 2 pasiūlymai, posėdžio pirmininkas juos sugrupuoja pagal prasmę taip, kad per keletą balsavimų po vieną ar du pasiūlymus būtų išspręsti visi.</text:span></text:p>
      <text:p text:style-name="P567"><text:span text:style-name="T568">68</text:span><text:span text:style-name="T569">. Jeigu iš dviejų pateiktų pasiūlymų vienas surenka dalyvaujančių Tarybos narių balsų daugumą, jis yra priimamas.</text:span></text:p>
      <text:p text:style-name="P570"><text:span text:style-name="T571">69</text:span><text:span text:style-name="T572">.</text:span><text:span text:style-name="T573"><text:s/></text:span><text:span text:style-name="T574">Jeigu pateikti daugiau kaip du pasiūlymai, tai daugiausia balsų surinkę du pasiūlymai teikiami balsuoti atskirai.</text:span></text:p>
      <text:p text:style-name="P575"><text:span text:style-name="T576">70</text:span><text:span text:style-name="T577">. Balsų dauguma atrinktas pasiūlymas įrašomas į sprendimo projektą ir Tarybos nariai balsuoja už visą sprendimo projektą.</text:span></text:p>
      <text:p text:style-name="P578"><text:span text:style-name="T579">71</text:span><text:span text:style-name="T580">. 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581">72.<text:span text:style-name="T582"><text:s/></text:span>Jei nagrinėtu klausimu buvo balsuojama, bet sprendimas nebuvo priimtas, pakartotinai šis klausimas gali būti svarstomas po pertraukos arba kitame Tarybos posėdyje, esant motyvuotam Tarybos nario ar posėdžio pirmininko prašymui<text:span text:style-name="T583">.<text:s/></text:span></text:p>
      <text:p text:style-name="Normal"/>
      <text:p text:style-name="P584"><text:span text:style-name="T585">IV</text:span><text:span text:style-name="T586"><text:s/>SKYRIUS</text:span></text:p>
      <text:p text:style-name="P587"><text:span text:style-name="T588">KOMITETAI, JŲ ĮGALIOJIMAI. KOMITETŲ SUDARYMAS, JŲ DARBO TVARKA.</text:span></text:p>
      <text:p text:style-name="P589"/>
      <text:p text:style-name="P590"><text:span text:style-name="T591">4.1</text:span><text:span text:style-name="T592">. Komitetai ir jų įgaliojimai</text:span></text:p>
      <text:p text:style-name="P593"/>
      <text:p text:style-name="P594"><text:span text:style-name="T595">73</text:span><text:span text:style-name="T596">. Sudaromi šie Tarybos komitetai,</text:span><text:s/>Tarybai teikiamiems klausimams preliminariai nagrinėti ir išvadoms bei pasiūlymams teikti, kontroliuoti, kaip laikomasi įstatymų ir vykdomi Tarybos, Savivaldybės mero sprendimai<text:span text:style-name="T597">:</text:span></text:p>
      <text:p text:style-name="P598"><text:span text:style-name="T599">73.1</text:span><text:span text:style-name="T600">.<text:s/></text:span><text:span text:style-name="T601">Biudžeto, ekonomikos ir kaimo reikalų</text:span><text:span text:style-name="T602">;</text:span></text:p>
      <text:p text:style-name="P603"><text:span text:style-name="T604">73.2</text:span><text:span text:style-name="T605">. Švietimo, kultūros</text:span><text:span text:style-name="T606"><text:s/>ir</text:span><text:span text:style-name="T607"><text:s/>sporto;</text:span></text:p>
      <text:p text:style-name="P608"><text:span text:style-name="T609">73.3</text:span><text:span text:style-name="T610">. Socialinių</text:span><text:span text:style-name="T611"><text:s/>reikalų,<text:s/></text:span><text:span text:style-name="T612">sveikatos<text:s/></text:span><text:span text:style-name="T613">ir aplinkos apsaugos</text:span><text:span text:style-name="T614">;</text:span></text:p>
      <text:p text:style-name="P615"><text:span text:style-name="T616">73.4</text:span><text:span text:style-name="T617">.<text:s/></text:span><text:span text:style-name="T618">Teisėtvarkos ir visuomeninių organizacijų</text:span><text:span text:style-name="T619">;</text:span></text:p>
      <text:p text:style-name="P620"><text:span text:style-name="T621">73.5</text:span><text:span text:style-name="T622">. Kontrolės.</text:span></text:p>
      <text:p text:style-name="P623"><text:span text:style-name="T624">74</text:span><text:span text:style-name="T625">. Komitetų bendroji kompetencija:</text:span></text:p>
      <text:p text:style-name="P626"><text:span text:style-name="T627">74.1</text:span><text:span text:style-name="T628">. savo iniciatyva arba Tarybos pavedimu pagal savo kompetenciją rengia Tarybos sprendimų projektus;</text:span></text:p>
      <text:p text:style-name="P629"><text:span text:style-name="T630">74.2</text:span><text:span text:style-name="T631">. svarsto pateiktus Tarybos sprendimų projektus, teikia pasiūlymus ir išvadas dėl jų;</text:span></text:p>
      <text:p text:style-name="P632"><text:span text:style-name="T633">74.3</text:span><text:span text:style-name="T634">. svarsto Savivaldybės biudžeto projektą ir Savivaldybės konsoliduotųjų ataskaitų rinkinius;</text:span></text:p>
      <text:p text:style-name="P635"><text:span text:style-name="T636">74.4</text:span><text:span text:style-name="T637">. kontroliuoja, kaip laikomasi įstatymų, kaip vykdomi Tarybos,<text:s/></text:span>Savivaldybės<text:span text:style-name="T638"><text:s/>mero sprendimai pagal komiteto kompetenciją;</text:span></text:p>
      <text:p text:style-name="P639"><text:span text:style-name="T640">74.5</text:span><text:span text:style-name="T641">. nagrinėja fizinių, juridinių asmenų pasiūlymus, prašymus bei skundus pagal savo veiklos sritis ir, jei reikia, su atitinkamais rekomendaciniais sprendimais perduoda juos Administracijos direktoriui,<text:s/></text:span>Savivaldybės<text:span text:style-name="T642"><text:s/>merui, Tarybai;</text:span></text:p>
      <text:p text:style-name="P643"><text:span text:style-name="T644">74</text:span><text:span text:style-name="T645">.</text:span>6. kontroliuoja Savivaldybės strateginio plėtros ir veiklos plan<text:span text:style-name="T646">ų vykdymą pagal<text:s/></text:span><text:span text:style-name="T647">kompetenciją;</text:span></text:p>
      <text:p text:style-name="P648"><text:span text:style-name="T649">74</text:span><text:span text:style-name="T650">.</text:span><text:span text:style-name="T651">7</text:span><text:span text:style-name="T652">. pagal savo kompetenciją gali svarstyti biudžetinių, viešųjų įstaigų (kurių savininkė yra Savivaldybė) (toliau – Savivaldybės įstaigos), Savivaldybės strateginius veiklos planus.</text:span></text:p>
      <text:p text:style-name="P653"><text:span text:style-name="T654">75</text:span><text:span text:style-name="T655">. Komitetų veiklos kryptys:</text:span></text:p>
      <text:p text:style-name="P656"><text:span text:style-name="T657">75.1</text:span><text:span text:style-name="T658">. Biudžeto, ekonomikos ir kaimo reikalų komitetas svarsto, rengia ir teikia išvadas, siūlymus dėl:</text:span><text:span text:style-name="T659"><text:s/></text:span></text:p>
      <text:p text:style-name="P660"><text:span text:style-name="T661">75.1.1</text:span><text:span text:style-name="T662">. Savivaldybės biudžeto projekto ir visų komitetų išvadų tuo klausimu, Savivaldybės konsoliduotųjų ataskaitų rinkinio, Savivaldybės biudžeto tikslinimo;</text:span></text:p>
      <text:p text:style-name="P663">75.1.2. Savivaldybės mero fondo sudarymo, mero fondo dydžio, naudojimo ir atsiskaitymo tvarkos nustatymo;</text:p>
      <text:p text:style-name="P664">75.1.3. papildomų ir planą viršijančių Savivaldybės biudžeto pajamų ir kitų piniginių lėšų paskirstymo, tikslinės<text:span text:style-name="T665"><text:s/></text:span>paskirties bei specializuotų fondų sudarymo ir naudojimo;</text:p>
      <text:p text:style-name="P666">75.1.4. mokesčių, rinkliavų ir kitų įstatymų nustatytų lengvatų teikimo Savivaldybės biudžeto sąskaita; sumokėtų mokesčių, rinkliavų (ar jų dalies) kompensavimo tvarkos nustatymo ir šių kompensacijų teikimo Savivaldybės biudžeto sąskaita; subsidijų ir kompensacijų skyrimo naujas darbo vietas steigiančioms visų teisinių formų įmonėms tvarkos nustatymo atitinkamai keičiant Savivaldybės biudžetą tais atvejais, kai lėšų tam nebuvo numatyta;</text:p>
      <text:p text:style-name="P667">75.1.5. Savivaldybės įstaigų, Savivaldybės įmonių, akcinių<text:span text:style-name="T668"><text:s/></text:span>bendrovių, uždarųjų akcinių bendrovių, regiono plėtros tarybos steigimo, reorganizavimo,<text:span text:style-name="T669"><text:s/>likvidavimo</text:span>; viešųjų ir privačių juridinių asmenų (kurių dalininkė yra Savivaldybė) steigimo, reorganizavimo, likvidavimo;</text:p>
      <text:p text:style-name="P670">75.1.6. bendrų su kitomis savivaldybėmis įmonių steigimo;</text:p>
      <text:p text:style-name="P671">75.1.7. tam tikros veiklos nepriklausomo audito Savivaldybės įstaigose ar Savivaldybės valdomose įmonėse;</text:p>
      <text:p text:style-name="P672"><text:span text:style-name="T673">75.1.8</text:span><text:span text:style-name="T674">. disponavimo Savivaldybės nuosavybės teise priklausančiu turtu;</text:span></text:p>
      <text:p text:style-name="P675"><text:span text:style-name="T676">75.1.9</text:span><text:span text:style-name="T677">. Savivaldybei priskirtos valstybinės žemės ir kito valstybės turto valdymo, naudojimo ir disponavimo juo patikėjimo teise;</text:span></text:p>
      <text:p text:style-name="P678"><text:span text:style-name="T679">75.1.10</text:span><text:span text:style-name="T680">. paskolų ėmimo ir garantijų teikimo už ilgalaikes paskolas;</text:span></text:p>
      <text:p text:style-name="P681"><text:span text:style-name="T682">75.1.11</text:span><text:span text:style-name="T683">. v</text:span><text:span text:style-name="T684">iešojo ir privataus sektorių partnerystės projektų įgyvendinimo tikslingumo priėmimas; gavus Savivaldybės kontrolės ir audito tarnybos</text:span><text:span text:style-name="T685"><text:s/></text:span><text:span text:style-name="T686">išvadą,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687"><text:span text:style-name="T688">75.1.12</text:span><text:span text:style-name="T689">. kainų ir tarifų už Savivaldybės įstaigų, Savivaldybės valdomų</text:span><text:span text:style-name="T690"><text:s/></text:span><text:span text:style-name="T691">įmonių teikiamų atlygintinų paslaugų ir keleivių vežimo vietiniais maršrutais, centralizuotai tiekiamos šilumos, šalto ir karšto vandens kainų nustatymo (tvirtinimo), vietinių rinkliavų ir mokesčių tarifų nustatymo;</text:span></text:p>
      <text:p text:style-name="P692"><text:span text:style-name="T693">75.1.13</text:span><text:span text:style-name="T694">. kompensacijų tam tikroms vartotojų grupėms mokėjimo;</text:span></text:p>
      <text:p text:style-name="P695"><text:span text:style-name="T696">75.1.14</text:span><text:span text:style-name="T697">. Savivaldybės teritorijos raidos analizių, bendrųjų ilgalaikių investicinių ir kitų programų</text:span><text:span text:style-name="T698"><text:s/></text:span><text:span text:style-name="T699">projektų rengimo; ekonominės plėtros programų tvirtinimo;</text:span></text:p>
      <text:p text:style-name="P700"><text:span text:style-name="T701">75.1.15</text:span><text:span text:style-name="T702">. vietinės reikšmės kelių ir gatvių priežiūros, remonto, tiesimo ir saugaus eismo sąlygų</text:span><text:span text:style-name="T703"><text:s/></text:span><text:span text:style-name="T704">užtikrinimo; keliams, melioracijai skirtų lėšų naudojimo;<text:s/></text:span></text:p>
      <text:p text:style-name="P705"><text:span text:style-name="T706">75.1.16</text:span><text:span text:style-name="T707">.<text:s/></text:span><text:span text:style-name="T708">Administracijos struktūros, darbo užmokesčio fondo,</text:span><text:span text:style-name="T709"><text:s/>didžiausio leistino valstybės tarnautojų pareigybių ir darbuotojų, dirbančių pagal darbo sutartis, skaičiaus Administracijoje nustatymo, seniūnijos – biudžetinės įstaigos – nuostatų ir darbo užmokesčio fondo tvirtinimo, didžiausio leistino valstybės tarnautojų pareigybių ir darbuotojų, dirbančių pagal darbo sutartis, skaičiaus seniūnijoje – biudžetinėje įstaigoje – nustatymo;</text:span></text:p>
      <text:p text:style-name="P710"><text:span text:style-name="T711">75.1.17</text:span><text:span text:style-name="T712">. s</text:span><text:span text:style-name="T713">eniūnijų steigimo, panaikinimo ir jų skaičiaus nustatymo;</text:span></text:p>
      <text:p text:style-name="P714"><text:span text:style-name="T715">75.1.18</text:span><text:span text:style-name="T716">. Savivaldybės įstaigų finansinių ataskaitų tvirtinimo;</text:span></text:p>
      <text:p text:style-name="P717"><text:span text:style-name="T718">75.1.19</text:span><text:span text:style-name="T719">. valstybės socialinių ir ekonominių programų tikslinių lėšų ir kitų valstybės fondų<text:s/></text:span><text:span text:style-name="T720">lėšų ir materialiojo turto paskirstymo Savivaldybės biudžetinėms įstaigoms;</text:span></text:p>
      <text:p text:style-name="P721"><text:span text:style-name="T722">75.1.20</text:span><text:span text:style-name="T723">.<text:s/></text:span><text:span text:style-name="T724">kitų Tarybos sprendimų, turinčių įtakos biudžeto pajamoms ir išlaidoms, projektų.</text:span></text:p>
      <text:p text:style-name="P725"><text:span text:style-name="T726">75.2</text:span><text:span text:style-name="T727">. Švietimo, kultūros ir sporto komitetas svarsto, rengia ir teikia išvadas, siūlymus</text:span><text:span text:style-name="T728"><text:s/></text:span><text:span text:style-name="T729">dėl:</text:span></text:p>
      <text:p text:style-name="P730"><text:span text:style-name="T731">75.2.1</text:span><text:span text:style-name="T732">. švietimo politikos Savivaldybėje įgyvendinimo, ilgalaikių švietimo plėtros tikslų ir priemonių jiems pasiekti nustatymo;</text:span></text:p>
      <text:p text:style-name="P733"><text:span text:style-name="T734">75.2.2</text:span><text:span text:style-name="T735">. Administracijos švietimo padalinio steigimo, reorganizavimo ir likvidavimo;</text:span></text:p>
      <text:p text:style-name="P736"><text:span text:style-name="T737">75.2.3</text:span><text:span text:style-name="T738">. ikimokyklinio, priešmokyklinio, pradinio, pagrindinio ir vidurinio ugdymo, vaikų ir suaugusiųjų neformaliojo švietimo programas teikiančių mokyklų tinklo formavimo, sąlygų privalomajam švietimui vykdyti sudarymo, gyventojų poreikius atitinkančio profesinio mokymo ir suaugusiųjų švietimo teikėjų tinklo formavimo inicijavimo, neformaliojo švietimo tiekėjų tinklo formavimo;</text:span></text:p>
      <text:p text:style-name="P739"><text:span text:style-name="T740">75.2.4</text:span><text:span text:style-name="T741">. švietimo prioritetų finansavimo;</text:span></text:p>
      <text:p text:style-name="P742"><text:span text:style-name="T743">75.2.5</text:span><text:span text:style-name="T744">. ugdymo kokybės, įgyvendinant Savivaldybėje ikimokyklinį, priešmokyklinį, pradinį, pagrindinį, vidurinį, profesinį, neformalųjį ugdymą, neformalųjį suaugusiųjų švietimą;</text:span></text:p>
      <text:p text:style-name="P745"><text:span text:style-name="T746">75.2.6</text:span><text:span text:style-name="T747">. pagalbos švietimo, kultūros ir sporto įstaigoms įgyvendinant jos tikslus ir uždavinius;</text:span></text:p>
      <text:p text:style-name="P748"><text:span text:style-name="T749">75.2.7</text:span><text:span text:style-name="T750">. bendrosios kultūros ugdymo ir etnokultūros puoselėjimo;</text:span></text:p>
      <text:p text:style-name="P751"><text:span text:style-name="T752">75.2.8</text:span><text:span text:style-name="T753">. Savivaldybės ilgalaikių kultūrinių, demografinių ir kitų programų projektų rengimo;</text:span></text:p>
      <text:p text:style-name="P754"><text:span text:style-name="T755">75.2.9</text:span><text:span text:style-name="T756">. etninės kultūros ir paveldo globos;</text:span></text:p>
      <text:p text:style-name="P757"><text:span text:style-name="T758">75.2.10</text:span><text:span text:style-name="T759">. jaunimo politikos įgyvendinimo;</text:span></text:p>
      <text:p text:style-name="P760"><text:span text:style-name="T761">75.2.11</text:span><text:span text:style-name="T762">. kraštotyros darbo organizavimo;</text:span></text:p>
      <text:p text:style-name="P763"><text:span text:style-name="T764">75.2.12</text:span><text:span text:style-name="T765">. kūno kultūros ir sporto plėtojimo, sveikos gyvensenos propagavimo;</text:span></text:p>
      <text:p text:style-name="P766"><text:span text:style-name="T767">75.2.13</text:span><text:span text:style-name="T768">. Savivaldybės biudžeto lėšomis išlaikomų švietimo, kultūros ir sporto įstaigų steigimo, reorganizavimo ir likvidavimo, jų tinklo optimizavimo;</text:span></text:p>
      <text:p text:style-name="P769"><text:span text:style-name="T770">75.2.14</text:span><text:span text:style-name="T771">. vaikų ir jaunimo teisių apsaugos;</text:span></text:p>
      <text:p text:style-name="P772"><text:span text:style-name="T773">75.2.15</text:span><text:span text:style-name="T774">. turizmo plėtros;</text:span></text:p>
      <text:p text:style-name="P775"><text:span text:style-name="T776">75.2.16</text:span><text:span text:style-name="T777">.<text:s/></text:span><text:span text:style-name="T778">kitų su švietimu, kultūra ir sportu susijusių klausimų.</text:span></text:p>
      <text:p text:style-name="P779"><text:span text:style-name="T780">75.3</text:span><text:span text:style-name="T781">. Socialinių reikalų, sveikatos ir aplinkos apsaugos komitetas svarsto, rengia ir</text:span><text:span text:style-name="T782"><text:s/></text:span><text:span text:style-name="T783">teikia</text:span><text:span text:style-name="T784"><text:s/></text:span><text:span text:style-name="T785">išvadas, siūlymus dėl:</text:span></text:p>
      <text:p text:style-name="P786"><text:span text:style-name="T787">75.3.1</text:span><text:span text:style-name="T788">. gyventojų sveikatos priežiūros, sergamumo prevencijos, ligonių, neįgaliųjų ir pagyvenusių asmenų slaugos organizavimo, sanitarijos ir higienos reikalavimų laikymosi;</text:span></text:p>
      <text:p text:style-name="P789"><text:span text:style-name="T790">75.3.2</text:span><text:span text:style-name="T791">. Savivaldybės viešųjų asmens sveikatos priežiūros įstaigų finansinių ataskaitų rinkinių;</text:span></text:p>
      <text:p text:style-name="P792"><text:span text:style-name="T793">75.3.3</text:span><text:span text:style-name="T794">. Savivaldybės viešųjų asmens sveikatos priežiūros įstaigų kolegialių organų sudarymo, kai tai numatyta įstaigos įstatuose;</text:span></text:p>
      <text:p text:style-name="P795"><text:span text:style-name="T796">75.3.4</text:span><text:span text:style-name="T797">. bendrųjų ilgalaikių socialinių, demografinių, nusikaltimų kontrolės ir prevencijos, sveikatos ir kitų programų projektų rengimo;</text:span></text:p>
      <text:p text:style-name="P798"><text:span text:style-name="T799">75.3.5</text:span><text:span text:style-name="T800">. valstybės socialinių programų tikslinių lėšų paskirstymo Savivaldybės biudžetinėms įstaigoms;</text:span></text:p>
      <text:p text:style-name="P801"><text:span text:style-name="T802">75.3.6</text:span><text:span text:style-name="T803">. Savivaldybės būsto ir socialinio būsto fondo sudarymo;</text:span></text:p>
      <text:p text:style-name="P804"><text:span text:style-name="T805">75.3.7</text:span><text:span text:style-name="T806">. Savivaldybės socialinės plėtros programos tvirtinimo;</text:span></text:p>
      <text:p text:style-name="P807"><text:span text:style-name="T808">75.3.8</text:span><text:span text:style-name="T809">. socialinių paslaugų teikimo užtikrinimo planuojant ir organizuojant socialines paslaugas, kontroliuojant bendrųjų socialinių paslaugų ir socialinės priežiūros kokybę, taip pat socialinių paslaugų įstaigų steigimo, reorganizavimo, likvidavimo;</text:span></text:p>
      <text:p text:style-name="P810"><text:span text:style-name="T811">75.3.9</text:span><text:span text:style-name="T812">. Savivaldybės saugomų teritorijų steigimo, Savivaldybės saugomų vietinės reikšmės gamtos ir kultūros paveldo objektų skelbimo;</text:span></text:p>
      <text:p text:style-name="P813"><text:span text:style-name="T814">75.3.10</text:span><text:span text:style-name="T815">. Savivaldybės triukšmo prevencijos ir mažinimo priemonių nustatymo Savivaldybės strateginio planavimo dokumentuose,<text:s/></text:span></text:p>
      <text:p text:style-name="P816"><text:span text:style-name="T817">75.3.11</text:span><text:span text:style-name="T818">. triukšmo Savivaldybės teritorijoje rodiklių, aglomeracijų strateginių triukšmo žemėlapių, aglomeracijose esančių pagrindinių kelių ruožų, pagrindinių geležinkelio kelių ruož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text:span></text:p>
      <text:p text:style-name="P819"><text:span text:style-name="T820">75.3.12</text:span><text:span text:style-name="T821">. tyliųjų aglomeracijos zonų, tyliųjų gamtos zonų ir tyliųjų viešųjų zonų nustatymo;</text:span></text:p>
      <text:p text:style-name="P822"><text:span text:style-name="T823">75.3.13</text:span><text:span text:style-name="T824">. želdinių apsaugos, miesto ir kitų gyvenamųjų vietovių tvarkymo, atliekų tvarkymo ir aplinkos apsaugos, gyvūnų laikymo, prekybos turgavietėse ir kitų taisyklių, už kurių pažeidimą įstatymais nustatyta administracinė atsakomybė;</text:span></text:p>
      <text:p text:style-name="P825"><text:span text:style-name="T826">75.3.14</text:span><text:span text:style-name="T827">. aplinkos kokybės gerinimo ir apsaugos;</text:span></text:p>
      <text:p text:style-name="P828"><text:span text:style-name="T829">75.3.15</text:span><text:span text:style-name="T830">. komunalinių atliekų tvarkymo sistemų diegimo, antrinių žaliavų surinkimo ir perdirbimo organizavimo;</text:span></text:p>
      <text:p text:style-name="P831"><text:span text:style-name="T832">75.3.16</text:span><text:span text:style-name="T833">. kraštovaizdžio, nekilnojamųjų kultūros vertybių ir Savivaldybės įsteigtų saugomų teritorijų tvarkymo ir apsaugos;</text:span></text:p>
      <text:p text:style-name="P834"><text:span text:style-name="T835">75.3.17</text:span><text:span text:style-name="T836">. Savivaldybės aplinkos apsaugos politikos;</text:span></text:p>
      <text:p text:style-name="P837"><text:span text:style-name="T838">75.3.18</text:span><text:span text:style-name="T839">. kitų su s</text:span><text:span text:style-name="T840">ocialiniais reikalais, sveikata, aplinkos apsauga<text:s/></text:span><text:span text:style-name="T841">susijusių klausimų.</text:span></text:p>
      <text:p text:style-name="P842"><text:span text:style-name="T843">75.4</text:span><text:span text:style-name="T844">. Teisėtvarkos ir visuomeninių organizacijų komitetas svarsto, rengia ir teikia išvadas, siūlymus dėl:</text:span></text:p>
      <text:p text:style-name="P845"><text:span text:style-name="T846">75.4.1</text:span><text:span text:style-name="T847">.<text:s/></text:span><text:span text:style-name="T848">pavadinimų seniūnijoms suteikimo ir jų keitimo, dėl teritorijų priskyrimo seniūnijoms, dėl seniūnijų aptarnaujamų teritorijų ribų nustatymo ir keitimo;</text:span></text:p>
      <text:p text:style-name="P849"><text:span text:style-name="T850">75.4.2</text:span><text:span text:style-name="T851">. s</text:span><text:span text:style-name="T852">prendimo išieškoti iš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853"><text:span text:style-name="T854">75.4.3</text:span><text:span text:style-name="T855">. socialinės ir gamybos infrastruktūros objektų projektavimo, statybos, dėl pavedimo Administracijai ir kitiems subjektams atlikti šių darbų užsakovo funkcijas;</text:span></text:p>
      <text:p text:style-name="P856"><text:span text:style-name="T857">75.4.4</text:span><text:span text:style-name="T858">. Savivaldybės bendrojo plano ar Savivaldybės dalių bendrųjų planų<text:s/></text:span><text:span text:style-name="T859">rengimo bei<text:s/></text:span><text:span text:style-name="T860">tvirtinimo,</text:span><text:span text:style-name="T861"><text:s/>keitimo;</text:span></text:p>
      <text:p text:style-name="P862"><text:span text:style-name="T863">75.4.5</text:span><text:span text:style-name="T864">. Savivaldybės teritorijos ribų keitimo, Savivaldybės pavadinimo suteikimo ir keitimo, gyvenamųjų vietovių sudarymo, jų pavadinimų nustatymo ir keitimo, teritorijų ribų teikimo Vyriausybei, pavadinimų suteikimo ir keitimo gatvėms, aikštėms, pastatams, statiniams ir kitiems Savivaldybei nuosavybės teise priklausantiems objektams;</text:span></text:p>
      <text:p text:style-name="P865"><text:span text:style-name="T866">75.4.6</text:span><text:span text:style-name="T867">. Savivaldybės ryšių su užsienio institucijomis plėtojimo;<text:s/></text:span><text:span text:style-name="T868">jungimosi į savivaldybių sąjungas, bendradarbiavimo su užsienio šalių savivaldybėmis ar prisijungimo prie tarptautinių savivaldos organizacijų;</text:span></text:p>
      <text:p text:style-name="P869"><text:span text:style-name="T870">75.4.7</text:span><text:span text:style-name="T871">. vietos gyventojų apklausos tvarkos aprašo;</text:span></text:p>
      <text:p text:style-name="P872"><text:span text:style-name="T873">75.4.8</text:span><text:span text:style-name="T874">. Savivaldybės gyvenamųjų vietovių herbų, kitų Savivaldybės simbolių ir jų naudojimo tvarkos tvirtinimo, Savivaldybės garbės piliečio vardo suteikimo;</text:span></text:p>
      <text:p text:style-name="P875"><text:span text:style-name="T876">75.4.9</text:span><text:span text:style-name="T877">. Savivaldybės ir vietovės lygmens specialiojo teritorijų planavimo dokumentų tvirtinimo;</text:span></text:p>
      <text:p text:style-name="P878"><text:span text:style-name="T879">75.4.10</text:span><text:span text:style-name="T880">. sąlygų verslo plėtrai sudarymo ir šios veiklos skatinimo;</text:span></text:p>
      <text:p text:style-name="P881"><text:span text:style-name="T882">75</text:span><text:span text:style-name="T883">.4.11</text:span><text:span text:style-name="T884">. reglamentų, statutų, nuostatų, įstatų, tvarkos aprašų, taisyklių, pareigybių aprašymų ir kitų teisės aktų;</text:span></text:p>
      <text:p text:style-name="P885"><text:span text:style-name="T886">75.4.12</text:span><text:span text:style-name="T887">. nevyriausybinių organizacijų, bendruomenių plėtros politikos, veiklos sąlygų gerinimo;</text:span></text:p>
      <text:p text:style-name="P888"><text:span text:style-name="T889">75.4.13</text:span><text:span text:style-name="T890">. kitų su visuomeninėmis organizacijomis susijusių klausimų.</text:span></text:p>
      <text:p text:style-name="P891"><text:span text:style-name="T892">75.5</text:span><text:span text:style-name="T893">. Kontrolės komitetas:</text:span></text:p>
      <text:p text:style-name="P894"><text:span text:style-name="T895">75.5.1</text:span><text:span text:style-name="T896">.<text:s/></text:span>teikia Tarybai išvadas dėl Savivaldybės kontrolės ir audito tarnybos veiklos rezultatų;</text:p>
      <text:p text:style-name="P897"><text:span text:style-name="T898">75.5.2</text:span><text:span text:style-name="T899">.<text:s/></text:span>siūlo Tarybai atleisti Savivaldybės kontrolierių, atsiradus įstatymuose nurodytiems atleidimo iš valstybės tarnybos pagrindams;</text:p>
      <text:p text:style-name="P900"><text:span text:style-name="T901">75.5.3</text:span><text:span text:style-name="T902">.<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03"><text:span text:style-name="T904">75.5.4</text:span><text:span text:style-name="T905">.<text:s/></text:span>įvertina Savivaldybės kontrolės ir audito tarnybos ateinančių metų veiklos planui vykdyti reikalingus asignavimus ir išvadą dėl jų teikia Tarybai;</text:p>
      <text:p text:style-name="P906"><text:span text:style-name="T907">75.5.5</text:span><text:span text:style-name="T908">.<text:s/></text:span>svarsto Savivaldybės kontrolės ir audito tarnybos veiklos plano įvykdymo ataskaitą, jos pagrindu rengia ir teikia Tarybai išvadas dėl Savivaldybės turto ir lėšų naudojimo teisėtumo, tikslingumo ir efektyvumo bei Savivaldybės kontrolės ir audito tarnybos veiklos;</text:p>
      <text:p text:style-name="P909"><text:span text:style-name="T910">75.5.6</text:span><text:span text:style-name="T911">.<text:s/></text:span>siūlo Tarybai atlikti nepriklausomą Savivaldybės turto ir lėšų naudojimo bei Savivaldybės veiklos auditą, teikia savo išvadas dėl audito rezultatų;</text:p>
      <text:p text:style-name="P912"><text:span text:style-name="T913">75.5.7</text:span><text:span text:style-name="T914">.<text:s/></text:span>periodiškai (kartą per ketvirtį) svarsto, kaip vykdomas Savivaldybės kontrolės ir audito tarnybos veiklos<text:span text:style-name="T915"><text:s/></text:span>planas, Savivaldybės kontrolieriaus ar savo iniciatyva išklauso institucijų, įstaigų ir įmonių vadovus dėl Savivaldybės kontrolės ir audito tarnybos atlikto finansinio ir veiklos audito<text:span text:style-name="T916"><text:s/></text:span>metu nustatytų trūkumų ar teisės aktų<text:span text:style-name="T917"><text:s/></text:span>pažeidimų pašalinimo, prireikus kreipiasi į Administracijos direktorių arba Tarybą dėl Savivaldybės <text:s/>kontrolės ir audito tarnybos reikalavimų įvykdymo;</text:p>
      <text:p text:style-name="P918">75.5.8. dirba pagal Tarybos patvirtintą veiklos programą ir kiekvienų metų pradžioje už savo veiklą atsiskaito Tarybai; komiteto veiklos programa patvirtinama per vieną mėnesį nuo Kontrolės komiteto sudarymo, o kai Kontrolės komitetas sudarytas, – per vieną mėnesį nuo kalendorinių metų pradžios;</text:p>
      <text:p text:style-name="P919">75.5.9. nagrinėja iš asmenų gaunamus pranešimus ir pareiškimus apie Administracijos,<text:s/><text:span text:style-name="T920">įmonių, įstaigų ir jų vadovų veiklą ir teikia dėl jų siūlymus Administracijai ir Tarybai.</text:span></text:p>
      <text:p text:style-name="P921"/>
      <text:p text:style-name="P922"><text:span text:style-name="T923">4.2</text:span><text:span text:style-name="T924">. Komitetų<text:s/></text:span><text:span text:style-name="T925">sudarymas</text:span></text:p>
      <text:p text:style-name="P926"/>
      <text:p text:style-name="P927">76.<text:s/><text:span text:style-name="T928">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pan></text:p>
      <text:p text:style-name="P929"><text:span text:style-name="T930">77</text:span><text:span text:style-name="T931">.<text:s/></text:span>Komitetų,<text:s/><text:span text:style-name="T932">išskyrus Kontrolės komitetą, pirmininkus<text:s/></text:span>ir jų pavaduotojus iš komitetų narių<text:span text:style-name="T933"><text:s/></text:span>Savivaldybės mero siūlymu skiria komitetai.</text:p>
      <text:p text:style-name="P934">78. Kontrolės komiteto pirmininką Tarybos opozicijos rašytiniu<text:span text:style-name="T935"><text:s/></text:span>siūlymu, pasirašytu daugiau kaip pusės visų Tarybos opozicijos narių,<text:span text:style-name="T936"><text:s/></text:span>Kontrolės komiteto pirmininko pavaduotoją Savivaldybės mero siūlymu iš komiteto narių<text:span text:style-name="T937"><text:s/></text:span>Tarybos sprendimu skiria Taryba. Savivaldybės meras gali pasiūlyti Tarybos opozicijai pasiūlytą kandidatą į Kontrolės komiteto pirmininkus pakeisti, nurodydamas motyvus. Tarybos opozicija gali siūlyti tą patį arba kitą kandidatą Savivaldybės merui, kuris teikia jį Tarybai.<text:s/></text:p>
      <text:p text:style-name="P938">79. Jeigu Tarybos opozicija nepasiūlo Kontrolės komiteto pirmininko kandidatūros arba jeigu nėra paskelbta Tarybos opozicija, Kontrolės komiteto pirmininką ir pirmininko pavaduotoją skiria Taryba Savivaldybės mero siūlymu.<text:s/></text:p>
      <text:p text:style-name="P939">80. Komiteto pirmininku gali būti skiriamas tik nepriekaištingos reputacijos, kaip ji yra apibrėžta Įstatyme, Tarybos narys, kuris įstatymų nustatyta tvarka per pastaruosius 3 metus nebuvo pripažintas šiurkščiai pažeidusiu Lietuvos Respublikos viešųjų ir privačių interesų derinimo įstatymą.<text:s/></text:p>
      <text:p text:style-name="P940">81. Komiteto pirmininkas Savivaldybės mero siūlymu komiteto (išskyrus Kontrolės komitetą) sprendimu prieš terminą netenka savo įgaliojimų, jeigu pripažįstamas šiurkščiai pažeidusiu Lietuvos Respublikos viešųjų ir privačių interesų derinimo įstatymą arba neatitinkančiu Įstatyme nustatytų nepriekaištingos reputacijos reikalavimų. Kontrolės komiteto pirmininkas šiuo nustatytu pagrindu netenka įgaliojimų prieš terminą Savivaldybės mero siūlymu Tarybos sprendimu.</text:p>
      <text:p text:style-name="P941"/>
      <text:p text:style-name="P942"><text:span text:style-name="T943">4.3</text:span><text:span text:style-name="T944">. Komitetų darbo tvarka</text:span></text:p>
      <text:p text:style-name="P945"/>
      <text:p text:style-name="P946">82. Pagrindinė komitetų veiklos forma yra posėdžiai.<text:s/><text:span text:style-name="T947">Komiteto posėdžiai paprastai šaukiami esant reikalui. Komiteto posėdis privalo būti sušauktas ne vėliau kaip prieš 5 kalendorines dienas prieš paskelbtą Tarybos posėdį.</text:span></text:p>
      <text:p text:style-name="P948">83. Jei dėl nepaprastosios padėties, ekstremaliosios situacijos ar karantino komiteto posėdžiai negali vykti komiteto nariams posėdyje dalyvaujant fiziškai, komiteto posėdžiai gali vykti nuotoliniu būdu Įstatymo 14 straipsnyje nustatytų reikalavimų ir užtikrinant Įstatyme nustatytas<text:s/><text:soft-page-break/>Tarybos nario teises. Nuotoliniu būdu priimant komitetų sprendimus, turi būti užtikrintas komiteto nario tapatybės ir jo balsavimo rezultatų nustatymas.</text:p>
      <text:p text:style-name="P949">84. Komiteto posėdžius šaukia, jų darbotvarkes sudaro ir tvirtina Komiteto pirmininkas, jam nesant – pirmininko pavaduotojas. Komiteto pirmininkas privalo sušaukti posėdį ir tuo atveju, jeigu raštu, nurodant motyvus, to reikalauja ir pateikia darbotvarkę (ne mažiau kaip) du komiteto nariai.</text:p>
      <text:p text:style-name="P950">85. 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osėdyje turi dalyvauti jo iniciatoriai arba vienas iš jų. Jei iniciatoriai nedalyvauja, jų pateikti klausimai nesvarstomi, posėdis atidedamas.</text:p>
      <text:p text:style-name="P951">86. Komiteto pirmininkui negalint eiti pareigų, jas atlieka komiteto pirmininko pavaduotojas.</text:p>
      <text:p text:style-name="P952"><text:span text:style-name="T953">87</text:span><text:span text:style-name="T954">.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elektroniniu paštu pranešama visiems komiteto nariams ir suinteresuotiems asmenims.</text:span><text:span text:style-name="T955"><text:s/>Išimtys dėl komiteto posėdžio darbotvarkės paskelbimo, dėl pranešimo apie komiteto posėdžio laiką ir jame svarstytinus klausimus nustatytos ir taikomos Įstatymo 14 straipsnyje 11 dalyje nustatyta tvarka.</text:span></text:p>
      <text:p text:style-name="P956">88. Komiteto posėdis teisėtas, jei jame dalyvauja daugiau kaip pusė visų komiteto narių.</text:p>
      <text:p text:style-name="P957">89. Komitetų darbe patariamojo balso teise, komiteto pirmininkui, jo pavaduotojui ar komiteto nariams pakvietus, taip pat prieš komiteto posėdį užsiregistravus Sekretoriate, Administracijoje ar komiteto posėdžio metu užsiregistravus pas posėdžio sekretorių, gali dalyvauti visuomenės atstovai – seniūnaičiai,<text:s/><text:span text:style-name="T958">išplėstinės seniūnaičių sueigos deleguoti atstovai,</text:span><text:span text:style-name="T959"><text:s/></text:span>ekspertai, valstybės tarnautojai ir kiti suinteresuoti asmenys. Kai komiteto posėdyje svarstomas su valstybės, tarnybos ar komercine paslaptimi susijęs klausimas, komitetas gali nuspręsti jį nagrinėti uždarame posėdyje.</text:p>
      <text:p text:style-name="P960"><text:span text:style-name="T961">90</text:span><text:span text:style-name="T962">. Komiteto posėdyje svarstomi Tarybos posėdžio darbotvarkės klausimai ir priimamos pastabos bei pasiūlymai dėl parengtų (tame tarpe ir dėl Komiteto parengtų) Tarybos sprendimų projektų.<text:s/></text:span></text:p>
      <text:p text:style-name="P963">91. Komitetai pagal savo kompetenciją priima rekomendacinius sprendimus.<text:s/></text:p>
      <text:p text:style-name="P964">92. Sprendimai, pastabos, pasiūlymai priimami visų komiteto narių balsų dauguma. Balsavimo būdą nustato komitetas. Balsams pasiskirsčius po lygiai, lemia Komiteto pirmininko balsas. Komiteto narys turi teisę pareikšti atskirą nuomonę, kuri įrašoma į posėdžio protokolą.</text:p>
      <text:p text:style-name="P965">93. Sprendimus, pastabas, pasiūlymus pasirašo pirmininkas, jo nesant – pirmininko pavaduotojas, pirmininkavęs posėdžiui.</text:p>
      <text:p text:style-name="P966"><text:span text:style-name="T967">94</text:span><text:span text:style-name="T968">. Visus komitetų parengtus Tarybos sprendimų projektus, kuriems įgyvendinti reikalingos lėšos, prieš pateikiant juos svarstyti Tarybai, privalo išnagrinėti Administracija ir pateikti dėl jų savo išvadas apie sprendimo įgyvendinimo galimybes ir galimus rezultatus.</text:span></text:p>
      <text:p text:style-name="P969">95. Komitetai savo parengtiems sprendimų projektams pristatyti Tarybai skiria pranešėjus.</text:p>
      <text:p text:style-name="P970">96. Komiteto pirmininkas:</text:p>
      <text:p text:style-name="P971">96.1. šaukia komiteto posėdžius ir jiems pirmininkauja;</text:p>
      <text:p text:style-name="P972">96.2. sudaro posėdžių darbotvarkę ir organizuoja reikalingų dokumentų bei kitos medžiagos parengimą;</text:p>
      <text:p text:style-name="P973">96.3. suformuluoja komiteto nariams pavedimus, pateikia jiems reikalingą medžiagą ir dokumentus;</text:p>
      <text:p text:style-name="P974">96.4. kviečia dalyvauti posėdžiuose kitus Tarybos narius, specialistus bei kitus asmenis;</text:p>
      <text:p text:style-name="P975">96.5. informuoja komiteto narius apie pasiūlymų ir rekomendacijų vykdymą.</text:p>
      <text:p text:style-name="P976">97. Komitetas turi teisę:</text:p>
      <text:p text:style-name="P977">97.1. išklausyti Savivaldybės biudžetinių, viešųjų įstaigų, Savivaldybės valdomų<text:span text:style-name="T978"><text:s/></text:span>įmonių vadovus ar atstovus. Apie tai šiems darbuotojams turi būti pranešta ne vėliau kaip prieš 3 darbo dienas;</text:p>
      <text:p text:style-name="P979">97.2. reikalauti iš Savivaldybės biudžetinių, viešųjų įstaigų, Savivaldybės valdomų<text:span text:style-name="T980"><text:s/></text:span>įmonių dokumentų ar kitokios sprendimo projektui nagrinėti reikalingos informacijos, kurią jie privalo pateikti per 3 darbo dienas;</text:p>
      <text:p text:style-name="P981">97.3.<text:s/><text:span text:style-name="T982">siūlyti Tarybai papildyti arba pakeisti Tarybos posėdžio darbotvarkę;</text:span></text:p>
      <text:p text:style-name="P983">97<text:span text:style-name="T984">.4</text:span><text:span text:style-name="T985">. teikti paklausimus visoms Savivaldybės teritorijoje esančioms įstaigoms;</text:span></text:p>
      <text:p text:style-name="P986">97.5. teikti pasiūlymus dėl Savivaldybės biudžetinių, viešųjų įstaigų, Savivaldybės valdomų įmonių patikrinimo.</text:p>
      <text:p text:style-name="P987">98. Komiteto narys turi teisę:</text:p>
      <text:p text:style-name="P988">98.1. komiteto posėdžių metu siūlyti svarstyti klausimus, dalyvauti juos rengiant, svarstant bei priimant sprendimus dėl jų;</text:p>
      <text:p text:style-name="P989">98.2.<text:s/><text:span text:style-name="T990">Tarybos posėdžiuose pasisakyti komiteto kompetencijos bei kitais svarstomais klausimais;</text:span></text:p>
      <text:p text:style-name="P991"><text:span text:style-name="T992">98.3</text:span><text:span text:style-name="T993">. raštu arba žodžiu pateikti Tarybai svarstyti pasiūlymus, kuriems komitetas nepritarė, tačiau šiam pasiūlymui pritaria dar bent vienas Tarybos narys;</text:span></text:p>
      <text:p text:style-name="P994"><text:span text:style-name="T995">98.4</text:span><text:span text:style-name="T996">. raštu pateikti svarstomais klausimais savo nuomonę, jeigu negali dalyvauti komiteto posėdyje dėl svarbių priežasčių. Tokia nuomonė turi būti paskelbta Komiteto posėdyje.</text:span></text:p>
      <text:p text:style-name="P997"><text:span text:style-name="T998">99</text:span><text:span text:style-name="T999">. Komiteto narys privalo:</text:span></text:p>
      <text:p text:style-name="P1000"><text:span text:style-name="T1001">99.1</text:span><text:span text:style-name="T1002">.<text:s/></text:span>prieš pradedant svarstyti klausimą, kuris jam sukelia interesų konfliktą, informuoti Komiteto narius apie esamą interesų konfliktą, pareikšti nusišalinimą ir, jeigu Komitetas nusišalinimą priima, jokia forma nedalyvauti toliau svarstant šį klausimą. Komiteto sprendimas (ne) priimti nusišalinimą priimamas ir duomenys apie tokį sprendimą skelbiami, pateikiami teisės aktų nustatyta tvarka bei terminais;</text:p>
      <text:p text:style-name="P1003">99.2. ne vėliau kaip prieš 1 kalendorinę<text:span text:style-name="T1004"><text:s/></text:span>dieną iki komiteto posėdžio raštu arba kitais būdais pranešti Komiteto pirmininkui ar Sekretoriato tarnautojui apie savo nedalyvavimą posėdyje (nurodydamas nedalyvavimo posėdyje priežastį), jei dėl svarbių priežasčių į jį negali atvykti.</text:p>
      <text:p text:style-name="P1005">100.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Sprendimai priimami visų komitetų narių balsų dauguma.<text:s/></text:p>
      <text:p text:style-name="P1006">101. Jungtinio komiteto parengtais ar svarstytais klausimais komitetai gali daryti bendrus pranešimus arba atskirai pateikti savo pastabas ir pasiūlymus.</text:p>
      <text:p text:style-name="P1007">102. Administracija, jos padaliniai, Savivaldybės biudžetinės ir viešosios įstaigos bei Savivaldybės valdomos<text:span text:style-name="T1008"><text:s/></text:span>įmonės su jų veikla susijusius komitetų sprendimus turi apsvarstyti ir apie svarstymo rezultatus pranešti komitetams.</text:p>
      <text:p text:style-name="P1009">103. Komitetų posėdžių metu daromas garso įrašas, kuris laikomas posėdžio protokolu. Posėdžio įrašas turi būti nenutrūkstamas, išskyrus tuos atvejus kai posėdis vyksta su pertraukomis. Jei posėdžio įrašas buvo nutrūkęs dėl techninių priežasčių, tai turi būti nurodomas įvykis ir jo priežastis. Reikalavimai posėdžio garso įrašo turiniui:</text:p>
      <text:p text:style-name="P1010">103.1. posėdžio pradžioje posėdžio pirmininkas praneša komiteto pavadinimą, posėdžio datą ir laiką, visų komiteto narių, iš jų dalyvavusių ir nedalyvavusių posėdyje, skaičių, vardus ir pavardes, kviestųjų asmenų bei svečių vardus ir pavardes, posėdžio pirmininko vardą ir pavardę, posėdžio darbotvarkę;</text:p>
      <text:p text:style-name="P1011">103.2. posėdžio metu posėdžio pirmininkas įvardina svarstomo klausimo pranešėjo ir papildomo pranešėjo vardus, pavardes ir pareigas, diskusijose dalyvaujančių asmenų vardus, 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priimtų sprendimų ir balsavimo rezultatus.<text:s/></text:p>
      <text:p text:style-name="P1012">104. Prie posėdžio garso įrašo<text:span text:style-name="T1013"><text:s/>per 3 darbo dienas surašoma informacinė pažyma, kuri registruojama dokumentų valdymo sistemoje (toliau – DVS) kartu su garso įrašu. Pasirašyta informacinė pažyma<text:s/></text:span>ne vėliau kaip per 5 darbo dienas nuo posėdžio dienos<text:s/><text:span text:style-name="T1014">skelbiama Savivaldybės interneto svetainėje. Informacinėje pažymoje nurodoma:</text:span></text:p>
      <text:p text:style-name="P1015"><text:span text:style-name="T1016">104.1</text:span><text:span text:style-name="T1017">. komiteto posėdžio data, posėdžio pradžios ir pabaigos laikas, pavadinimas, pirmininkas, sekretorius, komiteto posėdyje dalyvaujantys komiteto nariai ir kiti dalyviai;</text:span></text:p>
      <text:p text:style-name="P1018"><text:span text:style-name="T1019">104.2</text:span><text:span text:style-name="T1020">. posėdžio susirinkimo esmė, jei posėdžio įrašas buvo nutrūkęs dėl techninių priežasčių, nurodoma<text:s/></text:span>šio įvykio priežastis<text:span text:style-name="T1021">.<text:s/></text:span></text:p>
      <text:p text:style-name="P1022"><text:span text:style-name="T1023">105</text:span><text:span text:style-name="T1024">. Komiteto posėdžiams sekretoriauja ir už garso įrašo saugojimą atsako<text:s/></text:span>Sekretoriato tarnautojas<text:s/><text:span text:style-name="T1025">arba kitas Administracijos direktoriaus (kai yra gautas S</text:span><text:span text:style-name="T1026">avivaldybės<text:s/></text:span><text:span text:style-name="T1027">mero pritarimas) paskirtas Administracijos darbuotojas</text:span><text:span text:style-name="T1028">.</text:span></text:p>
      <text:p text:style-name="P1029"><text:span text:style-name="T1030">106</text:span><text:span text:style-name="T1031">. Komitetų veiklos techninį aptarnavimą atlieka Administracija.</text:span></text:p>
      <text:p text:style-name="P1032"/>
      <text:p text:style-name="P1033"><text:span text:style-name="T1034">V</text:span><text:span text:style-name="T1035"><text:s/>SKYRIUS</text:span></text:p>
      <text:p text:style-name="P1036"><text:span text:style-name="T1037">KOMISIJOS (TARYBOS</text:span><text:span text:style-name="T1038">)</text:span><text:span text:style-name="T1039">, JŲ SUDARYMO TVARKA</text:span></text:p>
      <text:p text:style-name="P1040"/>
      <text:p text:style-name="P1041">107.<text:span text:style-name="T1042"><text:s/></text:span>Taryba savo įgaliojimų laikui sudaro nuolatines komisijas: Etikos ir Antikorupcijos<text:span text:style-name="T1043">.</text:span><text:s/>Taryba šių komisijų pirmininkus Savivaldybės mero teikimu skiria iš<text:span text:style-name="T1044"><text:s/></text:span>šių komisijų narių, Įstatymo ir Reglamento nustatyta tvarka.</text:p>
      <text:p text:style-name="P1045">108. Etikos ir Antikorupcijos komisijų<text:span text:style-name="T1046"><text:s/></text:span>pirmininkų kandidatūras Savivaldybės meras teikia Tarybos opozicijos rašytiniu siūlymu, pasirašytu daugiau kaip pusės visų Tarybos opozicijos narių. Savivaldybės meras gali pasiūlyti Tarybos opozicijai pasiūlytą kandidatą pakeisti, nurodydamas motyvus. Tarybos opozicija gali siūlyti tą patį arba kitą kandidatą Savivaldybės merui, kuris teikia jį Tarybai. Jeigu Tarybos opozicija nepasiūlė Savivaldybės merui Etikos ir/ar Antikorupcijos komisijos pirmininko kandidatūros, komisijos pirmininką Taryba skiria iš šių komisijų narių<text:span text:style-name="T1047"><text:s/></text:span>Savivaldybės mero teikimu.<text:s/></text:p>
      <text:p text:style-name="P1048"><text:span text:style-name="T1049">109</text:span><text:span text:style-name="T1050">.</text:span><text:s/>Etikos ir Antikorupcijos komisijų pirmininkai laikomi paskirtais, jei už jų kandidatūras balsavo<text:s/><text:span text:style-name="T1051">posėdyje dalyvaujančių</text:span><text:span text:style-name="T1052"><text:s/></text:span>Tarybos narių<text:s/><text:span text:style-name="T1053">balsų</text:span><text:span text:style-name="T1054"><text:s/></text:span>dauguma.<text:s/></text:p>
      <text:p text:style-name="P1055">110. Etikos ir Antikorupcijos komisijose seniūnaičiai arba seniūnaičiai ir visuomenės atstovai turi sudaryti ne mažiau kaip 1/3 komisijos narių.</text:p>
      <text:p text:style-name="P1056"><text:span text:style-name="T1057">111</text:span><text:span text:style-name="T1058">. Etikos ir Antikorupcijos<text:s/></text:span>komisijų kompetencija apibrėžta Įstatyme.</text:p>
      <text:p text:style-name="P1059"><text:span text:style-name="T1060">112</text:span><text:span text:style-name="T1061">. Etikos ir Antikorupcijos komisijų atsakingųjų sekretorių pareigas atlieka Administracijos direktoriaus paskirti valstybės tarnautojai, šios funkcijos įrašomos į jų pareigybės aprašymą.</text:span><text:s/></text:p>
      <text:p text:style-name="P1062">113. Įstatymų nustatytais atvejais arba Tarybos sprendimu gali būti sudaromos ir kitos nuolatinės (tos kadencijos laikotarpiui) bei laikinosios (atskiriems klausimams nagrinėti) komisijos arba tarybos (toliau – komisijos). Laikinosios komisijos sudaromos sudėtingiems, svarbiems, skubiems ar kitiems klausimams spręsti ir pasiūlymams bei išvadoms parengti.</text:p>
      <text:p text:style-name="P1063"><text:span text:style-name="T1064">114</text:span><text:span text:style-name="T1065">. Sudarant komisiją, apibrėžiamas jos veiklos tikslas, nustatomas narių skaičius, Savivaldybės mero teikimu išrenkamas pirmininkas.</text:span><text:span text:style-name="T1066"><text:s/>Tarybos sprendime dėl komisijos sudarymo turi būti suformuluoti pavedimai, jų įvykdymo terminai.<text:s/></text:span></text:p>
      <text:p text:style-name="P1067"><text:span text:style-name="T1068">115</text:span><text:span text:style-name="T1069">. Komisijos pirmininku skiriamas Tarybos narys atitinkantis Įstatymo 15 straipsnio 6</text:span><text:span text:style-name="T1070">1</text:span><text:span text:style-name="T1071"><text:s/>dalyje nustatytus reikalavimus. T</text:span>arybos sudaromų komisijų nariais gali būti<text:s/><text:span text:style-name="T1072">skiriami Tarybos nariai, Administracijos valstybės tarnautojai, ekspertai, gyvenamųjų vietovių bendruomenių atstovai – seniūnaičiai, išplėstinės seniūnaičių sueigos deleguoti atstovai,</text:span><text:span text:style-name="T1073"><text:s/></text:span><text:span text:style-name="T1074">visuomenės atstovai (Lietuvos Respublikoje įregistruotų viešųjų juridinių asmenų, išskyrus valstybės ir savivaldybės institucijas ar įstaigas, įgalioti atstovai),<text:s/></text:span>bendruomeninių organizacijų atstovai, kiti Savivaldybės gyventojai<text:span text:style-name="T1075">.<text:s/></text:span></text:p>
      <text:p text:style-name="P1076">116. Kandidatūros į komisijas svarstomos ir už jas balsuojama personaliai arba už visas iš karto. Į visų komisijų sudėtį įtraukiami Tarybos opozicijos, jei ji paskelbta, nariai jų pačių siūlymu.</text:p>
      <text:p text:style-name="P1077"><text:span text:style-name="T1078">117</text:span><text:span text:style-name="T1079">.<text:s/></text:span>Komisijų (nuolatinių) veiklos nuostatus tvirtina Taryba. Komisijos yra atskaitingos Tarybai, atsiskaitymo Tarybai tvarka nustatoma komisijų nuostatuose. Laikinosios komisijos savo veikloje vadovaujasi įstatymais ir šiuo Reglamentu.</text:p>
      <text:p text:style-name="P1080"><text:span text:style-name="T1081">118</text:span><text:span text:style-name="T1082">. Pagal darbo pobūdį komisija rengia protokolus, išvadas, priima sprendimus, kitus dokumentus.</text:span><text:s/></text:p>
      <text:p text:style-name="P1083">119. Komisijų posėdžiai protokoluojami. Protokolą surašo Administracijos direktoriaus paskirtas Administracijos darbuotojas ar komisijos pirmininko paskirtas komisijos narys. Protokolai registruojami DVS.</text:p>
      <text:p text:style-name="P1084">120. Komisijų posėdžių metu gali būti daromas garso įrašas, šiuo atveju sprendimą dėl įrašo priima komisija (balsų dauguma). Jei komisijos posėdžio metu daromas garso įrašas, tai jis laikomas posėdžio protokolu.<text:s/><text:span text:style-name="T1085">Garso dokumentas ir informacinė pažyma rengiami Reglamento 103 bei 104 punktuose nustatyta tvarka.<text:s/></text:span><text:s/></text:p>
      <text:p text:style-name="P1086"><text:span text:style-name="T1087">121</text:span><text:span text:style-name="T1088">. Jei dėl nepaprastosios padėties, ekstremaliosios situacijos ar karantino komisijos posėdis negali vykti komisijos nariams posėdyje dalyvaujant fiziškai, posėdis gali vykti nuotoliniu būdu. Nuotoliniu būdu vykstančio komisijos posėdžio klausimai rengiami ir posėdis vyksta laikantis Įstatymo 15 straipsnyje nustatytų reikalavimų ir užtikrinant Įstatyme nustatytas Tarybos nario teises. Nuotoliniu būdu priimant komisijos sprendimus, turi būti užtikrintas komisijos nario tapatybės ir jo balsavimo rezultatų nustatymas.</text:span></text:p>
      <text:p text:style-name="P1089">122. Tarybos sprendimu Tarybos nariai gali būti deleguojami į regiono plėtros tarybos kolegiją ar į įstatymų nustatytas komisijas. Deleguojamą Tarybos narį siūlo Savivaldybės meras ar kitas Tarybos narys. Tarybos narys patvirtinamas atstovu, jeigu už jo kandidatūrą balsavo T<text:span text:style-name="T1090">arybos posėdyje dalyvaujančių Tarybos narių dauguma. Tarybos s</text:span>prendime nurodomi Tarybos nariui (atstovui) suteikiami įgaliojimai.<text:s/></text:p>
      <text:p text:style-name="P1091"/>
      <text:p text:style-name="P1092"><text:span text:style-name="T1093">VI</text:span><text:span text:style-name="T1094"><text:s/>SKYRIUS</text:span></text:p>
      <text:p text:style-name="P1095"><text:span text:style-name="T1096">KOLEGIJA</text:span></text:p>
      <text:p text:style-name="P1097"/>
      <text:p text:style-name="P1098"><text:span text:style-name="T1099">123</text:span><text:span text:style-name="T1100">.</text:span><text:span text:style-name="T1101"><text:s/></text:span><text:span text:style-name="T1102">Taryba savo įgaliojimų laikui iš Tarybos narių sudaro<text:s/></text:span><text:span text:style-name="T1103">Kolegiją ir nustato jos narių skaičių.<text:s/></text:span></text:p>
      <text:p text:style-name="P1104"><text:span text:style-name="T1105">124</text:span><text:span text:style-name="T1106">. Kolegija yra Tarybos patariamasis organas</text:span><text:span text:style-name="T1107">, nagrinėjantis ir svarstantis Įstatyme nustatytus klausimus.</text:span></text:p>
      <text:p text:style-name="P1108"><text:span text:style-name="T1109">125</text:span><text:span text:style-name="T1110">.</text:span><text:span text:style-name="T1111"><text:s/></text:span><text:span text:style-name="T1112">Kolegijos nariai pagal pareigas yra<text:s/></text:span>Savivaldybės<text:span text:style-name="T1113"><text:s/>meras ir<text:s/></text:span>Savivaldybės<text:span text:style-name="T1114"><text:s/>mero pavaduotojas. Kolegijos nariais siūlomi Tarybos frakcijų, partijų bei rinkimų komitetų, išrinktų į Tarybą, jeigu jų nariai nepriklauso frakcijoms atstovai ir komitetų (išskyrus Kontrolės komitetą) pirmininkai.<text:s/></text:span></text:p>
      <text:p text:style-name="P1115">126.<text:span text:style-name="T1116"><text:s/></text:span>Kandidatai patvirtinami Kolegijos nariais, jeigu už kandidatūras balsavo T<text:span text:style-name="T1117">arybos posėdyje dalyvaujančių Tarybos narių dauguma.</text:span></text:p>
      <text:p text:style-name="P1118"><text:span text:style-name="T1119">127</text:span><text:span text:style-name="T1120">.</text:span><text:span text:style-name="T1121"><text:s/>Kolegijos įgaliojimai prasideda, kai į pirmąjį kolegijos posėdį susirenka Kolegijos nariai, o Kolegijos įgaliojimai pasibaigia,<text:s/></text:span><text:span text:style-name="T1122">kai į pirmąjį posėdį susirenka naujai išrinktos Tarybos nariai.<text:s/></text:span></text:p>
      <text:p text:style-name="P1123"><text:span text:style-name="T1124">128</text:span><text:span text:style-name="T1125">. Kolegijos pagrindinė veiklos forma yra posėdžiai. Posėdžiai yra atviri.<text:s/></text:span>Kai posėdyje svarstomas su valstybės, tarnybos ar komercine paslaptimi susijęs<text:span text:style-name="T1126"><text:s/></text:span>klausimas, Kolegija gali nuspręsti jį nagrinėti uždarame posėdyje. Jei dėl nepaprastosios padėties, ekstremaliosios situacijos ar karantino Kolegijos posėdžiai negali vykti Kolegijos nariams posėdyje dalyvaujant fiziškai, Kolegijos posėdžiai gali vykti nuotoliniu būdu Įstatymo nustatytų reikalavimų ir užtikrinant Įstatyme nustatytas Tarybos nario teises. Nuotoliniu būdu priimant Kolegijos sprendimus, turi būti užtikrintas Kolegijos nario tapatybės ir jo balsavimo rezultatų nustatymas.</text:p>
      <text:p text:style-name="P1127"><text:span text:style-name="T1128">129</text:span><text:span text:style-name="T1129">. Kolegijos posėdžius paprastai šaukia<text:s/></text:span>Savivaldybės<text:span text:style-name="T1130"><text:s/>meras, kai jo nėra – Reglamento 22, 23 punktuose nurodyti asmenys. Jeigu<text:s/></text:span>Savivaldybės<text:span text:style-name="T1131"><text:s/>meras ar<text:s/></text:span>Reglamento 22, 23 punktuose nurodyti asmenys<text:span text:style-name="T1132"><text:s/>posėdžio nešaukia, jį gali sušaukti 1/2 Kolegijos narių.</text:span></text:p>
      <text:p text:style-name="P1133"><text:span text:style-name="T1134">130</text:span><text:span text:style-name="T1135">. K</text:span><text:span text:style-name="T1136">olegijos posėdžio darbotvarkę Savivaldybės sudaro meras<text:s/></text:span>(ar Reglamento 129 punkte nurodyti asmenys)<text:span text:style-name="T1137">, kuri<text:s/></text:span><text:span text:style-name="T1138">ne vėliau kaip prieš 2 kalendorines dienas skelbiama Savivaldybės interneto svetainėje.</text:span></text:p>
      <text:p text:style-name="P1139"><text:span text:style-name="T1140">131</text:span><text:span text:style-name="T1141">. Apie šaukiamą Kolegijos posėdį ir jame numatomus svarstyti klausimus (pridedamas<text:s/></text:span>Kolegijos posėdžio darbotvarkės projektas ir parengti Kolegijos sprendimų projektai, numatomais Kolegijos posėdyje svarstyti klausimais) Savivaldybės meras (ar Reglamento 129 punkte nurodyti asmenys) ne vėliau kaip prieš 2 kalendorines dienas informuoja Kolegijos narius elektroniniu paštu.</text:p>
      <text:p text:style-name="P1142">132. Jeigu<text:s/><text:span text:style-name="T1143">Kolegijos narys</text:span><text:s/>dėl svarbių priežasčių negali atvykti į posėdį, apie tai jis raštu arba kitais būdais praneša Savivaldybės merui ar Sekretoriato tarnautojui ne vėliau kaip prieš 1 kalendorinę<text:span text:style-name="T1144"><text:s/></text:span>dieną, nurodydamas nedalyvavimo posėdyje priežastį.</text:p>
      <text:p text:style-name="P1145"><text:span text:style-name="T1146">133</text:span><text:span text:style-name="T1147">. Negalintis dalyvauti posėdyje Kolegijos narys gali raštu pateikti svarstomais klausimais savo nuomonę, kuri turi būti paskelbta Kolegijos posėdyje.</text:span></text:p>
      <text:p text:style-name="P1148">134. Jeigu paaiškėja, kad nebus Kolegijos posėdžio kvorumo, numatoma kita posėdžio data ir apie tai pranešama Reglamento 131 punkte nustatyta tvarka.</text:p>
      <text:p text:style-name="P1149">135. Kolegijai svarstytinus klausimus ir sprendimų projektus ne vėliau kaip prieš 3 darbo dienas iki Kolegijos posėdžio pateikia komitetai, komisijos, Tarybos nariai, Tarybos narių frakcijos, grupė<text:span text:style-name="T1150">s</text:span>, Savivaldybės kontrolierius, Administracijos direktorius.</text:p>
      <text:p text:style-name="P1151"><text:span text:style-name="T1152">136</text:span><text:span text:style-name="T1153">.</text:span><text:span text:style-name="T1154"><text:s/></text:span><text:span text:style-name="T1155">Kolegijos posėdis yra teisėtas, jeigu jame dalyvauja ne mažiau kaip pusė visų jos narių.</text:span></text:p>
      <text:p text:style-name="P1156"><text:span text:style-name="T1157">137</text:span><text:span text:style-name="T1158">.</text:span><text:span text:style-name="T1159"><text:s/></text:span><text:span text:style-name="T1160">Kolegijos posėdžiams pirmininkauja<text:s/></text:span>Savivaldybės<text:span text:style-name="T1161"><text:s/>meras,<text:s/></text:span><text:span text:style-name="T1162">kai jo nėra –<text:s/></text:span><text:span text:style-name="T1163">Reglamento 22, 23 punktuose nurodyti asmenys</text:span><text:span text:style-name="T1164">.</text:span><text:span text:style-name="T1165"><text:s/>Jeigu šių asmenų nėra, Kolegija iš narių posėdyje išrenka posėdžio pirmininką.</text:span></text:p>
      <text:p text:style-name="P1166"><text:span text:style-name="T1167">138</text:span><text:span text:style-name="T1168">.</text:span><text:span text:style-name="T1169"><text:s/></text:span><text:span text:style-name="T1170">Posėdžio pradžioje posėdžio pirmininka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a posėdyje dalyvaujančių narių balsų dauguma patvirtina posėdžio darbotvarkę.</text:span></text:p>
      <text:p text:style-name="P1171"><text:span text:style-name="T1172">139</text:span><text:span text:style-name="T1173">.</text:span><text:span text:style-name="T1174"><text:s/></text:span><text:span text:style-name="T1175">Kiekvienas Kolegijos narys kiekvienu klausimu gali pasisakyti ne daugiau kaip du kartus po 5 minutes (daugiau kartų – tik Kolegijai sutikus).</text:span></text:p>
      <text:p text:style-name="P1176"><text:span text:style-name="T1177">140</text:span><text:span text:style-name="T1178">. Kolegijos sprendimai<text:s/></text:span><text:span text:style-name="T1179">priimami posėdyje dalyvaujančių Kolegijos narių balsų dauguma. Sprendimas laikomas priimtu jei, esant kvorumui (ne mažiau nei pusei Kolegijos narių), „už“ sprendimą balsuoja daugiau nei pusė Kolegijos posėdyje esančių Kolegijos narių. Kai Kolegijos narių balsai pasiskirsto po lygiai, lemia Savivaldybės mero balsas.<text:s/></text:span></text:p>
      <text:p text:style-name="P1180"><text:span text:style-name="T1181">141</text:span><text:span text:style-name="T1182">. Kolegijos sprendimus pasirašo posėdžio pirmininkas. Posėdžio pirmininkas turi teisę sprendimo nepasirašyti ir kreiptis į Tarybą, jeigu mano, kad Kolegija priėmė sprendimą, kuris yra nepalankus ar nebūtinas Savivaldybei. Tokiu atveju Taryba artimiausiame posėdyje privalo ginčą išspręsti.<text:s/></text:span></text:p>
      <text:p text:style-name="P1183"><text:span text:style-name="T1184">142</text:span><text:span text:style-name="T1185">. Pasirašyti</text:span><text:span text:style-name="T1186"><text:s/></text:span><text:span text:style-name="T1187">Kolegijos sprendimai yra registruojami tam skirtame registre. Už Kolegijos sprendimų registravimą atsako S</text:span>ekretoriato tarnautojas<text:s/><text:span text:style-name="T1188">arba kitas Administracijos direktoriaus (kai yra gautas S</text:span><text:span text:style-name="T1189">avivaldybės<text:s/></text:span><text:span text:style-name="T1190">mero pritarimas) paskirtas Administracijos darbuotojas.</text:span></text:p>
      <text:p text:style-name="P1191"><text:span text:style-name="T1192">143</text:span><text:span text:style-name="T1193">.</text:span><text:span text:style-name="T1194"><text:s/></text:span><text:span text:style-name="T1195">Kolegijos posėdžių metu daromas garso įrašas, kuris laikomas posėdžio protokolu. Garso dokumentas ir informacinė pažyma rengiami Reglamento 103 bei 104 punktuose nustatyta tvarka. Kolegijos posėdžiams sekretoriauja ir už garso įrašo saugojimą atsako<text:s/></text:span><text:span text:style-name="T1196">S</text:span>ekretoriato tarnautojas<text:s/><text:span text:style-name="T1197">arba kitas Administracijos direktoriaus (kai yra gautas S</text:span><text:span text:style-name="T1198">avivaldybės<text:s/></text:span><text:span text:style-name="T1199">mero pritarimas) paskirtas Administracijos darbuotojas.<text:s/></text:span></text:p>
      <text:p text:style-name="P1200"><text:span text:style-name="T1201">144</text:span><text:span text:style-name="T1202">. Kolegijos posėdžiuose privalo dalyvauti Administracijos direktorius, o jam negalint dalyvauti – Administracijos direktoriaus pavaduotojas arba kitas Administracijos direktoriaus paskirtas Administracijos valstybės tarnautojas. Taip pat Kolegijos posėdyje gali dalyvauti S</text:span><text:span text:style-name="T1203">avivaldybės kontrolierius,<text:s/></text:span><text:span text:style-name="T1204">klausimus posėdžiui parengę Administracijos darbuotojai, S</text:span><text:span text:style-name="T1205">avivaldybės įstaigų, Savivaldybės valdomų įmonių vadovai, kai svarstomi klausimai, susiję su jų vadovaujamų subjektų veikla,</text:span><text:span text:style-name="T1206"><text:s/>bei suinteresuoti svarstomais klausimais gyventojai arba jų atstovai, juridinių asmenų atstovai, nevyriausybinių organizacijų vadovai arba jų atstovai.<text:s/></text:span></text:p>
      <text:p text:style-name="P1207"><text:span text:style-name="T1208">145</text:span><text:span text:style-name="T1209">. Posėdžio pirmininkas svarstomu klausimu gali leisti Reglamento 144 punkte nurodytiems asmenims pasisakyti, tačiau ne daugiau kaip 2 kartus po 3 minutes vienu klausimu.</text:span></text:p>
      <text:p text:style-name="P1210"/>
      <text:p text:style-name="P1211"><text:span text:style-name="T1212">VII</text:span><text:span text:style-name="T1213"><text:s/>SKYRIUS</text:span></text:p>
      <text:p text:style-name="P1214"><text:span text:style-name="T1215">SAVIVALDYBĖS MERAS, SAVIVALDYBĖS MERO PAVADUOTOJAS. ADMINISTRACIJOS DIREKTORIUS, DIREKTORIAUS PAVADUOTOJAS. ĮGALIOJIMAI IR PAVADAVIMAS</text:span></text:p>
      <text:p text:style-name="P1216"/>
      <text:p text:style-name="P1217">146. Savivaldybės meras renkamas tiesiogiai Tarybos įgaliojimų laikui. Kai Įstatymo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218">147. Taryba savo įgaliojimų laikui iš Tarybos narių <text:s/>Savivaldybės mero siūlymu skiria vieną Savivaldybės mero pavaduotoją. Savivaldybės mero pavaduotoju gali būti tik Lietuvos Respublikos pilietis.<text:s/></text:p>
      <text:p text:style-name="P1219">148. Taryba Savivaldybės mero siūlymu gali nuspręsti, kad Savivaldybės mero pavaduotojas pareigas atlieka visuomeniniais pagrindais.<text:s/></text:p>
      <text:p text:style-name="P1220">149. Savivaldybės mero pavaduotojas skiriamas slaptu balsavimu. Slapto balsavimo procedūra nustatyta šiame Reglamente.</text:p>
      <text:p text:style-name="P1221">150. Sutikęs būti kandidatu Tarybos narys prisistato Tarybai, atsako į Tarybos narių klausimus. Prisistatymui skiriama iki 15 minučių, atsakymams į klausimus – iki 20 minučių. Po prisistatymo ir atsakymų į klausimus kandidatui suteikiamas 5 minučių baigiamasis žodis.</text:p>
      <text:p text:style-name="P1222">151. Jeigu kandidatas nepaskiriamas, kitame Tarybos posėdyje kandidatas gali būti siūlomas iš naujo. Jeigu kandidatas nepaskiriamas antrą kartą, turi būti siūlomas kitas kandidatas.<text:s/></text:p>
      <text:p text:style-name="P1223">152. Iš naujo pasiūlyto kandidato svarstymas ir rinkimai vyksta pagal šiame skyriuje nustatytą tvarką.</text:p>
      <text:p text:style-name="P1224">153. Prieš kiekvieną balsavimą kandidatas gali atsisakyti savo kandidatūros.</text:p>
      <text:p text:style-name="P1225">154. Laikoma, kad Savivaldybės mero pavaduotojas paskirtas, jeigu už jo kandidatūrą balsavo visų Tarybos narių dauguma.</text:p>
      <text:p text:style-name="P1226"><text:span text:style-name="T1227">155</text:span><text:span text:style-name="T1228">. Savivaldybės meras ir Savivaldybės mero pavaduotojas negali dirbti kitose institucijose, įstaigose, įmonėse ir organizacijose ir gauti kito atlyginimo, išskyrus atlyginimą už mokslinę, pedagoginę ar kūrybinę veiklą. Ši nuostata netaikoma, jeigu Savivaldybės mero pavaduotojas pareigas atlieka visuomeniniais pagrindais.</text:span></text:p>
      <text:p text:style-name="P1229"><text:span text:style-name="T1230">156</text:span><text:span text:style-name="T1231">. Savivaldybės mero pavaduotojas pirmininkauja Tarybos ar Kolegijos posėdžiui, kai priimant sprendimą Savivaldybės meras negali dalyvauti.</text:span></text:p>
      <text:p text:style-name="P1232">157.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 <text:s/></text:p>
      <text:p text:style-name="P1233"><text:span text:style-name="T1234">158</text:span><text:span text:style-name="T1235">. Kai Savivaldybės meras negali eiti pareigų, esant teisės aktais nustatytam atitinkamam dokumentui, Savivaldybės mero pavaduotojas atlieka Savivaldybės mero pareigas be atskiro Tarybos sprendimo.<text:s/></text:span></text:p>
      <text:p text:style-name="P1236"><text:span text:style-name="T1237">159</text:span><text:span text:style-name="T1238">. Savivaldybės merui, Savivaldybės mero pavaduotojui netaikomos Darbo kodekso nuostatos, išskyrus nuostatas, reglamentuojančias darbo ir poilsio laiką, atostogas, nurodytas Įstatymo 19 straipsnio 15 dalyje, materialinę atsakomybę, darbuotojų saugą ir sveikatą.</text:span></text:p>
      <text:p text:style-name="P1239"><text:span text:style-name="T1240">160</text:span><text:span text:style-name="T1241">. Savivaldybės mero, Savivaldybės mero pavaduotojo darbo užmokestį pagal įstatymų nustatytus koeficientus tvirtina Taryba.</text:span></text:p>
      <text:p text:style-name="P1242">161.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Savivaldybės mero pavaduotojui.<text:s/></text:p>
      <text:p text:style-name="P1243">162. Savivaldybės merui, Savivaldybės mero pavaduotojui atostogos suteikiamos Tarybos įgalioto asmens – Savivaldybės mero sprendimu.</text:p>
      <text:p text:style-name="P1244">163. Savivaldybės meras, Savivaldybės mero pavaduotojas kasmetinių atostogų metu, esant tarnybiniam būdinimui ir tik jo sutikimu, gali būti atšaukiamas iš kasmetinių atostogų. Nepanaudota kasmetinių atostogų dalis Savivaldybės mero, Savivaldybės mero pavaduotojo pasirinkimu perkeliama į kitą laiką arba kasmetinės atostogos pratęsiamos atitinkamą dienų skaičių.</text:p>
      <text:p text:style-name="P1245">164. Dėl tikslinių atostogų suteikimo Savivaldybės merui, Savivaldybės mero pavaduotojui pateikiamas prašymas ir atitinkami dokumentai. Prašymo dėl tikslinių atostogų suteikimo reikalavimas taikomas tik Savivaldybės mero pavaduotojui.</text:p>
      <text:p text:style-name="P1246">165. Sprendimą dėl Savivaldybės mero ir Savivaldybės mero pavaduotojo komandiruočių priima Tarybos įgaliotas asmuo – Savivaldybės meras. Savivaldybės mero, Savivaldybės mero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247">166. Išvykimas (siuntimas) į komandiruotę vienai darbo dienai Lietuvos Respublikos teritorijoje įforminimas:</text:p>
      <text:p text:style-name="P1248">166.1. jei vyksta Savivaldybės meras – Savivaldybės mero pasirašytu tarnybiniu pranešimu dėl išvykimo iš nuolatinės darbo vietos;</text:p>
      <text:p text:style-name="P1249">166.2. jei vyksta Savivaldybės mero pavaduotojas – Savivaldybės mero rezoliucija, patvirtinančia, kad Savivaldybės mero pavaduotojo tarnybinis pranešimas dėl išvykimo iš nuolatinės darbo vietos suderintas.</text:p>
      <text:p text:style-name="P1250">167. Teisės aktų ar kitų dokumentų, nurodytų Reglamento 162, 163, 164, 165 ir 166 punktuose, projektus rengia Sekretoriato tarnautojai. Dokumentai rengiami, derinami, registruojami naudojantis DVS.</text:p>
      <text:p text:style-name="P1251">168. Savivaldybės mero sprendimai įforminami potvarkiais:</text:p>
      <text:p text:style-name="P1252">168.1. dėl Tarybos darbo organizavimo;</text:p>
      <text:p text:style-name="P1253">168.2. dėl įgaliojimų suteikimo atstovauti Savivaldybei teisme, bendradarbiaujant su kitomis savivaldybėmis, valstybės ir užsienio šalių institucijomis, juridiniais ir fiziniais asmenimis;</text:p>
      <text:p text:style-name="P1254">168.3. dėl darbo grupių sudarymo savo kompetencijos klausimais. Darbo grupės sudaromos iš Tarybos narių jų sutikimu, Administracijos direktoriaus deleguotų Administracijos darbuotojų, kitų Savivaldybės teritorijoje veikiančių asmenų ir visuomenės atstovų;</text:p>
      <text:p text:style-name="P1255">168.4. kitais savo kompetencijos klausimais.</text:p>
      <text:p text:style-name="P1256"><text:span text:style-name="T1257">169</text:span><text:span text:style-name="T1258">. Atstovavimo Lietuvoje ir užsienyje išlaidoms finansuoti skirto Savivaldybės mero fondo (jei jis yra steigiamas) dydis nustatomas nedidinant bendrų Savivaldybės reprezentacijai skirtų lėšų iki vieno Lietuvos statistikos departamento paskutiniojo paskelbto Lietuvos ūkio vidutinio mėnesinio darbo užmokesčio dydžio sumą.</text:span></text:p>
      <text:p text:style-name="P1259"><text:span text:style-name="T1260">170</text:span><text:span text:style-name="T1261">.<text:s/></text:span><text:span text:style-name="T1262">Tarybos posėdžiams, komitetams, Savivaldybės merui aptarnauti, taip pat Tarybos sprendimų projektams rengti, nagrinėti ir išvadų dėl Tarybos sprendimų projektams rengti Savivaldybės mero siūlymu gali būti steigiamas Sekretoriatas. Sekretoriato finansinį, ūkinį ir materialinį aptarnavimą atlieka Administracija. Taryba nustato atskirą Sekretoriato išlaidų sąmatą. Jeigu Sekretoriatas nesudaromas, savo įgaliojimų laikui Savivaldybės meras gali turėti politinio (asmeninio) pasitikėjimo valstybės tarnautojų.</text:span></text:p>
      <text:p text:style-name="P1263"><text:span text:style-name="T1264">171</text:span><text:span text:style-name="T1265">.<text:s/></text:span><text:span text:style-name="T1266">Savivaldybės vykdomoji institucija (vykdomosios institucijos) – Administracijos direktorius, Administracijos direktoriaus pavaduotojas, turintys viešojo administravimo teises ir pareigas. Administracijos direktorius pavaldus Tarybai, atskaitingas Tarybai ir Savivaldybės merui.</text:span></text:p>
      <text:p text:style-name="P1267"><text:span text:style-name="T1268">172</text:span><text:span text:style-name="T1269">.<text:s/></text:span><text:span text:style-name="T1270">Administracijos direktorius vadovauja Administracijai. Jis yra įstaigos vadovas. Administracijos direktoriaus ir Administracijos direktoriaus pavaduotojo skyrimo ir atleidimo tvarka nustatyta Įstatyme ir Lietuvos Respublikos valstybės tarnybos įstatyme.</text:span><text:span text:style-name="T1271"><text:s/></text:span></text:p>
      <text:p text:style-name="P1272">173.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273">174. Administracijos direktoriui ir Administracijos direktoriaus pavaduotojui atostogos suteikiamos Savivaldybės mero sprendimu.</text:p>
      <text:p text:style-name="P1274">175. Administracijos direktoriui ir Administracijos direktoriaus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Administracijos direktorius ir Administracijos direktoriaus pavaduotojas kasmetinių atostogų metu, esant tarnybiniam būdinimui ir tik jo sutikimu, gali būti atšaukiamas iš kasmetinių atostogų. Nepanaudota kasmetinių atostogų dalis Administracijos direktoriaus, Administracijos direktoriaus pavaduotojo pasirinkimu perkeliama į kitą laiką arba kasmetinės atostogos pratęsiamos atitinkamą dienų skaičių.</text:p>
      <text:p text:style-name="P1275">176. Dėl tikslinių atostogų suteikimo Administracijos direktoriui, Administracijos direktoriaus pavaduotojui dokumentai (prašymas ir kiti dokumentai) pateikiami Savivaldybės merui.</text:p>
      <text:p text:style-name="P1276">177. Sprendimą dėl Administracijos direktoriaus, Administracijos direktoriaus pavaduotojo komandiruočių priima Tarybos įgaliotas asmuo – Savivaldybės meras. Administracijos direktoriaus, Administracijos direktoriaus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277">178. Administracijos direktoriaus, Administracijos direktoriaus pavaduotojo išvykimas (siuntimas) į komandiruotę vienai darbo dienai Lietuvos Respublikos teritorijoje įforminimas Savivaldybės mero rezoliucija, patvirtinančia, kad Administracijos direktoriaus, Administracijos direktoriaus pavaduotojo tarnybinis pranešimas dėl išvykimo iš nuolatinės darbo vietos suderintas.</text:p>
      <text:p text:style-name="P1278">179. Teisės aktų ar kitų dokumentų, nurodytų Reglamento 175, 176, 177 ir 178 punktuose, projektus rengia Administracija. Dokumentai rengiami, derinami, registruojami naudojantis DVS.</text:p>
      <text:p text:style-name="P1279"/>
      <text:p text:style-name="P1280"><text:span text:style-name="T1281">VIII</text:span><text:span text:style-name="T1282"><text:s/>SKYRIUS</text:span></text:p>
      <text:p text:style-name="P1283"><text:span text:style-name="T1284">SAVIVALDYBĖS MERO REIKALŲ PERDAVIMAS</text:span></text:p>
      <text:p text:style-name="P1285"/>
      <text:p text:style-name="P1286">180. Tarybai priėmus sprendimą dėl Savivaldybės mero atleidimo iš pareigų, buvęs Savivaldybės meras tą pačią dieną turi perduoti reikalus, antspaudus, jam suteiktas materialines vertybes naujam Savivaldybės merui ar laikinai einančiam pareigas asmeniui.</text:p>
      <text:p text:style-name="P1287">181. Perduodant reikalus, antspaudus, materialines vertybes turi būti surašomas perdavimo–priėmimo aktas.</text:p>
      <text:p text:style-name="P1288">182. Reikalų, antspaudų, materialinių vertybių perdavimo–priėmimo akte turi būti pateikti duomenys apie Tarybos sprendimų, Savivaldybės mero potvarkių vykdymą, jam priskirtą ilgalaikį ir trumpalaikį turtą, kiti duomenys.</text:p>
      <text:p text:style-name="P1289">183. Perdavimo–priėmimo aktą pasirašo reikalus, antspaudus, materialines vertybes perduodantis ir priimantis asmuo. Jei perduodantis arba priimantis asmuo nesutinka su kai kuriais akto punktais, jis nurodo tai raštu, pasirašydamas aktą.</text:p>
      <text:p text:style-name="P1290"/>
      <text:p text:style-name="P1291"><text:span text:style-name="T1292">IX</text:span><text:span text:style-name="T1293"><text:s/>SKYRIUS</text:span></text:p>
      <text:p text:style-name="P1294"><text:span text:style-name="T1295">TARYBOS DARBO PLANAVIMAS</text:span></text:p>
      <text:p text:style-name="P1296"/>
      <text:p text:style-name="P1297"><text:span text:style-name="T1298">184</text:span><text:span text:style-name="T1299">. Taryba savo darbą planuoja pusmečiais. Darbo planas sudaromas tokia tvarka:</text:span></text:p>
      <text:p text:style-name="P1300"><text:span text:style-name="T1301">184.1</text:span><text:span text:style-name="T1302">.</text:span><text:span text:style-name="T1303"><text:s/></text:span><text:span text:style-name="T1304">komitetai, frakcijos, Tarybos nariai ne vėliau kaip prieš mėnesį iki kito pusmečio pradžios pateikia<text:s/></text:span>Savivaldybės<text:span text:style-name="T1305"><text:s/>merui savo pasiūlymus dėl Tarybos posėdžiuose svarstytinų klausimų bei kitų renginių;</text:span></text:p>
      <text:p text:style-name="P1306"><text:span text:style-name="T1307">184.2</text:span><text:span text:style-name="T1308">.</text:span><text:span text:style-name="T1309"><text:s/></text:span>Savivaldybės<text:span text:style-name="T1310"><text:s/>meras apibendrina pasiūlymus, parengia pusmečio darbo plano projektą ir per dvi savaites pateikia svarstyti komitetams;</text:span></text:p>
      <text:p text:style-name="P1311"><text:span text:style-name="T1312">184.3</text:span><text:span text:style-name="T1313">.</text:span><text:span text:style-name="T1314"><text:s/></text:span><text:span text:style-name="T1315">pusmečio darbo planas tvirtinamas Tarybos posėdyje.</text:span></text:p>
      <text:p text:style-name="P1316"><text:span text:style-name="T1317">185</text:span><text:span text:style-name="T1318">.</text:span><text:span text:style-name="T1319"><text:s/></text:span><text:span text:style-name="T1320">Pusmečio darbo plane turi būti nurodyta:</text:span></text:p>
      <text:p text:style-name="P1321"><text:span text:style-name="T1322">185.1</text:span><text:span text:style-name="T1323">.</text:span><text:span text:style-name="T1324"><text:s/></text:span><text:span text:style-name="T1325">Tarybos posėdžių laikas, numatomi svarstyti klausimai bei atsakingi už jų parengimą asmenys;</text:span></text:p>
      <text:p text:style-name="P1326"><text:span text:style-name="T1327">185.2</text:span><text:span text:style-name="T1328">.</text:span><text:span text:style-name="T1329"><text:s/></text:span><text:span text:style-name="T1330">komitetų posėdžių laikas ir juose numatomi svarstyti klausimai;</text:span></text:p>
      <text:p text:style-name="P1331"><text:span text:style-name="T1332">185.3</text:span><text:span text:style-name="T1333">. priimtų Tarybos sprendimų įgyvendinimo kontrolė;</text:span></text:p>
      <text:p text:style-name="P1334"><text:span text:style-name="T1335">185.4</text:span><text:span text:style-name="T1336">.</text:span><text:span text:style-name="T1337"><text:s/></text:span><text:span text:style-name="T1338">Tarybos narių susitikimai su gyventojais;</text:span></text:p>
      <text:p text:style-name="P1339"><text:span text:style-name="T1340">185.5</text:span><text:span text:style-name="T1341">.</text:span><text:span text:style-name="T1342"><text:s/></text:span><text:span text:style-name="T1343">kiti renginiai.</text:span></text:p>
      <text:p text:style-name="P1344"><text:span text:style-name="T1345">186</text:span><text:span text:style-name="T1346">. Tarybos patvirtinti pusmečių darbų planai įteikiami komitetams, Administracijai ir viešai paskelbiami Savivaldybės gyventojams susipažinti Savivaldybės interneto svetainėje.</text:span></text:p>
      <text:p text:style-name="P1347"/>
      <text:p text:style-name="P1348"><text:span text:style-name="T1349">X</text:span><text:span text:style-name="T1350"><text:s/>SKYRIUS</text:span></text:p>
      <text:p text:style-name="P1351"><text:span text:style-name="T1352">TARYBOS POSĖDŽIUI PATEIKIAMŲ SVARSTYTI KLAUSIMŲ RENGIMAS</text:span></text:p>
      <text:p text:style-name="P1353"/>
      <text:p text:style-name="P1354"><text:span text:style-name="T1355">10.1</text:span><text:span text:style-name="T1356">. Reikalavimai sprendimų projektų turiniui</text:span></text:p>
      <text:p text:style-name="P1357"/>
      <text:p text:style-name="P1358"><text:span text:style-name="T1359">187</text:span><text:span text:style-name="T1360">. Rengiami Tarybos sprendimų projektai turi atitikti Lietuvos Respublikos teisėkūros pagrindų įstatymo nuostatas, Lietuvos Respublikos teisingumo ministro 2013 m. gruodžio 23 d. įsakymo Nr. 1R-298 „Dėl teisės aktų projektų rengimo rekomendacijų patvirtinimo“ (su visais aktualiais pakeitimais), Lietuvos vyriausiojo archyvaro 2011 m. liepos 4 d. įsakymo Nr. V-117 „Dėl Dokumentų rengimo taisyklių patvirtinimo“ (Lietuvos vyriausiojo archyvaro 2</text:span>019 m. rugpjūčio 30 d. įsakymo Nr. VE-41redakcija)<text:span text:style-name="T1361"><text:s/>(su visais aktualiais pakeitimais) reikalavimus.</text:span></text:p>
      <text:p text:style-name="P1362"><text:span text:style-name="T1363">188</text:span><text:span text:style-name="T1364">. Rengiant Tarybos sprendimų projektus ir kitus dokumentus, asmens duomenys turi būti tvarkomi vadovaujantis Lietuvos Respublikos asmens duomenų teisinės apsaugos įstatymu ir kitais asmens duomenų tvarkymą reglamentuojančiais teisės aktais. Jeigu dokumentuose yra viešai neskelbtinų asmens duomenų, parengiamas jų nuasmenintas variantas, kuris pateikiamas Tarybos nariams ir skelbiamas Teisės aktų informacinėje sistemoje. Už tinkamą duomenų apsaugos užtikrinimą atsako sprendimo projekto rengėjas</text:span><text:s/>ant sprendimo projekto nurodydami „Projektas neskelbiamas“.<text:s/></text:p>
      <text:p text:style-name="P1365"><text:span text:style-name="T1366">189</text:span><text:span text:style-name="T1367">. Tarybos sprendimo projekto rengėjas prie sprendimo projekto turi pridėti aiškinamąjį raštą, kuriame išdėstyta problemos esmė, pagrindžiama, kodėl būtina priimti siūlomą sprendimą, prireikus pateikiami skaičiavimai, išlaidų sąmatos bei finansavimo šaltiniai, nurodomi laukiami rezultatai. Turi būti nurodyta, kurio komiteto, komisijos, Tarybos nario ar kito asmens iniciatyva<text:s/></text:span><text:soft-page-break/><text:span text:style-name="T1368">parengtas sprendimo projektas. Aiškinamąjį raštą pasirašo sprendimo projektą parengęs asmuo.<text:s/></text:span><text:span text:style-name="T1369">Prie<text:s/></text:span><text:span text:style-name="T1370">Tarybos sprendimo<text:s/></text:span><text:span text:style-name="T1371">projekto taip pat pridedama kita reikalinga medžiaga.</text:span></text:p>
      <text:p text:style-name="P1372"><text:span text:style-name="T1373">190</text:span><text:span text:style-name="T1374">. Rengiant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prendimo projekto rengėjas.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1375"><text:span text:style-name="T1376">191</text:span><text:span text:style-name="T1377">. Jeigu rengiamu Tarybos sprendimu numatoma reguliuoti visuomeninius santykius, susijusius su Lietuvos Respublikos korupcijos prevencijos įstatymo 8 straipsnyje nurodytais santykiais, atliekamas sprendimo projekto antikorupcinis vertinimas ir pateikiama antikorupcinio vertinimo pažyma. Sprendimo projekto antikorupcinį vertinimą atlieka:</text:span></text:p>
      <text:p text:style-name="P1378"><text:span text:style-name="T1379">191.1</text:span><text:span text:style-name="T1380">. Administracijos padalinių, kurių darbuotojai parengė sprendimo projektą, vadovai;</text:span></text:p>
      <text:p text:style-name="P1381"><text:span text:style-name="T1382">191.2</text:span><text:span text:style-name="T1383">.<text:s/></text:span><text:span text:style-name="T1384">Administracijos specialistas, atsakingas už teisės aktų teisėtumą, išskyrus dalyvavusį konkretaus sprendimo projekto rengime</text:span><text:span text:style-name="T1385">, jei sprendimo projektą parengė Administracijos struktūrinio padalinio vadovas;</text:span></text:p>
      <text:p text:style-name="P1386"><text:span text:style-name="T1387">191.3</text:span><text:span text:style-name="T1388">. Antikorupcijos komisija, Tarybos ar Savivaldybės mero iniciatyva.</text:span></text:p>
      <text:p text:style-name="P1389"><text:span text:style-name="T1390">192</text:span><text:span text:style-name="T1391">.<text:s/></text:span><text:span text:style-name="T1392">Tarybos sprendimo<text:s/></text:span><text:span text:style-name="T1393">projektas turi būti pasirašytas projekto rengėjo ir suderintas: Administracijos specialisto, atsakingo už teisės aktų teisėtumą, ir specialisto, atsakingo už kalbos taisyklingumą; Administracijos padalinių vadovų pagal kompetenciją, Administracijos direktoriaus ar jo pavaduotojo. Spendimų projektai taip pat turi būti s</text:span><text:span text:style-name="T1394">uderinti su kitomis suinteresuotomis institucijomis, kurių valdymo sritis ar kompetencija susijusi su sprendžiamu klausimu.</text:span><text:span text:style-name="T1395"><text:s/></text:span><text:span text:style-name="T1396">Sprendimų projektų priedus pasirašo rengėjas. Jeigu projekte derinimo metu padaromos pataisos, jas atlikęs asmuo pasirašo, nurodydamas datą.<text:s/></text:span></text:p>
      <text:p text:style-name="P1397"><text:span text:style-name="T1398">193</text:span><text:span text:style-name="T1399">. Sprendimų projektai rengiami, derinami, pasirašomi ir registruojami naudojantis DVS.</text:span></text:p>
      <text:p text:style-name="P1400"/>
      <text:p text:style-name="P1401"><text:span text:style-name="T1402">10.2</text:span><text:span text:style-name="T1403">. Parengtų sprendimų projektų registravimas</text:span></text:p>
      <text:p text:style-name="P1404"/>
      <text:p text:style-name="P1405"><text:span text:style-name="T1406">194</text:span><text:span text:style-name="T1407">. Tarybos sprendimų projektų rengėjai ne vėliau kaip prieš 14 dienų iki numatyto Tarybos posėdžio pateikia Sekretoriatui pasirašytus sprendimų projektus su aiškinamaisiais raštais bei kitais papildomais dokumentais.</text:span></text:p>
      <text:p text:style-name="P1408"><text:span text:style-name="T1409">195</text:span><text:span text:style-name="T1410">. Pateikti Tarybos sprendimų projektai užregistruojami Tarybos sprendimų projektų registre (DVS) ir ne vėliau kaip artimiausią darbo dieną po registracijos paskelbiami Savivaldybės interneto svetainėje. Jei gaunami keli alternatyvūs Tarybos sprendimo projektai tuo pačiu klausimu, jie užregistruojami ir nagrinėjami kartu.</text:span></text:p>
      <text:p text:style-name="P1411"><text:span text:style-name="T1412">196</text:span><text:span text:style-name="T1413">. Užregistruoti Tarybos sprendimų projektai (kartu su papildomais dokumentais) pateikiami Savivaldybės merui ne vėliau kaip prieš 5 darbo dienas iki Tarybos posėdžio.</text:span></text:p>
      <text:p text:style-name="P1414"><text:span text:style-name="T1415">197</text:span><text:span text:style-name="T1416">.<text:s/></text:span><text:span text:style-name="T1417">Tarybos posėdžio darbotvarkės projektą parengia Sekretoriato tarnautojas, darbotvarkę sudaro Savivaldybės meras, ją tvirtina Taryba.</text:span></text:p>
      <text:p text:style-name="P1418"><text:span text:style-name="T1419">198</text:span><text:span text:style-name="T1420">. Sudaryta Tarybos posėdžio darbotvarkė, užregistruoti sprendimų projektai persiunčiami Kolegijos nariams ir, apsvarsčius Kolegijai, persiunčiami komitetų nariams. Komitetai sprendimų projektus privalo apsvarstyti ne vėliau kaip prieš 5 kalendorines dienas prieš paskelbtą Tarybos posėdį.</text:span><text:span text:style-name="T1421"><text:s/></text:span><text:span text:style-name="T1422">Jeigu komitetai, frakcijos bei koalicijos atsisako svarstyti projektą arba laiku nepateikia dėl jo išvadų, jos rašte<text:s/></text:span><text:span text:style-name="T1423">Savivaldybės</text:span><text:span text:style-name="T1424"><text:s/>merui turi išdėstyti atsisakymo svarstyti arba vėlavimo motyvus.<text:s/></text:span><text:soft-page-break/><text:span text:style-name="T1425">Už Administracijos išvadų pateikimą dėl Tarybos sprendimų projektų atsakingas yra Administracijos direktorius.</text:span></text:p>
      <text:p text:style-name="P1426"><text:span text:style-name="T1427">199</text:span><text:span text:style-name="T1428">.<text:s/></text:span><text:span text:style-name="T1429">Tarybos s</text:span><text:span text:style-name="T1430">prendimų projektai įstatymų numatytais atvejais, Tarybos sprendimu arba Savivaldybės mero iniciatyva, taip pat sprendimo projekto rengėjo ar komiteto siūlymu skelbiami vietinėse žiniasklaidos priemonėse visuomenei svarstyti. Atiduodamus skelbti žiniasklaidos priemonėse sprendimų projektus vizuoja Savivaldybės meras. Gautą sprendimų projektų viešųjų svarstymų medžiagą apibendrina projekto rengėjas ir teikia svarstyti atitinkamiems komitetams.</text:span></text:p>
      <text:p text:style-name="P1431">200. Savivaldybės meras, teikdamas Tarybos sprendimo projektą, gali siūlyti Tarybai pavesti Savivaldybės Kontrolės ir audito tarnybai atlikti veiklos plane nenumatytą Administracijos, Savivaldybės administravimo subjektų bei Savivaldybės valdomų<text:span text:style-name="T1432"><text:s/></text:span>įmonių finansinį ir veiklos auditą.</text:p>
      <text:p text:style-name="P1433"><text:span text:style-name="T1434">201</text:span><text:span text:style-name="T1435">. Apie posėdžio laiką bei svarstyti parengtus, pateiktus ir įregistruotus klausimus kartu su sprendimų projektais pranešama šio Reglamento 29, 30 punktuose nustatyta tvarka.</text:span></text:p>
      <text:p text:style-name="P1436"><text:span text:style-name="T1437">202</text:span><text:span text:style-name="T1438">. Tarybos nariai dėl Tarybos posėdžio darbotvarkės ir Tarybos sprendimų projektų gali<text:s/></text:span><text:span text:style-name="T1439">Savivaldybės</text:span><text:span text:style-name="T1440"><text:s/>merui ir Tarybos sprendimų projektų rengėjams prieš 1 darbo dieną iki Tarybos posėdžio raštu pateikti pastabas. Tokios pastabos apsvarstomos Tarybos posėdyje.</text:span></text:p>
      <text:p text:style-name="P1441"><text:span text:style-name="T1442">203</text:span><text:span text:style-name="T1443">. Tarybai grąžinus Tarybos sprendimo projektą iš esmės tobulinti, taikoma visa nurodyta projektų parengimo, derinimo ir registravimo procedūra.</text:span></text:p>
      <text:p text:style-name="P1444"><text:span text:style-name="T1445">204</text:span><text:span text:style-name="T1446">. Seniūnaičių sueigos, išplėstinės seniūnaičių sueigos (toliau – sueigos) sprendimai vertinami ne vėliau kaip per 20 darbo dienų nuo sueigos sprendimo gavimo dienos. Sueigos sprendimų vertinimas atliekamas šia tvarka: sueigos pirmininkas parengia su inicijuojamu klausimu susijusią medžiagą ir kartu su sueigos sprendimu ją pateikia Savivaldybės merui. Savivaldybės meras paveda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447"><text:span text:style-name="T1448">205</text:span><text:span text:style-name="T1449">. Skubiai spręstiniems klausimams nagrinėti gali būti šaukiamas neeilinis Tarybos posėdis. Posėdį šaukia ir jo darbotvarkę sudaro Savivaldybės meras, o kai jo nėra – Savivaldybės mero pavaduotojas. Neeilinis posėdis šaukiamas vadovaujantis Įstatymu ir šiame Reglamente nustatyta tvarka, bet nesilaikant nustatytų terminų. Išvadą svarstomais klausimais pateikia tik pagrindinis komitetas.</text:span><text:span text:style-name="T1450"><text:s/></text:span></text:p>
      <text:p text:style-name="P1451"/>
      <text:p text:style-name="P1452"><text:span text:style-name="T1453">10.3</text:span><text:span text:style-name="T1454">. Sprendimų projektų dėl Savivaldybės biudžeto svarstymas</text:span></text:p>
      <text:p text:style-name="P1455"/>
      <text:p text:style-name="P1456"><text:span text:style-name="T1457">206</text:span><text:span text:style-name="T1458">. Taryba teisės aktų nustatyta tvarka tvirtina Savivaldybės biudžetą, prireikus jį tikslina.</text:span></text:p>
      <text:p text:style-name="P1459"><text:span text:style-name="T1460">207</text:span><text:span text:style-name="T1461">.<text:s/></text:span>Savivaldybės biudžeto rengimo, svarstymo ir tvirtinimo procedūra nustatyta Lietuvos Respublikos biudžeto sandaros įstatyme ir Vyriausybės nutarimu nustatytose taisyklėse.</text:p>
      <text:p text:style-name="P1462">208.<text:s/><text:span text:style-name="T1463">Tarybos sprendimo projektą dėl Savivaldybės biudžeto (toliau – biudžeto projektas)</text:span><text:s/>rengia Administracijos direktorius teisės aktų nustatyta tvarka.</text:p>
      <text:p text:style-name="P1464"><text:span text:style-name="T1465">209</text:span><text:span text:style-name="T1466">. Biudžeto projektas svarstomas tokia tvarka:</text:span></text:p>
      <text:p text:style-name="P1467"><text:span text:style-name="T1468">209.1</text:span><text:span text:style-name="T1469">. biudžeto projektas skelbiamas Savivaldybės interneto svetainėje viešam svarstymui. Su biudžeto projektu galima susipažinti ir Administracijos struktūriniame padalinyje, kurio viena iš funkcijų – biudžeto planavimas.<text:s/></text:span>Informacija, kad parengtas biudžeto projektas bei galimybės su juo susipažinti paskelbiama vietinėje spaudoje. Susipažinimui ir siūlymų teikimui skiriama ne mažiau kaip 10 kalendorinių dienų.<text:span text:style-name="T1470"><text:s/></text:span><text:span text:style-name="T1471">Gyventojai ir juridiniai asmenys pastabas ir pasiūlymus dėl biudžeto projekto teikia Administracijai raštu<text:s/></text:span><text:span text:style-name="T1472">arba elektroniniu paštu<text:s/></text:span><text:span text:style-name="T1473">rastine@pasvalys.lt</text:span>.</text:p>
      <text:p text:style-name="P1474"><text:span text:style-name="T1475">209.2</text:span><text:span text:style-name="T1476">. gautus gyventojų ir juridinių asmenų pasiūlymus apibendrina Administracijos struktūrinis padalinys, kurio viena iš funkcijų – biudžeto planavimas, ir juos pateikia Administracijos direktoriui;</text:span></text:p>
      <text:p text:style-name="P1477"><text:span text:style-name="T1478">209.3</text:span><text:span text:style-name="T1479">.<text:s/></text:span>pagal gautus pasiūlymus pakoreguotas biudžeto projektas teikiamas s<text:span text:style-name="T1480">varstyti Tarybos komitetams, kurie privalo jį išnagrinėti per dvi savaites nuo biudžeto projekto gavimo dienos ir savo siūlymus pateikti Biudžeto, ekonomikos ir kaimo reikalų komitetui. Į komitetų, kuriuose svarstomas<text:s/></text:span><text:soft-page-break/><text:span text:style-name="T1481">biudžeto projektas, posėdžius kviečiami Administracijos atstovai, taip pat gali būti kviečiami Savivaldybės įstaigų vadovai;</text:span></text:p>
      <text:p text:style-name="P1482"><text:span text:style-name="T1483">209.4</text:span><text:span text:style-name="T1484">. Biudžeto, ekonomikos ir kaimo reikalų komitetas svarsto biudžeto projektą ir teikia išvadas dėl biudžeto projekto siūlymų nurodytų Reglamento 209.3 punkte;</text:span></text:p>
      <text:p text:style-name="P1485"><text:span text:style-name="T1486">209.5</text:span><text:span text:style-name="T1487">.<text:s/></text:span>pagal gautus pasiūlymus pakoreguotą biudžeto projektas Administracijos direktorius teikia Tarybai svarstyti.</text:p>
      <text:p text:style-name="P1488"><text:span text:style-name="T1489">210</text:span><text:span text:style-name="T1490">. Pasiūlymai didinti biudžeto projekte numatytus asignavimus arba numatyti naujus asignavimus paprastai svarstomi tik tada, kai pasiūlymo iniciatoriai nurodo šiems asignavimams finansuoti reikalingą biudžeto šaltinį.</text:span></text:p>
      <text:p text:style-name="P1491"><text:span text:style-name="T1492">211</text:span><text:span text:style-name="T1493">. Biudžeto projektas Tarybos posėdyje svarstomas vadovaujantis šiame Reglamente nustatyta tvarka. Savivaldybės biudžeto projektą Tarybos posėdyje paprastai pristato Administracijos direktorius.</text:span></text:p>
      <text:p text:style-name="P1494"/>
      <text:p text:style-name="P1495"><text:span text:style-name="T1496">XI</text:span><text:span text:style-name="T1497"><text:s/>SKYRIUS</text:span></text:p>
      <text:p text:style-name="P1498"><text:span text:style-name="T1499">TARYBOS POSĖDYJE PRIIMTŲ DOKUMENTŲ ĮFORMINIMAS, SKELBIMAS, ĮGYVENDINIMAS IR KONTROLĖ</text:span></text:p>
      <text:p text:style-name="P1500"/>
      <text:p text:style-name="P1501"><text:span text:style-name="T1502">212</text:span><text:span text:style-name="T1503">.</text:span><text:span text:style-name="T1504"><text:s/></text:span><text:span text:style-name="T1505">Tarybos posėdžiai yra protokoluojami. Tarybos posėdžio protokolas pasirašomas Reglamento 43 punkte nustatyta tvarka.</text:span><text:span text:style-name="T1506"><text:s/></text:span></text:p>
      <text:p text:style-name="P1507"><text:span text:style-name="T1508">213</text:span><text:span text:style-name="T1509">.</text:span><text:span text:style-name="T1510"><text:s/></text:span><text:span text:style-name="T1511">Tarybos posėdžio protokole nurodoma: Tarybos pavadinimas, posėdžio vieta, data ir laikas, protokolo numeris, visų Tarybos narių, iš jų dalyvavusių ir nedalyvavusių posėdyje, skaičius ir<text:s/></text:span>nedalyvavusių posėdyje vardai bei pavardės (jeigu nedalyvavusių tarybos narių yra daugiau kaip penki, surašomas atskiras sąrašas), posėdžio pirmininko ir posėdžio sekretoriaus ar protokolą rašiusio asmens vardas, pavardė, pareigos, posėdžio darbotvarkė, svarstyti klausimai,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paklausimų ir atsakymų išdėstymas, tarybos narių nusišalinimas (kas ir dėl kokios priežasties nusišalino, kada išėjo ir grįžo į posėdžių salę), priimti sprendimai ir balsavimo rezultatai.</text:p>
      <text:p text:style-name="P1512">214. Prie Tarybos posėdžio protokolo pridedama: posėdyje dalyvavusių asmenų sąrašas, kviestųjų asmenų bei svečių<text:span text:style-name="T1513"><text:s/></text:span>sąrašas, pranešimai ir papildomi pranešimai, posėdžio sekretoriui Tarybos narių raštu perduoti siūlymai ir pastabos.<text:s/></text:p>
      <text:p text:style-name="P1514">215. T<text:span text:style-name="T1515">aryba turi teisę priimti protokolinius sprendimus (kuriems nebuvo parengti sprendimų projektai), susijusius su nagrinėjamais klausimais, kurie priimami paprasta Tarybos narių balsų dauguma ir įrašomi posėdžio protokole.</text:span></text:p>
      <text:p text:style-name="P1516"><text:span text:style-name="T1517">216</text:span><text:span text:style-name="T1518">. Tarybos sprendimus posėdžio pirmininkas turi pasirašyti ne vėliau kaip per 5 darbo dienas po jų priėmimo.</text:span></text:p>
      <text:p text:style-name="P1519"><text:span text:style-name="T1520">217</text:span><text:span text:style-name="T1521">. Tarybos priimti norminiai teisės aktai įsigalioja kitą dieną po oficialaus paskelbimo Teisės aktų registre, jeigu pačiame teisės akte nenumatyta vėlesnė įsigaliojimo data, i</text:span>šskyrus teisės aktus ir jais patvirtintus teritorijų planavimo dokumentus, kurių skelbimo ir įsigaliojimo tvarka nustatyta Lietuvos Respublikos teritorijų planavimo įstatyme.</text:p>
      <text:p text:style-name="P1522"><text:span text:style-name="T1523">218</text:span><text:span text:style-name="T1524">. Tarybos priimti individualūs teisės aktai įsigalioja jų pasirašymo dieną, jeigu pačiuose sprendimuose nenustatyta vėlesnė jų įsigaliojimo data.</text:span></text:p>
      <text:p text:style-name="P1525"><text:span text:style-name="T1526">219</text:span><text:span text:style-name="T1527">. Visi Tarybos priimti sprendimai, posėdžio protokolai skelbiami Savivaldybės interneto svetainėje.</text:span><text:span text:style-name="T1528"><text:s/></text:span></text:p>
      <text:p text:style-name="P1529">220.<text:span text:style-name="T1530">Tarybos nariai gali raštu pareikšti<text:s/></text:span>Savivaldybės<text:span text:style-name="T1531"><text:s/>merui pretenzijas dėl protokolo iki artimiausio Tarybos posėdžio. Jei yra ginčytinų klausimų, po praėjusio posėdžio pirmininko paaiškinimo Taryba priima atitinkamą sprendimą.</text:span></text:p>
      <text:p text:style-name="P1532"><text:span text:style-name="T1533">221</text:span><text:span text:style-name="T1534">.<text:s/></text:span><text:span text:style-name="T1535">Tarybos posėdžio protokolo išrašas Tarybos nariui rengiamas jo rašytiniu prašymu. Informacija juridiniams ir fiziniams asmenims teikiama Lietuvos Respublikos teisės gauti informaciją iš valstybės ir savivaldybių institucijų ir įstaigų įstatymo nustatyta tvarka.</text:span></text:p>
      <text:p text:style-name="P1536">222. Įforminant priimtą Tarybos sprendimą galimi korektūros klaidų taisymai, nekeičiantys sprendimo esmės.<text:s/><text:span text:style-name="T1537">Dėl skaičiavimo, spausdinimo, faktinių duomenų neatitikimo ar kitų techninių</text:span><text:span text:style-name="T1538"><text:s/>klaidų sprendime pateikiamas motyvuotas raštiškas pranešimas Savivaldybės merui, kuris imasi reikalingų priemonių klaidoms ištaisyti.</text:span></text:p>
      <text:p text:style-name="P1539"><text:span text:style-name="T1540">223</text:span><text:span text:style-name="T1541">. Visi Tarybos sprendimai registruojami<text:s/></text:span><text:span text:style-name="T1542">DVS.</text:span></text:p>
      <text:p text:style-name="P1543"><text:span text:style-name="T1544">224</text:span><text:span text:style-name="T1545">. Už priimtų Tarybos sprendimų įgyvendinimą, pateikimą vykdytojams ir suinteresuotiems asmenims tiesiogiai atsakingas projekto rengėjas, kuris atitinkamoms valstybinėms institucijoms, visuomeninėms organizacijoms, įmonėms, įstaigoms ir organizacijoms bei pareigūnams juos perduoda ne vėliau kaip per 7 kalendorines dienas po dokumento pasirašymo.</text:span></text:p>
      <text:p text:style-name="P1546"><text:span text:style-name="T1547">225</text:span><text:span text:style-name="T1548">.</text:span><text:span text:style-name="T1549"><text:s/></text:span><text:span text:style-name="T1550">Už sprendimų ir juose esančių pavedimų vykdymo kontrolės organizavimą, praktišką įgyvendinimą Savivaldybės teritorijoje jo kompetencijai priskirtais klausimais atsakingas Administracijos direktorius. Taryba kontroliuoja priimtų sprendimų įgyvendinimą.</text:span></text:p>
      <text:p text:style-name="P1551">226. Administracija ne rečiau kaip kartą per pusę metų teikia Tarybai informaciją apie sprendimų ir pavedimų įgyvendinimą.</text:p>
      <text:p text:style-name="P1552">227. Tarybos sprendimas laikomas įvykdytu, kai yra išspręsti visi jame pateikti klausimai. Dėl sprendimo vykdymo kontrolės baigimo sprendžia Savivaldybės meras.<text:s/></text:p>
      <text:p text:style-name="P1553"/>
      <text:p text:style-name="P1554"><text:span text:style-name="T1555">XII</text:span><text:span text:style-name="T1556"><text:s/>SKYRIUS</text:span></text:p>
      <text:p text:style-name="P1557"><text:span text:style-name="T1558">TARYBOS NARIŲ FRAKCIJOS IR GRUPĖ</text:span><text:span text:style-name="T1559">S</text:span></text:p>
      <text:p text:style-name="P1560"/>
      <text:p text:style-name="P1561">228.<text:s/><text:span text:style-name="T1562">Pagal partijų, politinių organizacijų ar jų koalicijų sąrašus (toliau – rinkimų sąrašus) išrinkti Tarybos nariai partijos rinkimų programai vykdyti gali jungtis į frakcijas.</text:span></text:p>
      <text:p text:style-name="P1563"><text:span text:style-name="T1564">229</text:span><text:span text:style-name="T1565">. Tarybos narių frakcija – ne mažiau kaip trys Tarybos nariai, pirmajame ar kitame Tarybos posėdyje viešu (bendru visų frakciją sudarančių Tarybos narių pasirašytu) pareiškimu, įteiktu posėdžio pirmininkui, deklaravę, kad veiklą Taryboje tęsia susivieniję į frakciją. Pareiškime turi būti nurodytas frakcijos pavadinimas, jos sudėtis, seniūno vardas ir pavardė.</text:span></text:p>
      <text:p text:style-name="P1566">230. Frakciją gali sudaryti pagal vieną rinkimų sąrašą išrinkti Tarybos nariai, pagal kelis rinkimų sąrašus išrinkti Tarybos nariai ir dalis vieno rinkimų sąrašo Tarybos narių.<text:s/><text:span text:style-name="T1567">Frakcijos pačios nustato darbo tvarką.</text:span></text:p>
      <text:p text:style-name="P1568">231. Frakcijos gali jungtis į koalicijas. Rinkimų sąrašų skaičius, sudarant koaliciją, neribojamas.<text:span text:style-name="T1569"><text:s/></text:span></text:p>
      <text:p text:style-name="P1570">232. Tarybos nariai turi teisę nesijungti į frakcijas, koalicijas. Tarybos narys, nusprendęs pasitraukti iš frakcijos, koalicijos sudėties, apie tai viename iš Tarybos posėdžių informuoja viešu pareiškimu, įteiktu posėdžio pirmininkui.<text:s/></text:p>
      <text:p text:style-name="P1571">233. Frakcijų, koalicijų įregistravimo, sudėties<text:s/><text:span text:style-name="T1572">ar vadovo<text:s/></text:span>pasikeitimo,<text:s/><text:span text:style-name="T1573">frakcijos iširimo ar veiklos nutraukimo<text:s/></text:span>faktas užfiksuojamas Tarybos posėdžio protokole.<text:span text:style-name="T1574"><text:s/></text:span></text:p>
      <text:p text:style-name="P1575"><text:span text:style-name="T1576">234</text:span><text:span text:style-name="T1577">. Tarybos narių grupė – Tarybos nariai, nesusivieniję į Tarybos narių frakcijas.</text:span></text:p>
      <text:p text:style-name="P1578">235. Kiekvienas Tarybos narys gali priklausyti tik vienai frakcijai ar grupei.</text:p>
      <text:p text:style-name="P1579"><text:span text:style-name="T1580">236</text:span><text:span text:style-name="T1581">. Frakcijos posėdžius aptarnauja Sekretoriato tarnautojai arba Administracijos direktoriaus paskirti darbuotojai.</text:span></text:p>
      <text:p text:style-name="P1582"><text:span text:style-name="T1583">237</text:span><text:span text:style-name="T1584">. Frakcijos, Tarybos dauguma ir mažuma turi teisę Reglamento nustatyta tvarka siūlyti savo atstovus į Kolegiją, komitetus bei komisijas. Kandidatų gali būti daug, tačiau Kolegijos, komitetų ar komisijų nariais tampa po balsavimo daugiausia balsų surinkę Tarybos nariai.</text:span></text:p>
      <text:p text:style-name="P1585"><text:span text:style-name="T1586">XIII</text:span><text:span text:style-name="T1587"><text:s/>SKYRIUS</text:span></text:p>
      <text:p text:style-name="P1588"><text:span text:style-name="T1589">TARYBOS NARIŲ TEISĖS IR PAREIGOS, JŲ VEIKLOS APMOKĖJIMAS. BENDRAVIMO SU RINKĖJAIS FORMOS IR BŪDAI</text:span></text:p>
      <text:p text:style-name="P1590"/>
      <text:p text:style-name="P1591"><text:span text:style-name="T1592">238</text:span><text:span text:style-name="T1593">.</text:span><text:span text:style-name="T1594"><text:s/></text:span><text:span text:style-name="T1595">Tarybos nario teises ir pareigas nustato Įstatymas bei šis Reglamentas.</text:span></text:p>
      <text:p text:style-name="P1596"><text:span text:style-name="T1597">239</text:span><text:span text:style-name="T1598">.</text:span><text:span text:style-name="T1599"><text:s/></text:span><text:span text:style-name="T1600">Tarybos narys turi teisę:</text:span></text:p>
      <text:p text:style-name="P1601"><text:span text:style-name="T1602">239.1</text:span><text:span text:style-name="T1603">.</text:span><text:span text:style-name="T1604"><text:s/></text:span><text:span text:style-name="T1605">Įstatymo nustatyta tvarka rinkti ir būti išrinktas į pareigas Savivaldybės institucijose;</text:span></text:p>
      <text:p text:style-name="P1606"><text:span text:style-name="T1607">239.2</text:span><text:span text:style-name="T1608">.</text:span><text:span text:style-name="T1609"><text:s/></text:span><text:span text:style-name="T1610">šio Reglamento nustatyta tvarka siūlyti Tarybai svarstyti klausimus, rengti Tarybos sprendimų projektus, iš Administracijos ar kitų Savivaldybės įstaigų,</text:span><text:span text:style-name="T1611"><text:s/></text:span><text:span text:style-name="T1612">Savivaldybės<text:s/></text:span>valdomų<text:s/><text:span text:style-name="T1613">įmonių gauti visą Tarybos nario veiklai reikalingą</text:span><text:span text:style-name="T1614"><text:s/></text:span><text:span text:style-name="T1615">su Taryboje nagrinėjamais ar</text:span><text:span text:style-name="T1616"><text:s/></text:span><text:span text:style-name="T1617">rengiamais nagrinėti</text:span><text:span text:style-name="T1618"><text:s/></text:span><text:span text:style-name="T1619">klausimais susijusią informaciją, dalyvauti diskusijose svarstomais klausimais, raštu ir žodžiu pateikti pastabas dėl Tarybos sprendimų projektų, dėl Tarybos darbo tvarkos ir kt., Tarybos posėdžio metu klausti pranešėjus, kalbėti</text:span><text:span text:style-name="T1620"><text:s/></text:span><text:span text:style-name="T1621">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622"><text:span text:style-name="T1623">239.3</text:span><text:span text:style-name="T1624">.</text:span><text:span text:style-name="T1625"><text:s/></text:span><text:span text:style-name="T1626">dalyvauti ir kalbėti</text:span><text:span text:style-name="T1627"><text:s/></text:span><text:span text:style-name="T1628">komitetų ir komisijų posėdžiuose, kuriuose svarstomi jo pateikti arba su jo elgesiu susiję</text:span><text:span text:style-name="T1629"><text:s/></text:span><text:span text:style-name="T1630">klausimai;</text:span></text:p>
      <text:p text:style-name="P1631">239.4. jungtis į frakcijas šio Reglamento nustatyta tvarka;</text:p>
      <text:p text:style-name="P1632">239.5. gauti iš Administracijos vietą posėdžiui, techninę pagalbą ir priemones Tarybos nario įgaliojimams vykdyti;</text:p>
      <text:p text:style-name="P1633"><text:span text:style-name="T1634">239.6</text:span><text:span text:style-name="T1635">.</text:span><text:span text:style-name="T1636"><text:s/></text:span><text:span text:style-name="T1637">turi kitas Įstatyme, kituose teisės aktuose nustatytas teisės.</text:span><text:s/></text:p>
      <text:p text:style-name="P1638"><text:span text:style-name="T1639">240</text:span><text:span text:style-name="T1640">.</text:span><text:span text:style-name="T1641"><text:s/></text:span><text:span text:style-name="T1642">Tarybos narys privalo:</text:span></text:p>
      <text:p text:style-name="P1643"><text:span text:style-name="T1644">240.1</text:span><text:span text:style-name="T1645">.</text:span><text:span text:style-name="T1646"><text:s/></text:span><text:span text:style-name="T1647">dalyvauti Tarybos posėdžiuose;</text:span></text:p>
      <text:p text:style-name="P1648"><text:span text:style-name="T1649">240.2</text:span><text:span text:style-name="T1650">.</text:span><text:span text:style-name="T1651"><text:s/></text:span><text:span text:style-name="T1652">būti vieno (be Kontrolės komiteto) komiteto nariu;</text:span></text:p>
      <text:p text:style-name="P1653"><text:span text:style-name="T1654">240.3</text:span><text:span text:style-name="T1655">.</text:span><text:span text:style-name="T1656"><text:s/></text:span><text:span text:style-name="T1657">dalyvauti komiteto, kurio narys jis yra, posėdžiuose;</text:span></text:p>
      <text:p text:style-name="P1658"><text:span text:style-name="T1659">240.4</text:span><text:span text:style-name="T1660">. nusišalinti nuo interesų konfliktą galinčio sukelti sprendimo svarstymo šio Reglamento nustatyta tvarka ir</text:span>, jeigu pareikštas nusišalinimas buvo priimtas, jokia forma<text:s/><text:span text:style-name="T1661">nedalyvauti tokio sprendimo svarstymo ir priėmimo procedūroje;</text:span><text:s/></text:p>
      <text:p text:style-name="P1662"><text:span text:style-name="T1663">240.5</text:span><text:span text:style-name="T1664">. nuolat bendrauti su rinkėjais ir</text:span><text:span text:style-name="T1665"><text:s/></text:span><text:span text:style-name="T1666">ne rečiau kaip vieną kartą per metus atsiskaityti rinkėjams Reglamento nustatyta tvarka.</text:span></text:p>
      <text:p text:style-name="P1667"><text:span text:style-name="T1668">241</text:span><text:span text:style-name="T1669">.</text:span><text:span text:style-name="T1670"><text:s/></text:span><text:span text:style-name="T1671">Kiekvienas Tarybos narys turi būti pakviestas, jeigu klausimo svarstymas susijęs su Tarybos nario veikla, arba savo noru dalyvauti kitų komitetų, komisijų posėdžiuose. Taip pat kiekvienas Tarybos narys gali būti įpareigotas atlikti Tarybos, Savivaldybės mero arba atitinkamo komiteto pirmininko (tik to komiteto nariams) pavedimus, susijusius su Tarybos veikla.</text:span></text:p>
      <text:p text:style-name="P1672"><text:span text:style-name="T1673">242</text:span><text:span text:style-name="T1674">. Tarybos nario įgaliojimų nutrūkimas prieš terminą nustatomas įstatymuose. Tarybos narys gali netekti savo įgaliojimų prieš terminą Tarybos sprendimu Įstatymo nustatyta tvarka.</text:span></text:p>
      <text:p text:style-name="P1675">243.<text:span text:style-name="T1676"><text:s/></text:span><text:span text:style-name="T1677">Tarybos nariams, išskyrus<text:s/></text:span>Savivaldybės<text:span text:style-name="T1678"><text:s/>merą ir<text:s/></text:span>Savivaldybės<text:span text:style-name="T1679"><text:s/>mero pavaduotoją (jei Taryba nenusprendžia, kad<text:s/></text:span>Savivaldybės<text:span text:style-name="T1680"><text:s/>mero pavaduotojas pareigas atlieka visuomeniniais pagrindais), už darbo laiką atliekant Tarybos nario pareigas yra atlyginama (apmokama). Šis atlyginimas apskaičiuojamas pagal skelbiamą VMDU dydį, atsižvelgiant į faktiškai dirbtą laiką.</text:span></text:p>
      <text:p text:style-name="P1681"><text:span text:style-name="T1682">244</text:span><text:span text:style-name="T1683">.<text:s/></text:span><text:span text:style-name="T1684">Faktiškai dirbtas laikas<text:s/></text:span><text:span text:style-name="T1685">– tai laikas, atliekant Tarybos nario pareigas Tarybos, Kolegijos, komitetų, komisijų, darbo grupių, frakcijų, koalicijų posėdžiuose, kuris žymimas<text:s/></text:span><text:span text:style-name="T1686">darbo laiko apskaitos žiniaraštyje, kurį užpildo Sekretoriato tarnautojas,</text:span><text:span text:style-name="T1687"><text:s/>o tvirtina<text:s/></text:span>Savivaldybės<text:span text:style-name="T1688"><text:s/>meras</text:span><text:span text:style-name="T1689">.<text:s/></text:span><text:span text:style-name="T1690">Apie Tarybos nario faktiškai dirbtą laiką Sekretoriato tarnautoją informuoja posėdžių sekretorius, posėdžio pirmininkas iki kiekvieno mėnesio paskutinės darbo dienos.<text:s/></text:span></text:p>
      <text:p text:style-name="P1691"><text:span text:style-name="T1692">245</text:span><text:span text:style-name="T1693">. Faktiškai dirbtas laikas Tarybos posėdžiuose apskaitomas pagal posėdžių protokolus, o laikas, dirbtas<text:s/></text:span>Kolegijos, komitetų, komisijų<text:s/><text:span text:style-name="T1694">posėdžiuose, pagal<text:s/></text:span>įrašus posėdžių protokoluose<text:span text:style-name="T1695"><text:s/>arba informacines pažymas.</text:span></text:p>
      <text:p text:style-name="P1696">246. Tarybos nario darbo laikas kiekviename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p>
      <text:p text:style-name="P1697">247. Tarybos narių dalyvavimo ne savo komiteto posėdyje laikas įskaitomas, jeigu komiteto darbotvarkėje yra klausimai, kuriems nagrinėti būtinas šių Tarybos narių dalyvavimas ir jie yra kviesti.</text:p>
      <text:p text:style-name="P1698"><text:span text:style-name="T1699">248</text:span><text:span text:style-name="T1700">. Tarybos narys turi teisę atsisakyti Reglamento 243 punkte nurodyto atlyginimo, pateikdamas prašymą<text:s/></text:span><text:span text:style-name="T1701">Administracijos direktoriui<text:s/></text:span><text:span text:style-name="T1702">dėl Tarybos nario pareigų atlikimo neatlygintinai<text:s/></text:span><text:soft-page-break/><text:span text:style-name="T1703">(tai yra visuomeniniais pagrindais). Tokį prašymą pateikusiam Tarybos nariui<text:s/></text:span>Reglamente nurodytas<text:s/><text:span text:style-name="T1704">atlyginimas neskaičiuojamas ir nemokamas, taip pat neskaičiuojami ir nemokami teisės aktų nustatyti privalomi mokesčiai, valstybinio socialinio draudimo ir privalomojo sveikatos draudimo įmokos.</text:span></text:p>
      <text:p text:style-name="P1705"><text:span text:style-name="T1706">249</text:span><text:span text:style-name="T1707">. Tarybos nariui su jo, kaip Tarybos nario, veikla susijusiomis kanceliarijos, pašto, telefono, interneto ryšio, transporto, biuro patalpų nuomos išlaidoms, kiek jų nesuteikia ar neapmoka tiesiogiai Administracija, apmokėti kas mėnesį skiriama 0,5 minimalios mėnesinės algos dydžio išmoka (toliau – Išmoka) atsiskaitytinai.<text:s/></text:span></text:p>
      <text:p text:style-name="P1708"><text:span text:style-name="T1709">250</text:span><text:span text:style-name="T1710">.<text:s/></text:span><text:span text:style-name="T1711">Išmoka gali būti panaudota:</text:span></text:p>
      <text:p text:style-name="P1712"><text:span text:style-name="T1713">250.1</text:span><text:span text:style-name="T1714">. Tarybos nario telefoninių pokalbių, interneto paslaugų apmokėjimui;</text:span></text:p>
      <text:p text:style-name="P1715"><text:span text:style-name="T1716">250.2</text:span><text:span text:style-name="T1717">. Tarybos nario veiklai naudojamos transporto priemonės eksploatavimui, techniniam aptarnavimui, remontui, draudimui, taksi paslaugoms, viešojo transporto bilietų įsigijimui;</text:span></text:p>
      <text:p text:style-name="P1718"><text:span text:style-name="T1719">250.3</text:span><text:span text:style-name="T1720">. Tarybos nario ataskaitos spausdinimui, platinimui ir kitos informacijos, susijusios su jo, kaip Tarybos nario veikla, parengimui, viešosios informacijos rengėjų teikiamų paslaugų apmokėjimui;</text:span></text:p>
      <text:p text:style-name="P1721"><text:span text:style-name="T1722">250.4</text:span><text:span text:style-name="T1723">. kanceliarinių prekių įsigijimui;</text:span></text:p>
      <text:p text:style-name="P1724"><text:span text:style-name="T1725">250.5</text:span><text:span text:style-name="T1726">. biuro patalpų nuomos išlaidoms (nuompinigiams) padengti.</text:span><text:s/></text:p>
      <text:p text:style-name="P1727"><text:span text:style-name="T1728">251</text:span><text:span text:style-name="T1729">. Išmoka kiekvieną mėnesį – iki 10 dienos – pervedama tiems Tarybos nariams į jų nurodytas sąskaitas banke, kurie šio Reglamento nustatyta tvarka yra pateikę išmokų avanso apyskaitą. Nepateikus Administracijai minėtos apyskaitos, lėšos neišmokamos.</text:span><text:span text:style-name="T1730"><text:s/></text:span></text:p>
      <text:p text:style-name="P1731"><text:span text:style-name="T1732">252</text:span><text:span text:style-name="T1733">. Tarybos narys už Išmokų panaudojimą atsiskaito Administracijai už kiekvieną</text:span><text:span text:style-name="T1734"><text:s/></text:span><text:span text:style-name="T1735">mėnesį pateikdamas Išmokų avanso apyskaitą iki kito mėnesio 5 dienos. Kartu su Išmokų avanso apyskaita Administracijai pateikiami išlaidas patvirtinantys dokumentai,<text:s/></text:span><text:span text:style-name="T1736">atitinkantys Lietuvos Respublikos buhalterinės apskaitos įstatymo nustatytus reikalavimus, taikomus apskaitos dokumentams (čekiai, sąskaitos faktūros ir kita), taip pat Išlaidų avanso apyskaita (forma tvirtinama Administracijos direktoriaus įsakymu).</text:span></text:p>
      <text:p text:style-name="P1737"><text:span text:style-name="T1738">253</text:span><text:span text:style-name="T1739">. Iš Išmokos lėšų įsigytos prekės nepajamuojamos. Patirta išlaidų, susijusių su Tarybos nario veikla, suma, pateisinta paslaugų ir prekių įsigijimo dokumentais, įskaitoma į faktines išlaidas.</text:span></text:p>
      <text:p text:style-name="P1740"><text:span text:style-name="T1741">254</text:span><text:span text:style-name="T1742">. Tarybos nario gautų išmokų naudojamą pagal paskirtį kontroliuoja Administracija ir Savivaldybės kontrolės ir audito tarnyba.</text:span></text:p>
      <text:p text:style-name="P1743"><text:span text:style-name="T1744">255</text:span><text:span text:style-name="T1745">. Jeigu nustatoma, kad Tarybos narys Išmokas panaudojo ne pagal šiame Reglamente nurodytą paskirtį, jis, pasibaigus ataskaitiniam laikotarpiui, šią sumą turi sumokėti iš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746"><text:span text:style-name="T1747">256</text:span><text:span text:style-name="T1748">.</text:span><text:span text:style-name="T1749"><text:s/></text:span><text:span text:style-name="T1750">Tarybos nariams atlyginimą (užmokestį)</text:span><text:span text:style-name="T1751"><text:s/></text:span><text:span text:style-name="T1752">už sugaištą laiką, vykdant Tarybos nario pareigas, ir Išmoką apskaičiuoja ir pinigus į Tarybos narių nurodytas banko sąskaitas perveda Administracija, gavusi šiuo Reglamentu nustatyta tvarka laiko apskaitos žiniaraščius, patvirtinančius sugaištą laiką.</text:span></text:p>
      <text:p text:style-name="P1753"><text:span text:style-name="T1754">257</text:span><text:span text:style-name="T1755">. Jeigu Tarybos narys pagal Savivaldybės mero potvarkį atstovauja Savivaldybei už Savivaldybės ribų, Administracija Vyriausybės nustatyta tvarka apmoka jam komandiruotės išlaidas.</text:span></text:p>
      <text:p text:style-name="P1756"><text:span text:style-name="T1757">258</text:span><text:span text:style-name="T1758">. Tarybos, komitetų, komisijų posėdžių, dalykinių išvykų Savivaldybės teritorijoje, dalykinių susitikimų laiku Tarybos narys atleidžiamas nuo tiesioginio darbo ar pareigų bet kokioje institucijoje, įstaigoje, įmonėje ar organizacijoje. Dokumentą apie Tarybos nario dalyvavimą su jo statusu susietoje veikloje, esant būtinybei, išduoda Savivaldybės meras.</text:span></text:p>
      <text:p text:style-name="P1759"><text:span text:style-name="T1760">259</text:span><text:span text:style-name="T1761">. Tarybos narių bendravimas su gyventojais yra viena iš Tarybos veiklos formų. Bendravimas su gyventojais vyksta tarp Tarybos posėdžių.</text:span><text:span text:style-name="T1762"><text:s/>Tarybos nariai gali priimti gyventojus ar dalyvauti susitikimuose su jais.<text:s/></text:span></text:p>
      <text:p text:style-name="P1763"><text:span text:style-name="T1764">260</text:span><text:span text:style-name="T1765">. Tarybos narys savarankiškai organizuodamas susitikimus su gyventojais gali Savivaldybės interneto svetainėje skelbti grafikus, kuriuose numatyta, kokiose vietose, kada, kokiomis valandomis ir kokie Tarybos nariai priima gyventojus.</text:span></text:p>
      <text:p text:style-name="P1766"><text:span text:style-name="T1767">261</text:span><text:span text:style-name="T1768">.</text:span><text:span text:style-name="T1769"><text:s/></text:span><text:span text:style-name="T1770">Tarybos nariai su gyventojais gali susitikti seniūnijose, gyvenamosiose vietovėse ir kitose gyventojams patogiose vietose.</text:span></text:p>
      <text:p text:style-name="P1771"><text:span text:style-name="T1772">262</text:span><text:span text:style-name="T1773">. Bendravimas su gyventojais gali vykti gyventojams raštu kreipiantis į Tarybos narius arba asmeniškai susitinkant Tarybos narių pasirinktu laiku.</text:span><text:span text:style-name="T1774"><text:s/></text:span></text:p>
      <text:p text:style-name="P1775"><text:span text:style-name="T1776">263</text:span><text:span text:style-name="T1777">. Gyventojams raštu kreipiantis į Tarybos narius, Tarybos nariai ne vėliau kaip per mėnesį privalo raštu atsakyti į gyventojų kreipimąsi.</text:span></text:p>
      <text:p text:style-name="P1778"/>
      <text:p text:style-name="P1779"><text:span text:style-name="T1780">XIV</text:span><text:span text:style-name="T1781"><text:s/>SKYRIUS</text:span></text:p>
      <text:p text:style-name="P1782"><text:span text:style-name="T1783">TARYBOS NARIŲ PAKLAUSIMAI</text:span></text:p>
      <text:p text:style-name="P1784"/>
      <text:p text:style-name="P1785">264.<text:s/><text:span text:style-name="T1786">Tarybos nario p</text:span>aklausimu<text:s/><text:span text:style-name="T1787">(toliau – paklausimas)<text:s/></text:span>laikomas toks Savivaldybės kompetencijai priskirtas klausimas, dėl kurio Tarybos narys, jų grupė,<text:s/><text:span text:style-name="T1788">frakcija<text:s/></text:span>kreipėsi į Savivaldybės<text:s/><text:span text:style-name="T1789">institucijų, Administracijos, kitų savivaldybės įmonių, įstaigų ir organizacijų, taip pat valstybės institucijų, kurios veikia Savivaldybės teritorijoje, vadovus,<text:s/></text:span>valstybės tarnautojus.<text:span text:style-name="T1790"><text:s/></text:span></text:p>
      <text:p text:style-name="P1791"><text:span text:style-name="T1792">265</text:span><text:span text:style-name="T1793">. Paklausimas gali būti pateikiamas žodžiu ar raštu.<text:s/></text:span></text:p>
      <text:p text:style-name="P1794"><text:span text:style-name="T1795">266</text:span><text:span text:style-name="T1796">. Paklausimas žodžiu teikiamas Tarybos posėdžio metu (posėdžio pradžioje ar pabaigoje), raštu – Tarybos posėdžio metu (posėdžio pradžioje ar pabaigoje), ne Tarybos posėdžio metu (pateikiant Sekretoriatui).</text:span></text:p>
      <text:p text:style-name="P1797">267. Paklausimas (teikiamas žodžiu) įrašomas į Tarybos posėdžio protokolą. Protokolo išrašas perduodamas vadovui, tarnautojui, kuriam adresuotas paklausimas.<text:s/></text:p>
      <text:p text:style-name="P1798">268. P<text:span text:style-name="T1799">aklausimas (teikiamas raštu) užregistruojamas Sekretoriate ir įteikiamas adresatui, paklausimo kopiją pateikiant<text:s/></text:span>Savivaldybės<text:span text:style-name="T1800"><text:s/>merui.</text:span></text:p>
      <text:p text:style-name="P1801"><text:span text:style-name="T1802">269</text:span><text:span text:style-name="T1803">. Paklausimo pateikėjas (pateikėjai) turi nurodyti konkretų<text:s/></text:span>vadovą, tarnautoją,<text:span text:style-name="T1804"><text:s/>į kurį kreipiasi, kokio atsakymo (žodžiu ar raštu) laukia. Jeigu paklausime nenurodyta, kaip atsakyti, atsakymas rengiamas raštu.<text:s/></text:span></text:p>
      <text:p text:style-name="P1805"><text:span text:style-name="T1806">270</text:span><text:span text:style-name="T1807">. Į paklausimą žodžiu atsakoma artimiausiame Tarybos posėdyje<text:s/></text:span></text:p>
      <text:p text:style-name="P1808"><text:span text:style-name="T1809">271</text:span><text:span text:style-name="T1810">. Atsakymo į paklausimą raštu<text:s/></text:span><text:span text:style-name="T1811">terminas paprastai negali viršyti 10 darbo dienų</text:span><text:span text:style-name="T1812"><text:s/>nuo jo gavimo dienos.</text:span><text:s/>Jeigu asmuo, kuriam pateiktas paklausimas, negali nustatytu laiku atsakyti, jis privalo raštu motyvuoti ir pasiūlyti kitą terminą, bet ne ilgesnį kaip 20 darbo dienų nuo paklausimo gavimo.<text:s/></text:p>
      <text:p text:style-name="P1813">272. Tarybos narys (nariai) turi teisę bet kada atšaukti savo paklausimą.</text:p>
      <text:p text:style-name="P1814">273. Atsakant į<text:s/><text:span text:style-name="T1815">Tarybos nario paklausimą<text:s/></text:span><text:span text:style-name="T1816">nagrinėjant</text:span><text:span text:style-name="T1817"><text:s/>Tarybos posėdyje,<text:s/></text:span>turi dalyvauti<text:s/><text:span text:style-name="T1818">paklausimo<text:s/></text:span>pateikėjas (pateikėjai arba bent vienas iš jų),<text:span text:style-name="T1819"><text:s/>Savivaldybės institucijų, Administracijos, kitų Savivaldybės įstaigų, Savivaldybės valdomų įmonių, valstybės institucijų, kurios veikia Savivaldybės teritorijoje, vadovui ar valstybės tarnautojui, kuriam buvo adresuotas paklausimas.<text:s/></text:span>Jei posėdyje nedalyvauja paklausėjas, paklausimo nagrinėjimas atidedamas.</text:p>
      <text:p text:style-name="P1820"><text:span text:style-name="T1821">274</text:span><text:span text:style-name="T1822">. Paklausimo pateikėjas negali pirmininkauti Tarybos posėdžiui, kai<text:s/></text:span><text:span text:style-name="T1823">nagrinėjamas</text:span><text:span text:style-name="T1824"><text:s/>svarstomas jo paklausimas.</text:span></text:p>
      <text:p text:style-name="P1825">275. Taryba, apsvarsčiusi atsakymą į paklausimą, gali priimti sprendimą (sprendimo projektą pateikia paklausimo pateikėjas arba pateikėjai).<text:span text:style-name="T1826"><text:s/></text:span></text:p>
      <text:p text:style-name="P1827"><text:span text:style-name="T1828">276</text:span><text:span text:style-name="T1829">. Jei atsakymas netenkina paklausimo pateikėjo (pateikėjų) arba į jį nebuvo atsakyta, pateikėjas (pateikėjai) turi teisę: prašyti atsakymą papildyti; prašyti nurodyti nepateikimo priežastis,<text:s/></text:span><text:span text:style-name="T1830">kreiptis pakartotinai į tuos pačius vadovus, tarnautojus.</text:span></text:p>
      <text:p text:style-name="P1831"/>
      <text:p text:style-name="P1832"><text:span text:style-name="T1833">XV</text:span><text:span text:style-name="T1834"><text:s/>SKYRIUS</text:span></text:p>
      <text:p text:style-name="P1835"><text:span text:style-name="T1836">TARYBOS, MERO, TARYBOS NARIŲ IR KITOS ATASKAITOS, INFORMACIJOS</text:span></text:p>
      <text:p text:style-name="P1837"/>
      <text:p text:style-name="P1838"><text:span text:style-name="T1839">277</text:span><text:span text:style-name="T1840">.</text:span><text:span text:style-name="T1841"><text:s/></text:span><text:span text:style-name="T1842">Taryba apie atliktą darbą ne rečiau kaip vieną kartą per metus atsiskaito Savivaldybės bendruomenei. Ataskaitoje apibūdinama Tarybos, jos suformuotų komitetų ir komisijų veikla praėjusiais kalendoriniais metais. Ataskaitos projektą rengia Savivaldybės meras.</text:span></text:p>
      <text:p text:style-name="P1843"><text:span text:style-name="T1844">278</text:span><text:span text:style-name="T1845">.</text:span><text:span text:style-name="T1846"><text:s/></text:span><text:span text:style-name="T1847">Metinis Tarybos veiklos ataskaitos projektas kiekvienais metais iki gegužės 1 dienos turi būti apsvarstomas Tarybos posėdyje. Metinę ataskaitą Taryba patvirtina sprendimu.</text:span></text:p>
      <text:p text:style-name="P1848"><text:span text:style-name="T1849">279</text:span><text:span text:style-name="T1850">. Patvirtintą ataskaitą rinkėjams ir Savivaldybės bendruomenei pateikia Savivaldybės meras Tarybos vardu.<text:s/></text:span><text:span text:style-name="T1851">Tarybos ataskaita Savivaldybės bendruomenei pateikiama Savivaldybės interneto svetainėje. Ataskaita gali būti pateikiama ir bendruomenės sueigose bei susirinkimuose.</text:span><text:span text:style-name="T1852"><text:s/>Ataskaitos pateikimo vietą seniūnijų gyvenvietėse ir miestuose pasirenka<text:s/></text:span>Savivaldybės<text:span text:style-name="T1853"><text:s/>meras, atsižvelgdamas į tai, kad su ataskaita jos pateikimo metu galėtų susipažinti kuo daugiau rinkėjų ir Savivaldybės bendruomenės narių.</text:span></text:p>
      <text:p text:style-name="P1854"><text:span text:style-name="T1855">280</text:span><text:span text:style-name="T1856">.</text:span><text:span text:style-name="T1857"><text:s/>Savivaldybės m</text:span><text:span text:style-name="T1858">eras<text:s/></text:span><text:span text:style-name="T1859">ne rečiau kaip kartą per metus iki<text:s/></text:span>gegužės 1<text:span text:style-name="T1860"><text:s/>dienos T</text:span><text:span text:style-name="T1861">arybai už savo veiklą, pateikdamas ataskaitą raštu. Savivaldybės meras vieną kartą per metus teikia ataskaitą rinkėjams ir visai Savivaldybės bendruomenei už savivaldybės veiklą. Ataskaita pateikiama Savivaldybės interneto svetainėje. Savivaldybės meras gali atsiskaityti<text:s/></text:span>rinkėjams, bendruomenei susitikimų su gyventojais metu.</text:p>
      <text:p text:style-name="P1862"><text:span text:style-name="T1863">281</text:span><text:span text:style-name="T1864">. Tarybos ir Savivaldybės mero veiklos ataskaitos gali būti teikiamos raštu ir bendrame dokumente.</text:span></text:p>
      <text:p text:style-name="P1865">282. Tarybos nariai ne rečiau kaip vieną kartą per metus atsiskaito rinkėjams<text:s/><text:span text:style-name="T1866">Reglamento nustatyta tvarka.</text:span><text:s/>Tarybos nariai atsiskaityti rinkėjams, bendruomenei gali susitikimų su gyventojais metu ar kitu pasirinktu būdu, pvz., veiklos ataskaitos paskelbimas Savivaldybės interneto svetainėje.</text:p>
      <text:p text:style-name="P1867"><text:span text:style-name="T1868">283</text:span><text:span text:style-name="T1869">. Susitikimus su gyventojais organizuoja Savivaldybės meras, Tarybos nariai, jų grupės, frakcijos. Savivaldybės mero, Tarybos nario (grupės, frakcijos) prašymu Administracijos direktorius miesto teritorijoje arba kaimiškosios gyvenamosios vietovės seniūnijos seniūnas privalo skirti patalpas atitinkamoje seniūnijoje Savivaldybės mero, Tarybos nario (grupės, frakcijos) susitikimui su rinkėjais organizuoti. Patalpos skiriamos ne vėliau kaip per 1 savaitę nuo prašymo gavimo dienos. Apie susitikimo su rinkėjais laiką ir vietą skelbiama viešai ne vėliau kaip prieš 1 savaitę iki susitikimo pradžios. Administracija teikia pagalbą Savivaldybės merui, Tarybos nariams (grupėms, frakcijoms) organizuojant susitikimus su rinkėjais.</text:span></text:p>
      <text:p text:style-name="P1870">28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p>
      <text:p text:style-name="P1871">285. Savivaldybės kontrolierius teikia Savivaldybės tarybai Savivaldybės Kontrolės ir audito tarnybos veiklos ataskaitą svarstyti ne vėliau kaip iki gegužės 1 d.</text:p>
      <text:p text:style-name="P1872">286.<text:s/><text:span text:style-name="T1873">Savivaldybės kontrolierius kiekvienais metais iki liepos 15 d. rengia ir teikia Tarybai išvadą dėl pateikto tvirtinti Savivaldybės konsoliduotųjų ataskaitų rinkinių, Savivaldybės biudžeto ir turto naudojimo.<text:s/></text:span></text:p>
      <text:p text:style-name="P1874"><text:span text:style-name="T1875">287</text:span><text:span text:style-name="T1876">. Administracijos direktorius ne rečiau kaip kartą per metus iki<text:s/></text:span>balandžio<text:span text:style-name="T1877"><text:s/></text:span><text:span text:style-name="T1878">1 d. atsiskaito Tarybai ir<text:s/></text:span>Savivaldybės<text:span text:style-name="T1879"><text:s/>merui. Ataskaitos projektą rengia Administracijos padaliniai. Administracijos direktorius ne vėliau kaip iki<text:s/></text:span>kovo<text:span text:style-name="T1880"><text:s/>1 d. ataskaitą apie savo darbą pateikia<text:s/></text:span>Savivaldybės<text:span text:style-name="T1881"><text:s/>merui, kuris šią ataskaitą teikia svarstyti Tarybai.</text:span></text:p>
      <text:p text:style-name="P1882"><text:span text:style-name="T1883">288</text:span><text:span text:style-name="T1884">. Gyventojams Administracijos direktoriaus ataskaita pateikiama tokia pat tvarka kaip ir Tarybos veiklos ataskaita.</text:span></text:p>
      <text:p text:style-name="P1885">289. Savivaldybės įstaigų, Savivaldybės valdomų įmonių vadovai metines veiklos ataskaitas (švietimo įstaigų metinės veiklos ataskaitos yra švietimo įstaigų vadovų metų veiklos ataskaitų dalis ir yra rengiamos Lietuvos Respublikos švietimo įstatymo nustatyta tvarka) Tarybai pateikia kasmet. Konkrečios ataskaitų pateikimo datos nustatomos Tarybos darbo plane.</text:p>
      <text:p text:style-name="P1886">290. Taryba priima sprendimus pritarti (arba ne) šiame Reglamento skyriuje nurodytoms ataskaitoms.</text:p>
      <text:p text:style-name="P1887">291. Taryba komitetų, frakcijų siūlymu gali priimti sprendimą posėdyje išklausyti valstybės institucijų padalinių, esančių Savivaldybės teritorijoje, vadovų informaciją dėl jų veiklos ir teikti pasiūlymus valstybės institucijoms.</text:p>
      <text:p text:style-name="P1888"/>
      <text:p text:style-name="P1889"><text:span text:style-name="T1890">XVI</text:span><text:span text:style-name="T1891"><text:s/>SKYRIUS</text:span></text:p>
      <text:p text:style-name="P1892"><text:span text:style-name="T1893">SIŪLYMŲ NUSTATYTI IR PANAIKINTI GYVENAMĄSIAS VIETOVES, NUSTATYTI IR KEISTI JŲ TERITORIJŲ RIBAS, SUTEIKTI IR KEISTI PAVADINIMUS GYVENAMOSIOMS VIETOVĖMS TEIKIMO IR NAGRINĖJIMO TVARKA BEI VIETOS GYVENTOJŲ APKLAUSOS DĖL GYVENAMŲJŲ VIETOVIŲ NUSTATYMO, PANAIKINIMO, PAVADINIMŲ GYVENAMOSIOMS VIETOVĖMS SUTEIKIMO, KEITIMO, JŲ TERITORIJŲ RIBŲ NUSTATYMO, KEITIMO ORGANIZAVIMO TVARKA</text:span></text:p>
      <text:p text:style-name="P1894"/>
      <text:p text:style-name="P1895"><text:span text:style-name="T1896">292</text:span><text:span text:style-name="T1897">.</text:span><text:span text:style-name="T1898"><text:s/></text:span><text:span text:style-name="T1899">Gyventojai savo nuomonę viešųjų Savivaldybės</text:span><text:span text:style-name="T1900"><text:s/>reikalų tvarkymo klausimais gali pareikšti dalyvaudami vietos gyventojų apklausoje (toliau – apklausa), kuri organizuojama, vadovaujantis Įstatymo nustatyta tvarka.</text:span></text:p>
      <text:p text:style-name="P1901"><text:span text:style-name="T1902">293</text:span><text:span text:style-name="T1903">. Apklausai gali būti teikiami klausimai, kuriuos Savivaldybė sprendžia atlikdama savarankiškąsias funkcijas. Taryba sprendimu gali nustatyti kriterijus, kuriais remiantis būtina prieš priimant sprendimus rengti apklausas</text:span><text:span text:style-name="T1904">.</text:span></text:p>
      <text:p text:style-name="P1905"><text:span text:style-name="T1906">294</text:span><text:span text:style-name="T1907">. Apklausos rezultatai nustatomi, paskelbiami, rezultatai svarstomi ir priimami sprendimai Įstatymo nustatyta tvarka ir terminais.</text:span></text:p>
      <text:p text:style-name="P1908"><text:span text:style-name="T1909">295</text:span><text:span text:style-name="T1910">.</text:span><text:span text:style-name="T1911"><text:s/></text:span><text:span text:style-name="T1912">Apklausos organizavimo išlaidos apmokamos iš Savivaldybės biudžeto.</text:span></text:p>
      <text:p text:style-name="P1913"><text:span text:style-name="T1914">296</text:span><text:span text:style-name="T1915">.</text:span><text:span text:style-name="T1916"><text:s/></text:span><text:span text:style-name="T1917">Apklausos dėl Savivaldybių steigimo, esamų savivaldybių panaikinimo, taip pat jų teritorijų ribų bei centrų nustatymo ir keitimo rengiamos vadovaujantis Lietuvos Respublikos teritorijos administracinių vienetų ir jų ribų įstatymu.</text:span></text:p>
      <text:p text:style-name="P1918"><text:span text:style-name="T1919">297</text:span><text:span text:style-name="T1920">. Iniciatyvos teisę Reglamento 297, 298, 299, 300, 301, 302, 303, 304 ir 305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1921"><text:span text:style-name="T1922">297.1</text:span><text:span text:style-name="T1923">. Gyventojų iniciatyvos teisę teikti šiame punkte nurodytą (-us) pasiūlymą (-us) turi ne mažiau kaip 5 (penki) procentai atitinkamos gyvenamosios vietovės, dėl kurios teikiamas pasiūlymas (-ai), gyventojų, turinčių teisę rinkti Tarybą. Gyventojai argumentuotą (-us) pasiūlymą (-us) teikia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Tarybą.</text:span></text:p>
      <text:p text:style-name="P1924"><text:span text:style-name="T1925">297.2</text:span><text:span text:style-name="T1926">.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text:s/></text:span><text:soft-page-break/><text:span text:style-name="T1927">pateikiamas dokumentas dėl juridinio asmens vadovo skyrimo, o jei pasiūlymą (-us) pasirašo įgaliotas asmuo – ir įgaliojimas pasirašyti pasiūlymą (-us).</text:span></text:p>
      <text:p text:style-name="P1928"><text:span text:style-name="T1929">297.3</text:span><text:span text:style-name="T1930">. Administracijos direktorius iniciatyvos teisę teikti pasiūlymą (-us) įgyvendina tokia tvarka:</text:span></text:p>
      <text:p text:style-name="P1931"><text:span text:style-name="T1932">297.3.1</text:span><text:span text:style-name="T1933">. pagrįstai manydamas, kad yra tikslinga teikti pasiūlymą (-us), savo įsakymu sudaro darbo grupę iš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Administracijos direktoriui rašytinį įvertinimą, ar pasiūlymas (-ai) atitiktų teisės aktų reikalavimus ir kokios būtų galimybės įgyvendinti šį pasiūlymą (-us);</text:span></text:p>
      <text:p text:style-name="P1934"><text:span text:style-name="T1935">297.3.2</text:span><text:span text:style-name="T1936">. gavęs Reglamento 297.3.1 punkte nurodytos darbo grupės rašytinį įvertinimą, kad pasiūlymas (-ai) atitiktų teisės aktų reikalavimus ir kad yra galimybės įgyvendinti šį pasiūlymą (-us),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komitetams ir Tarybai. Tarybos sprendimo projektas ir aiškinamasis raštas turi būti parengti ne vėliau kaip per 10 dienų nuo Reglamento 297.3.1 punkte nurodytos darbo 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1937"><text:span text:style-name="T1938">297.4</text:span><text:span text:style-name="T1939">. Taryba pasiūlymo (-ų) iniciatyvos teisę įgyvendina ne mažiau kaip ¼ Tarybos narių grupės reikalavimu, pateikus Tarybai argumentuotą pasiūlymą (-us), kuriame (-iuose) išdėstoma problemos esmė, pagrindžiama, kodėl pasiūlymas (-ai) yra aktualus (-ūs) ir reikalingas (-i).</text:span></text:p>
      <text:p text:style-name="P1940"><text:span text:style-name="T1941">298</text:span><text:span text:style-name="T1942">. Reglamento 297.1, 297.2 ir 297.4 punktuose nurodytų subjektų pasiūlymą (-us) preliminariai nagrinėja Administracijos direktoriaus įsakymu sudaryta darbo grupė iš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Administracijos direktorius raštu paprašo pasiūlymą (-us) pateikusių subjektų per 5 kalendorines dienas pataisyti trūkumus. Jei trūkumai nustatytu laiku nepašalinami, pasiūlymas (-ai) paliekamas (-i) nenagrinėtas (-i). Tarybos sprendimo projektas dėl pritarimo Reglamento <text:s/>297.1, 297.2 ir 297.4 punktuose nurodytų subjektų pasiūlymui (-ams) nustatyti ar panaikinti gyvenamąsias vietoves, nustatyti ir keisti jų teritorijų ribas, suteikti ir keisti pavadinimus gyvenamosioms vietovėms ir jo aiškinamasis raštas rengiami Reglamento <text:s/>297.3.2 punkte nustatytais terminais ir tvarka. Jei buvo nustatyta šiame punkte nurodytų trūkumų ir jie laiku ir tinkamai pašalinti, Administracijos direktorius organizuoja Tarybos sprendimo projekto dėl pritarimo pasiūlymui (-ams) nustatyti ar panaikinti gyvenamąsias vietoves, nustatyti ir keisti jų teritorijų ribas, suteikti ir keisti pavadinimus gyvenamosioms vietovėms ir aiškinamojo rašto parengimą bei pateikimą komitetams ir Tarybai ne vėliau kaip per 10 dienų nuo Reglamento 297.3.1 punkte nurodytos darbo grupės rašytinio įvertinimo, kad pasiūlymas (-ai) atitiktų teisės aktų reikalavimus ir kad yra galimybės įgyvendinti šį (šiuos) pasiūlymą (-us) gavimo. Jei yra pagrįstų duomenų, kad nustatytu laiku parengti Tarybos sprendimo projektą ir aiškinamąjį raštą neįmanoma, Administracijos direktorius šį terminą savo įsakymu gali pratęsti ne ilgiau kaip 20 dienų.</text:span></text:p>
      <text:p text:style-name="P1943"><text:span text:style-name="T1944">299</text:span><text:span text:style-name="T1945">.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span></text:p>
      <text:p text:style-name="P1946"><text:span text:style-name="T1947">300</text:span><text:span text:style-name="T1948">. Įsigaliojus Tarybos sprendimui dėl pritarimo pasiūlymui (-ams) nustatyti ar panaikinti gyvenamąsias vietoves, nustatyti ir keisti jų teritorijų ribas, suteikti ir keisti pavadinimus<text:s/></text:span><text:soft-page-break/><text:span text:style-name="T1949">gyvenamosioms vietovėm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s/></text:span></text:p>
      <text:p text:style-name="P1950"><text:span text:style-name="T1951">301</text:span><text:span text:style-name="T1952">. Tarybos sprendimo projektas dėl vietos gyventojų apklausos paskelbimo rengiamas, teikiamas, skelbiamas, registruojamas, svarstomas ir priimamas pagal bendrą Tarybos sprendimų derinimo, teikimo, skelbimo, registravimo, svarstymo ir priėmimo tvarką. Administracija ne vėliau kaip per 5 darbo dienas nuo Tarybos sprendimo dėl vietos gyventojų apklausos paskelbimo, įsigaliojimo paskelbia šį sprendimą per vietines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1953"><text:span text:style-name="T1954">302</text:span><text:span text:style-name="T1955">. Organizuojant apklausą dėl gyvenamųjų vietovių nustatymo ir panaikinimo, pavadinimų gyvenamosioms vietovėms suteikimo ir keitimo, jų teritorijų ribų nustatymo ir keitimo, gyventojai nuomonę pareiškia Administracijos pateiktuose Lietuvos Respublikos Vyriausybės nutarimu nustatytos formos apklausos lapuose.</text:span></text:p>
      <text:p text:style-name="P1956"><text:span text:style-name="T1957">303</text:span><text:span text:style-name="T1958">. Vietos gyventojų apklausą vykdo Administracijos direktoriaus įsakymu sudaryta apklausos komisija, kurios sudėtyje turi būti seniūnijos, kurios aptarnaujamoje teritorijoje yra gyvenamoji vietovė, dėl kurios organizuojama vietos gyventojų apklausa, seniūnas.</text:span></text:p>
      <text:p text:style-name="P1959"><text:span text:style-name="T1960">304</text:span><text:span text:style-name="T1961">.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Administracijos direktoriaus įsakymu sudarytos apklausos komisijos pirmininkas pateikia Administracijos direktoriui ir paskelbia per vietines visuomenės informavimo priemones, Savivaldybės interneto svetainėje ir seniūnijos, kurios teritorijoje įvyko apklausa, skelbimų lentoje.</text:span></text:p>
      <text:p text:style-name="P1962"><text:span text:style-name="T1963">305</text:span><text:span text:style-name="T1964">. Paskelbti apklausos rezultatai (gyventojų nuomonė) dėl apklausai pateikto klausimo turi būti svarstomi artimiausiame Tarybos posėdyje. Tarybos sprendimo projektas šiame punkte nurodytu klausimu rengiamas, derinamas, svarstomas ir teikiamas komitetams ir Tarybai bendra šiame Reglamente nustatyta Tarybos sprendimų projektams rengti, derinti, svarstyti nustatyta tvarka. Tarybos sprendimo projektą rengia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span></text:p>
      <text:p text:style-name="P1965"/>
      <text:p text:style-name="P1966"><text:span text:style-name="T196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14:11:00Z</meta:creation-date>
    <dc:date>2020-11-26T14:11:00Z</dc:date>
    <meta:print-date>2020-11-09T12:55:00Z</meta:print-date>
    <meta:template xlink:href="Normal.dotm" xlink:type="simple"/>
    <meta:editing-cycles>2</meta:editing-cycles>
    <meta:editing-duration>PT0S</meta:editing-duration>
    <meta:document-statistic meta:page-count="33" meta:paragraph-count="1595" meta:word-count="14732" meta:character-count="122892" meta:row-count="5487" meta:non-whitespace-character-count="109755"/>
  </office:meta>
</office:document-meta>
</file>