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<text:span text:style-name="T10">Dėl<text:s/></text:span><text:span text:style-name="T11">PASVALIO RAJONO SAVIVALDYBĖS APLINKOS APSAUGOS RĖMIMO SPECIALIOSIOS PROGRAMOS 2024 METŲ PLANUOJAMŲ<text:s/></text:span><text:span text:style-name="T12">VYKDYTI<text:s/></text:span><text:span text:style-name="T13">PRIEMONIŲ SĄMATOS PATVIRTINIMO</text:span></text:p>
      <text:p text:style-name="P14"/>
      <text:p text:style-name="P15">2024 m. vasario 14 d. Nr. T1-50</text:p>
      <text:p text:style-name="P16">Pasvalys</text:p>
      <text:p text:style-name="P17"/>
      <text:p text:style-name="P18"/>
      <text:p text:style-name="P19"><text:span text:style-name="T20">Vadovaudamasi<text:s/></text:span>Lietuvos Respublikos vietos savivaldos įstatymo 15 straipsnio 4 dalimi, Lietuvos Respublikos savivaldybių aplinkos apsaugos rėmimo specialiosios programos įstatymo 2 straipsnio 3 dalimi, įgyvendindama Pasvalio rajono savivaldybės aplinkos apsaugos rėmimo specialiosios programos rengimo, vykdymo ir lėšų panaudojimo kontrolės tvarkos aprašo, patvirtinto Pasvalio rajono savivaldybės tarybos 2019 m. lapkričio 27 d. sprendimu Nr. T1-236 „Dėl Pasvalio rajono savivaldybės aplinkos apsaugos rėmimo specialiosios programos rengimo, vykdymo ir lėšų panaudojimo kontrolės tvarkos aprašo patvirtinimo“ (su visais aktualiais pakeitimais), 3 punktą, Pasvalio rajono savivaldybės taryba<text:s/><text:span text:style-name="T21">nusprendžia:</text:span></text:p>
      <text:p text:style-name="P22">1. Patvirtinti Pasvalio rajono savivaldybės aplinkos apsaugos rėmimo specialiosios programos 2024 metų planuojamų vykdyti priemonių vykdymo sąmatą (pridedama)<text:span text:style-name="T23">.</text:span></text:p>
      <text:p text:style-name="P24">2. Nustatyti, kad sprendimas:</text:p>
      <text:p text:style-name="P25">2.1. skelbiamas Teisės aktų registre ir Pasvalio rajono savivaldybės interneto svetainėje<text:s/><text:span text:style-name="T26">www.pasvalys.lt</text:span>;</text:p>
      <text:p text:style-name="P27">2.2.<text:s/><text:span text:style-name="T28">įsigalioja kitą dieną po oficialaus paskelbimo Teisės aktų registre</text:span>.</text:p>
      <text:p text:style-name="P29"><text:span text:style-name="T30">Sprendimas gali būti skundžiamas Lietuvos Respublikos administracinių bylų teisenos įstatymo nustatyta tvarka</text:span><text:span text:style-name="T31">.</text:span></text:p>
      <text:p text:style-name="Normal"/>
      <text:p text:style-name="Normal"/>
      <text:p text:style-name="Normal"/>
      <text:p text:style-name="P32">Savivaldybės meras<text:s/><text:tab/>Gintautas Gegužins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02-15T07:09:00Z</meta:creation-date>
    <dc:date>2024-02-15T07:09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1" meta:character-count="1485" meta:row-count="34" meta:non-whitespace-character-count="1312"/>
  </office:meta>
</office:document-meta>
</file>