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snap-to-layout-grid="false" fo:text-align="center"/>
      <style:text-properties style:font-size-complex="12pt" style:language-asian="lt" style:country-asian="LT"/>
    </style:style>
    <style:style style:name="P14" style:parent-style-name="Normal" style:family="paragraph">
      <style:paragraph-properties style:snap-to-layout-grid="false" fo:text-align="center"/>
      <style:text-properties fo:font-weight="bold" style:font-weight-asian="bold" style:font-size-complex="12pt" style:language-asian="lt" style:country-asian="LT"/>
    </style:style>
    <style:style style:name="P15" style:parent-style-name="Normal" style:family="paragraph">
      <style:paragraph-properties style:snap-to-layout-grid="false" fo:text-align="center"/>
      <style:text-properties fo:font-weight="bold" style:font-weight-asian="bold" style:font-size-complex="12pt" style:language-asian="lt" style:country-asian="LT"/>
    </style:style>
    <style:style style:name="P16" style:parent-style-name="Normal" style:family="paragraph">
      <style:paragraph-properties style:snap-to-layout-grid="false" fo:text-align="center"/>
      <style:text-properties style:font-size-complex="12pt" style:language-asian="lt" style:country-asian="LT"/>
    </style:style>
    <style:style style:name="P17" style:parent-style-name="Normal" style:family="paragraph">
      <style:paragraph-properties style:snap-to-layout-grid="false"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s" fo:country="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snap-to-layout-grid="false" fo:text-align="center"/>
      <style:text-properties style:font-size-complex="12pt" style:language-asian="lt" style:country-asian="LT"/>
    </style:style>
    <style:style style:name="P22" style:parent-style-name="Normal" style:family="paragraph">
      <style:paragraph-properties style:snap-to-layout-grid="false" fo:text-align="center"/>
      <style:text-properties style:font-size-complex="12pt" style:language-asian="lt" style:country-asian="LT"/>
    </style:style>
    <style:style style:name="P23" style:parent-style-name="Normal" style:family="paragraph">
      <style:paragraph-properties style:snap-to-layout-grid="false" fo:text-align="center"/>
      <style:text-properties style:font-size-complex="12pt" style:language-asian="lt" style:country-asian="LT"/>
    </style:style>
    <style:style style:name="P24" style:parent-style-name="Normal" style:family="paragraph">
      <style:paragraph-properties fo:text-align="justify" style:vertical-align="baseline"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snap-to-layout-grid="false"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style:snap-to-layout-grid="false" fo:text-align="center"/>
      <style:text-properties style:font-size-complex="12pt" style:language-asian="lt" style:country-asian="LT"/>
    </style:style>
    <style:style style:name="P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P36" style:parent-style-name="Normal" style:family="paragraph">
      <style:paragraph-properties style:snap-to-layout-grid="false" fo:text-align="center"/>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style:text-properties style:font-size-complex="12pt"/>
    </style:style>
    <style:style style:name="P38" style:parent-style-name="Normal" style:family="paragraph">
      <style:paragraph-properties fo:text-align="justify" style:vertical-align="baseline"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style:snap-to-layout-grid="false" fo:margin-left="3.15in" style:page-number="1">
        <style:tab-stops/>
      </style:paragraph-properties>
      <style:text-properties fo:text-transform="uppercase" style:font-size-complex="12pt" style:language-asian="lt" style:country-asian="LT"/>
    </style:style>
    <style:style style:name="P72" style:parent-style-name="Normal" style:family="paragraph">
      <style:paragraph-properties style:snap-to-layout-grid="false" fo:margin-left="3.1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snap-to-layout-grid="false" fo:margin-left="3.15in">
        <style:tab-stops/>
      </style:paragraph-properties>
      <style:text-properties style:font-size-complex="12pt" style:language-asian="lt" style:country-asian="LT"/>
    </style:style>
    <style:style style:name="P76" style:parent-style-name="Normal" style:family="paragraph">
      <style:paragraph-properties fo:margin-left="3.15in">
        <style:tab-stops/>
      </style:paragraph-properties>
      <style:text-properties style:font-size-complex="12pt"/>
    </style:style>
    <style:style style:name="P77" style:parent-style-name="Normal" style:family="paragraph">
      <style:paragraph-properties fo:margin-left="3.1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3.15in">
        <style:tab-stops/>
      </style:paragraph-properties>
      <style:text-properties style:font-size-complex="12pt"/>
    </style:style>
    <style:style style:name="P86" style:parent-style-name="Normal" style:family="paragraph">
      <style:paragraph-properties style:snap-to-layout-grid="false" fo:text-align="center"/>
      <style:text-properties fo:text-transform="uppercase" style:font-size-complex="12pt" style:language-asian="lt" style:country-asian="L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style:snap-to-layout-grid="false" fo:text-align="center"/>
      <style:text-properties style:font-size-complex="12pt" style:language-asian="lt" style:country-asian="L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style:snap-to-layout-grid="false" fo:text-align="justify" fo:text-indent="0.5909in"/>
      <style:text-properties style:font-size-complex="12pt" style:language-asian="lt" style:country-asian="LT"/>
    </style:style>
    <style:style style:name="P96"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indent="0.5909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style:snap-to-layout-grid="false" fo:text-indent="0.5909in"/>
      <style:text-properties style:font-size-complex="12pt" style:language-asian="lt" style:country-asian="LT"/>
    </style:style>
    <style:style style:name="P126"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snap-to-layout-grid="false" fo:text-indent="0.5909in">
        <style:tab-stops>
          <style:tab-stop style:type="left" style:position="0.5909in"/>
          <style:tab-stop style:type="left" style:position="0.6895in"/>
        </style:tab-stops>
      </style:paragraph-properties>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style:snap-to-layout-grid="false" fo:text-align="center">
        <style:tab-stops>
          <style:tab-stop style:type="left" style:position="0.5909in"/>
          <style:tab-stop style:type="left" style:position="0.689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style:snap-to-layout-grid="false" fo:text-indent="0.5909in"/>
      <style:text-properties style:font-weight-complex="bold" fo:text-transform="uppercase" style:font-size-complex="12pt" style:language-asian="lt" style:country-asian="LT"/>
    </style:style>
    <style:style style:name="P137"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snap-to-layout-grid="false"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indent="0.5909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style:snap-to-layout-grid="false" fo:text-align="center">
        <style:tab-stops>
          <style:tab-stop style:type="left" style:position="0.5909in"/>
          <style:tab-stop style:type="left" style:position="0.6895in"/>
        </style:tab-stops>
      </style:paragraph-properties>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style:snap-to-layout-grid="false"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161"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style:snap-to-layout-grid="false" fo:text-align="justify" fo:text-indent="0.5909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5909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snap-to-layout-grid="false" fo:text-align="justify" fo:text-indent="0.5909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indent="0.5909in">
        <style:tab-stops>
          <style:tab-stop style:type="left" style:position="0.9847in"/>
        </style:tab-stops>
      </style:paragraph-properties>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text-transform="uppercase" style:font-size-complex="12pt" style:language-asian="en" style:country-asian="GB"/>
    </style:style>
    <style:style style:name="T300" style:parent-style-name="DefaultParagraphFont" style:family="text">
      <style:text-properties fo:font-weight="bold" style:font-weight-asian="bold" style:font-weight-complex="bold" fo:text-transform="uppercase" style:font-size-complex="12pt" style:language-asian="en" style:country-asian="GB"/>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text-transform="uppercase" style:font-size-complex="12pt" style:language-asian="en" style:country-asian="GB"/>
    </style:style>
    <style:style style:name="P303" style:parent-style-name="Normal" style:family="paragraph">
      <style:paragraph-properties style:snap-to-layout-grid="false" fo:text-align="center"/>
      <style:text-properties fo:font-weight="bold" style:font-weight-asian="bold" style:font-weight-complex="bold" fo:text-transform="uppercase" style:font-size-complex="12pt" style:language-asian="en" style:country-asian="GB"/>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text-transform="uppercase" style:font-size-complex="12pt" style:language-asian="en" style:country-asian="GB"/>
    </style:style>
    <style:style style:name="T306" style:parent-style-name="DefaultParagraphFont" style:family="text">
      <style:text-properties fo:font-weight="bold" style:font-weight-asian="bold" style:font-weight-complex="bold" fo:text-transform="uppercase" style:font-size-complex="12pt" style:language-asian="en" style:country-asian="GB"/>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2pt" style:language-asian="en" style:country-asian="GB"/>
    </style:style>
    <style:style style:name="P309" style:parent-style-name="Normal" style:family="paragraph">
      <style:paragraph-properties fo:text-indent="0.5909in"/>
      <style:text-properties style:font-size-complex="12pt" style:language-asian="en" style:country-asian="GB"/>
    </style:style>
    <style:style style:name="P310"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style:snap-to-layout-grid="false" fo:text-align="justify" fo:text-indent="0.5909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indent="0.5909in">
        <style:tab-stops>
          <style:tab-stop style:type="left" style:position="0.7875in"/>
        </style:tab-stops>
      </style:paragraph-properties>
    </style:style>
    <style:style style:name="P364" style:parent-style-name="Normal" style:family="paragraph">
      <style:paragraph-properties style:snap-to-layout-grid="false" fo:text-align="center"/>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P369" style:parent-style-name="Normal" style:family="paragraph">
      <style:paragraph-properties style:snap-to-layout-grid="false" fo:text-indent="0.5909in"/>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snap-to-layout-grid="false" fo:text-indent="0.5909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paragraph-properties style:snap-to-layout-grid="false" fo:text-indent="0.5909in"/>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snap-to-layout-grid="false" fo:text-indent="0.5909in"/>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P432" style:parent-style-name="Normal" style:family="paragraph">
      <style:paragraph-properties style:snap-to-layout-grid="false" fo:text-indent="0.5909in"/>
      <style:text-properties style:font-size-complex="12pt" style:language-asian="lt" style:country-asian="LT"/>
    </style:style>
    <style:style style:name="P433" style:parent-style-name="Normal" style:family="paragraph">
      <style:paragraph-properties style:snap-to-layout-grid="false" fo:text-align="justify" fo:text-indent="0.5909in">
        <style:tab-stops>
          <style:tab-stop style:type="left" style:position="0.7875in"/>
        </style:tab-stops>
      </style:paragraph-properties>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style:snap-to-layout-grid="false" fo:text-align="justify" fo:text-indent="0.5909in">
        <style:tab-stops>
          <style:tab-stop style:type="left" style:position="0.7875in"/>
        </style:tab-stops>
      </style:paragraph-properties>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text-indent="0.5909in">
        <style:tab-stops>
          <style:tab-stop style:type="left" style:position="0.7875in"/>
        </style:tab-stops>
      </style:paragraph-properties>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style:snap-to-layout-grid="false" fo:text-align="justify" fo:text-indent="0.5909in">
        <style:tab-stops>
          <style:tab-stop style:type="left" style:position="0.7875in"/>
        </style:tab-stops>
      </style:paragraph-properties>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indent="0.5909in">
        <style:tab-stops>
          <style:tab-stop style:type="left" style:position="0.625in"/>
          <style:tab-stop style:type="left" style:position="0.75in"/>
        </style:tab-stops>
      </style:paragraph-properties>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weight-complex="bold" fo:text-transform="uppercase" style:font-size-complex="12pt" style:language-asian="lt" style:country-asian="LT"/>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style:snap-to-layout-grid="false" fo:text-indent="0.5909in"/>
      <style:text-properties style:font-size-complex="12pt" style:language-asian="lt" style:country-asian="LT"/>
    </style:style>
    <style:style style:name="P460" style:parent-style-name="Normal" style:family="paragraph">
      <style:paragraph-properties style:snap-to-layout-grid="false"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style:snap-to-layout-grid="false" fo:text-align="justify" fo:text-indent="0.5909in">
        <style:tab-stops>
          <style:tab-stop style:type="left" style:position="0.7875in"/>
        </style:tab-stops>
      </style:paragraph-properties>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style:snap-to-layout-grid="false" fo:text-align="justify" fo:text-indent="0.5909in">
        <style:tab-stops>
          <style:tab-stop style:type="left" style:position="0.7875in"/>
        </style:tab-stops>
      </style:paragraph-properties>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style:snap-to-layout-grid="false" fo:text-indent="0.5909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style:font-size-complex="12pt" style:language-asian="en" style:country-asian="GB"/>
    </style:style>
    <style:style style:name="T480" style:parent-style-name="DefaultParagraphFont" style:family="text">
      <style:text-properties fo:font-weight="bold" style:font-weight-asian="bold" style:font-weight-complex="bold" fo:text-transform="uppercase" style:font-size-complex="12pt" style:language-asian="en" style:country-asian="GB"/>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P483" style:parent-style-name="Normal" style:family="paragraph">
      <style:paragraph-properties style:snap-to-layout-grid="false" fo:text-indent="0.5909in"/>
      <style:text-properties style:font-size-complex="12pt" style:language-asian="lt" style:country-asian="LT"/>
    </style:style>
    <style:style style:name="P484" style:parent-style-name="Normal" style:family="paragraph">
      <style:paragraph-properties style:snap-to-layout-grid="false" fo:text-align="justify" fo:text-indent="0.5909in">
        <style:tab-stops>
          <style:tab-stop style:type="left" style:position="0.7875in"/>
        </style:tab-stops>
      </style:paragraph-properties>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s>
      </style:paragraph-properties>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s>
      </style:paragraph-properties>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style:snap-to-layout-grid="false" fo:text-align="justify" fo:text-indent="0.5909in">
        <style:tab-stops>
          <style:tab-stop style:type="left" style:position="0.7875in"/>
        </style:tab-stops>
      </style:paragraph-properties>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style:snap-to-layout-grid="false" fo:text-align="justify" fo:text-indent="0.5909in">
        <style:tab-stops>
          <style:tab-stop style:type="left" style:position="0.7875in"/>
        </style:tab-stops>
      </style:paragraph-properties>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style>
    <style:style style:name="P531"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style>
    <style:style style:name="P538"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style>
    <style:style style:name="P551"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style:snap-to-layout-grid="false"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style:snap-to-layout-grid="false" fo:text-indent="0.5909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font-size-complex="12pt" style:language-asian="en" style:country-asian="GB"/>
    </style:style>
    <style:style style:name="T564" style:parent-style-name="DefaultParagraphFont" style:family="text">
      <style:text-properties fo:font-weight="bold" style:font-weight-asian="bold" style:font-weight-complex="bold" fo:text-transform="uppercase" style:font-size-complex="12pt" style:language-asian="en" style:country-asian="GB"/>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2pt" style:language-asian="en" style:country-asian="GB"/>
    </style:style>
    <style:style style:name="P567" style:parent-style-name="Normal" style:family="paragraph">
      <style:paragraph-properties fo:text-indent="0.5909in"/>
      <style:text-properties style:font-size-complex="12pt" style:language-asian="en" style:country-asian="GB"/>
    </style:style>
    <style:style style:name="P568" style:parent-style-name="Normal" style:family="paragraph">
      <style:paragraph-properties style:snap-to-layout-grid="false"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snap-to-layout-grid="false" fo:text-align="justify" fo:text-indent="0.5909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snap-to-layout-grid="false" fo:text-align="center"/>
    </style:style>
    <style:style style:name="T5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61042in" svg:height="0.61667in" style:rel-width="scale" style:rel-height="scale"><draw:image xlink:href="media/image1.png" xlink:type="simple" xlink:show="embed" xlink:actuate="onLoad"/><svg:title/><svg:desc/></draw:frame></text:span></text:p>
      <text:p text:style-name="P9"/>
      <text:p text:style-name="P10"><text:span text:style-name="T11"><draw:frame draw:z-index="251659776" draw:layer="Invisible" draw:style-name="a1" draw:name="Picture 1"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 2001 M. VASARIO 19 D. ĮSAKYMO NR. 121 „DĖL LIETUVOS HIGIENOS NORMOS HN 89:2001 „RADIOAKTYVIŲJŲ ATLIEKŲ TVARKYMAS“ PATVIRTINIMO“ PAKEITIMO</text:p>
      <text:p text:style-name="P16"/>
      <text:p text:style-name="P17"><text:span text:style-name="T18">2022 m. gruodžio<text:s/></text:span><text:span text:style-name="T19">16</text:span><text:span text:style-name="T20"><text:s/> d. Nr. V-1870</text:span></text:p>
      <text:p text:style-name="P21">Vilnius</text:p>
      <text:p text:style-name="P22"/>
      <text:p text:style-name="P23"/>
      <text:p text:style-name="P24"><text:span text:style-name="T25">1</text:span><text:span text:style-name="T26">.<text:s/></text:span><text:span text:style-name="T27">Pakeičiu</text:span><text:span text:style-name="T28"><text:s/></text:span><text:span text:style-name="T29">Lietuvos Respublikos sveikatos apsaugos ministro 2001 m. vasario 19 d. įsakymą Nr. 121 „Dėl Lietuvos higienos normos HN 89:2001 „Radioaktyviųjų atliekų tvarkymas“ patvirtinimo“ ir jį išdėstau nauja redakcija:</text:span></text:p>
      <text:p text:style-name="P30"><text:span text:style-name="T31"><draw:frame draw:id="id0" draw:layer="Invisible" draw:style-name="a2" draw:name="Picture 6" text:anchor-type="paragraph" svg:x="-1.18125in" svg:y="-0.7875in" svg:width="0.01042in" svg:height="0.01042in" style:rel-width="scale" style:rel-height="scale"><draw:image xlink:href="media/image2.wmf" xlink:type="simple" xlink:show="embed" xlink:actuate="onLoad"/><svg:title/><svg:desc/></draw:frame></text:span><text:span text:style-name="T32">„</text:span><text:span text:style-name="T33">LIETUVOS RESPUBLIKOS SVEIKATOS APSAUGOS MINISTRAS</text:span></text:p>
      <text:p text:style-name="P34"/>
      <text:p text:style-name="P35">ĮSAKYMAS</text:p>
      <text:p text:style-name="P36">DĖL LIETUVOS HIGIENOS NORMOS HN 89:2022 „RADIOAKTYVIŲJŲ ATLIEKŲ TVARKYMAS“ PATVIRTINIMO</text:p>
      <text:p text:style-name="P37"/>
      <text:p text:style-name="P38"><text:span text:style-name="T39">Vadovaudamasis Lietuvos Respublikos radiacinės saugos įstatymo 5 straipsnio 3 dalies 2 punktu:</text:span></text:p>
      <text:p text:style-name="P40"><text:span text:style-name="T41">1</text:span><text:span text:style-name="T42">.<text:s/></text:span><text:span text:style-name="T43">Tvirtinu</text:span><text:span text:style-name="T44"><text:s/>Lietuvos higienos normą HN 89:2022 „Radioaktyviųjų atliekų tvarkymas“ (pridedama).</text:span></text:p>
      <text:p text:style-name="P45"><text:span text:style-name="T46">2</text:span><text:span text:style-name="T47">.<text:s/></text:span><text:span text:style-name="T48">Pavedu</text:span><text:span text:style-name="T49"><text:s/>šio įsakymo vykdymą kontroliuoti viceministrui pagal veiklos sritį.“</text:span></text:p>
      <text:p text:style-name="P50"><text:span text:style-name="T51">2</text:span><text:span text:style-name="T52">.<text:s/></text:span><text:span text:style-name="T53">Nustata</text:span><text:span text:style-name="T54">u, kad:</text:span></text:p>
      <text:p text:style-name="P55"><text:span text:style-name="T56">2.1</text:span><text:span text:style-name="T57">. Lietuvos Respublikos sveikatos apsaugos ministro įsakymuose nuoroda į Lietuvos higienos normą HN 89:2001 „Radioaktyviųjų atliekų tvarkymas“ reiškia nuorodą į Lietuvos higienos normą HN 89:2022 „Radioaktyviųjų atliekų tvarkymas“;</text:span></text:p>
      <text:p text:style-name="P58"><text:span text:style-name="T59">2.2</text:span><text:span text:style-name="T60">. šis įsakymas įsigalioja 2023 m. balandžio 1 d.</text:span></text:p>
      <text:p text:style-name="Normal"/>
      <text:p text:style-name="Normal"/>
      <text:p text:style-name="Normal"/>
      <text:p text:style-name="Normal"><text:span text:style-name="T61">Sveikatos apsaugos ministras</text:span><text:span text:style-name="T62"><text:tab/></text:span><text:span text:style-name="T63"><text:tab/></text:span><text:span text:style-name="T64"><text:tab/></text:span><text:span text:style-name="T65"><text:tab/><text:s text:c="4"/>Arūnas Dulkys</text:span></text:p>
      <text:soft-page-break/>
      <text:p text:style-name="P66">PATVIRTINTA</text:p>
      <text:p text:style-name="P72"><text:span text:style-name="T73">Lietuvos Respublikos<text:s/></text:span><text:span text:style-name="T74">sveikatos apsaugos ministro</text:span></text:p>
      <text:p text:style-name="P75">2001 m. vasario 19 d. įsakymu Nr. 121</text:p>
      <text:p text:style-name="P76">(Lietuvos Respublikos sveikatos apsaugos ministro</text:p>
      <text:p text:style-name="P77"><text:span text:style-name="T78">2022 m.</text:span><text:span text:style-name="T79"><text:s/></text:span><text:span text:style-name="T80">gruodžio<text:s/></text:span><text:span text:style-name="T81">16</text:span><text:span text:style-name="T82"> </text:span><text:span text:style-name="T83">d. įsakymo Nr. </text:span><text:span text:style-name="T84">V-1870</text:span></text:p>
      <text:p text:style-name="P85">redakcija)</text:p>
      <text:p text:style-name="P86"/>
      <text:p text:style-name="P87"><text:span text:style-name="T88">LIETUVOS HIGIENOS NORMA HN 89:2022 „RADIOAKTYVIŲJŲ ATLIEKŲ TVARKYMAS“</text:span></text:p>
      <text:p text:style-name="P89"/>
      <text:p text:style-name="P90"><text:span text:style-name="T91">I</text:span><text:span text:style-name="T92"><text:s/>SKYRIUS</text:span></text:p>
      <text:p text:style-name="P93"><text:span text:style-name="T94">TAIKYMO SRITIS</text:span></text:p>
      <text:p text:style-name="P95"/>
      <text:p text:style-name="P96"><text:span text:style-name="T97">1</text:span><text:span text:style-name="T98">.</text:span><text:span text:style-name="T99"><text:tab/>Lietuvos higienos norma HN 89:2022 „Radioaktyviųjų atliekų tvarkymas“<text:s/></text:span><text:span text:style-name="T100">(toliau – Higienos norma)</text:span><text:span text:style-name="T101"><text:s/>nustato</text:span><text:span text:style-name="T102"><text:s/></text:span><text:span text:style-name="T103">radioaktyviųjų atliekų tvarkymo reikalavimus<text:s/></text:span><text:span text:style-name="T104">bei papildo, bet nepakeičia bendrųjų radiacinės saugos reikalavimų, nustatytų Lietuvos Respublikos radiacinės saugos įstatyme ir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text:span><text:span text:style-name="T105">.</text:span></text:p>
      <text:p text:style-name="P106"><text:span text:style-name="T107">2</text:span><text:span text:style-name="T108">.</text:span><text:span text:style-name="T109"><text:tab/><text:s/></text:span><text:span text:style-name="T110">Higienos norma privaloma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text:s/></text:span><text:soft-page-break/><text:span text:style-name="T111">kitos užsienio valstybės juridinių asmenų ar kitų organizacijų filialams, įsteigtiems Lietuvos Respublikoje (toliau – Asmenys), planuojantiems vykdyti veiklą su jonizuojančiosios spinduliuotės šaltiniais, kurios metu susidaro radioaktyviosios atliekos (toliau – veikla), veiklos vykdytojams ir radiacinės saugos priežiūrą vykdančiam Radiacinės saugos centrui.</text:span></text:p>
      <text:p text:style-name="P112"><text:span text:style-name="T113">3</text:span><text:span text:style-name="T114">.</text:span><text:span text:style-name="T115"><text:tab/>Higienos normos reikalavimai netaikomi<text:s/></text:span><text:span text:style-name="T116">radioaktyviosioms atliekoms, susidariusioms branduolinio kuro ciklo metu,</text:span><text:span text:style-name="T117"><text:s/>ir<text:s/></text:span><text:span text:style-name="T118">radioaktyviosioms atliekoms, susidariusioms vykdant branduolinės energetikos srities veiklą su jonizuojančiosios spinduliuotės šaltiniais.</text:span></text:p>
      <text:p text:style-name="P119"/>
      <text:p text:style-name="P120"><text:span text:style-name="T121">II</text:span><text:span text:style-name="T122"><text:s/>SKYRIUS</text:span></text:p>
      <text:p text:style-name="P123"><text:span text:style-name="T124">SĄVOKOS IR JŲ APIBRĖŽTYS</text:span></text:p>
      <text:p text:style-name="P125"/>
      <text:p text:style-name="P126"><text:span text:style-name="T127">4</text:span><text:span text:style-name="T128">.</text:span><text:span text:style-name="T129"><text:tab/>Higienos normoje vartojamos sąvokos suprantamos taip, kaip jos apibrėžtos Radiacinės saugos įstatyme, Lietuvos Respublikos radioaktyviųjų atliekų tvarkymo įstatyme ir Lietuvos higienos normoje HN 73:2018 „Pagrindinės radiacinės saugos normos“.</text:span></text:p>
      <text:p text:style-name="P130"/>
      <text:p text:style-name="P131"><text:span text:style-name="T132">III</text:span><text:span text:style-name="T133"><text:s/>SKYRIUS</text:span></text:p>
      <text:p text:style-name="P134"><text:span text:style-name="T135">BENDROSIOS NUOSTATOS</text:span></text:p>
      <text:p text:style-name="P136"/>
      <text:p text:style-name="P137"><text:span text:style-name="T138">5</text:span><text:span text:style-name="T139">.</text:span><text:span text:style-name="T140"><text:tab/>Asmenys, planuojantys vykdyti veiklą, ir veiklos vykdytojai privalo užtikrinti, kad diegiamos radiacinės saugos užtikrinimo priemonės būtų proporcingos veiklos metu susidarančių radioaktyviųjų atliekų keliamam pavojui ir pobūdžiui ir šio pavojaus pasireiškimo tikimybei, atsižvelgiant į asmens, planuojančio vykdyti veiklą, ir veiklos vykdytojo planuojamos vykdyti ar vykdomos veiklos kompleksiškumą ir šios veiklos metu susidarančių radioaktyviųjų atliekų savybes.</text:span></text:p>
      <text:p text:style-name="P141"><text:span text:style-name="T142">6</text:span><text:span text:style-name="T143">.</text:span><text:span text:style-name="T144"><text:tab/>Tvarkant<text:s/></text:span><text:span text:style-name="T145">radioaktyviąsias atliekas, turi būti vadovaujamasi radioaktyviųjų atliekų tvarkymo principais, nustatytais<text:s/></text:span><text:span text:style-name="T146">Radioaktyviųjų atliekų tvarkymo įstatymo 3 straipsnyje.</text:span></text:p>
      <text:p text:style-name="P147"><text:span text:style-name="T148">7</text:span><text:span text:style-name="T149">.</text:span><text:span text:style-name="T150"><text:tab/></text:span><text:span text:style-name="T151">Draudžiama praskiesti ar įterpti radioaktyviąsias atliekas į neradioaktyvią terpę, siekiant sumažinti radioaktyviųjų atliekų aktyvumą iki nustatytų<text:s/></text:span><text:span text:style-name="T152">nebekontroliuojamųjų radioaktyvumo lygių, nurodytų Nebekontroliuojamųjų radioaktyvumo lygių medžiagoms, susidarančioms veiklos su jonizuojančiosios spinduliuotės šaltiniais, išskyrus branduolinės energetikos srities veiklą su jonizuojančiosios spinduliuotės šaltiniais, metu, nustatymo ir taikymo tvarkos apraše, patvirtintame Lietuvos Respublikos sveikatos apsaugos ministro 2011 m. spalio 7 d. įsakymu Nr. V-892 „Dėl Nebekontroliuojamųjų radioaktyvumo lygių medžiagoms, susidarančioms veiklos su jonizuojančiosios spinduliuotės šaltiniais, išskyrus branduolinės energetikos srities veiklą su jonizuojančiosios spinduliuotės šaltiniais, metu, nustatymo ir taikymo tvarkos aprašo patvirtinimo“ (toliau – Nebekontroliuojamųjų radioaktyvumo lygių medžiagoms nustatymo ir taikymo tvarkos aprašas)</text:span><text:span text:style-name="T153">.</text:span></text:p>
      <text:p text:style-name="P154"/>
      <text:p text:style-name="P155"><text:span text:style-name="T156">IV</text:span><text:span text:style-name="T157"><text:s/>SKYRIUS</text:span></text:p>
      <text:p text:style-name="P158"><text:span text:style-name="T159">ASMENŲ, PLANUOJANČIŲ VYKDYTI VEIKLĄ, IR VEIKLOS VYKDYTOJŲ PAREIGOS</text:span></text:p>
      <text:p text:style-name="P160"/>
      <text:p text:style-name="P161"><text:span text:style-name="T162">8</text:span><text:span text:style-name="T163">.</text:span><text:span text:style-name="T164"><text:tab/>Asmenys, planuojantys vykdyti veikl</text:span><text:span text:style-name="T165">ą, ir<text:s/></text:span><text:span text:style-name="T166">veiklos vykdytojai privalo:</text:span></text:p>
      <text:p text:style-name="P167"><text:span text:style-name="T168">8.1</text:span><text:span text:style-name="T169">.</text:span><text:span text:style-name="T170"><text:tab/></text:span><text:span text:style-name="T171">parengti darbo procedūrų aprašus, kuriuose būtų aprašyti kiekvienos pareigybės apšvitą patiriančio darbuotojo (toliau – darbuotojas) visi darbo su radioaktyviosiomis atliekomis etapai, turintys (galintys turėti) įtakos radiacinei saugai (individualiųjų apsaugos priemonių, radiacinės saugos matavimo įrangos naudojimas, radioaktyviųjų atliekų vežimas, panaudotų uždarųjų radioaktyviųjų šaltinių, skystųjų, kietųjų ir dujinių radioaktyviųjų atliekų tvarkymas ir apskaita, paviršių radioaktyviojo užterštumo patikrinimas, dezaktyvacija ir kt.), rengiamus diegiant radiacinės saugos programą vadovaujantis Lietuvos higienos normos HN 73:2018 „Pagrindinės radiacinės saugos normos“ 43 punktu;</text:span></text:p>
      <text:p text:style-name="P172"><text:span text:style-name="T173">8.2</text:span><text:span text:style-name="T174">.</text:span><text:span text:style-name="T175"><text:tab/></text:span><text:span text:style-name="T176">užtikrinti, kad Lietuvos standarte LST EN ISO 361 nustatytu ženklu būtų paženklinti:</text:span></text:p>
      <text:p text:style-name="P177"><text:span text:style-name="T178">8.2.1</text:span><text:span text:style-name="T179">.</text:span><text:span text:style-name="T180"><text:tab/>įėjimai į radioaktyviųjų atliekų saugojimo<text:s/></text:span><text:span text:style-name="T181">patalpas ar patalpų dalis, skirtas susidarančioms radioaktyviosioms atliekoms saugoti<text:s/></text:span><text:span text:style-name="T182">(toliau – laikinosios saugyklos);</text:span></text:p>
      <text:p text:style-name="P183"><text:span text:style-name="T184">8.2.2</text:span><text:span text:style-name="T185">.</text:span><text:span text:style-name="T186"><text:tab/></text:span><text:span text:style-name="T187">radioaktyviųjų atliekų surinkimo ir saugojimo talpyklos ir konteineriai;</text:span></text:p>
      <text:p text:style-name="P188"><text:span text:style-name="T189">8.2.3</text:span><text:span text:style-name="T190">.</text:span><text:span text:style-name="T191"><text:tab/>dujinių radioaktyviųjų atliekų šalinimo vietos;</text:span></text:p>
      <text:p text:style-name="P192"><text:span text:style-name="T193">8.3</text:span><text:span text:style-name="T194">.</text:span><text:span text:style-name="T195"><text:tab/>užtikrinti, kad darbo vietoje, kurioje darbo metu gali susidaryti radioaktyviųjų atliekų, būtų kietųjų ir (ar) skystųjų radioaktyviųjų atliekų surinkimo talpyklos ar konteineriai, kurie būtų tinkamai identifikuojami nurodant:</text:span></text:p>
      <text:p text:style-name="P196"><text:span text:style-name="T197">8.3.1</text:span><text:span text:style-name="T198">.</text:span><text:span text:style-name="T199"><text:tab/></text:span><text:span text:style-name="T200">identifikacinį numerį;</text:span></text:p>
      <text:p text:style-name="P201"><text:span text:style-name="T202">8.3.2</text:span><text:span text:style-name="T203">.</text:span><text:span text:style-name="T204"><text:tab/>radioaktyviosiose atliekose esančius radionuklidus;</text:span></text:p>
      <text:p text:style-name="P205"><text:span text:style-name="T206">8.3.3</text:span><text:span text:style-name="T207">.</text:span><text:span text:style-name="T208"><text:tab/>radioaktyviųjų atliekų aktyvumą (išmatuotą arba įvertintą) ir matavimo (įvertinimo) datą;</text:span></text:p>
      <text:p text:style-name="P209"><text:span text:style-name="T210">8.3.4</text:span><text:span text:style-name="T211">.</text:span><text:span text:style-name="T212"><text:tab/>radioaktyviųjų atliekų kilmę (pavyzdžiui, po dezaktyvacijos, laboratorinių tyrimų);</text:span></text:p>
      <text:p text:style-name="P213"><text:span text:style-name="T214">8.3.5</text:span><text:span text:style-name="T215">.</text:span><text:span text:style-name="T216"><text:tab/>dozės galią talpyklos ar konteinerio paviršiuje ir matavimų atlikimo datą;</text:span></text:p>
      <text:p text:style-name="P217"><text:span text:style-name="T218">8.3.6</text:span><text:span text:style-name="T219">.</text:span><text:span text:style-name="T220"><text:tab/>kiekį (</text:span><text:span text:style-name="T221">svorį arba tūrį</text:span><text:span text:style-name="T222">);</text:span></text:p>
      <text:p text:style-name="P223"><text:span text:style-name="T224">8.3.7</text:span><text:span text:style-name="T225">.</text:span><text:span text:style-name="T226"><text:tab/></text:span><text:span text:style-name="T227">duomenis registravusio darbuotojo vardą ir pavardę;</text:span></text:p>
      <text:p text:style-name="P228"><text:span text:style-name="T229">8.4</text:span><text:span text:style-name="T230">.</text:span><text:span text:style-name="T231"><text:tab/></text:span><text:span text:style-name="T232">užtikrinti, kad radioaktyviosios atliekos būtų renkamos atskirai nuo kitų atliekų į tam skirtas talpyklas ar konteinerius, atsižvelgiant į radioaktyviųjų atliekų radiologines, fizines, chemines ir biologines savybes, jų tūrį bei numatomus tolesnius radioaktyviųjų atliekų tvarkymo etapus;</text:span></text:p>
      <text:p text:style-name="P233"><text:span text:style-name="T234">8.5</text:span><text:span text:style-name="T235">.</text:span><text:span text:style-name="T236"><text:tab/></text:span><text:span text:style-name="T237">užtikrinti, kad radioaktyviosioms atliekoms tvarkyti būtų naudojamos tokios talpyklos ar konteineriai, kurie apsaugotų darbuotojus nuo bet kokių radiologinių, cheminių, biologinių ar kitų pavojų ir atitiktų šiuos reikalavimus:</text:span></text:p>
      <text:p text:style-name="P238"><text:span text:style-name="T239">8.5.1</text:span><text:span text:style-name="T240">.</text:span><text:span text:style-name="T241"><text:tab/>būtų atsparūs aplinkos ir mechaniniams poveikiams (pavyzdžiui, talpyklos ar konteineriai, kuriuose renkami aštrūs ir smailūs daiktai (pavyzdžiui, adatos), turi būti standžios ir nepraduriamos);</text:span></text:p>
      <text:p text:style-name="P242"><text:span text:style-name="T243">8.5.2</text:span><text:span text:style-name="T244">.</text:span><text:span text:style-name="T245"><text:tab/>vidiniai talpyklų ar konteinerių paviršiai būtų lygūs, padengti silpnai sugeriančiomis, lengvai dezaktyvuojamomis medžiagomis;</text:span></text:p>
      <text:p text:style-name="P246"><text:span text:style-name="T247">8.6</text:span><text:span text:style-name="T248">.</text:span><text:span text:style-name="T249"><text:tab/>užtikrinti, kad radioaktyviųjų atliekų rūšiavimas ir apdorojimas būtų atliekamas tik tam pritaikytose darbo vietose,<text:s/></text:span><text:span text:style-name="T250">kaip galima arčiau jų susidarymo vietos, bei būtų išvengta skirtingų radioaktyviųjų atliekų srautų ir skirtingų savybių radioaktyviųjų atliekų maišymosi;</text:span></text:p>
      <text:p text:style-name="P251"><text:span text:style-name="T252">8.7</text:span><text:span text:style-name="T253">.</text:span><text:span text:style-name="T254"><text:tab/>užtikrinti, kad radioaktyviosios atliekos būtų saugomos laikinosiose saugyklose</text:span><text:span text:style-name="T255"><text:s/></text:span><text:span text:style-name="T256">iki kol bus pasiekti nebekontroliuojamieji radioaktyvumo lygiai, nurodyti Nebekontroliuojamųjų radioaktyvumo lygių medžiagoms nustatymo ir taikymo tvarkos apraše, arba bus atiduotos radioaktyviųjų atliekų tvarkytojui;</text:span></text:p>
      <text:p text:style-name="P257"><text:span text:style-name="T258">8.8</text:span><text:span text:style-name="T259">.</text:span><text:span text:style-name="T260"><text:tab/>užtikrinti, kad visos<text:s/></text:span><text:span text:style-name="T261">į<text:s/></text:span><text:span text:style-name="T262">laikinąją saugyklą talpinamos radioaktyviosios atliekos būtų registruojamos. Privaloma registruoti šiuos duomenis: talpyklos ar konteinerio identifikacinį numerį, pad</text:span><text:span text:style-name="T263">ėjimo į<text:s/></text:span><text:span text:style-name="T264">laikinąją saugyklą datą, saugojimo vietą, numatomą radioaktyviųjų atliekų šalinimo būdą, duomenis registravusio darbuotojo vardą ir pavardę;</text:span></text:p>
      <text:p text:style-name="P265"><text:span text:style-name="T266">8.9</text:span><text:span text:style-name="T267">.</text:span><text:span text:style-name="T268"><text:tab/>užtikrinti, kad radioaktyviųjų atliekų tvarkytojui atiduodamos</text:span><text:span text:style-name="T269"><text:s/>talpyklos ar konteineriai su radioaktyviosiomis atliekomis atitiktų<text:s/></text:span><text:span text:style-name="T270">radioaktyviųjų atliekų tvarkytojo keliamus reikalavimus<text:s/></text:span><text:span text:style-name="T271">talpykloms ar konteineriams, skirtiems radioaktyviosioms atliekoms saugoti;</text:span></text:p>
      <text:p text:style-name="P272"><text:span text:style-name="T273">8.10</text:span><text:span text:style-name="T274">.</text:span><text:span text:style-name="T275"><text:tab/></text:span><text:span text:style-name="T276">atlikti talpyklų ar konteinerių paviršių radioaktyviojo užterštumo matavimus</text:span><text:span text:style-name="T277"><text:s/>panaudojus<text:s/></text:span><text:span text:style-name="T278">juos</text:span><text:span text:style-name="T279"><text:s/>radioaktyviosioms atliekoms surinkti,<text:s/></text:span><text:span text:style-name="T280">rūšiuoti ir apdoroti.</text:span><text:span text:style-name="T281"><text:s/></text:span><text:span text:style-name="T282">Vertinant talpyklos ar</text:span><text:span text:style-name="T283"><text:s/>konteinerio<text:s/></text:span><text:span text:style-name="T284">paviršių radioaktyviojo užterštumo matavimų rezultatus, būtina vadovautis dirbtinių radionuklidų nebekontroliavimo aktyvumo koncentracijos vertėmis, nustatytomis Lietuvos higienos normos HN 73:2018 „Pagrindinės radiacinės saugos normos“ 4 priedo 1 lentelėje. Rengiant darbo procedūrų aprašus, nurodytus Higienos normos 8.1 papunktyje, būtina nustatyti<text:s/></text:span><text:soft-page-break/><text:span text:style-name="T285">asmens, atsakingo už radiacinę saugą, informavimo apie radioaktyviosiomis medžiagomis užterštą talpyklą ar</text:span><text:span text:style-name="T286"><text:s/>konteinerį</text:span><text:span text:style-name="T287">, radioaktyviosiomis medžiagomis užterštos talpyklos ar</text:span><text:span text:style-name="T288"><text:s/>konteinerio</text:span><text:span text:style-name="T289"><text:s/>dezaktyvacijos arba, kai neįmanoma<text:s/></text:span><text:span text:style-name="T290">atlikti jų dezaktyvacijos</text:span><text:span text:style-name="T291">, jų tvarkymo kaip radioaktyviųjų atliekų, tvarką;<text:s/></text:span></text:p>
      <text:p text:style-name="P292"><text:span text:style-name="T293">8.11</text:span><text:span text:style-name="T294">.</text:span><text:span text:style-name="T295"><text:tab/></text:span><text:span text:style-name="T296">visuose radioaktyviųjų atliekų tvarkymo iki jų atidavimo radioaktyviųjų atliekų tvarkytojui etapuose apibūdinti radioaktyviąsias atliekas, t. y. nustatyti jų radionuklidinę ir cheminę sudėtį, kitas fizines, chemines, radiologines ir biologines savybes. Atsižvelgiant į nustatytą sudėtį ir savybes turi būti parinkti radioaktyviųjų atliekų tvarkymo būdai.</text:span></text:p>
      <text:p text:style-name="P297"/>
      <text:p text:style-name="P298"><text:span text:style-name="T299">V</text:span><text:span text:style-name="T300"><text:s/>SKYRIUS</text:span></text:p>
      <text:p text:style-name="P301"><text:span text:style-name="T302">RADIOAKTYVIŲJŲ ATLIEKŲ TVARKYMO REIKALAVIMAI</text:span></text:p>
      <text:p text:style-name="P303"/>
      <text:p text:style-name="P304"><text:span text:style-name="T305">PIRMASIS</text:span><text:span text:style-name="T306"><text:s/>SKIRSNIS</text:span></text:p>
      <text:p text:style-name="P307"><text:span text:style-name="T308">RADIOAKTYVIŲJŲ ATLIEKŲ RŪŠIAVIMAS</text:span></text:p>
      <text:p text:style-name="P309"/>
      <text:p text:style-name="P310"><text:span text:style-name="T311">9</text:span><text:span text:style-name="T312">.</text:span><text:span text:style-name="T313"><text:tab/>Asmenys, planuojantys vykdyti veiklą, ir veiklos vykdytojai privalo rūšiuoti radioaktyviąsias atliekas, atsižvelgdami į šias jų savybes:</text:span></text:p>
      <text:p text:style-name="P314"><text:span text:style-name="T315">9.1</text:span><text:span text:style-name="T316">.</text:span><text:span text:style-name="T317"><text:tab/>radiologines savybes (radionuklidų pusėjimo trukmę, spinduliuotės energiją, šilumos generavimą, dozės galią, savitąjį aktyvumą, radioaktyvųjį užterštumą, skilimo produktus);</text:span></text:p>
      <text:p text:style-name="P318"><text:span text:style-name="T319">9.2</text:span><text:span text:style-name="T320">.</text:span><text:span text:style-name="T321"><text:tab/>fizines savybes (fizinę būseną (skysta, kieta ar dujinė), dydį ir svorį, suderinamumą, dispersiškumą, lakumą, maišumą, laisvojo skysčio kiekį);</text:span></text:p>
      <text:p text:style-name="P322"><text:span text:style-name="T323">9.3</text:span><text:span text:style-name="T324">.</text:span><text:span text:style-name="T325"><text:tab/>chemines savybes (cheminę sudėtį, tirpumą, galimą cheminį pavojų,<text:s/></text:span><text:span text:style-name="T326">korozinį atsparumą ir koroziškumą</text:span><text:span text:style-name="T327">, organinį kiekį, degumą ir liepsnumą,<text:s/></text:span><text:span text:style-name="T328">reaktingumą ir brinkumą</text:span><text:span text:style-name="T329">, toksiškumą, dujų išskyrimą, radionuklidų sugėrimą (gertį));</text:span></text:p>
      <text:p text:style-name="P330"><text:span text:style-name="T331">9.4</text:span><text:span text:style-name="T332">.</text:span><text:span text:style-name="T333"><text:tab/>biologines savybes (galimą biologinį pavojų ir bioakumuliaciją).</text:span></text:p>
      <text:p text:style-name="P334"><text:span text:style-name="T335">10</text:span><text:span text:style-name="T336">.</text:span><text:span text:style-name="T337"><text:tab/></text:span><text:span text:style-name="T338">Radioaktyviosios</text:span><text:span text:style-name="T339"><text:s/>atliekos, atsižvelgiant į jų<text:s/></text:span><text:span text:style-name="T340">fizinę būseną</text:span><text:span text:style-name="T341">, nurodytą Higienos normos 9.2 papunktyje,<text:s/></text:span><text:span text:style-name="T342">skirstomos į:</text:span></text:p>
      <text:p text:style-name="P343"><text:span text:style-name="T344">10.1</text:span><text:span text:style-name="T345">.</text:span><text:span text:style-name="T346"><text:tab/></text:span><text:span text:style-name="T347">kietąsias (panaudoti uždarieji radioaktyvieji šaltiniai, radioaktyviosiomis medžiagomis užteršta įranga,<text:s/></text:span><text:span text:style-name="T348">individualiosios apsaugos priemonės, gyvūnų, kurių tyrimams buvo naudojami radiofarmaciniai vaistiniai preparatai, gaišenos, ekskrementai ir kt.);</text:span></text:p>
      <text:p text:style-name="P349"><text:span text:style-name="T350">10.2</text:span><text:span text:style-name="T351">.</text:span><text:span text:style-name="T352"><text:tab/></text:span><text:span text:style-name="T353">skystąsias (tyrimų ir gamybos procesų metu gauti vandeniniai ir organiniai tirpalai, kurių sudėtyje yra radioaktyviųjų medžiagų, skysčiai, susidarę atlikus laboratorinės įrangos arba patalpų dezaktyvaciją, skysčiai iš aktyvumo matavimo sistemų (skysti scintiliaciniai tirpalai);</text:span></text:p>
      <text:p text:style-name="P354"><text:span text:style-name="T355">10.3</text:span><text:span text:style-name="T356">.</text:span><text:span text:style-name="T357"><text:tab/></text:span><text:span text:style-name="T358">dujines (dujos, susidariusios įvairių cheminių junginių ar organizmų gamybos ir radioaktyviojo žymėjimo procesų metu arba apdorojant kietąsias ir (ar) skystąsias radioaktyviąsias atliekas).</text:span></text:p>
      <text:p text:style-name="P359"><text:span text:style-name="T360">11</text:span><text:span text:style-name="T361">.</text:span><text:span text:style-name="T362"><text:tab/>Rūšiavimas laikomas atliktu, kai radioaktyviosios atliekos yra patalpintos į atitinkamoms radioaktyviosioms atliekoms pritaikytas talpyklas ar konteinerius, atsižvelgiant į Higienos normos 9 punkte nurodytas radioaktyviųjų atliekų savybes.</text:span></text:p>
      <text:p text:style-name="P363"/>
      <text:p text:style-name="P364"><text:span text:style-name="T365">ANTRASIS</text:span><text:span text:style-name="T366"><text:s/>skirsnis</text:span></text:p>
      <text:p text:style-name="P367"><text:span text:style-name="T368">SKYSTŲJŲ RADIOAKTYVIŲJŲ ATLIEKŲ TVARKYMO REIKALAVIMAI</text:span></text:p>
      <text:p text:style-name="P369"/>
      <text:p text:style-name="P370"><text:span text:style-name="T371">12</text:span><text:span text:style-name="T372">.</text:span><text:span text:style-name="T373"><text:tab/>Skystosios radioaktyviosios atliekos turi būti renkamos į tam skirtas talpyklas ar konteinerius, kurie turi būti parinkti atsižvelgiant į Higienos normos 8.5 papunktyje nurodytus pavojus ir Higienos normos 9 punkte nurodytas radioaktyviųjų atliekų savybes.</text:span></text:p>
      <text:p text:style-name="P374"><text:span text:style-name="T375">13</text:span><text:span text:style-name="T376">.</text:span><text:span text:style-name="T377"><text:tab/>Skystosios radioaktyviosios atliekos turi būti tvarkomos vienu iš šių būdų:</text:span></text:p>
      <text:p text:style-name="P378"><text:span text:style-name="T379">13.1</text:span><text:span text:style-name="T380">.</text:span><text:span text:style-name="T381"><text:tab/>išmetamos į aplinką, jei neviršija<text:s/></text:span><text:span text:style-name="T382">leidžiamųjų lygių</text:span><text:span text:style-name="T383">, nustatytų Radioaktyviosiose medžiagose esančių radionuklidų išmetimo į aplinką iš medicinos, pramonės objektų, išskyrus branduolinės energetikos objektus, ir atliekant mokslinius tyrimus leidžiamųjų<text:s/></text:span><text:soft-page-break/><text:span text:style-name="T384">lygių nustatymo, radioaktyviųjų medžiagų išmetimo į aplinką plano rengimo ir derinimo tvarkos apraše, patvirtintame Lietuvos Respublikos sveikatos apsaugos ministro 2011 m. spalio 13 d. įsakymu Nr. V-900 „Dėl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ir derinimo tvarkos aprašo patvirtinimo“ (toliau – Tvarkos aprašas);</text:span></text:p>
      <text:p text:style-name="P385"><text:span text:style-name="T386">13.2</text:span><text:span text:style-name="T387">.</text:span><text:span text:style-name="T388"><text:tab/>trumpaamžiais radionuklidais (pusėjimo trukmė – ne didesnė kaip 100 dienų) užterštos skystosios radioaktyviosios atliekos turi būti saugomos tol, kol bus pasiekti nebekontroliuojamieji radioaktyvumo lygiai, nurodyti Nebekontroliuojamųjų radioaktyvumo lygių medžiagoms nustatymo ir taikymo tvarkos apraše;</text:span></text:p>
      <text:p text:style-name="P389"><text:span text:style-name="T390">13.3</text:span><text:span text:style-name="T391">.</text:span><text:span text:style-name="T392"><text:tab/>jeigu<text:s/></text:span><text:span text:style-name="T393">radioaktyviosios atliekos negali būti tvarkomos Higienos normos<text:s/></text:span><text:span text:style-name="T394">13.1 ir 13.2 papunkčiuose<text:s/></text:span><text:span text:style-name="T395">nurodytais būdais</text:span><text:span text:style-name="T396">, skystosios radioaktyviosios atliekos turi būti sukietintos įterpiant jas į tinkamas rišamąsias medžiagas ir perduotos radioaktyviųjų atliekų tvarkytojui Radioaktyviųjų atliekų tvarkymo įstatyme nustatyta tvarka.</text:span></text:p>
      <text:p text:style-name="P397"/>
      <text:p text:style-name="P398"><text:span text:style-name="T399">TREČIASIS</text:span><text:span text:style-name="T400"><text:s/>SKIRSNIS</text:span></text:p>
      <text:p text:style-name="P401"><text:span text:style-name="T402">KIETŲJŲ RADIOAKTYVIŲJŲ ATLIEKŲ TVARKYMO REIKALAVIMAI</text:span></text:p>
      <text:p text:style-name="P403"/>
      <text:p text:style-name="P404"><text:span text:style-name="T405">14</text:span><text:span text:style-name="T406">.</text:span><text:span text:style-name="T407"><text:tab/>Kietosios radioaktyviosios atliekos turi būti renkamos į tam skirtas talpyklas ar konteinerius, kurie turi būti parinkti atsižvelgiant į Higienos normos 8.5 papunktyje nurodytus pavojus ir Higienos normos 9 punkte nurodytas radioaktyviųjų atliekų savybes.</text:span></text:p>
      <text:p text:style-name="P408"><text:span text:style-name="T409">15</text:span><text:span text:style-name="T410">.</text:span><text:span text:style-name="T411"><text:tab/>Kietosios radioaktyviosios atliekos turi būti tvarkomos vienu iš šių būdų:</text:span></text:p>
      <text:p text:style-name="P412"><text:span text:style-name="T413">15.1</text:span><text:span text:style-name="T414">.</text:span><text:span text:style-name="T415"><text:tab/>šalinamos kaip neradioaktyviosios atliekos, jei neviršijami nebekontroliuojamieji radioaktyvumo lygiai, nurodyti Nebekontroliuojamųjų radioaktyvumo lygių medžiagoms nustatymo ir taikymo tvarkos apraše;</text:span></text:p>
      <text:p text:style-name="P416"><text:span text:style-name="T417">15.2</text:span><text:span text:style-name="T418">.</text:span><text:span text:style-name="T419"><text:tab/>trumpaamžiais radionuklidais (pusėjimo trukmė – ne didesnė kaip 100 dienų) užterštos kietosios radioaktyviosios atliekos turi būti tvarkomos taip, kaip nurodyta Higienos normos 13.2 papunktyje;</text:span></text:p>
      <text:p text:style-name="P420"><text:span text:style-name="T421">15.3</text:span><text:span text:style-name="T422">.</text:span><text:span text:style-name="T423"><text:tab/>jeigu<text:s/></text:span><text:span text:style-name="T424">radioaktyviosios atliekos negali būti tvarkomos Higienos normos</text:span><text:span text:style-name="T425"><text:s/>15.1 ir 15.2 papunkčiuose nurodytais būdais, kietosios radioaktyviosios atliekos turi būti perduotos radioaktyviųjų atliekų tvarkytojui Radioaktyviųjų atliekų tvarkymo įstatyme nustatyta tvarka.</text:span></text:p>
      <text:p text:style-name="P426"/>
      <text:p text:style-name="P427"><text:span text:style-name="T428">KETVIRTASIS</text:span><text:span text:style-name="T429"><text:s/>SKIRSNIS</text:span></text:p>
      <text:p text:style-name="P430"><text:span text:style-name="T431">PANAUDOTŲ UŽDARŲJŲ RADIOAKTYVIŲJŲ ŠALTINIŲ TVARKYMO REIKALAVIMAI</text:span></text:p>
      <text:p text:style-name="P432"/>
      <text:p text:style-name="P433"><text:span text:style-name="T434">16</text:span><text:span text:style-name="T435">.</text:span><text:span text:style-name="T436"><text:tab/>Panaudoti uždarieji radioaktyvieji šaltiniai laikinosiose saugyklose turi būti saugomi atskirai nuo kitų radioaktyviųjų atliekų, neišimant jų iš originalių (gamyklinių) apsauginių konteinerių.</text:span></text:p>
      <text:p text:style-name="P437"><text:span text:style-name="T438">17</text:span><text:span text:style-name="T439">.</text:span><text:span text:style-name="T440"><text:tab/>Panaudoti uždarieji radioaktyvieji šaltiniai turi būti grąžinti uždarojo radioaktyviojo šaltinio tiekėjui, vadovaujantis<text:s/></text:span><text:span text:style-name="T441">Radioaktyviųjų atliekų tvarkymo įstatymo 24 straipsnio nuostatomis</text:span><text:span text:style-name="T442">.<text:s/></text:span><text:span text:style-name="T443">Jeigu panaudoto uždarojo radioaktyviojo šaltinio grąžinti uždarojo radioaktyviojo šaltinio tiekėjui neįmanoma, panaudotas uždarasis radioaktyvusis šaltinis turi būti tvarkomas kaip kietosios radioaktyviosios atliekos, laikantis Higienos normos V skyriaus trečiajame skirsnyje nustatytų reikalavimų.</text:span></text:p>
      <text:p text:style-name="P444"><text:span text:style-name="T445">18</text:span><text:span text:style-name="T446">.</text:span><text:span text:style-name="T447"><text:tab/>Draudžiama panaudotus uždaruosius radioaktyviuosius šaltinius ardyti, deginti ar kitaip pažeisti jų hermetiškumą.</text:span></text:p>
      <text:p text:style-name="P448"><text:span text:style-name="T449">19</text:span><text:span text:style-name="T450">.</text:span><text:span text:style-name="T451"><text:tab/>Panaudoti uždarieji radioaktyvieji šaltiniai gali būti perduoti kitam veiklos vykdytojui toliau naudoti, jei panaudoto uždarojo radioaktyviojo šaltinio galiojimo laikas, nurodytas uždarojo radioaktyviojo šaltinio sertifikate, nėra pasibaigęs.</text:span></text:p>
      <text:p text:style-name="P452"/>
      <text:p text:style-name="P453"><text:span text:style-name="T454">PENKTASIS</text:span><text:span text:style-name="T455"><text:s/></text:span><text:span text:style-name="T456">SKIRSNIS</text:span></text:p>
      <text:p text:style-name="P457"><text:span text:style-name="T458">DUJINIŲ RADIOAKTYVIŲJŲ ATLIEKŲ TVARKYMO REIKALAVIMAI</text:span></text:p>
      <text:p text:style-name="P459"/>
      <text:p text:style-name="P460"><text:span text:style-name="T461">20</text:span><text:span text:style-name="T462">.</text:span><text:span text:style-name="T463"><text:tab/>Dujinės radioaktyviosios atliekos, savo sudėtyje turinčios aerozolių, turi būti šalinamos filtruojant. Dujinių radioaktyviųjų atliekų išmetimo į aplinką lygiai turi neviršyti<text:s/></text:span><text:span text:style-name="T464">leidžiamųjų lygių</text:span><text:span text:style-name="T465">, nustatytų</text:span><text:span text:style-name="T466"><text:s/>Tvarkos apraše.</text:span></text:p>
      <text:p text:style-name="P467"><text:span text:style-name="T468">21</text:span><text:span text:style-name="T469">.</text:span><text:span text:style-name="T470"><text:tab/>Panaudoti filtrai turi būti tvarkomi kaip kietosios radioaktyviosios atliekos,</text:span><text:span text:style-name="T471"><text:s/></text:span><text:span text:style-name="T472">laikantis Higienos normos V skyriaus trečiajame skirsnyje nustatytų reikalavimų.</text:span></text:p>
      <text:p text:style-name="P473"><text:span text:style-name="T474">22</text:span><text:span text:style-name="T475">.</text:span><text:span text:style-name="T476"><text:tab/>Dujinių radioaktyviųjų atliekų išmetimai į aplinką privalo būti ribojami nustatant ribinius į aplinką išmetamų radionuklidų aktyvumus Tvarkos apraše nustatyta tvarka.</text:span></text:p>
      <text:p text:style-name="P477"/>
      <text:p text:style-name="P478"><text:span text:style-name="T479">VI</text:span><text:span text:style-name="T480"><text:s/>SKYRIUS</text:span></text:p>
      <text:p text:style-name="P481"><text:span text:style-name="T482">REIKALAVIMAI LAIKINOSIOMS SAUGYKLOMS</text:span></text:p>
      <text:p text:style-name="P483"/>
      <text:p text:style-name="P484"><text:span text:style-name="T485">23</text:span><text:span text:style-name="T486">.</text:span><text:span text:style-name="T487"><text:tab/></text:span><text:span text:style-name="T488">Asmenys, planuojantys vykdyti veikl</text:span><text:span text:style-name="T489">ą, ir<text:s/></text:span><text:span text:style-name="T490">veiklos vykdytojai,<text:s/></text:span><text:span text:style-name="T491">kurių vienu metu laikinojoje saugykloje planuojamų saugoti ar saugomų<text:s/></text:span><text:span text:style-name="T492">radioaktyviųjų atliekų bendras aktyvumas prilyginamas I, II, III ar<text:s/></text:span><text:span text:style-name="T493">IV </text:span><text:span text:style-name="T494">r</text:span><text:span text:style-name="T495">adioaktyviųjų šaltinių pavojingumo kategorijai</text:span><text:span text:style-name="T496">, nustatytai pagal<text:s/></text:span><text:span text:style-name="T497">Lietuvos higienos normos HN 73:2018 „Pagrindinės radiacinės saugos normos“ 1 pried</text:span><text:span text:style-name="T498">ą, privalo:</text:span></text:p>
      <text:p text:style-name="P499"><text:span text:style-name="T500">23.1</text:span><text:span text:style-name="T501">.</text:span><text:span text:style-name="T502"><text:tab/>atlikti statinio ar jo dalies, kur bus saugomos radioaktyviosios atliekos, projekto radiacinės saugos ekspertizę Lietuvos Respublikos statybos įstatyme nustatyta tvarka. Tuo atveju, kai statinio ar jo dalies projekto radiacinės saugos ekspertizę atliko ne Radiacinės saugos centras, jam pateikiami patalpų, kuriose bus saugomos radioaktyviosios atliekos, ir aplink esančių patalpų bei teritorijos su artimiausiais pastatais planai ir projekto dalis, kurioje aprašyta, kaip bus užtikrinta radiacinė sauga. Projekto dalyje, kurioje aprašyta, kaip bus užtikrinama radiacinė sauga, turi būti pateikti visi skaičiavimai, metodikos, pagal kurias jie atlikti, arba<text:s/></text:span><text:soft-page-break/><text:span text:style-name="T503">nuorodos į jas ir rezultatai, kuriais remiantis buvo parengta ši projekto dalis, ir kiti su radiacine sauga susiję projektiniai sprendiniai;</text:span></text:p>
      <text:p text:style-name="P504"><text:span text:style-name="T505">23.2</text:span><text:span text:style-name="T506">.</text:span><text:span text:style-name="T507"><text:tab/>užtikrinti, kad sienų (įskaitant duris ir langus), grindų ir lubų apsaugomųjų elementų storiai būtų suprojektuoti taip, kad būtų užtikrinta darbuotojų ir gyventojų radiacinė sauga. Projektuojamų apsaugomųjų elementų storiai turi priklausyti nuo darbo zonų klasifikavimo, atliekamų darbų pobūdžio, šaltinių skleidžiamos spinduliuotės tipo ir energijos, didžiausio numatomo aktyvumo ir nustatytų apribotųjų dozių;</text:span></text:p>
      <text:p text:style-name="P508"><text:span text:style-name="T509">23.3</text:span><text:span text:style-name="T510">.</text:span><text:span text:style-name="T511"><text:tab/>užtikrinti, kad, skaičiuojant apsaugomųjų elementų storius, būtų konsultuojamasi su radiacinės saugos ekspertu.</text:span></text:p>
      <text:p text:style-name="P512"><text:span text:style-name="T513">24</text:span><text:span text:style-name="T514">.</text:span><text:span text:style-name="T515"><text:tab/>Projektuojant laikinąją saugyklą turi būti atsižvelgta į susidarysiančių radioaktyviųjų atliekų radiologines, fizines, chemines ir biologines savybes, nurodytas Higienos normos 9 punkte, planuojamą radioaktyviųjų atliekų kiekį ir numatomą saugojimo laikotarpį.</text:span></text:p>
      <text:p text:style-name="P516"><text:span text:style-name="T517">25</text:span><text:span text:style-name="T518">.</text:span><text:span text:style-name="T519"><text:tab/>Laikinosioms saugykloms keliami šie reikalavimai:</text:span></text:p>
      <text:p text:style-name="P520"><text:span text:style-name="T521">25.1</text:span><text:span text:style-name="T522">.</text:span><text:span text:style-name="T523"><text:tab/>laikinosios saugyklos turi būti suskirstytos<text:s/></text:span><text:span text:style-name="T524">į stebimąją ir kontroliuojamąją zonas</text:span><text:span text:style-name="T525">;</text:span></text:p>
      <text:p text:style-name="P526"><text:span text:style-name="T527">25.2</text:span><text:span text:style-name="T528">.</text:span><text:span text:style-name="T529"><text:tab/></text:span><text:span text:style-name="T530">patalpų, kuriose planuojama saugoti radioaktyviąsias atliekas, paviršiai (sienų, grindų, lubų, durų ir pan.) turi būti pagaminti (padengti) iš neporėtų, skysčiui nepralaidžių medžiagų, lengvai valomi ir dezaktyvuojami;</text:span></text:p>
      <text:p text:style-name="P531"><text:span text:style-name="T532">25.3</text:span><text:span text:style-name="T533">.</text:span><text:span text:style-name="T534"><text:tab/></text:span><text:span text:style-name="T535">patekimas į laikinąsias saugyklas<text:s/></text:span><text:span text:style-name="T536">turi būti</text:span><text:span text:style-name="T537"><text:s/>kontroliuojamas;</text:span></text:p>
      <text:p text:style-name="P538"><text:span text:style-name="T539">25.4</text:span><text:span text:style-name="T540">.</text:span><text:span text:style-name="T541"><text:tab/>laikinosiose saugyklose turi būti įrengta vėdinimo sistema,<text:s/></text:span><text:span text:style-name="T542">atsižvelgiant į planuojamų saugoti radioaktyviųjų atliekų radiologines, fizines, chemines ir biologines savybes, nurodytas Higienos normos 9 punkte</text:span><text:span text:style-name="T543">;</text:span></text:p>
      <text:p text:style-name="P544"><text:span text:style-name="T545">25.5</text:span><text:span text:style-name="T546">.</text:span><text:span text:style-name="T547"><text:tab/></text:span><text:span text:style-name="T548">laikinosiose saugyklose, kuriose saugomos skystosios radioaktyviosios atliekos,<text:s/></text:span><text:span text:style-name="T549">turi būti</text:span><text:span text:style-name="T550"><text:s/>radioaktyviojo užterštumo šalinimo priemonės, skirtos paviršiams dezaktyvuoti;</text:span></text:p>
      <text:p text:style-name="P551"><text:span text:style-name="T552">25.6</text:span><text:span text:style-name="T553">.</text:span><text:span text:style-name="T554"><text:tab/>draudžiama laikinosiose saugyklose laikyti pašalinius daiktus ir įrangą, nesusijusią su radioaktyviųjų atliekų tvarkymu.</text:span></text:p>
      <text:p text:style-name="P555"><text:span text:style-name="T556">26</text:span><text:span text:style-name="T557">.</text:span><text:span text:style-name="T558"><text:tab/></text:span><text:span text:style-name="T559">Asmuo, planuojantis vykdyti veiklą, kuriai reikia licencijos, ar licencijos turėtojas privalo<text:s/></text:span><text:span text:style-name="T560">užtikrinti, kad prie išėjimo iš laikinųjų saugyklų, kuriose saugomos skystosios radioaktyviosios atliekos, būtų vertinamas iš patalpų išeinančių darbuotojų ir (ar) lankytojų bei išnešamų daiktų radioaktyvusis užterštumas.</text:span></text:p>
      <text:p text:style-name="P561"/>
      <text:p text:style-name="P562"><text:span text:style-name="T563">VII</text:span><text:span text:style-name="T564"><text:s/>SKYRIUS</text:span></text:p>
      <text:p text:style-name="P565"><text:span text:style-name="T566">BAIGIAMOSIOS NUOSTATOS</text:span></text:p>
      <text:p text:style-name="P567"/>
      <text:p text:style-name="P568"><text:span text:style-name="T569">27</text:span><text:span text:style-name="T570">.</text:span><text:span text:style-name="T571"><text:tab/>Asmenys, planuojantys vykdyti veiklą, ir veiklos vykdytojai Higienos normos 8.3.7 ir 8.8 papunkčiuose nurodytais atvejais privalo tvarkyti darbuotojų asmens duomen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572"><text:span text:style-name="T573">28</text:span><text:span text:style-name="T574">.</text:span><text:span text:style-name="T575"><text:tab/>Asmuo, planuojantis vykdyti veiklą, ir veiklos vykdytojas, pažeidę Higienos normoje nustatytus reikalavimus, atsako teisės aktų nustatyta tvarka.</text:span></text:p>
      <text:p text:style-name="P576"><text:span text:style-name="T5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0236in" fo:margin-left="1.1812in" fo:margin-bottom="1.0236in" fo:margin-right="0.4722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6T14:35:00Z</meta:creation-date>
    <dc:date>2022-12-16T14:35:00Z</dc:date>
    <meta:print-date>2022-10-26T09:28:00Z</meta:print-date>
    <meta:template xlink:href="Normal.dotm" xlink:type="simple"/>
    <meta:editing-cycles>2</meta:editing-cycles>
    <meta:editing-duration>PT0S</meta:editing-duration>
    <meta:document-statistic meta:page-count="14" meta:paragraph-count="187" meta:word-count="2634" meta:character-count="21390" meta:row-count="511" meta:non-whitespace-character-count="18943"/>
  </office:meta>
</office:document-meta>
</file>