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style:font-weight-complex="bold" style:font-size-complex="12pt"/>
    </style:style>
    <style:style style:name="P13" style:parent-style-name="Normal" style:family="paragraph">
      <style:paragraph-properties fo:text-align="center" fo:margin-left="0.12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style:font-name="TimesLT" style:font-size-complex="12pt" fo:language="en" fo:country="US"/>
    </style:style>
    <style:style style:name="T195" style:parent-style-name="DefaultParagraphFont" style:family="text">
      <style:text-properties style:font-name="TimesLT" style:font-size-complex="12pt" fo:language="en" fo:country="US"/>
    </style:style>
    <style:style style:name="T196" style:parent-style-name="DefaultParagraphFont" style:family="text">
      <style:text-properties style:font-name="TimesLT" style:font-size-complex="12pt" fo:language="en" fo:country="US"/>
    </style:style>
    <style:style style:name="T197" style:parent-style-name="DefaultParagraphFont" style:family="text">
      <style:text-properties style:font-name="TimesLT" style:font-size-complex="12pt" fo:language="en" fo:country="US"/>
    </style:style>
    <style:style style:name="T198" style:parent-style-name="DefaultParagraphFont" style:family="text">
      <style:text-properties style:font-name="TimesLT" style:font-size-complex="12pt" fo:language="en" fo:country="US"/>
    </style:style>
    <style:style style:name="T199" style:parent-style-name="DefaultParagraphFont" style:family="text">
      <style:text-properties style:font-name="TimesLT" style:font-size-complex="12pt" fo:language="en" fo:country="US"/>
    </style:style>
    <style:style style:name="T200" style:parent-style-name="DefaultParagraphFont" style:family="text">
      <style:text-properties style:font-name="TimesLT" style:font-size-complex="12pt" fo:language="en" fo:country="US"/>
    </style:style>
    <style:style style:name="T201" style:parent-style-name="DefaultParagraphFont" style:family="text">
      <style:text-properties style:font-name="TimesL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
      <text:p text:style-name="P11">VALSTYBINĖS ENERGETIKOS INSPEKCIJOS PRIE ENERGETIKOS MINISTERIJOS VIRŠININKAS</text:p>
      <text:p text:style-name="P12"/>
      <text:p text:style-name="P13"><text:span text:style-name="T14">Įsakymas</text:span></text:p>
      <text:p text:style-name="P15">Dėl energetikos objektų ir įrenginių eksploatavimo ir techninės būklės PAtikrinimo AKTŲ formų PATVIRTINIMO</text:p>
      <text:p text:style-name="P16"/>
      <text:p text:style-name="P17">2018 m. sausio 31 d. Nr. 1V-10</text:p>
      <text:p text:style-name="P18">Vilnius</text:p>
      <text:p text:style-name="P19"/>
      <text:p text:style-name="P20"/>
      <text:p text:style-name="P21"><text:span text:style-name="T22">Įgyvendindamas Institucijų atliekamų priežiūros funkcijų optimizavimo gairių aprašo, patvirtinto Lietuvos Respublikos Vyriausybės 2010 m. gegužės 4 d. nutarimu Nr. 511 „Dėl institucijų atliekamų priežiūros funkcijų optimizavimo“, 7.4 punkto nuostatą:</text:span></text:p>
      <text:p text:style-name="P23"><text:span text:style-name="T24">1</text:span><text:span text:style-name="T25">.</text:span><text:span text:style-name="T26"><text:tab/>T v i r t i n u energetikos objektų ir įrenginių eksploatavimo ir techninės būklės patikrinimų aktų formas (toliau – patikrinimo aktai):</text:span></text:p>
      <text:p text:style-name="P27"><text:span text:style-name="T28">1.1</text:span><text:span text:style-name="T29">.</text:span><text:span text:style-name="T30"><text:tab/>0,4 kV įtampos oro, oro kabelių, kabelių linijų eksploatavimo ir techninės būklės patikrinimo aktas (1 priedas);</text:span></text:p>
      <text:p text:style-name="P31"><text:span text:style-name="T32">1.2</text:span><text:span text:style-name="T33">.</text:span><text:span text:style-name="T34"><text:tab/>6/10 kV įtampos oro linijų eksploatavimo ir techninės būklės patikrinimo aktas (2 priedas);</text:span></text:p>
      <text:p text:style-name="P35"><text:span text:style-name="T36">1.3</text:span><text:span text:style-name="T37">.</text:span><text:span text:style-name="T38"><text:tab/>6/10 kV įtampos kabelių linijų eksploatavimo ir techninės būklės patikrinimo aktas (3 priedas);</text:span></text:p>
      <text:p text:style-name="P39"><text:span text:style-name="T40">1.4</text:span><text:span text:style-name="T41">.</text:span><text:span text:style-name="T42"><text:tab/>110 kV įtampos oro linijų eksploatavimo ir techninės būklės patikrinimo aktas (4 priedas);</text:span></text:p>
      <text:p text:style-name="P43"><text:span text:style-name="T44">1.5</text:span><text:span text:style-name="T45">.</text:span><text:span text:style-name="T46"><text:tab/>110 kV įtampos kabelių linijų eksploatavimo ir techninės būklės patikrinimo aktas (5 priedas);</text:span></text:p>
      <text:p text:style-name="P47"><text:span text:style-name="T48">1.6</text:span><text:span text:style-name="T49">.</text:span><text:span text:style-name="T50"><text:tab/>330 kV įtampos oro linijų eksploatavimo ir techninės būklės patikrinimo aktas (6 priedas);</text:span></text:p>
      <text:p text:style-name="P51"><text:span text:style-name="T52">1.7</text:span><text:span text:style-name="T53">.</text:span><text:span text:style-name="T54"><text:tab/>Operatyvinio dispečerinio valdymo AB ESO skirstomojo tinklo elektros įrenginių eksploatavimo ir techninės būklės patikrinimo aktas (7 priedas);</text:span></text:p>
      <text:p text:style-name="P55"><text:span text:style-name="T56">1.8</text:span><text:span text:style-name="T57">.</text:span><text:span text:style-name="T58"><text:tab/>Skirstomojo tinklo 110/10 kV įtampos, 110/35/10 kV įtampos transformatorių pastočių ir skirstyklų eksploatavimo ir techninės būklės patikrinimo aktas (8 priedas);</text:span></text:p>
      <text:p text:style-name="P59"><text:span text:style-name="T60">1.9</text:span><text:span text:style-name="T61">.</text:span><text:span text:style-name="T62"><text:tab/>Transformatorinių eksploatavimo ir techninės būklės patikrinimo aktas (9 priedas);</text:span></text:p>
      <text:p text:style-name="P63"><text:span text:style-name="T64">1.10</text:span><text:span text:style-name="T65">.</text:span><text:span text:style-name="T66"><text:tab/>Bendro ciklo šilumos ir elektros gamybos įrenginių eksploatavimo ir techninės būklės patikrinimo aktas (10 priedas);</text:span></text:p>
      <text:p text:style-name="P67"><text:span text:style-name="T68">1.11</text:span><text:span text:style-name="T69">.</text:span><text:span text:style-name="T70"><text:tab/>Šilumos gamybos įrenginių eksploatavimo ir techninės būklės patikrinimo aktas (11 priedas);<text:s/></text:span></text:p>
      <text:p text:style-name="P71"><text:span text:style-name="T72">1.12</text:span><text:span text:style-name="T73">.</text:span><text:span text:style-name="T74"><text:tab/>Šilumos tiekimo įrenginių eksploatavimo ir techninės būklės patikrinimo aktas (12 priedas);</text:span></text:p>
      <text:p text:style-name="P75"><text:span text:style-name="T76">1.13</text:span><text:span text:style-name="T77">.</text:span><text:span text:style-name="T78"><text:tab/>Gamtinių dujų perdavimo sistemos dujų apskaitos stočių eksploatavimo ir techninės būklės patikrinimo aktas (13 priedas);</text:span></text:p>
      <text:p text:style-name="P79"><text:span text:style-name="T80">1.14</text:span><text:span text:style-name="T81">.</text:span><text:span text:style-name="T82"><text:tab/>Gamtinių dujų perdavimo sistemos dujų skirstymo stočių eksploatavimo ir techninės būklės patikrinimo aktas (14 priedas);</text:span></text:p>
      <text:p text:style-name="P83"><text:span text:style-name="T84">1.15</text:span><text:span text:style-name="T85">.</text:span><text:span text:style-name="T86"><text:tab/>Naftos ir naftos produktų magistralinių vamzdynų eksploatavimo ir techninės būklės patikrinimo aktas (15 priedas);</text:span></text:p>
      <text:p text:style-name="P87"><text:span text:style-name="T88">1.16</text:span><text:span text:style-name="T89">.</text:span><text:span text:style-name="T90"><text:tab/>Naftos ir naftos produktų terminalo įrenginių eksploatavimo ir techninės būklės patikrinimo aktas (16 priedas);</text:span></text:p>
      <text:p text:style-name="P91"><text:span text:style-name="T92">1.17</text:span><text:span text:style-name="T93">. Ūkio subjektų energetikos objektų ir įrenginių, kurie naudoja gamtines dujas energijai gaminti ir tiekti visuomeniniams ir gyventojų poreikiams tenkinti, energetikos objektų ir įrenginių eksploatavimo ir techninės būklės patikrinimo aktas (17 priedas);</text:span></text:p>
      <text:p text:style-name="P94"><text:span text:style-name="T95">1.18</text:span><text:span text:style-name="T96">. 35 kV įtampos kabelių linijų eksploatavimo ir techninės būklės patikrinimo aktas (18 priedas);</text:span></text:p>
      <text:p text:style-name="P97"><text:span text:style-name="T98">1.19</text:span><text:span text:style-name="T99">. 35 kV įtampos oro linijų eksploatavimo ir techninės būklės patikrinimo aktas (19 priedas);</text:span></text:p>
      <text:p text:style-name="P100"><text:span text:style-name="T101">1.20</text:span><text:span text:style-name="T102">. 330 kV transformatorių pastotės ir skirstyklos eksploatavimo ir techninės būklės patikrinimo aktas (20 priedas);</text:span></text:p>
      <text:p text:style-name="P103"><text:span text:style-name="T104">1.21</text:span><text:span text:style-name="T105">. LITGRID AB sistemos valdymo centro darbo patikrinimo aktas (21 priedas);</text:span></text:p>
      <text:p text:style-name="P106"><text:span text:style-name="T107">1.22</text:span><text:span text:style-name="T108">. Elektrinių elektros įrenginių eksploatavimo ir techninės būklės patikrinimo aktas (22 priedas);</text:span></text:p>
      <text:p text:style-name="P109"><text:span text:style-name="T110">1.23</text:span><text:span text:style-name="T111">. Gamtinių dujų perdavimo sistemos dujų kompresorių stočių eksploatavimo ir techninės būklės patikrinimo aktas (23 priedas);<text:s/></text:span></text:p>
      <text:p text:style-name="P112"><text:span text:style-name="T113">1.24</text:span><text:span text:style-name="T114">. Gamtinių dujų perdavimo sistemos magistralinio dujotiekio <text:s/>vamzdyno eksploatavimo ir techninės būklės patikrinimo aktas (24 priedas);</text:span></text:p>
      <text:p text:style-name="P115"><text:span text:style-name="T116">1.25</text:span><text:span text:style-name="T117">. Gamtinių dujų skirstymo sistemos eksploatavimo ir techninės būklės patikrinimo aktas (25 priedas);</text:span></text:p>
      <text:p text:style-name="P118"><text:span text:style-name="T119">1.26</text:span><text:span text:style-name="T120">. AB „ORLEN LIETUVA“ elektros įrenginių eksploatavimo ir techninės būklės patikrinimo aktas (26 priedas);</text:span></text:p>
      <text:p text:style-name="P121"><text:span text:style-name="T122">1.27</text:span><text:span text:style-name="T123">. AB „ORLEN LIETUVA“ naftos perdirbimo įrenginių saugaus eksploatavimo ir techninės būklės patikrinimo aktas (27 priedas);</text:span></text:p>
      <text:p text:style-name="P124"><text:span text:style-name="T125">1.28</text:span><text:span text:style-name="T126">. Suskystintų naftos dujų sistemų įrenginių eksploatavimo ir techninės būklės patikrinimo aktas (28 priedas)</text:span></text:p>
      <text:p text:style-name="P127"><text:span text:style-name="T128">1.29</text:span><text:span text:style-name="T129">. 110 kV įtampos perdavimo tinklo skirstyklų eksploatavimo ir techninės būklės patikrinimo aktas (29 priedas);</text:span></text:p>
      <text:p text:style-name="P130"><text:span text:style-name="T131">1.30</text:span><text:span text:style-name="T132">. Saulės fotovoltinių elektrinių elektros įrenginių eksploatavimo ir techninės būklės patikrinimo aktas (30 priedas);</text:span></text:p>
      <text:p text:style-name="P133"><text:span text:style-name="T134">1.31</text:span><text:span text:style-name="T135">. Vėjo elektrinių elektros įrenginių eksploatavimo ir techninės būklės patikrinimo aktas (31 priedas);</text:span></text:p>
      <text:p text:style-name="P136"><text:span text:style-name="T137">1.32</text:span><text:span text:style-name="T138">. Valstybinės energetikos inspekcijos prie Energetikos ministerijos atestatuose nustatytos veiklos sąlygų laikymosi patikrinimo aktas (32 priedas);</text:span></text:p>
      <text:p text:style-name="P139"><text:span text:style-name="T140">1.33</text:span><text:span text:style-name="T141">. Suskystintų naftos dujų balionų sandėlio eksploatavimo ir techninės būklės patikrinimo aktas (33 priedas);</text:span></text:p>
      <text:p text:style-name="P142"><text:span text:style-name="T143">1.34</text:span><text:span text:style-name="T144">. Suskystintų naftos dujų degalinės eksploatavimo ir techninės būklės patikrinimo aktas (34 priedas);<text:s/></text:span></text:p>
      <text:p text:style-name="P145"><text:span text:style-name="T146">1.35</text:span><text:span text:style-name="T147">. Suslėgtų gamtinių dujų degalinės eksploatavimo ir techninės būklės patikrinimo aktas (35 priedas);</text:span></text:p>
      <text:p text:style-name="P148"><text:span text:style-name="T149">1.36</text:span><text:span text:style-name="T150">. Skysto kuro degalinių įrenginių eksploatavimo ir techninės būklės patikrinimo aktas (36 priedas);</text:span></text:p>
      <text:p text:style-name="P151"><text:span text:style-name="T152">1.37</text:span><text:span text:style-name="T153">. Ūkio subjektų vartojančių elektros energiją, elektros įrenginių <text:s/>eksploatavimo ir techninės būklės patikrinimo aktas <text:s/>(37 priedas);</text:span></text:p>
      <text:p text:style-name="P154"><text:span text:style-name="T155">1.38</text:span><text:span text:style-name="T156">. Aukštos įtampos nuolatinės srovės intarpo stoties eksploatavimo ir techninės būklės patikrinimo aktas (38 priedas);</text:span></text:p>
      <text:p text:style-name="P157"><text:span text:style-name="T158">1.39</text:span><text:span text:style-name="T159">. Hidroelektrinių įrenginių eksploatavimo ir techninės būklės patikrinimo aktas (39 priedas);</text:span></text:p>
      <text:p text:style-name="P160"><text:span text:style-name="T161">1.40</text:span><text:span text:style-name="T162">. Ūkio subjektų turinčių valstybinės energetikos inspekcijos prie energetikos ministerijos išduotą atestatą eksploatuoti šilumos įrenginius ir turbinas patikrinimo aktas (40 priedas);</text:span></text:p>
      <text:p text:style-name="P163"><text:span text:style-name="T164">1.41</text:span><text:span text:style-name="T165">. AB „KLAIPĖDOS NAFTA“ SGD terminalo įrenginių eksploatavimo ir techninės būklės patikrinimo aktas (41 priedas).<text:s/></text:span></text:p>
      <text:p text:style-name="P166"><text:span text:style-name="T167">2</text:span><text:span text:style-name="T168">. Į p a r e i g o j u:</text:span></text:p>
      <text:p text:style-name="P169"><text:span text:style-name="T170">2.1</text:span><text:span text:style-name="T171">. <text:s/>Valstybinės energetikos inspekcijos prie Energetikos ministerijos (toliau – VEI) skyrių vedėjus užtikrinti, kad jų vadovaujamų skyrių pareigūnai, vykdydami energetikos objektų ir įrenginių eksploatavimo ir techninės būklės patikrinimus, naudotų 1 punkte nurodytus patikrinimo aktus;</text:span></text:p>
      <text:p text:style-name="P172"><text:span text:style-name="T173">2.2</text:span><text:span text:style-name="T174">. VEI skyrių pareigūnus 1 punkto papunkčiuose nurodytus patikrinimo aktus registruoti VEI dokumentų valdymo sistemoje, teritorinių skyrių Patikrinimų aktų registruose ir saugoti teisės aktais nustatytą terminą dokumentacijos plane nurodytoje byloje. Užpildant naujo dokumento registravimo kortelę, būtina nurodyti patikrintų energetikos įrenginių sektorių (elektros, šilumos, dujų, naftos ir naftos produktų) ir prisegti skanuotą patikrinimo aktą;</text:span></text:p>
      <text:p text:style-name="P175"><text:span text:style-name="T176">2.3</text:span><text:span text:style-name="T177">. Bendrųjų reikalų skyriaus vedėją ne vėliau kaip kitą darbo dieną po šio įsakymo pasirašymo įregistruoti ir paskelbti jį Teisės aktų registre bei Valstybinės energetikos inspekcijos prie Energetikos ministerijos interneto svetainėje.<text:s/></text:span></text:p>
      <text:p text:style-name="P178"><text:span text:style-name="T179">3</text:span><text:span text:style-name="T180">. P a v e d u VEI pareigūnams, atlikus patikrinimą pagal patikrinimo akto formą ir nustačius teisės aktų reikalavimų pažeidimus, vadovaujantis Energetikos valstybinės kontrolės ir vartotojų energetikos įrenginių kontrolės tvarkos aprašo, patvirtinto Lietuvos Respublikos energetikos ministro 2014 m. spalio 24 d. įsakymu Nr. 1-261, 21 punktu, surašyti privalomąjį vykdyti nurodymą ir, jei reikia, taikyti administracinio poveikio priemones.<text:s/></text:span></text:p>
      <text:p text:style-name="P181"><text:span text:style-name="T182">4</text:span><text:span text:style-name="T183">. P r i p a ž į s t u netekusiais galios:</text:span></text:p>
      <text:p text:style-name="P184"><text:span text:style-name="T185">4.1</text:span><text:span text:style-name="T186">. Valstybinės energetikos inspekcijos prie Energetikos ministerijos viršininko 2015 m. balandžio 3 d. įsakymą Nr. 1V-29 „Dėl energetikos objektų ir įrenginių eksploatavimo ir techninės būklės tikrinimo aktų naudojimo“;</text:span></text:p>
      <text:p text:style-name="P187"><text:span text:style-name="T188">4.2</text:span><text:span text:style-name="T189">. Valstybinės energetikos inspekcijos prie Energetikos ministerijos viršininko 2016 m. sausio 22 d. įsakymą Nr. 1V-14 „Dėl Valstybinės energetikos inspekcijos prie Energetikos ministerijos viršininko 2015 m. balandžio 3 d. įsakymo Nr. 1V-29 „Dėl energetikos objektų ir įrenginių eksploatavimo ir techninės būklės tikrinimo aktų naudojimo“ papildymo ir pakeitimo“.</text:span></text:p>
      <text:p text:style-name="P190"/>
      <text:p text:style-name="P191"/>
      <text:p text:style-name="P192"/>
      <text:p text:style-name="P193"><text:span text:style-name="T194">L. e. viršininko pareiga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Andrius Daščio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INSPEKCIJOS</dc:title>
    <meta:initial-creator>Seimas</meta:initial-creator>
    <dc:creator>adlibuser</dc:creator>
    <meta:creation-date>2018-02-05T08:59:00Z</meta:creation-date>
    <dc:date>2018-02-05T08:59:00Z</dc:date>
    <meta:print-date>2017-05-08T07:00:00Z</meta:print-date>
    <meta:template xlink:href="Normal.dotm" xlink:type="simple"/>
    <meta:editing-cycles>2</meta:editing-cycles>
    <meta:editing-duration>PT0S</meta:editing-duration>
    <meta:document-statistic meta:page-count="3" meta:paragraph-count="187" meta:word-count="969" meta:character-count="7679" meta:row-count="344" meta:non-whitespace-character-count="6897"/>
  </office:meta>
</office:document-meta>
</file>