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tyle-complex="italic"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Thorndal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Thornda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="Thornda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Thornda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horndal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1 m. vasario<text:s/><text:span text:style-name="T20">24</text:span><text:s/>d. Nr. A-218</text:p>
      <text:p text:style-name="P21">Šiauliai</text:p>
      <text:p text:style-name="P22"/>
      <text:p text:style-name="P23"/>
      <text:p text:style-name="P24"><text:span text:style-name="T25">Vadovaudamasis Lietuvos Respublikos vietos savivaldos įstatymo<text:s/></text:span><text:span text:style-name="T26">18 straipsnio 1 dalimi:</text:span></text:p>
      <text:p text:style-name="P27"><text:span text:style-name="T28">1</text:span><text:span text:style-name="T29">.<text:s/></text:span><text:span text:style-name="T30">Pripažįstu</text:span><text:span text:style-name="T31"><text:s/>netekusiu galios</text:span><text:span text:style-name="T32"><text:s/></text:span><text:span text:style-name="T33">Prekybos ir paslaugų teikimo vietų iš (nuo) laikinųjų prekybos įrenginių Šiaulių miesto viešosiose teritorijose adresų sąrašo, patvirtinto</text:span><text:span text:style-name="T34"><text:s/>Šiaulių miesto savivaldybės administracijos direktoriaus 2019</text:span><text:span text:style-name="T35"> </text:span><text:span text:style-name="T36">m.</text:span><text:span text:style-name="T37"> </text:span><text:span text:style-name="T38">kovo</text:span><text:span text:style-name="T39"> </text:span><text:span text:style-name="T40">21</text:span><text:span text:style-name="T41"> </text:span><text:span text:style-name="T42">d. įsakymo Nr. A-415 „D</text:span><text:span text:style-name="T43">ėl Šiaulių miesto viešųjų teritorijų prekybos ir paslaugų teikimo vietų sąrašų patvirtinimo</text:span><text:span text:style-name="T44">“ 1.1 papunkčiu,<text:s/></text:span><text:span text:style-name="T45">27 priedą.</text:span></text:p>
      <text:p text:style-name="P46"><text:span text:style-name="T47">2</text:span><text:span text:style-name="T48">.<text:s/></text:span><text:span text:style-name="T49">Nustatau</text:span><text:span text:style-name="T50">, kad šis įsakymas įsigalioja 2021 m. balandžio 2 d.</text:span></text:p>
      <text:p text:style-name="P51"/>
      <text:p text:style-name="P52"/>
      <text:p text:style-name="P53"/>
      <text:soft-page-break/>
      <text:p text:style-name="P54"><text:span text:style-name="T55">Administracijos direktorius<text:s/></text:span><text:span text:style-name="T56"><text:tab/></text:span><text:span text:style-name="T5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47:00Z</meta:creation-date>
    <dc:date>2023-07-14T10:47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05" meta:row-count="25" meta:non-whitespace-character-count="801"/>
  </office:meta>
</office:document-meta>
</file>