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347in"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F1" style:family="paragraph">
      <style:paragraph-properties fo:break-before="page" fo:margin-left="3.15in" style:page-number="1">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widows="0" fo:orphans="0" fo:margin-left="3.15in">
        <style:tab-stops/>
      </style:paragraph-properties>
      <style:text-properties fo:color="#000000"/>
    </style:style>
    <style:style style:name="P41" style:parent-style-name="Normal" style:family="paragraph">
      <style:paragraph-properties fo:widows="0" fo:orphans="0" fo:margin-left="3.1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P45" style:parent-style-name="Normal" style:family="paragraph">
      <style:paragraph-properties fo:widows="0" fo:orphans="0" fo:margin-left="3.15in">
        <style:tab-stops/>
      </style:paragraph-properties>
      <style:text-properties fo:color="#00000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line-height="150%">
        <style:tab-stops>
          <style:tab-stop style:type="left" style:position="2.0312in"/>
        </style:tab-stops>
      </style:paragraph-properties>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fo:line-height="150%"/>
      <style:text-properties fo:font-weight="bold" style:font-weight-asian="bold"/>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name="P79" style:parent-style-name="Normal" style:family="paragraph">
      <style:paragraph-properties style:punctuation-wrap="simple" fo:text-align="justify" style:vertical-align="baseline" fo:line-height="150%"/>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T86" style:parent-style-name="DefaultParagraphFont" style:family="text">
      <style:text-properties style:font-weight-complex="bold"/>
    </style:style>
    <style:style style:name="P87" style:parent-style-name="Normal" style:family="paragraph">
      <style:paragraph-properties style:punctuation-wrap="simple" fo:text-align="justify" style:vertical-align="baseline" fo:line-height="150%"/>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center" style:vertical-align="baseline" fo:line-height="150%"/>
      <style:text-properties fo:font-weight="bold" style:font-weight-asian="bold"/>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paragraph-properties style:punctuation-wrap="simple" fo:text-align="justify" style:vertical-align="baseline" fo:line-height="15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style:style>
    <style:style style:name="P114" style:parent-style-name="Normal" style:family="paragraph">
      <style:paragraph-properties style:punctuation-wrap="simple" fo:text-align="justify" style:vertical-align="baseline" fo:line-height="150%"/>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50%"/>
    </style:style>
    <style:style style:name="P121" style:parent-style-name="Normal" style:family="paragraph">
      <style:paragraph-properties style:punctuation-wrap="simple" fo:text-align="justify" style:vertical-align="baseline" fo:line-height="150%"/>
    </style:style>
    <style:style style:name="P122" style:parent-style-name="Normal" style:family="paragraph">
      <style:paragraph-properties style:punctuation-wrap="simple" fo:text-align="justify" style:vertical-align="baseline" fo:line-height="150%"/>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style:punctuation-wrap="simple" fo:text-align="center" style:vertical-align="baseline"/>
      <style:text-properties fo:font-weight="bold" style:font-weight-asian="bold"/>
    </style:style>
    <style:style style:name="P126" style:parent-style-name="Normal" style:family="paragraph">
      <style:paragraph-properties style:punctuation-wrap="simple" fo:text-align="center" style:vertical-align="baseline"/>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name="P145" style:parent-style-name="Normal" style:family="paragraph">
      <style:paragraph-properties style:punctuation-wrap="simple" fo:text-align="justify" style:vertical-align="baseline" fo:line-height="150%"/>
    </style:style>
    <style:style style:name="P146" style:parent-style-name="Normal" style:family="paragraph">
      <style:paragraph-properties style:punctuation-wrap="simple" fo:text-align="center" style:vertical-align="baseline" fo:line-height="150%"/>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justify" style:vertical-align="baseline" fo:line-height="150%"/>
    </style:style>
    <style:style style:name="P154" style:parent-style-name="Normal" style:family="paragraph">
      <style:paragraph-properties style:punctuation-wrap="simple" fo:text-align="justify" style:vertical-align="baseline" fo:line-height="150%"/>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style:punctuation-wrap="simple" fo:text-align="justify" style:vertical-align="baseline" fo:line-height="150%"/>
    </style:style>
    <style:style style:name="P158" style:parent-style-name="Normal" style:family="paragraph">
      <style:paragraph-properties style:punctuation-wrap="simple" fo:text-align="justify" style:vertical-align="baseline" fo:line-height="150%"/>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style>
    <style:style style:name="P168" style:parent-style-name="Normal" style:family="paragraph">
      <style:paragraph-properties style:punctuation-wrap="simple" fo:text-align="center" style:vertical-align="baseline"/>
      <style:text-properties fo:font-weight="bold" style:font-weight-asian="bold"/>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name="P172" style:parent-style-name="Normal" style:family="paragraph">
      <style:paragraph-properties style:punctuation-wrap="simple" fo:text-align="justify" style:vertical-align="baseline" fo:line-height="150%"/>
    </style:style>
    <style:style style:name="P173" style:parent-style-name="Normal" style:family="paragraph">
      <style:paragraph-properties style:punctuation-wrap="simple" fo:text-align="justify" style:vertical-align="baseline" fo:line-height="150%"/>
    </style:style>
    <style:style style:name="P174" style:parent-style-name="Normal" style:family="paragraph">
      <style:paragraph-properties style:punctuation-wrap="simple" fo:text-align="justify" style:vertical-align="baseline" fo:line-height="150%"/>
    </style:style>
    <style:style style:name="P175" style:parent-style-name="Normal" style:family="paragraph">
      <style:paragraph-properties style:punctuation-wrap="simple" fo:text-align="justify" style:vertical-align="baseline" fo:line-height="150%"/>
    </style:style>
    <style:style style:name="P176" style:parent-style-name="Normal" style:family="paragraph">
      <style:paragraph-properties style:punctuation-wrap="simple" fo:text-align="justify" style:vertical-align="baseline" fo:line-height="150%"/>
    </style:style>
    <style:style style:name="P177" style:parent-style-name="Normal" style:family="paragraph">
      <style:paragraph-properties style:punctuation-wrap="simple" fo:text-align="justify" style:vertical-align="baseline" fo:line-height="150%"/>
    </style:style>
    <style:style style:name="P178" style:parent-style-name="Normal" style:family="paragraph">
      <style:paragraph-properties style:punctuation-wrap="simple" fo:text-align="justify" style:vertical-align="baseline" fo:line-height="150%"/>
    </style:style>
    <style:style style:name="P179" style:parent-style-name="Normal" style:family="paragraph">
      <style:paragraph-properties style:punctuation-wrap="simple" fo:text-align="justify" style:vertical-align="baseline" fo:line-height="150%"/>
    </style:style>
    <style:style style:name="P180" style:parent-style-name="Normal" style:family="paragraph">
      <style:paragraph-properties style:punctuation-wrap="simple" fo:text-align="justify" style:vertical-align="baseline" fo:line-height="150%"/>
    </style:style>
    <style:style style:name="P181" style:parent-style-name="Normal" style:family="paragraph">
      <style:paragraph-properties style:punctuation-wrap="simple" fo:text-align="justify" style:vertical-align="baseline" fo:line-height="150%"/>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style>
    <style:style style:name="P191" style:parent-style-name="Normal" style:family="paragraph">
      <style:paragraph-properties style:punctuation-wrap="simple" fo:text-align="justify" style:vertical-align="baseline" fo:line-height="150%"/>
      <style:text-properties style:text-underline-type="single" style:text-underline-style="solid" style:text-underline-width="auto" style:text-underline-mode="continuous"/>
    </style:style>
    <style:style style:name="P192" style:parent-style-name="Normal" style:family="paragraph">
      <style:paragraph-properties style:punctuation-wrap="simple" fo:text-align="justify" style:vertical-align="baseline" fo:line-height="150%"/>
    </style:style>
    <style:style style:name="P193" style:parent-style-name="Normal" style:family="paragraph">
      <style:paragraph-properties style:punctuation-wrap="simple" fo:text-align="justify" style:vertical-align="baseline" fo:line-height="150%"/>
    </style:style>
    <style:style style:name="P194"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195"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196"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197" style:parent-style-name="Normal" style:family="paragraph">
      <style:paragraph-properties style:punctuation-wrap="simple" fo:text-align="justify" style:vertical-align="baseline" fo:line-height="150%"/>
    </style:style>
    <style:style style:name="P198" style:parent-style-name="Normal" style:family="paragraph">
      <style:paragraph-properties style:punctuation-wrap="simple" fo:text-align="justify" style:vertical-align="baseline" fo:line-height="150%"/>
    </style:style>
    <style:style style:name="P199" style:parent-style-name="Normal" style:family="paragraph">
      <style:paragraph-properties style:punctuation-wrap="simple" fo:text-align="justify" style:vertical-align="baseline" fo:line-height="150%"/>
    </style:style>
    <style:style style:name="P200" style:parent-style-name="Normal" style:family="paragraph">
      <style:paragraph-properties style:punctuation-wrap="simple" fo:text-align="justify" style:vertical-align="baseline" fo:line-height="150%"/>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style>
    <style:style style:name="P216" style:parent-style-name="Normal" style:family="paragraph">
      <style:paragraph-properties style:punctuation-wrap="simple" fo:text-align="center" style:vertical-align="baseline" fo:line-height="150%"/>
      <style:text-properties fo:font-weight="bold" style:font-weight-asian="bold"/>
    </style:style>
    <style:style style:name="P217" style:parent-style-name="Normal" style:family="paragraph">
      <style:paragraph-properties style:punctuation-wrap="simple" fo:text-align="justify" style:vertical-align="baseline" fo:line-height="150%"/>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3 m. gruodžio 30 d. įsakymo Nr. 3D-908 „dėl Pluoštinių kanapių produktų importo licencijAVIMO taisyklių patvirtinimo“ pakeitimo</text:p>
      <text:p text:style-name="P13"/>
      <text:p text:style-name="P14">2021 m. rugsėjo<text:s/><text:span text:style-name="T15">3</text:span><text:s/>d. Nr. 3D-558</text:p>
      <text:p text:style-name="P16">Vilnius</text:p>
      <text:p text:style-name="P17"/>
      <text:p text:style-name="P18"/>
      <text:p text:style-name="P19"><text:span text:style-name="T20">1</text:span><text:span text:style-name="T21">. Pakeičiu</text:span><text:span text:style-name="T22"><text:s/>Pluoštinių kanapių produktų importo licencijavimo taisykles, patvirtintas<text:s/></text:span><text:span text:style-name="T23">Lietuvos Respublikos žemės ūkio ministro 2013 m. gruodžio 30 d. įsakymu Nr. 3D-908 „Dėl Pluoštinių kanapių produktų importo licencijavimo taisyklių patvirtinimo“, ir jas išdėstau nauja redakcija (pridedama).</text:span></text:p>
      <text:p text:style-name="P24"><text:span text:style-name="T25">2</text:span><text:span text:style-name="T26">.<text:s/></text:span><text:span text:style-name="T27">N u s t a t a u, kad šis įsakymas įsigalioja 2021 m. lapkričio 1 d.</text:span></text:p>
      <text:p text:style-name="P28"/>
      <text:p text:style-name="P29"/>
      <text:p text:style-name="P30"/>
      <text:p text:style-name="P31">Žemės ūkio ministras <text:s/><text:tab/><text:tab/><text:tab/><text:tab/><text:tab/><text:tab/><text:s text:c="8"/>Kęstutis Navickas</text:p>
      <text:soft-page-break/>
      <text:p text:style-name="P32">PATVIRTINTA</text:p>
      <text:p text:style-name="P38">Lietuvos Respublikos žemės ūkio ministro</text:p>
      <text:p text:style-name="P39">2013 m. gruodžio 30 d. įsakymu Nr. 3D-908</text:p>
      <text:p text:style-name="P40">(Lietuvos Respublikos žemės ūkio ministro<text:s/></text:p>
      <text:p text:style-name="P41"><text:span text:style-name="T42">2021 m. rugsėjo<text:s/></text:span><text:span text:style-name="T43">3</text:span><text:span text:style-name="T44"><text:s/>d. įsakymo Nr. 3D-558</text:span></text:p>
      <text:p text:style-name="P45">redakcija)</text:p>
      <text:p text:style-name="Normal"/>
      <text:p text:style-name="P46"/>
      <text:p text:style-name="P47"><text:span text:style-name="T48">PLUOŠTINIŲ KANAPIŲ PRODUKTŲ IMPORTO LICENCIJ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1. Pluoštinių kanapių produktų importo licencijavimo taisyklės (toliau – Taisyklės) reglamentuoja Lietuvos Respublikos pluoštinių kanapių įstatymo (toliau – Įstatymas) 5 straipsnio 1 dalyje nurodytų pluoštinių kanapių produktų importo licencijų (toliau – licencijos) išdavimo, licencijų patikslinimo, įspėjimo apie galiojimo sustabdymą, jų galiojimo sustabdymo, galiojimo sustabdymo panaikinimo, galiojimo panaikinimo tvarką, patvirtintojo importuotojo statuso suteikimo ir patvirtinamojo dokumento išdavimo tvarką, reikalavimus licencijų turėtojui, licencijų turėtojų atsakomybę.</text:p>
      <text:p text:style-name="P57">2. Taisyklės parengtos įgyvendinant Įstatymo 5 straipsnio nuostatas ir vadovaujantis 2013 m. gruodžio 17 d. Europos Parlamento ir Tarybos reglamento (ES) Nr. 1308/2013, kuriuo nustatomas bendras žemės ūkio produktų rinkos organizavimas ir panaikinami Tarybos reglamentai (EEB) Nr. 922/72, (EEB) Nr. 234/79, (EB) Nr. 1037/2001 ir (EB) Nr. 1234/2007, su visais pakeitimais (toliau ‒ Reglamentas (ES) Nr. 1308/2013) 189 straipsniu, 2016 m. gegužės 18 d. Komisijos deleguotojo reglamento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visais pakeitimais (toliau – Reglamentas (ES) Nr. 2016/1237), 2016 m. gegužės 18 d. Komisijos įgyvendinimo reglamento (ES) Nr. 2016/1239, kuriuo dėl importo ir eksporto licencijų sistemos nustatomos Europos Parlamento ir Tarybos reglamento (ES) Nr. 1308/2013 taikymo taisyklės, su visais pakeitimais (toliau – Reglamentas (ES) Nr. 2016/1239),<text:s/><text:span text:style-name="T58">nustatytomis paraiškų licencijoms gauti teikimo sąlygomis</text:span>.<text:s/></text:p>
      <text:p text:style-name="P59">3. Šių Taisyklių nuostatomis privalo vadovautis fiziniai, juridiniai asmenys ar kitos organizacijos, importuojantys į Lietuvos Respublikos rinką pluoštinių kanapių (toliau – Kanapės) produktus, taip pat Įstatyme nurodytos kompetentingos institucijos, atsakingos už licencijų išdavimą ir licencijuojamos veiklos priežiūrą.</text:p>
      <text:p text:style-name="P60">4. Taisyklėse vartojamos sąvokos apibrėžtos Įstatyme.<text:s/></text:p>
      <text:p text:style-name="P61"/>
      <text:p text:style-name="P62"><text:span text:style-name="T63">II</text:span><text:span text:style-name="T64"><text:s/>SKYRIUS</text:span></text:p>
      <text:p text:style-name="P65"><text:span text:style-name="T66">LICENCIJŲ IŠDAVIMO NUOSTATOS</text:span></text:p>
      <text:p text:style-name="P67"/>
      <text:p text:style-name="P68">5. Licencijas, vadovaudamasi Įstatymo 5, 6, 7 ir 9 straipsniuose nustatyta tvarka, išduoda, patikslina, įspėja apie galimą licencijos galiojimo sustabdymą, sustabdo licencijų galiojimą, panaikina galiojimo sustabdymą, įspėja apie licencijos panaikinimą ir galiojimą panaikina<text:s/><text:span text:style-name="T69">viešoji įstaiga Kaimo verslo ir rinkų plėtros agentūra (toliau – Agentūra).</text:span><text:s/></text:p>
      <text:p text:style-name="P70"/>
      <text:p text:style-name="P71"><text:span text:style-name="T72">III</text:span><text:span text:style-name="T73"><text:s/>SKYRIUS</text:span></text:p>
      <text:p text:style-name="P74"><text:span text:style-name="T75">PARAIŠKŲ GAUTI LICENCIJĄ PATEIKIMAS</text:span></text:p>
      <text:p text:style-name="P76"/>
      <text:p text:style-name="P77">6. Pareiškėjas, norintis gauti licenciją, turi atitikti Įstatymo 6 straipsnio 1–4 dalyse nurodytas sąlygas.<text:s/></text:p>
      <text:p text:style-name="P78">7. Pareiškėjas, norintis gauti licenciją importuoti Įstatymo 5 straipsnio 1 dalies 1–2 punktuose nurodytus produktus, Agentūrai pateikia:</text:p>
      <text:p text:style-name="P79">7.1. Reglamento<text:s/><text:span text:style-name="T80">(ES)</text:span><text:s/>Nr. 2016/1239<text:s/><text:span text:style-name="T81">I priede nurodytą paraišką importo licencijai AGRIM gauti</text:span>, užpildęs jos 1, 4, 14, 15, 16, 17, 18 ir 20 langelius;</text:p>
      <text:p text:style-name="P82">7.2. Taisyklių 1 priede nurodytos formos Ketinamų importuoti pluoštinių kanapių produktų deklaraciją (toliau – Deklaracija), kurioje nurodomi kanapių, iš kurių pagaminti ketinami importuoti produktai, veislių pavadinimai ir produktų panaudojimo tikslas;</text:p>
      <text:p text:style-name="P83">7.3. įvertinus Reglamento (ES) Nr. 1308/2013 189 straipsnio 1 dalies a, b ir c punktuose įvardytus reikalavimus, produktų kilmės šalies atsakingos institucijos išduotą pažymą, patvirtinančią, kad THC kiekis kanapėse neviršija 0,2 proc.<text:s/></text:p>
      <text:p text:style-name="P84">8. Pareiškėjas, norintis gauti licenciją importuoti Įstatymo 5 straipsnio 1 dalies 3 punkte nurodytus produktus, Agentūrai pateikia:</text:p>
      <text:p text:style-name="P85">8.1. Reglamento<text:s/><text:span text:style-name="T86">(ES) Nr. 2016/1239 I priede nurodytą paraišką importo licencijai AGRIM gauti,</text:span><text:s/>užpildęs jos 1, 4, 14, 15, 16, 17, 18 ir 20 langelius;</text:p>
      <text:p text:style-name="P87">8.2. Taisyklių 2 priede nurodytos formos rašytinį Įsipareigojimą teikti sėjai neskirtų pluoštinių kanapių sėklų teikimo rinkai patvirtinimo dokumentus, įsipareigojant per 12 mėnesių po licencijos išdavimo dienos pateikti Agentūrai dokumentus, patvirtinančius, kad su licencijoje<text:s/><text:soft-page-break/>nurodytais produktais bus atlikta viena iš Reglamento<text:s/><text:span text:style-name="T88">(ES) Nr.<text:s/></text:span>2016/1237 9 straipsnio 4 dalies a–c punktuose nurodytų operacijų;</text:p>
      <text:p text:style-name="P89">8.3. įvertinus Reglamento (ES) Nr. 1308/2013 189 straipsnio 1 dalies a, b, ir c punktuose įvardytus reikalavimus, produktų kilmės šalies atsakingos institucijos išduotą pažymą, patvirtinančią, kad THC kiekis kanapėse neviršija 0,2 proc.</text:p>
      <text:p text:style-name="P90">9. Pirmą kartą teikiantis paraišką gauti licenciją pareiškėjas turi pateikti rašytinį sutikimą dėl asmens ir ypatingų duomenų tvarkymo ir saugojimo, užpildydamas Agentūros interneto svetainėje www.litfood.lt nurodytą formą.</text:p>
      <text:p text:style-name="P91">10. Dokumentai pildomi ir teikiami Agentūrai šių taisyklių 42–43 punktuose nustatyta tvarka.</text:p>
      <text:p text:style-name="P92">11. Paraišką pareiškėjas gali atsiimti, kaip nurodyta Reglamento (ES) Nr. 2016/1239 3 straipsnio 2 dalyje. Tuo atveju Agentūra raštu informuoja pareiškėją apie paraiškos anuliavimą.<text:s/></text:p>
      <text:p text:style-name="P93"/>
      <text:p text:style-name="P94"><text:span text:style-name="T95">IV</text:span><text:span text:style-name="T96"><text:s/>SKYRIUS</text:span></text:p>
      <text:p text:style-name="P97"><text:span text:style-name="T98">LICENCIJŲ IŠDAVIMAS</text:span></text:p>
      <text:p text:style-name="P99"/>
      <text:p text:style-name="P100">12. Licencija išduodama tik tuo atveju, kai užtikrinamas Įstatymo 6 straipsnyje ir Taisyklėse nurodytų sąlygų įgyvendinimas Lietuvoje. Šiuo tikslu Agentūra:</text:p>
      <text:p text:style-name="P101">12.1. patikrina Taisyklių 53–55 punktuose nurodytų registrų duomenis, įsitikindama, ar nėra Įstatymo 6 straipsnio 1 dalyje nurodytų aplinkybių, dėl kurių pareiškėjo reputacija negali būti laikoma nepriekaištinga. Šis reikalavimas patvirtintiems importuotojams netaikomas;</text:p>
      <text:p text:style-name="P102">12.2. įvertina paraiškoje nurodytus duomenis ir priima sprendimą dėl licencijos išdavimo arba neišdavimo.<text:s/></text:p>
      <text:p text:style-name="P103">13. Sprendimas išduoti licenciją importuoti Įstatymo 5 straipsnio 1 dalies 1 ir 2 punktuose nurodytus produktus priimamas per Įstatymo 6 straipsnio 6 dalyje nurodytą laikotarpį, o sprendimas išduoti licenciją importuoti Įstatymo 5 straipsnio 1 dalies 3 punkte nurodytus produktus – per Įstatymo 6 straipsnio 7 dalyje nurodytą laikotarpį.</text:p>
      <text:p text:style-name="P104">14. Licencijos išduodamos vadovaujantis Įstatymo 6 straipsnio 8–10 ir 12 dalyse nurodytomis sąlygomis.</text:p>
      <text:p text:style-name="P105">15. Parengiami du licencijos egzemplioriai. Pirmasis, kurio pavadinimas „Turėtojo egzempliorius“, išduodamas pareiškėjui, o antrasis, kurio pavadinimas „Licenciją išdavusios įstaigos egzempliorius“, paliekamas Agentūroje.</text:p>
      <text:p text:style-name="P106">16. Agentūra, priėmusi sprendimą išduoti licenciją, per 3 darbo dienas apie tai informuoja pareiškėją.</text:p>
      <text:p text:style-name="P107">17. Agentūra, vadovaudamasi Įstatymo 7 straipsnio 1 dalimi, priėmusi sprendimą licencijos neišduoti, pareiškėją apie tai informuoja, nurodydama neišdavimo priežastis.<text:s/></text:p>
      <text:p text:style-name="P108">18. Taisyklių 17 punkte nurodyta informacija pateikiama pareiškėjui atitinkamai per 3 darbo dienas nuo Agentūros sprendimo priėmimo Taisyklių 7 punkte nurodytuoju atveju ir per 2 darbo dienas Taisyklių 8 punkte nurodytuoju atveju.<text:s/></text:p>
      <text:p text:style-name="P109">19. Išduotų licencijų suvestinė skelbiama Agentūros interneto tinklalapyje adresu www.litfood.lt.<text:s/></text:p>
      <text:p text:style-name="P110">20. Už licencijų išdavimą mokama Lietuvos Respublikos Vyriausybės 2000 m. gruodžio 15 d. nutarimu Nr. 1458 „<text:span text:style-name="T111">Dėl Konkrečių valstybės rinkliavos dydžių sąrašo ir Valstybės rinkliavos mokėjimo ir grąžinimo taisyklių patvirtinimo</text:span>“ apskaičiuoto dydžio rinkliava (toliau – Rinkliava).<text:s/></text:p>
      <text:p text:style-name="P112">21. Licencijos galiojimo laikas – vieni metai, įskaitant licencijos išdavimo dieną.</text:p>
      <text:p text:style-name="P113">22. Licencijos teisės neperleidžiamos.</text:p>
      <text:p text:style-name="P114"/>
      <text:p text:style-name="P115"><text:span text:style-name="T116">V</text:span><text:span text:style-name="T117"><text:s/>SKYRIUS</text:span></text:p>
      <text:p text:style-name="P118"><text:span text:style-name="T119">LICENCIJŲ DUOMENŲ TIKSLINIMAS</text:span></text:p>
      <text:p text:style-name="P120"/>
      <text:p text:style-name="P121">23. Licencijos duomenys tikslinami, o pareiškėjas kreipiasi dėl jų tikslinimo Įstatymo 6 straipsnio 11 dalyje nustatytais atvejais ir tvarka.</text:p>
      <text:p text:style-name="P122">24. Agentūra sprendimą dėl licencijos išdavimo priima patikrinusi licencijos turėtojo pateiktą prašymą ir įvertinusi visus reikiamus duomenis Įstatymo 6 straipsnio 11–12 dalyse ir 7 straipsnio 1 dalies 2 punkte nurodyta tvarka.<text:s/></text:p>
      <text:p text:style-name="P123"/>
      <text:p text:style-name="P124"/>
      <text:p text:style-name="P125"/>
      <text:p text:style-name="P126"/>
      <text:p text:style-name="P127"><text:span text:style-name="T128">VI</text:span><text:span text:style-name="T129"><text:s/>SKYRIUS</text:span></text:p>
      <text:p text:style-name="P130"><text:span text:style-name="T131">LICENCIJOS TURĖTOJO ĮSIPAREIGOJIMAI<text:s/></text:span></text:p>
      <text:p text:style-name="P132"/>
      <text:p text:style-name="P133">25. Licencijos turėtojas privalo:</text:p>
      <text:p text:style-name="P134">25.1. vykdyti įsipareigojimus, nurodytus Įstatymo 5 straipsnio 4 dalyje, 6 straipsnio 2 dalyje ir 8 straipsnio 1 dalyje;</text:p>
      <text:p text:style-name="P135">25.2. importuoti tik licencijoje nurodytų produktų nustatytą kiekį, įvežant juos licencijos galiojimo laikotarpiu, laikantis licencijoje nurodytų importo sąlygų;</text:p>
      <text:p text:style-name="P136">25.3. per 2 mėnesius nuo licencijos galiojimo pabaigos grąžinti Agentūrai importo licenciją. Tuo atveju, jei prekės / produktai buvo importuoti į Europos Sąjungos valstybę narę, išskyrus Lietuvos Respubliką, pateikti ir patvirtintą importo deklaracijos kopiją;<text:s/></text:p>
      <text:p text:style-name="P137">25.4. ištaisyti nustatytus pažeidimus per Agentūros nurodytą laiką;</text:p>
      <text:p text:style-name="P138">25.5. nevykdyti importo, kol bus ištaisyti Agentūros nustatyti pažeidimai;</text:p>
      <text:p text:style-name="P139">25.6. pluoštinių kanapių produktų, nurodytų Įstatymo 5 straipsnio 1 dalies 3 punkte, atveju, pasibaigus 12 mėn. laikotarpiui, per kurį turi būti atlikta viena iš Reglamento (ES) Nr. 2016/1237 9 straipsnio 4 dalies a–c punktuose įvardytų operacijų, per 12 mėnesių nuo licencijos išdavimo dienos pateikti Agentūrai šių operacijų atlikimo patvirtinimo dokumentą – Panaudojimo ataskaitą, kurioje pateikiama Reglamento (ES) Nr. 2016/1237 9 straipsnio 4 dalies a–c punktų informacija (toliau – Panaudojimo ataskaita). Jei Panaudojimo ataskaita nepateikiama per anksčiau nurodytą laikotarpį, patvirtintajam importuotojui panaikinamas patvirtinamojo dokumento galiojimas, suteikiant teisę pakartotinai kreiptis dėl patvirtintojo importuotojo statuso suteikimo tik po 3 metų;<text:s/></text:p>
      <text:p text:style-name="P140">25.7. jeigu importuojama į ES valstybes nares, išskyrus Lietuvos Respubliką, Agentūrai pateikti patvirtintą pažymos, patvirtinančios, kad THC kiekis sėjai neskirtų kanapių sėklose neviršija 0,2 proc., kopiją.<text:s/></text:p>
      <text:p text:style-name="P141">26. Jeigu su dalimi licencijoje nurodytų Įstatymo 5 straipsnio 1 dalies 3 punkte įvardytų produktų per 12 mėnesių nuo licencijos išdavimo dienos nebuvo atlikta viena iš Reglamento (ES) Nr. 2016/1237 9 straipsnio 4 dalies a–c punktuose įvardytų operacijų, patvirtintasis importuotojas per 2 mėnesių laikotarpį, pasibaigus 12 mėnesių terminui, gali pateikti Agentūrai prašymą pratęsti nurodytą 12 mėnesių terminą dar 6 mėnesių laikotarpiui, kartu pateikdamas vėlavimo priežastis pagrindžiančius dokumentus.</text:p>
      <text:p text:style-name="P142">27. Jeigu Taisyklių 26 punkte nurodyto pratęsto termino metu iškyla sunkumų atlikti vieną iš Reglamento (ES) Nr. 2016/1237 9 straipsnio 4 dalies a–c punktuose įvardytų operacijų, šis terminas, pateikus Agentūrai prašymą ir vėlavimo priežastis pagrindžiančius dokumentus, gali būti pratęstas dar šešerių mėnesių laikotarpiui. Per šį laikotarpį neįvykdžius nurodytųjų operacijų, terminas anksčiau minėtoms operacijoms atlikti daugiau nebepratęsiamas.</text:p>
      <text:p text:style-name="P143">28. Agentūra, išnagrinėjusi patvirtintojo importuotojo prašymą ir pateiktus pagrindimo dokumentus, priima sprendimą vienai Reglamento (ES) Nr. 2016/1237 9 straipsnio 4 dalies a–c punktuose įvardytų operacijų atlikti terminą pratęsti arba nepratęsti šešių mėnesių laikotarpiui, apie tai informuodama licencijos turėtoją.</text:p>
      <text:p text:style-name="P144">29. Agentūra, vadovaudamasi Agentūros direktoriaus patvirtintoje <text:s/>Pluoštinių kanapių sėklų, skirtų ne sėjai, importo licencijos ir panaudojimo įrodymų patikros vietoje instrukcijoje numatytu <text:s/>Pluoštinių kanapių importo licencijų turėtojų rizikos vertinimu, patikrina ataskaitose pateiktą Reglamento (ES) Nr. 2016/1237 9 straipsnio 4 dalies a–c punktuose nurodytų operacijų tikslumą. Ekonominės veiklos vykdytojo patikros vietoje metu Agentūrai nustačius pažeidimų, patvirtintajam importuotojui patvirtinamojo dokumento galiojimas panaikinamas 3 metams.</text:p>
      <text:p text:style-name="P145">30. Licencijos turėtojo buhalterinės apskaitos dokumentai turi būti saugomi teisės aktų nustatyta tvarka.</text:p>
      <text:p text:style-name="P146"/>
      <text:p text:style-name="P147"><text:span text:style-name="T148">VII</text:span><text:span text:style-name="T149"><text:s/>SKYRIUS</text:span></text:p>
      <text:p text:style-name="P150"><text:span text:style-name="T151">LICENCIJOS GALIOJIMO SUSTABDYMAS IR LICENCIJOS GALIOJIMO PANAIKINIMAS<text:s/></text:span></text:p>
      <text:p text:style-name="P152"/>
      <text:p text:style-name="P153">31. Licencijos galiojimą Agentūra sustabdo Įstatymo 9 straipsnio nustatyta tvarka.</text:p>
      <text:p text:style-name="P154">32. Licencijos turėtojas, pažeidęs vieną iš Įstatymo 8 straipsnio 1 dalies nuostatų, Agentūros per 2 darbo dienas raštu įspėjamas apie galimą licencijų galiojimo sustabdymą, įpareigojant per Įstatymo 8 straipsnio 2 dalies laikotarpį pažeidimus panaikinti.<text:s/></text:p>
      <text:p text:style-name="P155">33. Licencijos turėtojas, pašalinęs nustatytus pažeidimus, Agentūrai pateikia šių Taisyklių 3 priede nurodytos formos paraišką ir dokumentus, įrodančius, kad visi trūkumai ir (arba) pažeidimai pašalinti.</text:p>
      <text:p text:style-name="P156">34. Agentūra, įvertinusi šių Taisyklių 33 punkte įvardytus dokumentus ir įsitikinusi, kad visi trūkumai pašalinti, priima sprendimą dėl licencijos galiojimo sustabdymo panaikinimo.<text:s/></text:p>
      <text:p text:style-name="P157">35. Įstatymo 9 straipsnio 2 dalyje nurodytu atveju, sprendimą dėl licencijos galiojimo sustabdymo priima Agentūra, apie tai informuodama licencijos turėtoją ir Muitinės departamentą prie Lietuvos Respublikos finansų ministerijos (toliau – Muitinės departamentas), Policijos departamentą prie Lietuvos Respublikos vidaus reikalų ministerijos (toliau – Policijos departamentas) ir Valstybinę augalininkystės tarnybą prie Žemės ūkio ministerijos (toliau – VAT).<text:s/></text:p>
      <text:p text:style-name="P158">36. Licencijos galiojimas panaikinamas dėl priežasčių, nurodytų Įstatymo 9 straipsnio 6 dalyje, patikrinus Taisyklių 54–56 punktuose nurodytus duomenis.<text:s/></text:p>
      <text:p text:style-name="P159">37. Agentūra, priėmusi sprendimą panaikinti licencijos galiojimą, apie tai informuoja licencijos turėtoją, Muitinės departamentą, Policijos departamentą ir VAT.<text:s/></text:p>
      <text:p text:style-name="P160">38. Informacija dėl licencijos galiojimo sustabdymo, licencijos galiojimo sustabdymo panaikinimo ir licencijos galiojimo panaikinimo skelbiama Agentūros interneto tinklalapyje adresu www.litfood.lt.</text:p>
      <text:p text:style-name="P161">39. Panaikinus licenciją, pareiškėjas dėl kitos licencijos išdavimo, išskyrus Įstatymo 9 straipsnio 6 dalies 4 ir 5 punktuose nurodytus atvejus, gali kreiptis Įstatymo 9 straipsnio 7 dalyje nurodytomis sąlygomis, jei atitinka Įstatymo 6 straipsnio 1 dalyje nurodytas sąlygas, Įstatymo 9 straipsnio 6 dalies 6 punkto sąlygomis, jei atitinka šių Taisyklių 51 punkto sąlygas.</text:p>
      <text:p text:style-name="P162"/>
      <text:p text:style-name="P163"><text:span text:style-name="T164">VIII</text:span><text:span text:style-name="T165"><text:s/>SKYRIUS</text:span></text:p>
      <text:p text:style-name="P166"><text:span text:style-name="T167">SĖJAI NESKIRTŲ PLUOŠTINIŲ KANAPIŲ SĖKLŲ PATVIRTINTOJO IMPORTUOTOJO STATUSO SUTEIKIMAS</text:span></text:p>
      <text:p text:style-name="P168"/>
      <text:p text:style-name="P169">40. Pareiškėjui sėjai neskirtų pluoštinių kanapių sėklų patvirtintojo importuotojo statusą Įstatymo 10 straipsnio nustatyta tvarka suteikia Agentūra.</text:p>
      <text:p text:style-name="P170">41. Pareiškėjas, siekiantis gauti patvirtintojo importuotojo statusą, turi:</text:p>
      <text:p text:style-name="P171">41.1. būti nepriekaištingos reputacijos, kaip tai nustatyta Įstatymo 6 straipsnio 1 dalyje;</text:p>
      <text:p text:style-name="P172">41.2. pateikti Agentūrai užpildytą šių Taisyklių 4 priede nurodytos formos Paraišką suteikti patvirtintojo importuotojo statusą. Paraiška teikiama asmeniškai arba per įgaliotą asmenį paštu ar el. būdu;</text:p>
      <text:p text:style-name="P173">41.3. pateikti šių Taisyklių 1 priede nurodytą Deklaraciją, nurodant kanapių, kurių sėjai neskirtas sėklas ketinama importuoti, veislių pavadinimus;</text:p>
      <text:p text:style-name="P174">41.4. pateikti šių Taisyklių 2 priede nurodytos formos Įsipareigojimą teikti sėjai neskirtų pluoštinių kanapių sėklų tiekimo rinkai patvirtinimo dokumentus.<text:s/></text:p>
      <text:p text:style-name="P175">42. Dokumentai pildomi lietuvių kalba. Teikiant kita kalba užpildytus dokumentus, kartu pridedamas teisės aktų nustatyta tvarka patvirtintas vertimas į lietuvių kalbą.</text:p>
      <text:p text:style-name="P176">43. Paraiška pildoma didžiosiomis raidėmis aiškiai ir įskaitomai. Teikiama paštu ar elektroniniu būdu.<text:s/></text:p>
      <text:p text:style-name="P177">44. Pareiškėjas, pateikęs Agentūrai rašytinį prašymą, gali atsiimti paraišką jos pateikimo dieną. Tokiu atveju Agentūra informuoja pareiškėją apie paraiškos anuliavimą.</text:p>
      <text:p text:style-name="P178">45. Šių Taisyklių 5 priede nurodytos formos patvirtinamasis dokumentas išduodamas Įstatymo 10 straipsnio 4–6 dalyse nustatyta tvarka.</text:p>
      <text:p text:style-name="P179">46. Agentūra, gavusi užpildytą paraišką, patikrina:<text:s/></text:p>
      <text:p text:style-name="P180">46.1. šių Taisyklių 53–55 punktuose nurodytų registrų duomenis, įsitikindama, ar nėra Įstatymo 6 straipsnio 1 dalyje nurodytų aplinkybių, dėl kurių pareiškėjo reputacija negali būti laikoma nepriekaištinga;<text:s/></text:p>
      <text:p text:style-name="P181">46.2. paraiškoje nurodytus duomenis, įsitikindama jų tikslumu;</text:p>
      <text:p text:style-name="P182">46.3. kitų pateiktų dokumentų tikslumą.</text:p>
      <text:p text:style-name="P183">47. Apie Agentūros sprendimą išduoti patvirtinamąjį dokumentą pareiškėjas informuojamas, pakviečiant atsiimti dokumentus. Jeigu priimamas sprendimas neišduoti patvirtinamojo dokumento, nurodomos neišdavimo priežastys.</text:p>
      <text:p text:style-name="P184">48. Už patvirtinamojo dokumento išdavimą mokama Rinkliava.<text:s/></text:p>
      <text:p text:style-name="P185"/>
      <text:p text:style-name="P186"><text:span text:style-name="T187">IX</text:span><text:span text:style-name="T188"><text:s/>SKYRIUS</text:span></text:p>
      <text:p text:style-name="P189"><text:span text:style-name="T190">PATVIRTINAMOJO DOKUMENTO GALIOJIMO PANAIKINIMAS</text:span></text:p>
      <text:p text:style-name="P191"/>
      <text:p text:style-name="P192">49. Agentūra kiekvieno ketvirčio pradžioje vertina, ar patvirtintasis importuotojas yra nepriekaištingos reputacijos, patikrindama šių Taisyklių 53–55 punktuose nurodytų registrų<text:s/><text:soft-page-break/>duomenis. Patvirtinamojo dokumento galiojimas gali būti panaikintas Įstatymo 10 straipsnio 8 dalyje nurodytais atvejais.<text:s/></text:p>
      <text:p text:style-name="P193">50. Sprendimą panaikinti patvirtinamojo dokumento galiojimą priima Agentūra ir per 3 darbo dienas nuo priimto sprendimo <text:s/>informuoja patvirtintąjį importuotoją, nurodydama panaikinimo priežastis.</text:p>
      <text:p text:style-name="P194">51. Agentūrai panaikinus patvirtintojo dokumento galiojimą, pareiškėjas dėl naujo patvirtintojo dokumento išdavimo į Agentūrą gali kreiptis tik po 3 metų.</text:p>
      <text:p text:style-name="P195">52. Informacija apie išduotus ir (arba) panaikintus patvirtinamuosius dokumentus registruojama Agentūros svetainėje adresu www.litfood.lt.</text:p>
      <text:p text:style-name="P196">53. Informatikos ir ryšių departamentas prie Lietuvos Respublikos vidaus reikalų ministerijos teikia Agentūrai Įtariamųjų, kaltinamųjų ir nuteistųjų registro duomenis, nurodytus Įstatymo 6 straipsnio 1 dalies 1 ir 2 punktuose, apie pareiškėją – fizinį asmenį arba pareiškėjo – juridinio asmens ar kitos organizacijos – vadovą.</text:p>
      <text:p text:style-name="P197">54. Policijos departamentas teikia Agentūrai Prevencinio poveikio priemonių taikymo registro duomenis, nurodytus Įstatymo 6 straipsnio 1 dalies 3 punkte apie pareiškėją – fizinį asmenį arba pareiškėjo – juridinio asmens ar kitos organizacijos – vadovą.</text:p>
      <text:p text:style-name="P198">55. Duomenis apie pareiškėjo padarytus administracinius nusižengimus, nurodytus Įstatymo 6 straipsnio 1 dalies 4 punkte, Agentūra gauna iš Administracinių nusižengimų registro.</text:p>
      <text:p text:style-name="P199">56. Agentūra informuoja Muitinės departamentą, Policijos departamentą, VAT ir Lietuvos Respublikos žemės ūkio ministeriją (toliau – Ministerija) apie patvirtinamojo dokumento išdavimą ir jo galiojimo sustabdymą.<text:s/></text:p>
      <text:p text:style-name="P200">57. Informacija apie išduotas licencijas, licencijų galiojimo sustabdymą ir galiojimo panaikinimą teikiama Muitinės departamentui, Policijos departamentui, Ministerijai, VAT ir skelbiama Pluoštinių kanapių importo licencijų ir patvirtinamųjų dokumentų registre Agentūros svetainėje adresu www.litfood.lt</text:p>
      <text:p text:style-name="P201">58. Muitinės departamentas teikia informaciją Agentūrai apie:<text:s/></text:p>
      <text:p text:style-name="P202">58.1. importuotus į Lietuvos Respubliką kanapių produktų kiekius;</text:p>
      <text:p text:style-name="P203">58.2. kaip nustatyta Įstatymo 8 straipsnio 4 dalyje, pagal kompetenciją apie Taisyklėse licencijų turėtojams numatytų reikalavimų pažeidimus, nurodydamas licencijos turėtojo pavadinimą, adresą, licencijos numerį, nustatyto pažeidimo ir pritaikytos nuobaudos pobūdį.<text:s/></text:p>
      <text:p text:style-name="P204">59. Agentūra iki einamųjų metų gruodžio 31 d. teikia Ministerijai ataskaitas apie ankstesniais prekybos metais:</text:p>
      <text:p text:style-name="P205">59.1. išduotas licencijas, patvirtinamuosius dokumentus, įvežamus kanapių produktų kiekius;</text:p>
      <text:p text:style-name="P206">59.2. nustatytus pažeidimus įvežamiems per Lietuvos Respublikos sieną Įstatymo 5 straipsnio 1 dalies 3 punkte nurodytiems produktams, tiekiamiems rinkai patvirtintųjų importuotojų ar<text:s/><text:soft-page-break/>kitų Europos Sąjungos valstybių narių atsakingų institucijų įgaliotųjų importuotojų, nurodydama licencijos turėtojo pavadinimą, adresą, licencijos numerį, nustatyto pažeidimo ir pritaikytos nuobaudos pobūdį;<text:s/></text:p>
      <text:p text:style-name="P207">59.3. į kitas Europos Sąjungos valstybes per einamuosius metus įvežamus Įstatymo 5 straipsnio 1 dalies 3 punkte nurodytus produktus, pateikdama šių Taisyklių 7.3 papunktyje nurodytus duomenis.<text:s/></text:p>
      <text:p text:style-name="P208">60. Vadovaudamasi Reglamento (ES) Nr. 2016/1239 17 straipsnio 2 dalies nuostatomis, Agentūra teikia informaciją Europos Komisijai, nurodydama patvirtintas kanapių importo licencijavimo sąlygas ir už licencijų išdavimą atsakingos institucijos duomenis.<text:s/></text:p>
      <text:p text:style-name="P209">61. Iki kiekvienų metų sausio 31 d. Agentūra teikia Europos Komisijai ataskaitas apie licencijų turėtojams taikytas nuobaudas, susijusias su ankstesniais prekybos metais nustatytais licencijavimo sąlygų pažeidimais.<text:s/></text:p>
      <text:p text:style-name="P210"/>
      <text:p text:style-name="P211"><text:span text:style-name="T212">X</text:span><text:span text:style-name="T213"><text:s/>SKYRIUS</text:span></text:p>
      <text:p text:style-name="P214"><text:span text:style-name="T215">BAIGIAMOSIOS NUOSTATOS</text:span></text:p>
      <text:p text:style-name="P216"/>
      <text:p text:style-name="P217">62. Fiziniai ir juridiniai asmenys ar kita organizacija, pažeidę šių Taisyklių reikalavimus, atsako Lietuvos Respublikos teisės aktų nustatyta tvarka.</text:p>
      <text:p text:style-name="P218">63. Agentūros darbuotojų veiksmai ar neveikimas, atsisakant išduoti ar patikslinti licencijas, stabdant ar panaikinant licencijų galiojimą, gali būti skundžiami Lietuvos Respublikos teisės aktų nustatyta tvarka.</text:p>
      <text:p text:style-name="P2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2:15:00Z</meta:creation-date>
    <dc:date>2021-09-03T12:15:00Z</dc:date>
    <meta:template xlink:href="Normal.dotm" xlink:type="simple"/>
    <meta:editing-cycles>1</meta:editing-cycles>
    <meta:editing-duration>PT0S</meta:editing-duration>
    <meta:document-statistic meta:page-count="10" meta:paragraph-count="196" meta:word-count="2508" meta:character-count="21227" meta:row-count="700" meta:non-whitespace-character-count="18915"/>
  </office:meta>
</office:document-meta>
</file>