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fo:margin-left="-0.1458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center" fo:margin-left="-0.145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4.5729in"/>
        </style:tab-stops>
      </style:paragraph-properties>
    </style:style>
    <style:style style:name="P131" style:parent-style-name="Normal" style:family="paragraph">
      <style:paragraph-properties>
        <style:tab-stops>
          <style:tab-stop style:type="left" style:position="4.5729in"/>
        </style:tab-stops>
      </style:paragraph-properties>
    </style:style>
    <style:style style:name="P132" style:parent-style-name="Normal" style:family="paragraph">
      <style:paragraph-properties>
        <style:tab-stops>
          <style:tab-stop style:type="left" style:position="4.5729in"/>
        </style:tab-stops>
      </style:paragraph-properties>
    </style:style>
    <style:style style:name="P133" style:parent-style-name="Normal" style:family="paragraph">
      <style:paragraph-properties>
        <style:tab-stops>
          <style:tab-stop style:type="left" style:position="4.57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8"><text:span text:style-name="T9">VALSTYBĖS <text:s/>ĮMONĖS</text:span><text:span text:style-name="T10"><text:s text:c="2"/></text:span><text:span text:style-name="T11">REGISTRŲ <text:s/>CENTRO</text:span></text:p>
      <text:p text:style-name="P12">DIREKTORIUS</text:p>
      <text:p text:style-name="P13"/>
      <text:p text:style-name="P14">ĮSAKYMAS</text:p>
      <text:p text:style-name="P15">DĖL VALSTYBĖS ĮMONĖS REGISTRŲ CENTRO<text:s/></text:p>
      <text:p text:style-name="P16">DIREKTORIAUS 2013 M. GEGUŽĖS 15 D. ĮSAKYMO NR. V-115 „DĖL NEKILNOJAMOJO TURTO IR ŽEMĖS MOKESČIŲ MOKĖTOJŲ SKUNDŲ IR PRAŠYMŲ NAGRINĖJIMO TAISYKLIŲ PATVIRTINIMO“ PAKEITIMO</text:p>
      <text:p text:style-name="Normal"/>
      <text:p text:style-name="P17">2019 m. vasario 21 d. Nr.<text:s/><text:span text:style-name="T18">V-106 (101.2E)</text:span></text:p>
      <text:p text:style-name="P19">Vilnius</text:p>
      <text:p text:style-name="P20"/>
      <text:p text:style-name="P21"/>
      <text:p text:style-name="P22"><text:span text:style-name="T23">1</text:span><text:span text:style-name="T24">. P a k e i č i u <text:s/>valstybės įmonės Registrų centro direktoriaus 2013 m. gegužės 15 d. įsakymą Nr. v-115 „Dėl Nekilnojamojo turto ir žemės mokesčių mokėtojų skundų ir prašymų nagrinėjimo taisyklių patvirtinimo“:</text:span></text:p>
      <text:p text:style-name="P25"><text:span text:style-name="T26">1.1</text:span><text:span text:style-name="T27">. Pakeičiu 3 punktą ir jį išdėstau taip:</text:span></text:p>
      <text:p text:style-name="P28"><text:span text:style-name="T29">„</text:span><text:span text:style-name="T30">3</text:span><text:span text:style-name="T31">. N u s t a t a u, kad valstybės įmonės<text:s/></text:span><text:span text:style-name="T32">Registrų centro Turto registrų tvarkymo tarnybos Turto vertinimo valstybės reikmėms skyriaus sprendimu pakeistą ar</text:span><text:span text:style-name="T33"><text:s/>Nekilnojamojo turto ir žemės mokesčių mokėtojų prašymų nagrinėjimo komisijos sprendimu patvirtintą mokestinę nekilnojamojo turto ir žemės vertę valstybės įmonės Registrų centro Turto registrų tvarkymo tarnybos Nekilnojamojo turto kadastro departamento skyrius Nekilnojamojo turto kadastre patikslina Nekilnojamojo turto kadastro nuostatų nustatyta tvarka ne vėliau kaip kitą darbo dieną po pranešimo apie priimtą sprendimą gavimo dienos.“</text:span></text:p>
      <text:p text:style-name="P34"><text:span text:style-name="T35">1.2</text:span><text:span text:style-name="T36">. Pakeičiu nurodytu įsakymu patvirtintas Nekilnojamojo turto ir žemės mokesčių mokėtojų skundų ir prašymų nagrinėjimo taisykles:</text:span></text:p>
      <text:p text:style-name="P37"><text:span text:style-name="T38">1.2.1</text:span><text:span text:style-name="T39">. Pripažįstu netekusiais galios 3.7 ir 3.8 papunkčius.</text:span></text:p>
      <text:p text:style-name="P40"><text:span text:style-name="T41">1.2.2</text:span><text:span text:style-name="T42">. Pakeičiu 7 punktą ir jį išdėstau taip:</text:span></text:p>
      <text:p text:style-name="P43"><text:span text:style-name="T44">„</text:span><text:span text:style-name="T45">7</text:span><text:span text:style-name="T46">.<text:s/></text:span><text:span text:style-name="T47">Skundas gali būti pateikiamas tiesiogiai kreipiantis į Registrų centrą, taip pat siunčiamas paštu ar elektroninių ryšių priemonėmis.<text:s/></text:span><text:span text:style-name="T48">Elektroninių ryšių priemonėmis teikiamą prašymą asmuo turi pasirašyti saugiu elektroniniu parašu.</text:span><text:span text:style-name="T49">“</text:span></text:p>
      <text:p text:style-name="P50"><text:span text:style-name="T51">1.2.3</text:span><text:span text:style-name="T52">. Pakeičiu 9 punktą ir jį išdėstau taip:</text:span></text:p>
      <text:p text:style-name="P53"><text:span text:style-name="T54">„</text:span><text:span text:style-name="T55">9</text:span><text:span text:style-name="T56">. Pareiškėjo skundo priėmimą ir registravimą organizuoja Registrų centro klientų aptarnavimo centrai ir Dokumentų valdymo skyrius.“</text:span></text:p>
      <text:p text:style-name="P57"><text:span text:style-name="T58">1.2.4</text:span><text:span text:style-name="T59">.<text:s/></text:span><text:span text:style-name="T60">Pakeičiu 10 punktą ir jį išdėstau taip:</text:span></text:p>
      <text:p text:style-name="P61"><text:span text:style-name="T62">„</text:span><text:span text:style-name="T63">10</text:span><text:span text:style-name="T64">. Gautas skundas registruojamas gavimo dieną ir perduodamas nagrinėti Registrų centro Turto registrų tvarkymo tarnybos Turto vertinimo valstybės reikmėms skyriui (toliau – Turto vertinimo valstybės reikmėms skyrius) ne vėliau kaip kitą darbo dieną.“</text:span></text:p>
      <text:p text:style-name="P65"><text:span text:style-name="T66">1.2.5</text:span><text:span text:style-name="T67">. Pakeičiu 12 punktą ir jį išdėstau taip:</text:span></text:p>
      <text:p text:style-name="P68"><text:span text:style-name="T69">„</text:span><text:span text:style-name="T70">12</text:span><text:span text:style-name="T71">. Skundą gavęs<text:s/></text:span><text:span text:style-name="T72">Turto vertinimo valstybės reikmėms skyrius</text:span><text:span text:style-name="T73"><text:s/>raštu informuoja mokesčių administratorių Taisyklių 11 punkte nustatytais terminais.“</text:span></text:p>
      <text:p text:style-name="P74"><text:span text:style-name="T75">1.2.6</text:span><text:span text:style-name="T76">.<text:s/></text:span><text:span text:style-name="T77">Pakeičiu 13 punktą ir jį išdėstau taip:</text:span></text:p>
      <text:p text:style-name="P78"><text:span text:style-name="T79">„</text:span><text:span text:style-name="T80">13</text:span><text:span text:style-name="T81">. Pareiškėjo skundą dėl nekilnojamojo turto ar žemės mokestinės vertės nagrinėja<text:s/></text:span><text:span text:style-name="T82">Turto vertinimo valstybės reikmėms skyrius</text:span><text:span text:style-name="T83">.“<text:s/></text:span></text:p>
      <text:p text:style-name="P84"><text:span text:style-name="T85">1.2.7</text:span><text:span text:style-name="T86">. Pakeičiu 14 punktą ir jį išdėstau taip:</text:span></text:p>
      <text:p text:style-name="P87"><text:span text:style-name="T88">„</text:span><text:span text:style-name="T89">14</text:span><text:span text:style-name="T90">. Pareiškėjo skundas išnagrinėjamas ir sprendimas priimamas ne vėliau kaip per 2 mėnesius nuo skundo gavimo dienos.“<text:s/></text:span></text:p>
      <text:p text:style-name="P91"><text:span text:style-name="T92">1.2.8</text:span><text:span text:style-name="T93">. Pakeičiu 15 punktą ir jį išdėstau taip:</text:span></text:p>
      <text:p text:style-name="P94"><text:span text:style-name="T95">„</text:span><text:span text:style-name="T96">15</text:span><text:span text:style-name="T97">.<text:s/></text:span><text:span text:style-name="T98">Turto vertinimo valstybės reikmėms skyrius<text:s/></text:span><text:span text:style-name="T99">apie priimtą sprendimą ne vėliau kaip per 3 darbo dienas nuo sprendimo priėmimo dienos informuoja pareiškėją, mokesčių administratorių, prireikus – ir atitinkamą Nekilnojamojo turto kadastro departamento skyrių. Pareiškėjas apie sprendimą informuojamas registruotu laišku, elektroninių ryšių priemonėmis arba sprendimas įteikiamas pareiškėjui asmeniškai.“</text:span></text:p>
      <text:p text:style-name="P100"><text:span text:style-name="T101">1.2.9</text:span><text:span text:style-name="T102">. Pakeičiu 21.2 papunktį ir jį išdėstau taip:</text:span></text:p>
      <text:p text:style-name="P103"><text:span text:style-name="T104">„</text:span><text:span text:style-name="T105">21.2</text:span><text:span text:style-name="T106">. kreiptis į Registrų centro<text:s/></text:span><text:span text:style-name="T107">Nekilnojamojo turto registro departamento ir Registrų centro Nekilnojamojo turto kadastro departamento skyrius</text:span><text:span text:style-name="T108"><text:s/>dėl pareiškėjo prašyme nurodyto nekilnojamojo turto ar žemės sklypo duomenų patikslinimo;“.</text:span></text:p>
      <text:p text:style-name="P109"><text:span text:style-name="T110">1.2.10</text:span><text:span text:style-name="T111">. Pakeičiu 33 punktą ir jį išdėstau taip:</text:span></text:p>
      <text:p text:style-name="P112"><text:span text:style-name="T113">„</text:span><text:span text:style-name="T114">33</text:span><text:span text:style-name="T115">. Pareiškėjas prašymą gali pateikti užpildydamas prašymo formą (Taisyklių 1 priedas) arba laisvos formos prašymą, atitinkantį Taisyklių reikalavimus. Prašymas pateikiamas tiesiogiai kreipiantis į Registrų centrą, siunčiamas paštu arba<text:s/></text:span><text:span text:style-name="T116">elektroninių ryšių priemonėmis</text:span><text:span text:style-name="T117">.<text:s/></text:span><text:span text:style-name="T118">Elektroninių ryšių priemonėmis teikiamą prašymą asmuo turi pasirašyti saugiu elektroniniu parašu.</text:span><text:span text:style-name="T119">“</text:span></text:p>
      <text:p text:style-name="P120"><text:span text:style-name="T121">1.2.11</text:span><text:span text:style-name="T122">. Pakeičiu 36 punktą ir jį išdėstau taip:</text:span></text:p>
      <text:p text:style-name="P123"><text:span text:style-name="T124">„</text:span><text:span text:style-name="T125">36</text:span><text:span text:style-name="T126">. Pareiškėjo prašymo ir ataskaitos priėmimą bei registravimą organizuoja Registrų centro klientų aptarnavimo centrai ir Dokumentų valdymo skyrius.“</text:span></text:p>
      <text:p text:style-name="P127"><text:span text:style-name="T128">2</text:span><text:span text:style-name="T129">. N u s t a t a u, kad šis įsakymas įsigalioja 2019 m. kovo 1 d.</text:span></text:p>
      <text:p text:style-name="P130"/>
      <text:p text:style-name="P131"/>
      <text:p text:style-name="P132"/>
      <text:p text:style-name="P133">Direktorius<text:tab/><text:s text:c="16"/>Saulius Urb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19-02-21T09:53:00Z</meta:creation-date>
    <dc:date>2019-02-21T09:53:00Z</dc:date>
    <meta:print-date>2018-04-25T06:21:00Z</meta:print-date>
    <meta:template xlink:href="Normal.dotm" xlink:type="simple"/>
    <meta:editing-cycles>2</meta:editing-cycles>
    <meta:editing-duration>PT0S</meta:editing-duration>
    <meta:document-statistic meta:page-count="2" meta:paragraph-count="74" meta:word-count="507" meta:character-count="4194" meta:row-count="208" meta:non-whitespace-character-count="3761"/>
  </office:meta>
</office:document-meta>
</file>