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5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ableColumn35" style:family="table-column">
      <style:table-column-properties style:column-width="6.8437in"/>
    </style:style>
    <style:style style:name="Table34" style:family="table">
      <style:table-properties style:width="6.8437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margin-left="0.0055in" fo:text-indent="-0.0055in">
        <style:tab-stops>
          <style:tab-stop style:type="left" style:position="5.1131in"/>
        </style:tab-stops>
      </style:paragraph-properties>
    </style:style>
    <style:style style:name="P58" style:parent-style-name="Normal" style:family="paragraph">
      <style:paragraph-properties fo:margin-left="0.0055in" fo:text-indent="-0.0055in">
        <style:tab-stops>
          <style:tab-stop style:type="left" style:position="5.1131in"/>
        </style:tab-stops>
      </style:paragraph-properties>
    </style:style>
    <style:style style:name="P59" style:parent-style-name="Normal" style:family="paragraph">
      <style:paragraph-properties fo:margin-left="0.0055in" fo:text-indent="-0.0055in">
        <style:tab-stops>
          <style:tab-stop style:type="left" style:position="5.1131in"/>
        </style:tab-stops>
      </style:paragraph-properties>
    </style:style>
    <style:style style:name="P60" style:parent-style-name="Normal" style:family="paragraph">
      <style:paragraph-properties fo:margin-left="0.0055in" fo:text-indent="-0.0055in">
        <style:tab-stops>
          <style:tab-stop style:type="left" style:position="5.113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6 M. GEGUŽĖS 30 D. ĮSAKYMO NR. VA-49 „</text:span><text:span text:style-name="T13">Dėl mėnesio ataskaitos apie vienam asmeniui suteiktą PARAMĄ ir (arba) labdarą bei iš vieno asmens gautą paramą, didesnę kaip 50 000 Lt, formos pln203 ir jos pildymo taisyklių patvirtinimo“ PAKEITIMO</text:span></text:p>
      <text:p text:style-name="P14"/>
      <text:p text:style-name="P15">2013 m. gruodžio 31 d. Nr. VA-95</text:p>
      <text:p text:style-name="P16">Vilnius</text:p>
      <text:p text:style-name="P17"/>
      <text:p text:style-name="P18"/>
      <text:p text:style-name="P19">P a k e i č i u Valstybinės mokesčių inspekcijos prie Lietuvos Respublikos finansų ministerijos viršininko 2006 m. gegužės 30 d. įsakymo Nr. VA-49 „Dėl Mėnesio ataskaitos apie vienam asmeniui suteiktą paramą ir (arba) labdarą bei iš vieno asmens gautą paramą, didesnę kaip 50 000 Lt, formos PLN203 ir jos pildymo taisyklių patvirtinimo“ preambulę ir ją išdėstau taip:</text:p>
      <text:p text:style-name="P20">„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Nr.<text:s/><text:a xlink:href="https://www.e-tar.lt/portal/lt/legalAct/TAR.AE1A61201FA2" office:target-frame-name="_blank" xlink:show="new"><text:span text:style-name="T22">82-2966</text:span></text:a>), 18.11 punktu, Lietuvos Respublikos finansų ministro 2002 m. rugsėjo 23 d. įsakymu Nr. 289 „Dėl Lietuvos Respublikos labdaros ir paramos įstatymo įgyvendinimo“ (Žin., 2002, Nr.<text:s/><text:a xlink:href="https://www.e-tar.lt/portal/lt/legalAct/TAR.852EBE95CF4F" office:target-frame-name="_blank" xlink:show="new"><text:span text:style-name="T23">94-4051</text:span></text:a>; 2013, Nr.<text:s/><text:a xlink:href="https://www.e-tar.lt/portal/lt/legalAct/TAR.BD3C692BA271" office:target-frame-name="_blank" xlink:show="new"><text:span text:style-name="T24">110-5461</text:span></text:a>) patvirtintų Paramos teikėjų ataskaitų apie suteiktą paramą pateikimo Valstybinei mokesčių inspekcijai tvarkos aprašo 3 ir 4 punktais ir Paramos gavėjų ataskaitų apie gautą paramą ir jos panaudojimą, apie pačių suteiktą paramą ir (arba) labdarą, taip pat apie savo veiklą, susijusią su Lietuvos Respublikos labdaros ir paramos įstatymo 3 straipsnio 3 dalyje nurodytų visuomenei naudingų tikslų įgyvendinimu, pateikimo Valstybinei mokesčių inspekcijai tvarkos aprašo 10, 13 ir 15 punktais:“</text:p>
      <text:p text:style-name="P25">P a k e i č i u <text:s/>Mėnesio ataskaitos apie vienam asmeniui suteiktą paramą ir (arba) labdarą bei iš vieno asmens gautą paramą, didesnę negu 50 000 Lt, pildymo taisykles, patvirtintas Valstybinės mokesčių inspekcijos prie Lietuvos Respublikos finansų ministerijos viršininko 2006 m gegužės 30 d. įsakymu Nr. VA-49 „Dėl mėnesio ataskaitos apie vienam asmeniui suteiktą paramą ir (arba) labdarą bei iš vieno asmens gautą paramą, didesnę kaip 50 000 Lt, formos PLN203 ir jos pildymo taisyklių patvirtinimo“ (Žin., 2006, Nr.<text:s/><text:a xlink:href="https://www.e-tar.lt/portal/lt/legalAct/TAR.A9649B9E9E82" office:target-frame-name="_blank" xlink:show="new"><text:span text:style-name="T26">63-2354</text:span></text:a>):</text:p>
      <text:p text:style-name="P27">1. Išdėstau 9 punktą taip:</text:p>
      <text:p text:style-name="P28">„9. Užpildytą ataskaitą turi pasirašyti ją pateikusio juridinio asmens vadovas ir vyriausiasis buhalteris (buhalteris). Jei paramos teikėjas yra neribotos civilinės atsakomybės ir neturi vyr. buhalterio (buhalterio), užpildytą ataskaitą turi pasirašyti juridinio asmens savininkas. Jei paramos teikėjas yra mažoji bendrija ir neturi vyr. buhalterio (buhalterio), užpildytą ataskaitą pasirašo mažosios bendrijos narys, tvarkantis buhalterinę apskaitą. Jei ataskaitą užpildo užsienio juridinis asmuo, vykdantis veiklą Lietuvos Respublikoje per nuolatinę buveinę, ją turi pasirašyti užsienio juridinio asmens atsakingas asmuo (vieneto prezidentas, viceprezidentas, direktorius, vyriausiasis buhalteris (buhalteris) ar kitas atitinkamus įgaliojimus turintis asmuo) ir nurodyti savo pareigas, vardą, pavardę.“</text:p>
      <text:p text:style-name="P29">2. Išdėstau 14 punktą taip:</text:p>
      <text:p text:style-name="P30">„14. 8 laukelyje įrašomas mėnuo, kurio ataskaita teikiama. Ataskaita pradedama teikti už tą mėnesį, kurį tam pačiam paramos (labdaros) gavėjui didėjančia tvarka nuo kalendorinių metų pradžios suteiktos paramos (labdaros) ar iš to paties paramos teikėjo didėjančia tvarka nuo<text:s/><text:soft-page-break/>kalendorinių metų pradžios gautos paramos vertė viršija 50 000 litų. Vėlesniais tų kalendorinių metų mėnesiais ataskaitos teikiamos tuo atveju, kai tam pačiam paramos (labdaros) gavėjui papildomai suteikiama parama (labdara) arba iš to paties paramos teikėjo papildomai gaunama parama.<text:s/></text:p>
      <text:p text:style-name="P31"/>
      <text:p text:style-name="P32">Pavyzdžiai</text:p>
      <text:p text:style-name="P33"/>
      <table:table table:style-name="Table34">
        <table:table-columns>
          <table:table-column table:style-name="TableColumn35"/>
        </table:table-columns>
        <table:table-row table:style-name="TableRow36">
          <table:table-cell table:style-name="TableCell37">
            <text:p text:style-name="P38">1. Uždaroji akcinė bendrovė X 2014 metais suteikė paramą:</text:p>
            <text:p text:style-name="P39">- viešajai įstaigai A – 15 000 Lt vasario mėnesį, 36 000 Lt liepos mėnesį ir 15 000 Lt rugpjūčio mėnesį;</text:p>
            <text:p text:style-name="P40">- asociacijai B – 52 000 Lt kovo mėnesį ir 10 000 Lt rugpjūčio mėnesį.</text:p>
            <text:p text:style-name="P41">Uždaroji akcinė bendrovė X privalo pateikti šias ataskaitas:</text:p>
            <text:p text:style-name="P42">- kovo mėnesio (apie asociacijai B suteiktą 52 000 Lt paramą);</text:p>
            <text:p text:style-name="P43">- liepos mėnesio (apie nuo metų pradžios viešajai įstaigai A suteiktą 51 000 Lt paramos sumą);</text:p>
            <text:p text:style-name="P44">- rugpjūčio mėnesio (apie nuo metų pradžios viešajai įstaigai A suteiktą 66 000 Lt ir asociacijai B – 62 000 Lt paramos sumą).</text:p>
            <text:p text:style-name="P45">Asociacija B privalo pateikti šias ataskaitas:</text:p>
            <text:p text:style-name="P46">- kovo mėnesio (apie iš uždarosios akcinės bendrovės X gautą 52 000 Lt paramą)<text:s/></text:p>
            <text:p text:style-name="P47">- rugpjūčio mėnesio (apie nuo metų pradžios iš uždarosios akcinės bendrovės X gautą 62 000 Lt paramos sumą).</text:p>
            <text:p text:style-name="P48">Viešoji įstaiga A privalo pateikti šias ataskaitas:</text:p>
            <text:p text:style-name="P49">- liepos mėnesio (apie nuo metų pradžios iš uždarosios akcinės bendrovės X gautą 51 000 Lt paramos sumą)<text:s/></text:p>
            <text:p text:style-name="P50">- rugpjūčio mėnesio (apie nuo metų pradžios iš uždarosios akcinės bendrovės X gautą 66 000 Lt paramos sumą).</text:p>
            <text:p text:style-name="P51">2. Uždaroji akcinė bendrovė 2014 m. birželio mėnesį suteikė 70 000 Lt paramą labdaros ir paramos fondui, tačiau nepateikė PLN203 formos. Tų pačių metų rugsėjo mėn. tam pačiam labdaros fondui uždaroji akcinė bendrovė suteikė dar 30 000 Lt paramą ir pateikė PLN203 formą apie visą nuo metų pradžios labdaros ir paramos fondui suteiktą 100 000 Lt paramos sumą. Neatsižvelgiant į tai, kad uždaroji akcinė bendrovė rugsėjo mėnesį pateiktoje PLN203 formoje įrašė visą nuo metu pradžios suteiktos paramos sumą, turi būti pateikta ir PLN203 forma už birželį apie suteiktą 70 000 Lt paramą.</text:p>
          </table:table-cell>
        </table:table-row>
      </table:table>
      <text:p text:style-name="P52"><text:span text:style-name="T53">“;</text:span></text:p>
      <text:p text:style-name="P54">3. Išdėstau 43 punktą taip:</text:p>
      <text:p text:style-name="P55">„43. Jeigu po ataskaitos pateikimo nustatoma, kad pateiktoje ataskaitoje yra klaidų ar netikslumų, teisingi įrašai 2014 metų ir vėlesnių metų ataskaitose įrašomi, teikiant patikslintą to mėnesio, kurį klaidos ir netikslumai buvo padaryti, ataskaitą. Mokesčių mokėtojas kalendorinių metų mėnesio ataskaitas privalo patikslinti iki tų kalendorinių metų paskutinio mėnesio ataskaitos pateikimo datos, t. y. iki kitų kalendorinių metų sausio 15 dienos.<text:span text:style-name="T56">“</text:span></text:p>
      <text:p text:style-name="P57"/>
      <text:p text:style-name="P58"/>
      <text:p text:style-name="P59"/>
      <text:p text:style-name="P60">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8T06:14:00Z</meta:creation-date>
    <dc:date>2016-04-08T06:14:00Z</dc:date>
    <meta:print-date>2013-12-09T12:06:00Z</meta:print-date>
    <meta:template xlink:href="Normal" xlink:type="simple"/>
    <meta:editing-cycles>2</meta:editing-cycles>
    <meta:editing-duration>PT0S</meta:editing-duration>
    <meta:document-statistic meta:page-count="2" meta:paragraph-count="38" meta:word-count="923" meta:character-count="6354" meta:row-count="136" meta:non-whitespace-character-count="5469"/>
  </office:meta>
</office:document-meta>
</file>