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inionPro-It" svg:font-family="MinionPro-It" style:font-family-generic="roman" svg:panose-1="0 0 0 0 0 0 0 0 0 0"/>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8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fo:font-weight="bold" style:font-weight-asian="bold" fo:font-size="10pt" style:font-size-asian="10pt" style:font-size-complex="12pt" fo:background-color="#FFFF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style:text-line-through-style="solid" style:text-line-through-width="auto" style:text-line-through-color="font-color" style:text-line-through-mode="continuous" style:text-line-through-type="single" fo:font-size="10pt" style:font-size-asian="10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fo:font-size="10pt" style:font-size-asian="10p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0006in"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text-transform="uppercas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name-complex="Courier New" style:font-size-complex="12pt" style:language-asian="lt" style:country-asian="LT"/>
    </style:style>
    <style:style style:name="T355" style:parent-style-name="DefaultParagraphFont" style:family="text">
      <style:text-properties style:font-name-complex="Courier New"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text-properties fo:font-weight="bold" style:font-weight-asian="bold" style:font-weight-complex="bold" style:font-size-complex="12pt" style:language-asian="lt" style:country-asian="LT"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ext-properties style:font-weight-complex="bold" style:font-size-complex="12pt" style:language-asian="lt" style:country-asian="LT"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3937in"/>
      <style:text-properties fo:font-style="italic" style:font-style-asian="italic" style:language-asian="lt" style:country-asian="LT"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style:text-properties style:language-asian="lt" style:country-asian="LT"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TimesLT" fo:font-size="10pt" style:font-size-asian="10pt" style:font-size-complex="12p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fo:color="#FF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ar" style:country-asian="SA"/>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background-color="#FFFFFF" style:language-asian="ar" style:country-asian="SA"/>
    </style:style>
    <style:style style:name="T911" style:parent-style-name="DefaultParagraphFont" style:family="text">
      <style:text-properties fo:font-style="italic" style:font-style-asian="italic" style:font-size-complex="12pt" fo:background-color="#FFFFFF" style:language-asian="ar" style:country-asian="SA"/>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etter-kerning="true" style:font-size-complex="12pt" style:language-asian="zh" style:country-asian="CN"/>
    </style:style>
    <style:style style:name="T1002" style:parent-style-name="DefaultParagraphFont" style:family="text">
      <style:text-properties style:letter-kerning="true" style:font-size-complex="12pt" fo:background-color="#FFFFFF" style:language-asian="lt" style:country-asian="LT"/>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fo:font-weight="bold" style:font-weight-asian="bold" fo:color="#7030A0"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P1017" style:parent-style-name="Normal" style:master-page-name="MPF2" style:family="paragraph">
      <style:paragraph-properties fo:break-before="page" fo:margin-left="2.5597in" style:page-number="1">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022"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023"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02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4" style:parent-style-name="Normal" style:family="paragraph">
      <style:paragraph-properties fo:text-align="center">
        <style:tab-stops>
          <style:tab-stop style:type="left" style:position="1.3784in"/>
        </style:tab-stops>
      </style:paragraph-properties>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weight-complex="bold" style:font-style-complex="italic"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text-properties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ab-stops>
          <style:tab-stop style:type="left" style:position="1.3784in"/>
        </style:tab-stops>
      </style:paragraph-properties>
      <style:text-properties fo:hyphenate="false"/>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TimesLT"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ext-properties fo:hyphenate="false"/>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color="#222222"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text-properties style:font-weight-complex="bold" style:font-size-complex="12pt" style:language-asian="lt" style:country-asian="LT" fo:hyphenate="false"/>
    </style:style>
    <style:style style:name="P1172" style:parent-style-name="Normal" style:family="paragraph">
      <style:paragraph-properties fo:text-indent="0.3937in"/>
      <style:text-properties style:font-weight-complex="bold" style:font-size-complex="12pt" style:language-asian="lt" style:country-asian="LT" fo:hyphenate="false"/>
    </style:style>
    <style:style style:name="TableColumn1174" style:family="table-column">
      <style:table-column-properties style:column-width="2.6381in" style:use-optimal-column-width="false"/>
    </style:style>
    <style:style style:name="TableColumn1175" style:family="table-column">
      <style:table-column-properties style:column-width="2.1868in" style:use-optimal-column-width="false"/>
    </style:style>
    <style:style style:name="TableColumn1176" style:family="table-column">
      <style:table-column-properties style:column-width="2.0458in" style:use-optimal-column-width="false"/>
    </style:style>
    <style:style style:name="Table1173" style:family="table">
      <style:table-properties style:width="6.8708in" fo:margin-left="-0.0034in" table:align="lef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fo:hyphenate="false"/>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fo:hyphenate="false"/>
    </style:style>
    <style:style style:name="P1194" style:parent-style-name="Normal" style:family="paragraph">
      <style:paragraph-properties fo:text-align="justify"/>
      <style:text-properties fo:hyphenate="false"/>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text-properties style:language-asian="lt" style:country-asian="LT" fo:hyphenate="false"/>
    </style:style>
    <style:style style:name="P1199" style:parent-style-name="Normal" style:family="paragraph">
      <style:paragraph-properties fo:text-indent="0.3937in"/>
      <style:text-properties style:font-size-complex="12pt" style:language-asian="lt" style:country-asian="LT"/>
    </style:style>
    <style:style style:name="TableColumn1201" style:family="table-column">
      <style:table-column-properties style:column-width="1.7in" style:use-optimal-column-width="false"/>
    </style:style>
    <style:style style:name="TableColumn1202" style:family="table-column">
      <style:table-column-properties style:column-width="1.375in" style:use-optimal-column-width="false"/>
    </style:style>
    <style:style style:name="TableColumn1203" style:family="table-column">
      <style:table-column-properties style:column-width="1.25in" style:use-optimal-column-width="false"/>
    </style:style>
    <style:style style:name="TableColumn1204" style:family="table-column">
      <style:table-column-properties style:column-width="2.5458in" style:use-optimal-column-width="false"/>
    </style:style>
    <style:style style:name="Table1200" style:family="table">
      <style:table-properties style:width="6.8708in" fo:margin-left="-0.0034in" table:align="lef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fo:hyphenate="false"/>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fo:hyphenate="false"/>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fo:hyphenate="false"/>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fo:hyphenate="false"/>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fo:hyphenate="false"/>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fo:hyphenate="false"/>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fo:hyphenate="false"/>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fo:hyphenate="false"/>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fo:hyphenate="false"/>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fo:hyphenate="false"/>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fo:hyphenate="false"/>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fo:hyphenate="false"/>
    </style:style>
    <style:style style:name="P1310" style:parent-style-name="Normal" style:family="paragraph">
      <style:text-properties style:font-size-complex="12pt" style:language-asian="lt" style:country-asian="LT" fo:hyphenate="false"/>
    </style:style>
    <style:style style:name="P1311" style:parent-style-name="Normal" style:family="paragraph">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fo:hyphenate="false"/>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fo:hyphenate="false"/>
    </style:style>
    <style:style style:name="P1321" style:parent-style-name="Normal" style:family="paragraph">
      <style:text-properties style:font-size-complex="12pt" style:language-asian="lt" style:country-asian="LT" fo:hyphenate="false"/>
    </style:style>
    <style:style style:name="P1322" style:parent-style-name="Normal" style:family="paragraph">
      <style:text-properties style:font-size-complex="12pt" style:language-asian="lt" style:country-asian="L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fo:hyphenate="false"/>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fo:hyphenate="false"/>
    </style:style>
    <style:style style:name="P1332" style:parent-style-name="Normal" style:family="paragraph">
      <style:text-properties style:font-size-complex="12pt" style:language-asian="lt" style:country-asian="LT" fo:hyphenate="false"/>
    </style:style>
    <style:style style:name="P1333" style:parent-style-name="Normal" style:family="paragraph">
      <style:text-properties style:font-size-complex="12pt" style:language-asian="lt" style:country-asian="L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fo:hyphenate="false"/>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fo:hyphenate="false"/>
    </style:style>
    <style:style style:name="P1343" style:parent-style-name="Normal" style:family="paragraph">
      <style:text-properties style:font-size-complex="12pt" style:language-asian="lt" style:country-asian="LT" fo:hyphenate="false"/>
    </style:style>
    <style:style style:name="P1344" style:parent-style-name="Normal" style:family="paragraph">
      <style:text-properties style:font-size-complex="12pt" style:language-asian="lt" style:country-asian="L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fo:hyphenate="false"/>
    </style:style>
    <style:style style:name="P1351" style:parent-style-name="Normal" style:family="paragraph">
      <style:text-properties style:font-size-complex="12pt" style:language-asian="lt" style:country-asian="LT" fo:hyphenate="false"/>
    </style:style>
    <style:style style:name="P1352" style:parent-style-name="Normal" style:family="paragraph">
      <style:paragraph-properties fo:break-before="page"/>
      <style:text-properties style:font-size-complex="12pt" style:language-asian="lt" style:country-asian="LT"/>
    </style:style>
    <style:style style:name="P1353" style:parent-style-name="Normal" style:family="paragraph">
      <style:paragraph-properties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2.825in" style:use-optimal-column-width="false"/>
    </style:style>
    <style:style style:name="TableColumn1359" style:family="table-column">
      <style:table-column-properties style:column-width="4.0458in" style:use-optimal-column-width="false"/>
    </style:style>
    <style:style style:name="Table1357" style:family="table">
      <style:table-properties style:width="6.8708in" fo:margin-left="-0.0034in" table:align="lef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language-asian="lt" style:country-asian="L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fo:hyphenate="false"/>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language-asian="lt" style:country-asian="L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fo:hyphenate="false"/>
    </style:style>
    <style:style style:name="TableRow1370" style:family="table-row">
      <style:table-row-properties style:min-row-height="0.1361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fo:hyphenate="false"/>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fo:hyphenate="false"/>
    </style:style>
    <style:style style:name="P1380"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1381"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386" style:parent-style-name="Normal" style:master-page-name="MP3" style:family="paragraph">
      <style:paragraph-properties fo:break-before="page" style:punctuation-wrap="simple" fo:text-align="justify" style:vertical-align="baseline" fo:text-indent="0.3937in">
        <style:tab-stops>
          <style:tab-stop style:type="left" style:position="0.2361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393"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olumn1397" style:family="table-column">
      <style:table-column-properties style:column-width="1.3625in" style:use-optimal-column-width="false"/>
    </style:style>
    <style:style style:name="TableColumn1398" style:family="table-column">
      <style:table-column-properties style:column-width="1.0826in" style:use-optimal-column-width="false"/>
    </style:style>
    <style:style style:name="TableColumn1399" style:family="table-column">
      <style:table-column-properties style:column-width="1.3784in" style:use-optimal-column-width="false"/>
    </style:style>
    <style:style style:name="TableColumn1400" style:family="table-column">
      <style:table-column-properties style:column-width="1.575in" style:use-optimal-column-width="false"/>
    </style:style>
    <style:style style:name="TableColumn1401" style:family="table-column">
      <style:table-column-properties style:column-width="1.2798in" style:use-optimal-column-width="false"/>
    </style:style>
    <style:style style:name="TableColumn1402" style:family="table-column">
      <style:table-column-properties style:column-width="1.2791in" style:use-optimal-column-width="false"/>
    </style:style>
    <style:style style:name="TableColumn1403" style:family="table-column">
      <style:table-column-properties style:column-width="2.0673in" style:use-optimal-column-width="false"/>
    </style:style>
    <style:style style:name="Table1396" style:family="table">
      <style:table-properties style:width="10.025in" fo:margin-left="-0.0076in" table:align="lef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0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style:vertical-align="baseline">
        <style:tab-stops>
          <style:tab-stop style:type="left" style:position="0.2361in"/>
        </style:tab-stops>
      </style:paragraph-properties>
      <style:text-properties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Row1420" style:family="table-row">
      <style:table-row-properties style:use-optimal-row-height="false" fo:keep-together="always"/>
    </style:style>
    <style:style style:name="P142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2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center" style:vertical-align="baseline" style:line-height-at-least="0.2083in">
        <style:tab-stops>
          <style:tab-stop style:type="left" style:position="0.2361in"/>
        </style:tab-stops>
      </style:paragraph-properties>
      <style:text-properties style:font-size-complex="12pt" style:language-asian="lt" style:country-asian="L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language-asian="lt" style:country-asian="LT" fo:hyphenate="false"/>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center" style:vertical-align="baseline">
        <style:tab-stops>
          <style:tab-stop style:type="left" style:position="0.2361in"/>
        </style:tab-stops>
      </style:paragraph-properties>
      <style:text-properties fo:font-size="14pt" style:font-size-asian="14pt" style:font-size-complex="12pt" style:language-asian="lt" style:country-asian="LT" fo:hyphenate="false"/>
    </style:style>
    <style:style style:name="P1448" style:parent-style-name="Normal" style:family="paragraph">
      <style:paragraph-properties style:punctuation-wrap="simple" fo:text-align="justify" style:vertical-align="baseline">
        <style:tab-stops>
          <style:tab-stop style:type="left" style:position="0.2361in"/>
        </style:tab-stops>
      </style:paragraph-properties>
      <style:text-properties style:font-size-complex="12pt" style:language-asian="lt" style:country-asian="LT" fo:hyphenate="false"/>
    </style:style>
    <style:style style:name="P1449"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P1454"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458" style:parent-style-name="Normal" style:family="paragraph">
      <style:paragraph-properties style:punctuation-wrap="simple" fo:text-align="justify" style:vertical-align="baseline" fo:text-indent="0.3937in">
        <style:tab-stops>
          <style:tab-stop style:type="left" style:position="0.2361in"/>
          <style:tab-stop style:type="left" style:position="5.4416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olumn1463" style:family="table-column">
      <style:table-column-properties style:column-width="0.9847in" style:use-optimal-column-width="false"/>
    </style:style>
    <style:style style:name="TableColumn1464" style:family="table-column">
      <style:table-column-properties style:column-width="1.0826in" style:use-optimal-column-width="false"/>
    </style:style>
    <style:style style:name="TableColumn1465" style:family="table-column">
      <style:table-column-properties style:column-width="0.8861in" style:use-optimal-column-width="false"/>
    </style:style>
    <style:style style:name="TableColumn1466" style:family="table-column">
      <style:table-column-properties style:column-width="1.0826in" style:use-optimal-column-width="false"/>
    </style:style>
    <style:style style:name="TableColumn1467" style:family="table-column">
      <style:table-column-properties style:column-width="1.0833in" style:use-optimal-column-width="false"/>
    </style:style>
    <style:style style:name="TableColumn1468" style:family="table-column">
      <style:table-column-properties style:column-width="0.5902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1.1812in" style:use-optimal-column-width="false"/>
    </style:style>
    <style:style style:name="TableColumn1471" style:family="table-column">
      <style:table-column-properties style:column-width="0.9847in" style:use-optimal-column-width="false"/>
    </style:style>
    <style:style style:name="TableColumn1472" style:family="table-column">
      <style:table-column-properties style:column-width="0.8861in" style:use-optimal-column-width="false"/>
    </style:style>
    <style:style style:name="TableColumn1473" style:family="table-column">
      <style:table-column-properties style:column-width="0.984in" style:use-optimal-column-width="false"/>
    </style:style>
    <style:style style:name="Table1462" style:family="table">
      <style:table-properties style:width="10.4347in" fo:margin-left="-0.0236in" table:align="left"/>
    </style:style>
    <style:style style:name="TableRow1474" style:family="table-row">
      <style:table-row-properties style:min-row-height="0.6881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P1479" style:parent-style-name="Normal" style:family="paragraph">
      <style:text-properties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8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8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9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style:font-size-complex="12pt" style:language-asian="lt" style:country-asian="LT"/>
    </style:style>
    <style:style style:name="TableRow1494" style:family="table-row">
      <style:table-row-properties style:min-row-height="0.4652in" style:use-optimal-row-height="false" fo:keep-together="always"/>
    </style:style>
    <style:style style:name="P149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9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2.5%"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language="en" fo:country="US" style:language-asian="lt" style:country-asian="LT"/>
    </style:style>
    <style:style style:name="P151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1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Row1517" style:family="table-row">
      <style:table-row-properties style:min-row-height="0.3243in" style:use-optimal-row-height="false" fo:keep-together="always"/>
    </style:style>
    <style:style style:name="P151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1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2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2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2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2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3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fo:language="en" fo:country="US" style:language-asian="lt" style:country-asian="LT" fo:hyphenate="false"/>
    </style:style>
    <style:style style:name="P153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name-asian="Calibri" style:font-weight-complex="bold" style:font-size-complex="12pt" style:language-asian="ar" style:country-asian="SA"/>
    </style:style>
    <style:style style:name="P1563"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fo:background-color="#FFFFFF"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style:font-size-complex="12pt" style:language-asian="ar" style:country-asian="SA"/>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style:language-asian="lt" style:country-asian="LT"/>
    </style:style>
    <style:style style:name="P1583"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1584" style:parent-style-name="Normal" style:family="paragraph">
      <style:paragraph-properties fo:text-indent="0.3937in"/>
      <style:text-properties fo:hyphenate="false"/>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olumn1588" style:family="table-column">
      <style:table-column-properties style:column-width="1.477in" style:use-optimal-column-width="false"/>
    </style:style>
    <style:style style:name="TableColumn1589" style:family="table-column">
      <style:table-column-properties style:column-width="1.0826in" style:use-optimal-column-width="false"/>
    </style:style>
    <style:style style:name="TableColumn1590" style:family="table-column">
      <style:table-column-properties style:column-width="0.5902in" style:use-optimal-column-width="false"/>
    </style:style>
    <style:style style:name="TableColumn1591" style:family="table-column">
      <style:table-column-properties style:column-width="0.5909in" style:use-optimal-column-width="false"/>
    </style:style>
    <style:style style:name="TableColumn1592" style:family="table-column">
      <style:table-column-properties style:column-width="0.6888in" style:use-optimal-column-width="false"/>
    </style:style>
    <style:style style:name="TableColumn1593" style:family="table-column">
      <style:table-column-properties style:column-width="1.0826in" style:use-optimal-column-width="false"/>
    </style:style>
    <style:style style:name="TableColumn1594" style:family="table-column">
      <style:table-column-properties style:column-width="1.0833in" style:use-optimal-column-width="false"/>
    </style:style>
    <style:style style:name="TableColumn1595" style:family="table-column">
      <style:table-column-properties style:column-width="0.984in" style:use-optimal-column-width="false"/>
    </style:style>
    <style:style style:name="TableColumn1596" style:family="table-column">
      <style:table-column-properties style:column-width="1.0826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0.9847in" style:use-optimal-column-width="false"/>
    </style:style>
    <style:style style:name="Table1587" style:family="table">
      <style:table-properties style:width="10.4347in" fo:margin-left="0.075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fo:hyphenate="false"/>
    </style:style>
    <style:style style:name="P1602" style:parent-style-name="Normal" style:family="paragraph">
      <style:paragraph-properties fo:text-align="center"/>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fo:hyphenate="false"/>
    </style:style>
    <style:style style:name="TableRow1609" style:family="table-row">
      <style:table-row-properties style:use-optimal-row-height="false"/>
    </style:style>
    <style:style style:name="P1610" style:parent-style-name="Normal" style:family="paragraph">
      <style:text-properties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fo:hyphenate="false"/>
    </style:style>
    <style:style style:name="P1621" style:parent-style-name="Normal" style:family="paragraph">
      <style:paragraph-properties fo:text-align="center"/>
      <style:text-properties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fo:hyphenate="false"/>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text-properties style:font-size-complex="12pt" style:language-asian="lt" style:country-asian="LT" fo:hyphenate="false"/>
    </style:style>
    <style:style style:name="P1626" style:parent-style-name="Normal" style:family="paragraph">
      <style:text-properties style:font-size-complex="12pt" style:language-asian="lt" style:country-asian="LT" fo:hyphenate="false"/>
    </style:style>
    <style:style style:name="TableRow1627" style:family="table-row">
      <style:table-row-properties style:use-optimal-row-height="false"/>
    </style:style>
    <style:style style:name="P1628" style:parent-style-name="Normal" style:family="paragraph">
      <style:text-properties style:font-size-complex="12pt" style:language-asian="lt" style:country-asian="LT" fo:hyphenate="false"/>
    </style:style>
    <style:style style:name="P1629" style:parent-style-name="Normal" style:family="paragraph">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fo:hyphenate="false"/>
    </style:style>
    <style:style style:name="P1632" style:parent-style-name="Normal" style:family="paragraph">
      <style:paragraph-properties fo:text-align="center"/>
      <style:text-properties style:font-size-complex="12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229in"/>
      <style:text-properties style:font-size-complex="12pt" style:language-asian="lt" style:country-asian="LT" fo:hyphenate="false"/>
    </style:style>
    <style:style style:name="P1635" style:parent-style-name="Normal" style:family="paragraph">
      <style:paragraph-properties fo:text-align="center" fo:text-indent="0.0229in"/>
      <style:text-properties style:font-size-complex="12pt" style:language-asian="lt" style:country-asian="LT" fo:hyphenate="false"/>
    </style:style>
    <style:style style:name="P1636" style:parent-style-name="Normal" style:family="paragraph">
      <style:text-properties style:font-size-complex="12pt" style:language-asian="lt" style:country-asian="LT" fo:hyphenate="false"/>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fo:hyphenate="false"/>
    </style:style>
    <style:style style:name="P1643" style:parent-style-name="Normal" style:family="paragraph">
      <style:paragraph-properties fo:text-align="center"/>
      <style:text-properties style:font-size-complex="12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fo:hyphenate="false"/>
    </style:style>
    <style:style style:name="P1646" style:parent-style-name="Normal" style:family="paragraph">
      <style:paragraph-properties fo:text-align="center"/>
      <style:text-properties style:font-size-complex="12pt" style:language-asian="lt" style:country-asian="LT" fo:hyphenate="false"/>
    </style:style>
    <style:style style:name="P1647" style:parent-style-name="Normal" style:family="paragraph">
      <style:paragraph-properties fo:text-align="center" fo:text-indent="0.043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FF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fo:hyphenate="false"/>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asian="lt" style:country-asian="L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language-asian="lt" style:country-asian="LT" fo:hyphenate="false"/>
    </style:style>
    <style:style style:name="P1673" style:parent-style-name="Normal" style:master-page-name="MP4" style:family="paragraph">
      <style:paragraph-properties fo:break-before="page"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language="en" fo:country="US"/>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umberland"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tyle-complex="italic" fo:color="#000000" style:font-size-complex="12pt" style:language-asian="lt" style:country-asian="LT"/>
    </style:style>
    <style:style style:name="T1701" style:parent-style-name="DefaultParagraphFont" style:family="text">
      <style:text-properties style:font-style-complex="italic" fo:color="#000000" style:font-size-complex="12pt" style:language-asian="lt" style:country-asian="LT"/>
    </style:style>
    <style:style style:name="P1702" style:parent-style-name="Normal" style:family="paragraph">
      <style:paragraph-properties fo:text-align="center"/>
      <style:text-properties fo:hyphenate="false"/>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fo:text-indent="0.3937in"/>
      <style:text-properties style:font-weight-complex="bold" style:font-size-complex="12pt" style:language-asian="lt" style:country-asian="LT" fo:hyphenate="false"/>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size-complex="12pt" style:language-asian="zh" style:country-asian="CN"/>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center"/>
      <style:text-properties fo:hyphenate="false"/>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font-weight="bold" style:font-weight-asian="bold" style:language-asian="lt" style:country-asian="LT"/>
    </style:style>
    <style:style style:name="T1787" style:parent-style-name="DefaultParagraphFont" style:family="text">
      <style:text-properties fo:font-weight="bold" style:font-weight-asian="bold" style:language-asian="lt" style:country-asian="LT"/>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fo:font-weight="bold" style:font-weight-asian="bold" style:language-asian="lt" style:country-asian="LT"/>
    </style:style>
    <style:style style:name="P1790"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1791" style:parent-style-name="Normal" style:family="paragraph">
      <style:paragraph-properties fo:text-indent="0.3937in"/>
    </style:style>
    <style:style style:name="T1792" style:parent-style-name="DefaultParagraphFont" style:family="text">
      <style:text-properties fo:font-weight="bold" style:font-weight-asian="bold" style:font-weight-complex="bold" fo:color="#000000" style:font-size-complex="12pt" style:language-asian="ar" style:country-asian="SA"/>
    </style:style>
    <style:style style:name="T1793" style:parent-style-name="DefaultParagraphFont" style:family="text">
      <style:text-properties fo:font-weight="bold" style:font-weight-asian="bold" fo:color="#000000"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font-size-complex="12pt" style:language-asian="zh" style:country-asian="CN"/>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style:font-style-complex="italic"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ar" style:country-asian="SA"/>
    </style:style>
    <style:style style:name="T1868" style:parent-style-name="DefaultParagraphFont" style:family="text">
      <style:text-properties style:language-asian="ar" style:country-asian="SA"/>
    </style:style>
    <style:style style:name="T1869" style:parent-style-name="DefaultParagraphFont" style:family="text">
      <style:text-properties style:font-weight-complex="bold"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indent="0.3937in"/>
      <style:text-properties fo:hyphenate="false"/>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style:font-weight-complex="bold" style:font-size-complex="12pt" style:language-asian="ar" style:country-asian="SA"/>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ar" style:country-asian="SA"/>
    </style:style>
    <style:style style:name="T1922" style:parent-style-name="DefaultParagraphFont" style:family="text">
      <style:text-properties style:font-weight-complex="bold" style:language-asian="ar" style:country-asian="SA"/>
    </style:style>
    <style:style style:name="T1923" style:parent-style-name="DefaultParagraphFont" style:family="text">
      <style:text-properties style:language-asian="ar" style:country-asian="SA"/>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font-weight-complex="bold"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font-size-complex="12pt" style:language-asian="ar" style:country-asian="SA"/>
    </style:style>
    <style:style style:name="T1948" style:parent-style-name="DefaultParagraphFont" style:family="text">
      <style:text-properties style:font-weight-complex="bold" style:font-size-complex="12pt" style:language-asian="ar" style:country-asian="SA"/>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style:font-weight-complex="bold"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P1955" style:parent-style-name="Normal" style:master-page-name="MP5" style:family="paragraph">
      <style:paragraph-properties fo:break-before="page" fo:text-align="justify"/>
      <style:text-properties style:font-weight-complex="bold" style:font-size-complex="12pt" style:language-asian="lt" style:country-asian="LT" fo:hyphenate="false"/>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TableColumn1967" style:family="table-column">
      <style:table-column-properties style:column-width="0.5868in" style:use-optimal-column-width="false"/>
    </style:style>
    <style:style style:name="TableColumn1968" style:family="table-column">
      <style:table-column-properties style:column-width="4.7236in" style:use-optimal-column-width="false"/>
    </style:style>
    <style:style style:name="TableColumn1969" style:family="table-column">
      <style:table-column-properties style:column-width="1.7381in" style:use-optimal-column-width="false"/>
    </style:style>
    <style:style style:name="TableColumn1970" style:family="table-column">
      <style:table-column-properties style:column-width="1.5708in" style:use-optimal-column-width="false"/>
    </style:style>
    <style:style style:name="TableColumn1971" style:family="table-column">
      <style:table-column-properties style:column-width="1.4868in" style:use-optimal-column-width="false"/>
    </style:style>
    <style:style style:name="Table1966" style:family="table">
      <style:table-properties style:width="10.1062in" fo:margin-left="-0.0291in" table:align="left"/>
    </style:style>
    <style:style style:name="TableRow1972" style:family="table-row">
      <style:table-row-properties style:use-optimal-row-height="false"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2.5%"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fo:hyphenate="false"/>
    </style:style>
    <style:style style:name="TableRow1985" style:family="table-row">
      <style:table-row-properties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language-asian="lt" style:country-asian="L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fo:hyphenate="false"/>
    </style:style>
    <style:style style:name="TableRow1996" style:family="table-row">
      <style:table-row-properties style:use-optimal-row-height="false" fo:keep-together="alway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hyphenate="false"/>
    </style:style>
    <style:style style:name="T2001" style:parent-style-name="DefaultParagraphFont" style:family="text">
      <style:text-properties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fo:hyphenate="false"/>
    </style:style>
    <style:style style:name="TableRow2008" style:family="table-row">
      <style:table-row-properties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fo:hyphenate="false"/>
    </style:style>
    <style:style style:name="TableRow2019" style:family="table-row">
      <style:table-row-properties style:use-optimal-row-height="false"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2.5%"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fo:hyphenate="false"/>
    </style:style>
    <style:style style:name="TableRow2033" style:family="table-row">
      <style:table-row-properties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2.5%"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fo:hyphenate="false"/>
    </style:style>
    <style:style style:name="TableRow2047" style:family="table-row">
      <style:table-row-properties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2.5%"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fo:hyphenate="false"/>
    </style:style>
    <style:style style:name="TableRow2061" style:family="table-row">
      <style:table-row-properties style:use-optimal-row-height="false"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2.5%"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fo:hyphenate="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fo:hyphenate="false"/>
    </style:style>
    <style:style style:name="TableRow2075" style:family="table-row">
      <style:table-row-properties style:use-optimal-row-height="false"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fo:hyphenate="false"/>
    </style:style>
    <style:style style:name="TableRow2086" style:family="table-row">
      <style:table-row-properties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language-asian="lt" style:country-asian="L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fo:hyphenate="false"/>
    </style:style>
    <style:style style:name="TableRow2097" style:family="table-row">
      <style:table-row-properties style:use-optimal-row-height="false"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2.5%"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fo:hyphenate="false"/>
    </style:style>
    <style:style style:name="P2111" style:parent-style-name="Normal" style:family="paragraph">
      <style:paragraph-properties fo:text-align="justify" fo:text-indent="0.3937in"/>
      <style:text-properties style:font-style-complex="italic" style:font-size-complex="12pt" style:language-asian="lt" style:country-asian="LT" fo:hyphenate="false"/>
    </style:style>
    <style:style style:name="P2112" style:parent-style-name="Normal" style:family="paragraph">
      <style:paragraph-properties fo:text-align="justify" fo:text-indent="0.3937in"/>
      <style:text-properties style:font-style-complex="italic" style:font-size-complex="12pt" style:language-asian="lt" style:country-asian="LT" fo:hyphenate="false"/>
    </style:style>
    <style:style style:name="P2113"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114" style:parent-style-name="Normal" style:family="paragraph">
      <style:paragraph-properties fo:text-indent="0.3937in"/>
      <style:text-properties style:font-size-complex="12pt" style:language-asian="lt" style:country-asian="LT" fo:hyphenate="false"/>
    </style:style>
    <style:style style:name="TableColumn2116" style:family="table-column">
      <style:table-column-properties style:column-width="0.4763in" style:use-optimal-column-width="false"/>
    </style:style>
    <style:style style:name="TableColumn2117" style:family="table-column">
      <style:table-column-properties style:column-width="1.1812in" style:use-optimal-column-width="false"/>
    </style:style>
    <style:style style:name="TableColumn2118" style:family="table-column">
      <style:table-column-properties style:column-width="1.0833in" style:use-optimal-column-width="false"/>
    </style:style>
    <style:style style:name="TableColumn2119" style:family="table-column">
      <style:table-column-properties style:column-width="1.1812in" style:use-optimal-column-width="false"/>
    </style:style>
    <style:style style:name="TableColumn2120" style:family="table-column">
      <style:table-column-properties style:column-width="0.8854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8861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7875in" style:use-optimal-column-width="false"/>
    </style:style>
    <style:style style:name="TableColumn2125" style:family="table-column">
      <style:table-column-properties style:column-width="0.877in" style:use-optimal-column-width="false"/>
    </style:style>
    <style:style style:name="TableColumn2126" style:family="table-column">
      <style:table-column-properties style:column-width="0.6979in" style:use-optimal-column-width="false"/>
    </style:style>
    <style:style style:name="TableColumn2127" style:family="table-column">
      <style:table-column-properties style:column-width="0.7277in" style:use-optimal-column-width="false"/>
    </style:style>
    <style:style style:name="Table2115" style:family="table">
      <style:table-properties style:width="10.2604in" fo:margin-left="-0.0111in" table:align="left"/>
    </style:style>
    <style:style style:name="TableRow2128" style:family="table-row">
      <style:table-row-properties style:row-height="0.3854in"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2.5%"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0pt" style:font-size-asian="10pt"/>
    </style:style>
    <style:style style:name="P2137" style:parent-style-name="Normal" style:family="paragraph">
      <style:paragraph-properties fo:keep-with-next="always"/>
      <style:text-properties fo:hyphenate="false"/>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fo:hyphenate="false"/>
    </style:style>
    <style:style style:name="TableRow2141" style:family="table-row">
      <style:table-row-properties style:use-optimal-row-height="false" fo:keep-together="always"/>
    </style:style>
    <style:style style:name="P2142" style:parent-style-name="Normal" style:family="paragraph">
      <style:text-properties style:font-size-complex="12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2.5%"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2.5%"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2.5%"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2.5%"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2.5%"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2.5%"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2.5%" style:font-size-complex="12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fo:hyphenate="false"/>
    </style:style>
    <style:style style:name="P2208"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209" style:parent-style-name="Normal" style:family="paragraph">
      <style:paragraph-properties fo:text-align="justify" fo:text-indent="0.3937in"/>
      <style:text-properties style:font-style-complex="italic" style:font-size-complex="12pt" style:language-asian="lt" style:country-asian="LT" fo:hyphenate="false"/>
    </style:style>
    <style:style style:name="P2210" style:parent-style-name="Normal" style:family="paragraph">
      <style:paragraph-properties fo:text-align="justify" fo:text-indent="0.3937in"/>
      <style:text-properties style:font-size-complex="12pt" style:language-asian="lt" style:country-asian="LT" fo:hyphenate="false"/>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fo:text-indent="0.3937in"/>
      <style:text-properties style:font-size-complex="12pt" style:language-asian="lt" style:country-asian="LT" fo:hyphenate="false"/>
    </style:style>
    <style:style style:name="P2213" style:parent-style-name="Normal" style:family="paragraph">
      <style:paragraph-properties fo:text-align="justify" fo:text-indent="0.3937in"/>
      <style:text-properties style:font-size-complex="12pt" style:language-asian="lt" style:country-asian="LT" fo:hyphenate="false"/>
    </style:style>
    <style:style style:name="P2214" style:parent-style-name="Normal" style:family="paragraph">
      <style:paragraph-properties fo:text-align="justify" fo:text-indent="0.3937in"/>
      <style:text-properties style:font-size-complex="12pt" style:language-asian="lt" style:country-asian="LT" fo:hyphenate="false"/>
    </style:style>
    <style:style style:name="P2215"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216" style:parent-style-name="Normal" style:family="paragraph">
      <style:paragraph-properties fo:text-indent="0.3937in"/>
      <style:text-properties style:font-size-complex="12pt" style:language-asian="lt" style:country-asian="LT" fo:hyphenate="false"/>
    </style:style>
    <style:style style:name="P2217" style:parent-style-name="Normal" style:family="paragraph">
      <style:paragraph-properties fo:text-indent="0.3937in"/>
      <style:text-properties style:font-size-complex="12pt" style:language-asian="lt" style:country-asian="LT" fo:hyphenate="false"/>
    </style:style>
    <style:style style:name="TableColumn2219" style:family="table-column">
      <style:table-column-properties style:column-width="0.5416in" style:use-optimal-column-width="false"/>
    </style:style>
    <style:style style:name="TableColumn2220" style:family="table-column">
      <style:table-column-properties style:column-width="1.1506in" style:use-optimal-column-width="false"/>
    </style:style>
    <style:style style:name="TableColumn2221" style:family="table-column">
      <style:table-column-properties style:column-width="0.7041in" style:use-optimal-column-width="false"/>
    </style:style>
    <style:style style:name="TableColumn2222" style:family="table-column">
      <style:table-column-properties style:column-width="0.6944in" style:use-optimal-column-width="false"/>
    </style:style>
    <style:style style:name="TableColumn2223" style:family="table-column">
      <style:table-column-properties style:column-width="0.6854in" style:use-optimal-column-width="false"/>
    </style:style>
    <style:style style:name="TableColumn2224" style:family="table-column">
      <style:table-column-properties style:column-width="2.3993in" style:use-optimal-column-width="false"/>
    </style:style>
    <style:style style:name="TableColumn2225" style:family="table-column">
      <style:table-column-properties style:column-width="0.7027in" style:use-optimal-column-width="false"/>
    </style:style>
    <style:style style:name="TableColumn2226" style:family="table-column">
      <style:table-column-properties style:column-width="0.7875in" style:use-optimal-column-width="false"/>
    </style:style>
    <style:style style:name="TableColumn2227" style:family="table-column">
      <style:table-column-properties style:column-width="0.6888in" style:use-optimal-column-width="false"/>
    </style:style>
    <style:style style:name="TableColumn2228" style:family="table-column">
      <style:table-column-properties style:column-width="1.0027in" style:use-optimal-column-width="false"/>
    </style:style>
    <style:style style:name="TableColumn2229" style:family="table-column">
      <style:table-column-properties style:column-width="0.9027in" style:use-optimal-column-width="false"/>
    </style:style>
    <style:style style:name="Table2218" style:family="table">
      <style:table-properties style:width="10.2604in" fo:margin-left="-0.0111in" table:align="lef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2.5%"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2.5%"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2.5%"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fo:hyphenate="false"/>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2.5%" style:font-size-complex="12pt" style:language-asian="lt" style:country-asian="LT"/>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2.5%"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Row2258" style:family="table-row">
      <style:table-row-properties style:min-row-height="0.0138in" style:use-optimal-row-height="false" fo:keep-together="always"/>
    </style:style>
    <style:style style:name="P2259" style:parent-style-name="Normal" style:family="paragraph">
      <style:text-properties style:font-size-complex="12pt" style:language-asian="lt" style:country-asian="LT" fo:hyphenate="false"/>
    </style:style>
    <style:style style:name="P2260" style:parent-style-name="Normal" style:family="paragraph">
      <style:text-properties style:font-size-complex="12pt" style:language-asian="lt" style:country-asian="L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2.5%"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per 62.5%"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2.5%"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size-complex="12pt" style:language-asian="lt" style:country-asian="L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2.5%"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2.5%" style:font-size-complex="12pt" style:language-asian="lt" style:country-asian="L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2.5%"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size-complex="12pt" style:language-asian="lt" style:country-asian="LT" fo:hyphenate="false"/>
    </style:style>
    <style:style style:name="P2293" style:parent-style-name="Normal" style:family="paragraph">
      <style:text-properties style:font-size-complex="12pt" style:language-asian="lt" style:country-asian="L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fo:hyphenate="false"/>
    </style:style>
    <style:style style:name="P2317" style:parent-style-name="Normal" style:family="paragraph">
      <style:paragraph-properties fo:text-align="justify" fo:text-indent="0.3937in"/>
      <style:text-properties style:font-style-complex="italic" style:font-size-complex="12pt" style:language-asian="lt" style:country-asian="LT" fo:hyphenate="false"/>
    </style:style>
    <style:style style:name="P2318" style:parent-style-name="Normal" style:family="paragraph">
      <style:paragraph-properties fo:text-align="justify" fo:text-indent="0.3937in"/>
      <style:text-properties style:font-size-complex="12pt" style:language-asian="lt" style:country-asian="LT" fo:hyphenate="false"/>
    </style:style>
    <style:style style:name="P2319" style:parent-style-name="Normal" style:family="paragraph">
      <style:paragraph-properties fo:text-align="justify" fo:text-indent="0.3937in"/>
      <style:text-properties style:font-size-complex="12pt" style:language-asian="lt" style:country-asian="LT" fo:hyphenate="false"/>
    </style:style>
    <style:style style:name="P2320" style:parent-style-name="Normal" style:family="paragraph">
      <style:paragraph-properties fo:text-align="justify" fo:text-indent="0.3937in"/>
      <style:text-properties style:font-size-complex="12pt" style:language-asian="lt" style:country-asian="LT" fo:hyphenate="false"/>
    </style:style>
    <style:style style:name="P2321" style:parent-style-name="Normal" style:family="paragraph">
      <style:paragraph-properties fo:break-before="page"/>
      <style:text-properties style:font-weight-complex="bold" style:font-size-complex="12pt" style:language-asian="lt" style:country-asian="LT"/>
    </style:style>
    <style:style style:name="P2322" style:parent-style-name="Normal" style:family="paragraph">
      <style:paragraph-properties fo:text-indent="0.3937in"/>
      <style:text-properties fo:hyphenate="false"/>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olumn2326" style:family="table-column">
      <style:table-column-properties style:column-width="0.3958in" style:use-optimal-column-width="false"/>
    </style:style>
    <style:style style:name="TableColumn2327" style:family="table-column">
      <style:table-column-properties style:column-width="1.1562in" style:use-optimal-column-width="false"/>
    </style:style>
    <style:style style:name="TableColumn2328" style:family="table-column">
      <style:table-column-properties style:column-width="1.575in" style:use-optimal-column-width="false"/>
    </style:style>
    <style:style style:name="TableColumn2329" style:family="table-column">
      <style:table-column-properties style:column-width="1.6729in" style:use-optimal-column-width="false"/>
    </style:style>
    <style:style style:name="TableColumn2330" style:family="table-column">
      <style:table-column-properties style:column-width="0.8861in" style:use-optimal-column-width="false"/>
    </style:style>
    <style:style style:name="TableColumn2331" style:family="table-column">
      <style:table-column-properties style:column-width="0.8861in" style:use-optimal-column-width="false"/>
    </style:style>
    <style:style style:name="TableColumn2332" style:family="table-column">
      <style:table-column-properties style:column-width="0.984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0.984in" style:use-optimal-column-width="false"/>
    </style:style>
    <style:style style:name="TableColumn2335" style:family="table-column">
      <style:table-column-properties style:column-width="0.8861in" style:use-optimal-column-width="false"/>
    </style:style>
    <style:style style:name="Table2325" style:family="table">
      <style:table-properties style:width="10.4111in" fo:margin-left="0in" table:align="lef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2.5%"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2.5%"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fo:hyphenate="false"/>
    </style:style>
    <style:style style:name="P2354" style:parent-style-name="Normal" style:family="paragraph">
      <style:paragraph-properties fo:text-align="center"/>
      <style:text-properties style:font-size-complex="12pt" style:language-asian="lt" style:country-asian="LT" fo:hyphenate="false"/>
    </style:style>
    <style:style style:name="P2355" style:parent-style-name="Normal" style:family="paragraph">
      <style:paragraph-properties fo:text-align="center"/>
      <style:text-properties style:font-size-complex="12pt" style:language-asian="lt" style:country-asian="L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fo:hyphenate="false"/>
    </style:style>
    <style:style style:name="TableRow2358" style:family="table-row">
      <style:table-row-properties style:min-row-height="0.0138in" style:use-optimal-row-height="false" fo:keep-together="always"/>
    </style:style>
    <style:style style:name="P2359" style:parent-style-name="Normal" style:family="paragraph">
      <style:paragraph-properties fo:text-align="center"/>
      <style:text-properties style:font-size-complex="12pt" style:language-asian="lt" style:country-asian="LT" fo:hyphenate="false"/>
    </style:style>
    <style:style style:name="P2360" style:parent-style-name="Normal" style:family="paragraph">
      <style:paragraph-properties fo:text-align="center"/>
      <style:text-properties style:font-size-complex="12pt" style:language-asian="lt" style:country-asian="LT" fo:hyphenate="false"/>
    </style:style>
    <style:style style:name="P2361" style:parent-style-name="Normal" style:family="paragraph">
      <style:paragraph-properties fo:text-align="center"/>
      <style:text-properties style:font-size-complex="12pt" style:language-asian="lt" style:country-asian="LT" fo:hyphenate="false"/>
    </style:style>
    <style:style style:name="P2362" style:parent-style-name="Normal" style:family="paragraph">
      <style:paragraph-properties fo:text-align="center"/>
      <style:text-properties style:font-size-complex="12pt" style:language-asian="lt" style:country-asian="L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style:font-name-asian="Lucida Sans Unicode"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style:font-size-complex="12pt" style:language-asian="lt" style:country-asian="LT"/>
    </style:style>
    <style:style style:name="TableRow2372" style:family="table-row">
      <style:table-row-properties style:min-row-height="0.375in" style:use-optimal-row-height="false" fo:keep-together="always"/>
    </style:style>
    <style:style style:name="P2373" style:parent-style-name="Normal" style:family="paragraph">
      <style:paragraph-properties fo:text-align="center"/>
      <style:text-properties style:font-size-complex="12pt" style:language-asian="lt" style:country-asian="LT" fo:hyphenate="false"/>
    </style:style>
    <style:style style:name="P2374" style:parent-style-name="Normal" style:family="paragraph">
      <style:paragraph-properties fo:text-align="center"/>
      <style:text-properties style:font-size-complex="12pt" style:language-asian="lt" style:country-asian="LT" fo:hyphenate="false"/>
    </style:style>
    <style:style style:name="P2375" style:parent-style-name="Normal" style:family="paragraph">
      <style:paragraph-properties fo:text-align="center"/>
      <style:text-properties style:font-size-complex="12pt" style:language-asian="lt" style:country-asian="LT" fo:hyphenate="false"/>
    </style:style>
    <style:style style:name="P2376" style:parent-style-name="Normal" style:family="paragraph">
      <style:paragraph-properties fo:text-align="center"/>
      <style:text-properties style:font-size-complex="12pt" style:language-asian="lt" style:country-asian="LT" fo:hyphenate="false"/>
    </style:style>
    <style:style style:name="P2377" style:parent-style-name="Normal" style:family="paragraph">
      <style:paragraph-properties fo:text-align="center"/>
      <style:text-properties style:font-size-complex="12pt" style:language-asian="lt" style:country-asian="L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lt" style:country-asian="L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size-complex="12pt" style:language-asian="lt" style:country-asian="L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2.5%"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style:font-size-complex="12pt" style:language-asian="lt" style:country-asian="LT" fo:hyphenate="false"/>
    </style:style>
    <style:style style:name="TableRow2389" style:family="table-row">
      <style:table-row-properties style:min-row-height="0.375in" style:use-optimal-row-height="false" fo:keep-together="always"/>
    </style:style>
    <style:style style:name="P2390" style:parent-style-name="Normal" style:family="paragraph">
      <style:paragraph-properties fo:text-align="center"/>
      <style:text-properties style:font-size-complex="12pt" style:language-asian="lt" style:country-asian="LT" fo:hyphenate="false"/>
    </style:style>
    <style:style style:name="P2391" style:parent-style-name="Normal" style:family="paragraph">
      <style:paragraph-properties fo:text-align="center"/>
      <style:text-properties style:font-size-complex="12pt" style:language-asian="lt" style:country-asian="LT" fo:hyphenate="false"/>
    </style:style>
    <style:style style:name="P2392" style:parent-style-name="Normal" style:family="paragraph">
      <style:paragraph-properties fo:text-align="center"/>
      <style:text-properties style:font-size-complex="12pt" style:language-asian="lt" style:country-asian="LT" fo:hyphenate="false"/>
    </style:style>
    <style:style style:name="P2393" style:parent-style-name="Normal" style:family="paragraph">
      <style:paragraph-properties fo:text-align="center"/>
      <style:text-properties style:font-size-complex="12pt" style:language-asian="lt" style:country-asian="LT" fo:hyphenate="false"/>
    </style:style>
    <style:style style:name="P2394" style:parent-style-name="Normal" style:family="paragraph">
      <style:paragraph-properties fo:text-align="center"/>
      <style:text-properties style:font-size-complex="12pt" style:language-asian="lt" style:country-asian="LT" fo:hyphenate="false"/>
    </style:style>
    <style:style style:name="P2395" style:parent-style-name="Normal" style:family="paragraph">
      <style:paragraph-properties fo:widows="0" fo:orphans="0" fo:text-align="center"/>
      <style:text-properties style:font-size-complex="12pt" style:language-asian="lt" style:country-asian="LT" fo:hyphenate="false"/>
    </style:style>
    <style:style style:name="P2396" style:parent-style-name="Normal" style:family="paragraph">
      <style:paragraph-properties fo:widows="0" fo:orphans="0" fo:text-align="center"/>
      <style:text-properties style:font-size-complex="12pt" style:language-asian="lt" style:country-asian="LT" fo:hyphenate="false"/>
    </style:style>
    <style:style style:name="P2397" style:parent-style-name="Normal" style:family="paragraph">
      <style:paragraph-properties fo:widows="0" fo:orphans="0" fo:text-align="center"/>
      <style:text-properties style:font-size-complex="12pt" style:language-asian="lt" style:country-asian="L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style:font-size-complex="12pt" style:language-asian="lt" style:country-asian="L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language-asian="lt" style:country-asian="LT" fo:hyphenate="false"/>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fo:hyphenate="false"/>
    </style:style>
    <style:style style:name="TableRow2423" style:family="table-row">
      <style:table-row-properties style:row-height="0.1909in" style:use-optimal-row-height="false"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2.5pt" style:font-size-asian="12.5pt" style:font-size-complex="12.5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2.5pt" style:font-size-asian="12.5pt" style:font-size-complex="12.5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2.5pt" style:font-size-asian="12.5pt" style:font-size-complex="12.5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2.5pt" style:font-size-asian="12.5pt" style:font-size-complex="12.5pt" style:language-asian="lt" style:country-asian="L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2.5pt" style:font-size-asian="12.5pt" style:font-size-complex="12.5pt" style:language-asian="lt" style:country-asian="L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fo:hyphenate="false"/>
    </style:style>
    <style:style style:name="TableRow2444" style:family="table-row">
      <style:table-row-properties style:row-height="0.1909in" style:use-optimal-row-height="false" fo:keep-together="always"/>
    </style:style>
    <style:style style:name="P2445" style:parent-style-name="Normal" style:family="paragraph">
      <style:paragraph-properties fo:text-align="center"/>
      <style:text-properties style:font-size-complex="12pt" style:language-asian="lt" style:country-asian="LT" fo:hyphenate="false"/>
    </style:style>
    <style:style style:name="P2446" style:parent-style-name="Normal" style:family="paragraph">
      <style:paragraph-properties fo:text-align="center"/>
      <style:text-properties style:font-size-complex="12pt" style:language-asian="lt" style:country-asian="LT" fo:hyphenate="false"/>
    </style:style>
    <style:style style:name="P2447" style:parent-style-name="Normal" style:family="paragraph">
      <style:paragraph-properties fo:text-align="center"/>
      <style:text-properties style:font-size-complex="12pt" style:language-asian="lt" style:country-asian="LT" fo:hyphenate="false"/>
    </style:style>
    <style:style style:name="P2448" style:parent-style-name="Normal" style:family="paragraph">
      <style:paragraph-properties fo:text-align="center"/>
      <style:text-properties style:font-size-complex="12pt" style:language-asian="lt" style:country-asian="LT"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2.5pt" style:font-size-asian="12.5pt" style:font-size-complex="12.5pt" style:language-asian="lt" style:country-asian="L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2.5pt" style:font-size-asian="12.5pt" style:font-size-complex="12.5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2.5pt" style:font-size-asian="12.5pt" style:font-size-complex="12.5pt" style:language-asian="lt" style:country-asian="L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2.5pt" style:font-size-asian="12.5pt" style:font-size-complex="12.5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2.5pt" style:font-size-asian="12.5pt" style:font-size-complex="12.5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fo:hyphenate="false"/>
    </style:style>
    <style:style style:name="TableRow2461" style:family="table-row">
      <style:table-row-properties style:use-optimal-row-height="false" fo:keep-together="always"/>
    </style:style>
    <style:style style:name="P2462" style:parent-style-name="Normal" style:family="paragraph">
      <style:paragraph-properties fo:text-align="center"/>
      <style:text-properties style:font-size-complex="12pt" style:language-asian="lt" style:country-asian="LT" fo:hyphenate="false"/>
    </style:style>
    <style:style style:name="P2463" style:parent-style-name="Normal" style:family="paragraph">
      <style:paragraph-properties fo:text-align="center"/>
      <style:text-properties style:font-size-complex="12pt" style:language-asian="lt" style:country-asian="LT" fo:hyphenate="false"/>
    </style:style>
    <style:style style:name="P2464" style:parent-style-name="Normal" style:family="paragraph">
      <style:paragraph-properties fo:text-align="center"/>
      <style:text-properties style:font-size-complex="12pt" style:language-asian="lt" style:country-asian="LT" fo:hyphenate="false"/>
    </style:style>
    <style:style style:name="P2465" style:parent-style-name="Normal" style:family="paragraph">
      <style:paragraph-properties fo:text-align="center"/>
      <style:text-properties style:font-size-complex="12pt" style:language-asian="lt" style:country-asian="L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2.5pt" style:font-size-asian="12.5pt" style:font-size-complex="12.5pt" style:language-asian="lt" style:country-asian="L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2.5pt" style:font-size-asian="12.5pt" style:font-size-complex="12.5pt" style:language-asian="lt" style:country-asian="LT"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2.5pt" style:font-size-asian="12.5pt" style:font-size-complex="12.5pt" style:language-asian="lt" style:country-asian="L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2.5pt" style:font-size-asian="12.5pt" style:font-size-complex="12.5pt" style:language-asian="lt" style:country-asian="L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2.5pt" style:font-size-asian="12.5pt" style:font-size-complex="12.5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fo:hyphenate="false"/>
    </style:style>
    <style:style style:name="TableRow2478" style:family="table-row">
      <style:table-row-properties style:use-optimal-row-height="false"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2.5pt" style:font-size-asian="12.5pt" style:font-size-complex="12.5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2.5pt" style:font-size-asian="12.5pt" style:font-size-complex="12.5pt" style:language-asian="lt" style:country-asian="LT"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2.5pt" style:font-size-asian="12.5pt" style:font-size-complex="12.5pt" style:language-asian="lt" style:country-asian="L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2.5pt" style:font-size-asian="12.5pt" style:font-size-complex="12.5pt" style:language-asian="lt" style:country-asian="L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2.5pt" style:font-size-asian="12.5pt" style:font-size-complex="12.5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fo:hyphenate="false"/>
    </style:style>
    <style:style style:name="TableRow2499" style:family="table-row">
      <style:table-row-properties style:use-optimal-row-height="false" fo:keep-together="always"/>
    </style:style>
    <style:style style:name="P2500" style:parent-style-name="Normal" style:family="paragraph">
      <style:paragraph-properties fo:text-align="center"/>
      <style:text-properties style:font-size-complex="12pt" style:language-asian="lt" style:country-asian="LT" fo:hyphenate="false"/>
    </style:style>
    <style:style style:name="P2501" style:parent-style-name="Normal" style:family="paragraph">
      <style:paragraph-properties fo:text-align="center"/>
      <style:text-properties style:font-size-complex="12pt" style:language-asian="lt" style:country-asian="LT" fo:hyphenate="false"/>
    </style:style>
    <style:style style:name="P2502" style:parent-style-name="Normal" style:family="paragraph">
      <style:paragraph-properties fo:text-align="center"/>
      <style:text-properties style:font-size-complex="12pt" style:language-asian="lt" style:country-asian="LT" fo:hyphenate="false"/>
    </style:style>
    <style:style style:name="P2503" style:parent-style-name="Normal" style:family="paragraph">
      <style:paragraph-properties fo:text-align="center"/>
      <style:text-properties style:font-size-complex="12pt" style:language-asian="lt" style:country-asian="LT"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2.5pt" style:font-size-asian="12.5pt" style:font-size-complex="12.5pt" style:language-asian="lt" style:country-asian="LT"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2.5pt" style:font-size-asian="12.5pt" style:font-size-complex="12.5pt" style:language-asian="lt" style:country-asian="LT"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2.5pt" style:font-size-asian="12.5pt" style:font-size-complex="12.5pt" style:language-asian="lt" style:country-asian="LT"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2.5pt" style:font-size-asian="12.5pt" style:font-size-complex="12.5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2.5pt" style:font-size-asian="12.5pt" style:font-size-complex="12.5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fo:hyphenate="false"/>
    </style:style>
    <style:style style:name="TableRow2516" style:family="table-row">
      <style:table-row-properties style:use-optimal-row-height="false" fo:keep-together="always"/>
    </style:style>
    <style:style style:name="P2517" style:parent-style-name="Normal" style:family="paragraph">
      <style:paragraph-properties fo:text-align="center"/>
      <style:text-properties style:font-size-complex="12pt" style:language-asian="lt" style:country-asian="LT" fo:hyphenate="false"/>
    </style:style>
    <style:style style:name="P2518" style:parent-style-name="Normal" style:family="paragraph">
      <style:paragraph-properties fo:text-align="center"/>
      <style:text-properties style:font-size-complex="12pt" style:language-asian="lt" style:country-asian="LT" fo:hyphenate="false"/>
    </style:style>
    <style:style style:name="P2519" style:parent-style-name="Normal" style:family="paragraph">
      <style:paragraph-properties fo:text-align="center"/>
      <style:text-properties style:font-size-complex="12pt" style:language-asian="lt" style:country-asian="LT" fo:hyphenate="false"/>
    </style:style>
    <style:style style:name="P2520" style:parent-style-name="Normal" style:family="paragraph">
      <style:paragraph-properties fo:text-align="center"/>
      <style:text-properties style:font-size-complex="12pt" style:language-asian="lt" style:country-asian="L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2.5pt" style:font-size-asian="12.5pt" style:font-size-complex="12.5pt" style:language-asian="lt" style:country-asian="L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2.5pt" style:font-size-asian="12.5pt" style:font-size-complex="12.5pt" style:language-asian="lt" style:country-asian="L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2.5pt" style:font-size-asian="12.5pt" style:font-size-complex="12.5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2.5pt" style:font-size-asian="12.5pt" style:font-size-complex="12.5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2.5pt" style:font-size-asian="12.5pt" style:font-size-complex="12.5pt" style:language-asian="lt" style:country-asian="L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end"/>
      <style:text-properties style:font-size-complex="12pt" style:language-asian="lt" style:country-asian="LT" fo:hyphenate="false"/>
    </style:style>
    <style:style style:name="P253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534"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535" style:parent-style-name="Normal" style:family="paragraph">
      <style:paragraph-properties fo:text-align="justify" style:line-height-at-least="0.2083in" fo:text-indent="0.3937in"/>
      <style:text-properties fo:hyphenate="false"/>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fo:text-transform="uppercase"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style:line-height-at-least="0.2083in" fo:text-indent="0.3937in"/>
      <style:text-properties fo:hyphenate="false"/>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fo:text-transform="uppercase"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style:line-height-at-least="0.2083in" fo:text-indent="0.3937in"/>
      <style:text-properties fo:hyphenate="false"/>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fo:text-transform="uppercase"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break-before="page"/>
      <style:text-properties style:font-weight-complex="bold" style:font-size-complex="12pt" style:language-asian="lt" style:country-asian="LT"/>
    </style:style>
    <style:style style:name="P2555" style:parent-style-name="Normal" style:family="paragraph">
      <style:paragraph-properties style:line-height-at-least="0.2083in" fo:text-indent="0.3937in"/>
      <style:text-properties fo:hyphenate="false"/>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2560" style:family="table-column">
      <style:table-column-properties style:column-width="0.4833in"/>
    </style:style>
    <style:style style:name="TableColumn2561" style:family="table-column">
      <style:table-column-properties style:column-width="4.2604in"/>
    </style:style>
    <style:style style:name="TableColumn2562" style:family="table-column">
      <style:table-column-properties style:column-width="1.4763in"/>
    </style:style>
    <style:style style:name="TableColumn2563" style:family="table-column">
      <style:table-column-properties style:column-width="1.2701in"/>
    </style:style>
    <style:style style:name="TableColumn2564" style:family="table-column">
      <style:table-column-properties style:column-width="1.0673in"/>
    </style:style>
    <style:style style:name="TableColumn2565" style:family="table-column">
      <style:table-column-properties style:column-width="1.0722in"/>
    </style:style>
    <style:style style:name="Table2559" style:family="table">
      <style:table-properties style:width="9.6298in" fo:margin-left="0in" table:align="left"/>
    </style:style>
    <style:style style:name="TableRow2566" style:family="table-row">
      <style:table-row-properties style:row-height="0.3548in"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line-height-at-least="0.2083in"/>
      <style:text-properties fo:hyphenate="false"/>
    </style:style>
    <style:style style:name="T2569" style:parent-style-name="DefaultParagraphFont" style:family="text">
      <style:text-properties style:font-name-asian="Calibri"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line-height-at-least="0.2083in"/>
      <style:text-properties fo:hyphenate="false"/>
    </style:style>
    <style:style style:name="T2572" style:parent-style-name="DefaultParagraphFont" style:family="text">
      <style:text-properties style:font-name-asian="Calibri"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keep-with-next="always" fo:text-align="center" style:vertical-align="baseline" style:line-height-at-least="0.2083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row-height="0.2354in" fo:keep-together="always"/>
    </style:style>
    <style:style style:name="P25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57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2583" style:family="table-row">
      <style:table-row-properties fo:keep-together="always"/>
    </style:style>
    <style:style style:name="P25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58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line-height-at-least="0.2083in"/>
      <style:text-properties fo:hyphenate="false"/>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text-position="super 62.5%"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line-height-at-least="0.2083in"/>
      <style:text-properties fo:hyphenate="false"/>
    </style:style>
    <style:style style:name="T2593" style:parent-style-name="DefaultParagraphFont" style:family="text">
      <style:text-properties style:font-name-asian="Calibri"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598" style:family="table-row">
      <style:table-row-properties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611" style:family="table-row">
      <style:table-row-properties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624" style:family="table-row">
      <style:table-row-properties fo:keep-together="alway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637" style:family="table-row">
      <style:table-row-properties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65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fo:text-transform="uppercase"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fo:text-transform="uppercase"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text-position="super 62.5%"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text-position="super 62.5%"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fo:text-transform="uppercase"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fo:text-transform="uppercase"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break-before="page"/>
      <style:text-properties style:font-size-complex="12pt" style:language-asian="lt" style:country-asian="LT"/>
    </style:style>
    <style:style style:name="P2672" style:parent-style-name="Normal" style:family="paragraph">
      <style:paragraph-properties fo:text-indent="0.3937in"/>
      <style:text-properties style:font-size-complex="12pt" style:language-asian="lt" style:country-asian="LT" fo:hyphenate="false"/>
    </style:style>
    <style:style style:name="P2673" style:parent-style-name="Normal" style:family="paragraph">
      <style:paragraph-properties fo:text-align="justify"/>
      <style:text-properties style:font-name-asian="Calibri" style:font-size-complex="12pt" style:language-asian="lt" style:country-asian="LT" fo:hyphenate="false"/>
    </style:style>
    <style:style style:name="TableColumn2675" style:family="table-column">
      <style:table-column-properties style:column-width="0.4812in" style:use-optimal-column-width="false"/>
    </style:style>
    <style:style style:name="TableColumn2676" style:family="table-column">
      <style:table-column-properties style:column-width="1.0833in" style:use-optimal-column-width="false"/>
    </style:style>
    <style:style style:name="TableColumn2677" style:family="table-column">
      <style:table-column-properties style:column-width="0.8854in" style:use-optimal-column-width="false"/>
    </style:style>
    <style:style style:name="TableColumn2678" style:family="table-column">
      <style:table-column-properties style:column-width="2.2187in" style:use-optimal-column-width="false"/>
    </style:style>
    <style:style style:name="TableColumn2679" style:family="table-column">
      <style:table-column-properties style:column-width="1.4236in" style:use-optimal-column-width="false"/>
    </style:style>
    <style:style style:name="TableColumn2680" style:family="table-column">
      <style:table-column-properties style:column-width="1.6625in" style:use-optimal-column-width="false"/>
    </style:style>
    <style:style style:name="TableColumn2681" style:family="table-column">
      <style:table-column-properties style:column-width="0.8972in" style:use-optimal-column-width="false"/>
    </style:style>
    <style:style style:name="TableColumn2682" style:family="table-column">
      <style:table-column-properties style:column-width="0.8854in" style:use-optimal-column-width="false"/>
    </style:style>
    <style:style style:name="Table2674" style:family="table">
      <style:table-properties style:width="9.5375in" fo:margin-left="-0.0125in" table:align="left"/>
    </style:style>
    <style:style style:name="TableRow2683" style:family="table-row">
      <style:table-row-properties style:row-height="0.6354in" style:use-optimal-row-height="false" fo:keep-together="alway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hyphenate="false"/>
    </style:style>
    <style:style style:name="T2686" style:parent-style-name="DefaultParagraphFont" style:family="text">
      <style:text-properties style:font-name-asian="Calibri"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style:font-name-asian="Calibri"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style:font-name-asian="Calibri"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hyphenate="false"/>
    </style:style>
    <style:style style:name="T2695" style:parent-style-name="DefaultParagraphFont" style:family="text">
      <style:text-properties style:font-name-asian="Calibri"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style:font-name-asian="Calibri"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hyphenate="false"/>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style:font-name-asian="Calibri" style:font-size-complex="12pt" style:language-asian="lt" style:country-asian="LT"/>
    </style:style>
    <style:style style:name="TableRow2706" style:family="table-row">
      <style:table-row-properties style:use-optimal-row-height="false" fo:keep-together="always"/>
    </style:style>
    <style:style style:name="P2707" style:parent-style-name="Normal" style:family="paragraph">
      <style:paragraph-properties fo:text-align="center"/>
      <style:text-properties style:font-name-asian="Calibri" style:font-size-complex="12pt" style:language-asian="lt" style:country-asian="LT" fo:hyphenate="false"/>
    </style:style>
    <style:style style:name="P2708" style:parent-style-name="Normal" style:family="paragraph">
      <style:paragraph-properties fo:text-align="center"/>
      <style:text-properties style:font-name-asian="Calibri" style:font-size-complex="12pt" style:language-asian="lt" style:country-asian="LT" fo:hyphenate="false"/>
    </style:style>
    <style:style style:name="P2709" style:parent-style-name="Normal" style:family="paragraph">
      <style:paragraph-properties fo:text-align="center"/>
      <style:text-properties style:font-name-asian="Calibri" style:font-size-complex="12pt" style:language-asian="lt" style:country-asian="LT" fo:hyphenate="false"/>
    </style:style>
    <style:style style:name="P2710" style:parent-style-name="Normal" style:family="paragraph">
      <style:paragraph-properties fo:text-align="center"/>
      <style:text-properties style:font-name-asian="Calibri" style:font-size-complex="12pt" style:language-asian="lt" style:country-asian="LT" fo:hyphenate="false"/>
    </style:style>
    <style:style style:name="P2711" style:parent-style-name="Normal" style:family="paragraph">
      <style:paragraph-properties fo:text-align="center"/>
      <style:text-properties style:font-name-asian="Calibri" style:font-size-complex="12pt" style:language-asian="lt" style:country-asian="LT" fo:hyphenate="false"/>
    </style:style>
    <style:style style:name="P2712" style:parent-style-name="Normal" style:family="paragraph">
      <style:paragraph-properties fo:text-align="center"/>
      <style:text-properties style:font-name-asian="Calibri" style:font-size-complex="12pt" style:language-asian="lt" style:country-asian="L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text-position="super 62.5%"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text-position="super 62.5%"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ableRow2723" style:family="table-row">
      <style:table-row-properties style:min-row-height="0.093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language-asian="lt" style:country-asian="L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language-asian="lt" style:country-asian="L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asian="Calibri" style:font-size-complex="12pt" style:language-asian="lt" style:country-asian="L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language-asian="lt" style:country-asian="L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fo:hyphenate="false"/>
    </style:style>
    <style:style style:name="TableRow2740" style:family="table-row">
      <style:table-row-properties style:min-row-height="0.093in"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fo:hyphenate="false"/>
    </style:style>
    <style:style style:name="TableRow2757" style:family="table-row">
      <style:table-row-properties style:min-row-height="0.093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fo:hyphenate="false"/>
    </style:style>
    <style:style style:name="TableRow2774" style:family="table-row">
      <style:table-row-properties style:min-row-height="0.093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fo:hyphenate="false"/>
    </style:style>
    <style:style style:name="P2791" style:parent-style-name="Normal" style:family="paragraph">
      <style:paragraph-properties fo:text-align="justify" fo:text-indent="0.3937in"/>
      <style:text-properties style:font-name-asian="Calibri" style:font-size-complex="12pt" style:language-asian="lt" style:country-asian="LT" fo:hyphenate="false"/>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fo:text-transform="uppercase"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fo:text-transform="uppercas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fo:text-transform="uppercase"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fo:text-transform="uppercas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fo:text-transform="uppercase"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fo:text-transform="uppercase"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text-indent="0.3937in"/>
      <style:text-properties style:font-name-asian="Calibri" style:font-size-complex="12pt" style:language-asian="lt" style:country-asian="LT" fo:hyphenate="false"/>
    </style:style>
    <style:style style:name="P2817" style:parent-style-name="Normal" style:family="paragraph">
      <style:paragraph-properties fo:break-before="page"/>
      <style:text-properties style:font-size-complex="12pt" style:language-asian="lt" style:country-asian="LT"/>
    </style:style>
    <style:style style:name="P2818" style:parent-style-name="Normal" style:family="paragraph">
      <style:paragraph-properties fo:text-indent="0.3937in"/>
      <style:text-properties fo:hyphenate="false"/>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indent="0.3937in"/>
      <style:text-properties style:font-name-asian="Calibri" style:font-size-complex="12pt" style:language-asian="lt" style:country-asian="LT" fo:hyphenate="false"/>
    </style:style>
    <style:style style:name="TableColumn2822" style:family="table-column">
      <style:table-column-properties style:column-width="0.543in" style:use-optimal-column-width="false"/>
    </style:style>
    <style:style style:name="TableColumn2823" style:family="table-column">
      <style:table-column-properties style:column-width="0.9798in" style:use-optimal-column-width="false"/>
    </style:style>
    <style:style style:name="TableColumn2824" style:family="table-column">
      <style:table-column-properties style:column-width="0.625in" style:use-optimal-column-width="false"/>
    </style:style>
    <style:style style:name="TableColumn2825" style:family="table-column">
      <style:table-column-properties style:column-width="0.625in" style:use-optimal-column-width="false"/>
    </style:style>
    <style:style style:name="TableColumn2826" style:family="table-column">
      <style:table-column-properties style:column-width="0.7937in" style:use-optimal-column-width="false"/>
    </style:style>
    <style:style style:name="TableColumn2827" style:family="table-column">
      <style:table-column-properties style:column-width="1.0402in" style:use-optimal-column-width="false"/>
    </style:style>
    <style:style style:name="TableColumn2828" style:family="table-column">
      <style:table-column-properties style:column-width="0.677in" style:use-optimal-column-width="false"/>
    </style:style>
    <style:style style:name="TableColumn2829" style:family="table-column">
      <style:table-column-properties style:column-width="0.7743in" style:use-optimal-column-width="false"/>
    </style:style>
    <style:style style:name="TableColumn2830" style:family="table-column">
      <style:table-column-properties style:column-width="0.677in" style:use-optimal-column-width="false"/>
    </style:style>
    <style:style style:name="TableColumn2831" style:family="table-column">
      <style:table-column-properties style:column-width="0.727in" style:use-optimal-column-width="false"/>
    </style:style>
    <style:style style:name="TableColumn2832" style:family="table-column">
      <style:table-column-properties style:column-width="0.6277in" style:use-optimal-column-width="false"/>
    </style:style>
    <style:style style:name="TableColumn2833" style:family="table-column">
      <style:table-column-properties style:column-width="0.7743in" style:use-optimal-column-width="false"/>
    </style:style>
    <style:style style:name="TableColumn2834" style:family="table-column">
      <style:table-column-properties style:column-width="0.7743in" style:use-optimal-column-width="false"/>
    </style:style>
    <style:style style:name="TableColumn2835" style:family="table-column">
      <style:table-column-properties style:column-width="0.6055in" style:use-optimal-column-width="false"/>
    </style:style>
    <style:style style:name="Table2821" style:family="table">
      <style:table-properties style:width="10.2444in" fo:margin-left="-0.0034in" table:align="lef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style:font-name-asian="Calibri" style:font-size-complex="12pt" style:language-asian="lt" style:country-asian="L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paragraph-properties fo:text-align="center"/>
      <style:text-properties fo:hyphenate="false"/>
    </style:style>
    <style:style style:name="T2842" style:parent-style-name="DefaultParagraphFont" style:family="text">
      <style:text-properties style:font-name-asian="Calibri" style:font-size-complex="12pt" style:language-asian="lt" style:country-asian="L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text-align="center"/>
      <style:text-properties style:font-name-asian="Calibri" style:font-size-complex="12pt" style:language-asian="lt" style:country-asian="LT" fo:hyphenate="false"/>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style:font-name-asian="Calibri" style:font-size-complex="12pt" style:language-asian="lt" style:country-asian="L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ext-properties style:font-name-asian="Calibri" style:font-size-complex="12pt" style:language-asian="lt" style:country-asian="LT" fo:hyphenate="false"/>
    </style:style>
    <style:style style:name="TableRow2850" style:family="table-row">
      <style:table-row-properties style:min-row-height="0.0138in" style:use-optimal-row-height="false" fo:keep-together="always"/>
    </style:style>
    <style:style style:name="P2851" style:parent-style-name="Normal" style:family="paragraph">
      <style:text-properties style:font-name-asian="Calibri" style:font-size-complex="12pt" style:language-asian="lt" style:country-asian="LT" fo:hyphenate="false"/>
    </style:style>
    <style:style style:name="P2852" style:parent-style-name="Normal" style:family="paragraph">
      <style:text-properties style:font-name-asian="Calibri" style:font-size-complex="12pt" style:language-asian="lt" style:country-asian="LT" fo:hyphenate="false"/>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text-align="center"/>
      <style:text-properties style:font-name-asian="Calibri" style:font-size-complex="12pt" style:language-asian="lt" style:country-asian="LT" fo:hyphenate="false"/>
    </style:style>
    <style:style style:name="P2855" style:parent-style-name="Normal" style:family="paragraph">
      <style:paragraph-properties fo:text-align="center"/>
      <style:text-properties style:font-name-asian="Calibri" style:font-size-complex="12pt" style:language-asian="lt" style:country-asian="LT" fo:hyphenate="false"/>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Normal" style:family="paragraph">
      <style:paragraph-properties fo:text-align="center"/>
      <style:text-properties style:font-name-asian="Calibri" style:font-size-complex="12pt" style:language-asian="lt" style:country-asian="LT" fo:hyphenate="false"/>
    </style:style>
    <style:style style:name="P2858" style:parent-style-name="Normal" style:family="paragraph">
      <style:paragraph-properties fo:text-align="center"/>
      <style:text-properties style:font-name-asian="Calibri" style:font-size-complex="12pt" style:language-asian="lt" style:country-asian="LT" fo:hyphenate="false"/>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text-align="center"/>
      <style:text-properties style:font-name-asian="Calibri" style:font-size-complex="12pt" style:language-asian="lt" style:country-asian="LT" fo:hyphenate="false"/>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text-properties style:font-name-asian="Calibri" style:font-size-complex="12pt" style:language-asian="lt" style:country-asian="LT" fo:hyphenate="false"/>
    </style:style>
    <style:style style:name="P2863" style:parent-style-name="Normal" style:family="paragraph">
      <style:paragraph-properties fo:text-align="center"/>
      <style:text-properties style:font-name-asian="Calibri" style:font-size-complex="12pt" style:language-asian="lt" style:country-asian="LT" fo:hyphenate="false"/>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text-align="center"/>
      <style:text-properties style:font-name-asian="Calibri" style:font-size-complex="12pt" style:language-asian="lt" style:country-asian="LT" fo:hyphenate="false"/>
    </style:style>
    <style:style style:name="P2866" style:parent-style-name="Normal" style:family="paragraph">
      <style:paragraph-properties fo:text-align="center"/>
      <style:text-properties style:font-name-asian="Calibri" style:font-size-complex="12pt" style:language-asian="lt" style:country-asian="LT" fo:hyphenate="false"/>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text-align="center"/>
      <style:text-properties style:font-name-asian="Calibri" style:font-size-complex="12pt" style:language-asian="lt" style:country-asian="LT" fo:hyphenate="false"/>
    </style:style>
    <style:style style:name="P2869" style:parent-style-name="Normal" style:family="paragraph">
      <style:paragraph-properties fo:text-align="center"/>
      <style:text-properties style:font-name-asian="Calibri" style:font-size-complex="12pt" style:language-asian="lt" style:country-asian="LT" fo:hyphenate="false"/>
    </style:style>
    <style:style style:name="P2870" style:parent-style-name="Normal" style:family="paragraph">
      <style:paragraph-properties fo:text-align="center"/>
      <style:text-properties style:font-name-asian="Calibri" style:font-size-complex="12pt" style:language-asian="lt" style:country-asian="LT" fo:hyphenate="false"/>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paragraph-properties fo:text-align="center"/>
      <style:text-properties style:font-name-asian="Calibri" style:font-size-complex="12pt" style:language-asian="lt" style:country-asian="LT" fo:hyphenate="false"/>
    </style:style>
    <style:style style:name="P2873" style:parent-style-name="Normal" style:family="paragraph">
      <style:paragraph-properties fo:text-align="center"/>
      <style:text-properties style:font-name-asian="Calibri" style:font-size-complex="12pt" style:language-asian="lt" style:country-asian="LT" fo:hyphenate="false"/>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widows="0" fo:orphans="0" fo:text-align="center"/>
      <style:text-properties style:font-size-complex="12pt" style:language-asian="lt" style:country-asian="LT" fo:hyphenate="false"/>
    </style:style>
    <style:style style:name="P2876" style:parent-style-name="Normal" style:family="paragraph">
      <style:paragraph-properties fo:widows="0" fo:orphans="0" fo:text-align="center"/>
      <style:text-properties style:font-size-complex="12pt" style:language-asian="lt" style:country-asian="LT" fo:hyphenate="false"/>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Lucida Sans Unicode" style:font-size-complex="12pt" style:language-asian="lt" style:country-asian="LT"/>
    </style:style>
    <style:style style:name="P28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text-align="center"/>
      <style:text-properties style:font-name-asian="Calibri" style:font-size-complex="12pt" style:language-asian="lt" style:country-asian="LT" fo:hyphenate="false"/>
    </style:style>
    <style:style style:name="P2884" style:parent-style-name="Normal" style:family="paragraph">
      <style:paragraph-properties fo:text-align="center"/>
      <style:text-properties style:font-name-asian="Calibri" style:font-size-complex="12pt" style:language-asian="lt" style:country-asian="LT" fo:hyphenate="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widows="0" fo:orphans="0" fo:text-align="center"/>
      <style:text-properties fo:hyphenate="false"/>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center"/>
      <style:text-properties style:font-size-complex="12pt" style:language-asian="lt" style:country-asian="LT" fo:hyphenate="false"/>
    </style:style>
    <style:style style:name="P2890" style:parent-style-name="Normal" style:family="paragraph">
      <style:text-properties style:font-name-asian="Calibri" style:font-size-complex="12pt" style:language-asian="lt" style:country-asian="LT"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text-align="center"/>
      <style:text-properties style:font-name-asian="Calibri" style:font-size-complex="12pt" style:language-asian="lt" style:country-asian="LT" fo:hyphenate="false"/>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text-align="center"/>
      <style:text-properties style:font-name-asian="Calibri" style:font-size-complex="12pt" style:language-asian="lt" style:country-asian="LT" fo:hyphenate="false"/>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text-align="center"/>
      <style:text-properties style:font-name-asian="Calibri" style:font-size-complex="12pt" style:language-asian="lt" style:country-asian="LT" fo:hyphenate="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text-align="center"/>
      <style:text-properties style:font-name-asian="Calibri" style:font-size-complex="12pt" style:language-asian="lt" style:country-asian="LT" fo:hyphenate="false"/>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Normal" style:family="paragraph">
      <style:paragraph-properties fo:text-align="center"/>
      <style:text-properties style:font-name-asian="Calibri" style:font-size-complex="12pt" style:language-asian="lt" style:country-asian="LT" fo:hyphenate="false"/>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text-align="center"/>
      <style:text-properties style:font-name-asian="Calibri" style:font-size-complex="12pt" style:language-asian="lt" style:country-asian="LT" fo:hyphenate="false"/>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text-align="center"/>
      <style:text-properties style:font-name-asian="Calibri" style:font-size-complex="12pt" style:language-asian="lt" style:country-asian="LT" fo:hyphenate="false"/>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style:font-name-asian="Calibri" style:font-size-complex="12pt" style:language-asian="lt" style:country-asian="LT" fo:hyphenate="false"/>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ext-properties style:font-name-asian="Calibri" style:font-size-complex="12pt" style:language-asian="lt" style:country-asian="LT" fo:hyphenate="false"/>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text-align="center"/>
      <style:text-properties style:font-name-asian="Calibri" style:font-size-complex="12pt" style:language-asian="lt" style:country-asian="LT" fo:hyphenate="false"/>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text-align="center"/>
      <style:text-properties style:font-name-asian="Calibri" style:font-size-complex="12pt" style:language-asian="lt" style:country-asian="LT" fo:hyphenate="false"/>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text-align="center"/>
      <style:text-properties style:font-name-asian="Calibri" style:font-size-complex="12pt" style:language-asian="lt" style:country-asian="LT" fo:hyphenate="false"/>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ext-properties style:font-name-asian="Calibri" style:font-size-complex="12pt" style:language-asian="lt" style:country-asian="LT" fo:hyphenate="false"/>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paragraph-properties fo:text-align="center"/>
      <style:text-properties style:font-name-asian="Calibri" style:font-size-complex="12pt" style:language-asian="lt" style:country-asian="LT"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2949" style:family="table-row">
      <style:table-row-properties style:min-row-height="0.0138in" style:use-optimal-row-height="false" fo:keep-together="always"/>
    </style:style>
    <style:style style:name="P2950" style:parent-style-name="Normal" style:family="paragraph">
      <style:text-properties style:font-name-asian="Calibri" style:font-size-complex="12pt" style:language-asian="lt" style:country-asian="LT" fo:hyphenate="false"/>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2977" style:family="table-row">
      <style:table-row-properties style:min-row-height="0.0138in" style:use-optimal-row-height="false" fo:keep-together="always"/>
    </style:style>
    <style:style style:name="P2978" style:parent-style-name="Normal" style:family="paragraph">
      <style:text-properties style:font-name-asian="Calibri" style:font-size-complex="12pt" style:language-asian="lt" style:country-asian="LT" fo:hyphenate="false"/>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005" style:family="table-row">
      <style:table-row-properties style:min-row-height="0.0138in" style:use-optimal-row-height="false" fo:keep-together="always"/>
    </style:style>
    <style:style style:name="P3006" style:parent-style-name="Normal" style:family="paragraph">
      <style:text-properties style:font-name-asian="Calibri" style:font-size-complex="12pt" style:language-asian="lt" style:country-asian="LT" fo:hyphenate="false"/>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Normal" style:family="paragraph">
      <style:paragraph-properties fo:text-align="center"/>
      <style:text-properties style:font-name-asian="Calibri" style:font-size-complex="12pt" style:language-asian="lt" style:country-asian="LT" fo:hyphenate="false"/>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062" style:family="table-row">
      <style:table-row-properties style:min-row-height="0.0138in" style:use-optimal-row-height="false" fo:keep-together="always"/>
    </style:style>
    <style:style style:name="P3063" style:parent-style-name="Normal" style:family="paragraph">
      <style:text-properties style:font-name-asian="Calibri" style:font-size-complex="12pt" style:language-asian="lt" style:country-asian="LT" fo:hyphenate="false"/>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090" style:family="table-row">
      <style:table-row-properties style:min-row-height="0.0138in" style:use-optimal-row-height="false" fo:keep-together="always"/>
    </style:style>
    <style:style style:name="P3091" style:parent-style-name="Normal" style:family="paragraph">
      <style:text-properties style:font-name-asian="Calibri" style:font-size-complex="12pt" style:language-asian="lt" style:country-asian="LT" fo:hyphenate="false"/>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118" style:family="table-row">
      <style:table-row-properties style:min-row-height="0.0138in" style:use-optimal-row-height="false" fo:keep-together="always"/>
    </style:style>
    <style:style style:name="P3119" style:parent-style-name="Normal" style:family="paragraph">
      <style:text-properties style:font-name-asian="Calibri" style:font-size-complex="12pt" style:language-asian="lt" style:country-asian="LT" fo:hyphenate="false"/>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146" style:parent-style-name="Normal" style:family="paragraph">
      <style:paragraph-properties fo:text-align="justify" fo:text-indent="0.3937in"/>
      <style:text-properties style:font-name-asian="Calibri" style:font-size-complex="12pt" style:language-asian="lt" style:country-asian="LT" fo:hyphenate="false"/>
    </style:style>
    <style:style style:name="P3147" style:parent-style-name="Normal" style:family="paragraph">
      <style:paragraph-properties fo:text-align="justify" fo:text-indent="0.3937in"/>
      <style:text-properties fo:hyphenate="false"/>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fo:text-transform="uppercase"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text-properties style:font-name-asian="Calibri" style:font-size-complex="12pt" style:language-asian="lt" style:country-asian="LT" fo:hyphenate="false"/>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fo:text-transform="uppercase"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fo:text-transform="uppercase"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fo:text-transform="uppercase"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fo:text-transform="uppercase"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fo:text-transform="uppercase"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fo:text-transform="uppercase"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text-indent="0.3937in"/>
      <style:text-properties fo:hyphenate="false"/>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fo:text-transform="uppercase"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text-indent="0.3937in"/>
      <style:text-properties fo:hyphenate="false"/>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fo:text-transform="uppercase"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fo:text-transform="uppercase"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fo:text-transform="uppercase"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text-properties style:font-name-asian="Calibri" style:font-size-complex="12pt" style:language-asian="lt" style:country-asian="LT" fo:hyphenate="false"/>
    </style:style>
    <style:style style:name="P3193" style:parent-style-name="Normal" style:family="paragraph">
      <style:paragraph-properties fo:text-indent="0.3937in"/>
      <style:text-properties style:font-size-complex="12pt" style:language-asian="lt" style:country-asian="LT" fo:hyphenate="false"/>
    </style:style>
    <style:style style:name="TableColumn3195" style:family="table-column">
      <style:table-column-properties style:column-width="0.5493in" style:use-optimal-column-width="false"/>
    </style:style>
    <style:style style:name="TableColumn3196" style:family="table-column">
      <style:table-column-properties style:column-width="1.4104in" style:use-optimal-column-width="false"/>
    </style:style>
    <style:style style:name="TableColumn3197" style:family="table-column">
      <style:table-column-properties style:column-width="4.1854in" style:use-optimal-column-width="false"/>
    </style:style>
    <style:style style:name="TableColumn3198" style:family="table-column">
      <style:table-column-properties style:column-width="2.0555in" style:use-optimal-column-width="false"/>
    </style:style>
    <style:style style:name="TableColumn3199" style:family="table-column">
      <style:table-column-properties style:column-width="0.9069in" style:use-optimal-column-width="false"/>
    </style:style>
    <style:style style:name="TableColumn3200" style:family="table-column">
      <style:table-column-properties style:column-width="1.1527in" style:use-optimal-column-width="false"/>
    </style:style>
    <style:style style:name="Table3194" style:family="table">
      <style:table-properties style:width="10.2604in" fo:margin-left="-0.0222in" table:align="lef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style:font-weight-complex="bold" style:font-size-complex="12pt" style:language-asian="ar" style:country-asian="SA"/>
    </style:style>
    <style:style style:name="T3205" style:parent-style-name="DefaultParagraphFont" style:family="text">
      <style:text-properties style:font-weight-complex="bold" style:text-position="super 62.5%" style:font-size-complex="12pt" style:language-asian="ar" style:country-asian="SA"/>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hyphenate="false"/>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text-position="super 62.5%"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style:font-weight-complex="bold" style:font-size-complex="12pt" style:language-asian="ar" style:country-asian="SA"/>
    </style:style>
    <style:style style:name="T3213" style:parent-style-name="DefaultParagraphFont" style:family="text">
      <style:text-properties style:font-weight-complex="bold" style:text-position="super 62.5%" style:font-size-complex="12pt" style:language-asian="ar" style:country-asian="SA"/>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hyphenate="false"/>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text-position="super 62.5%" style:font-size-complex="12pt" style:language-asian="lt" style:country-asian="LT"/>
    </style:style>
    <style:style style:name="TableRow3218" style:family="table-row">
      <style:table-row-properties style:min-row-height="0.0138in" style:use-optimal-row-height="false" fo:keep-together="always"/>
    </style:style>
    <style:style style:name="P3219" style:parent-style-name="Normal" style:family="paragraph">
      <style:text-properties style:font-size-complex="12pt" style:language-asian="lt" style:country-asian="LT" fo:hyphenate="false"/>
    </style:style>
    <style:style style:name="P3220" style:parent-style-name="Normal" style:family="paragraph">
      <style:text-properties style:font-size-complex="12pt" style:language-asian="lt" style:country-asian="LT" fo:hyphenate="false"/>
    </style:style>
    <style:style style:name="P3221" style:parent-style-name="Normal" style:family="paragraph">
      <style:text-properties style:font-size-complex="12pt" style:language-asian="lt" style:country-asian="LT" fo:hyphenate="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language-asian="lt" style:country-asian="L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language-asian="lt" style:country-asian="L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language-asian="lt" style:country-asian="LT" fo:hyphenate="false"/>
    </style:style>
    <style:style style:name="P3241" style:parent-style-name="Normal" style:family="paragraph">
      <style:paragraph-properties fo:text-indent="0.3937in"/>
      <style:text-properties style:font-size-complex="12pt" style:language-asian="lt" style:country-asian="LT" fo:hyphenate="false"/>
    </style:style>
    <style:style style:name="P3242" style:parent-style-name="Normal" style:family="paragraph">
      <style:paragraph-properties fo:text-indent="0.3937in"/>
      <style:text-properties style:font-size-complex="12pt" style:language-asian="lt" style:country-asian="LT" fo:hyphenate="false"/>
    </style:style>
    <style:style style:name="P3243" style:parent-style-name="Normal" style:family="paragraph">
      <style:paragraph-properties fo:text-align="justify" fo:text-indent="0.3937in"/>
      <style:text-properties style:font-size-complex="12pt" style:language-asian="lt" style:country-asian="LT" fo:hyphenate="false"/>
    </style:style>
    <style:style style:name="P3244" style:parent-style-name="Normal" style:family="paragraph">
      <style:paragraph-properties fo:text-align="justify" fo:text-indent="0.3937in"/>
      <style:text-properties style:font-size-complex="12pt" style:language-asian="lt" style:country-asian="LT" fo:hyphenate="false"/>
    </style:style>
    <style:style style:name="P3245" style:parent-style-name="Normal" style:family="paragraph">
      <style:paragraph-properties fo:text-align="justify" fo:text-indent="0.3937in"/>
      <style:text-properties style:font-size-complex="12pt" style:language-asian="lt" style:country-asian="LT" fo:hyphenate="false"/>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text-position="super 62.5%"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2958in"/>
      <style:text-properties style:font-size-complex="12pt" style:language-asian="lt" style:country-asian="LT" fo:hyphenate="false"/>
    </style:style>
    <style:style style:name="P3251" style:parent-style-name="Normal" style:master-page-name="MP6" style:family="paragraph">
      <style:paragraph-properties fo:break-before="page" fo:text-align="center"/>
      <style:text-properties fo:hyphenate="false"/>
    </style:style>
    <style:style style:name="T3257" style:parent-style-name="DefaultParagraphFont" style:family="text">
      <style:text-properties fo:font-weight="bold" style:font-weight-asian="bold" style:language-asian="lt" style:country-asian="LT"/>
    </style:style>
    <style:style style:name="T3258" style:parent-style-name="DefaultParagraphFont" style:family="text">
      <style:text-properties fo:font-weight="bold" style:font-weight-asian="bold" style:language-asian="lt" style:country-asian="LT"/>
    </style:style>
    <style:style style:name="P3259" style:parent-style-name="Normal" style:family="paragraph">
      <style:paragraph-properties fo:text-align="center"/>
      <style:text-properties fo:hyphenate="false"/>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P3261"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3262" style:parent-style-name="Normal" style:family="paragraph">
      <style:paragraph-properties fo:text-indent="0.3937in"/>
    </style:style>
    <style:style style:name="T3263" style:parent-style-name="DefaultParagraphFont" style:family="text">
      <style:text-properties fo:font-weight="bold" style:font-weight-asian="bold" style:font-weight-complex="bold" style:font-size-complex="12pt" style:language-asian="ar" style:country-asian="SA"/>
    </style:style>
    <style:style style:name="T3264" style:parent-style-name="DefaultParagraphFont" style:family="text">
      <style:text-properties fo:font-weight="bold" style:font-weight-asian="bold" style:font-size-complex="12pt" style:language-asian="ar" style:country-asian="SA"/>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letter-kerning="true"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style:font-size-complex="12pt" style:language-asian="ar" style:country-asian="SA"/>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TimesLT" fo:font-size="10pt" style:font-size-asian="10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indent="0.3937in"/>
      <style:text-properties fo:hyphenate="false"/>
    </style:style>
    <style:style style:name="T3299" style:parent-style-name="DefaultParagraphFont" style:family="text">
      <style:text-properties fo:font-weight="bold" style:font-weight-asian="bold" style:language-asian="lt" style:country-asian="LT"/>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3937in"/>
      <style:text-properties fo:hyphenate="false"/>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language-asian="lt" style:country-asian="LT"/>
    </style:style>
    <style:style style:name="T3320" style:parent-style-name="DefaultParagraphFont" style:family="text">
      <style:text-properties fo:font-weight="bold" style:font-weight-asian="bold" style:font-weight-complex="bold" style:language-asian="lt" style:country-asian="L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2.5%" style:font-size-complex="12pt" style:language-asian="lt" style:country-asian="LT"/>
    </style:style>
    <style:style style:name="P3345" style:parent-style-name="Normal" style:family="paragraph">
      <style:paragraph-properties fo:widows="0" fo:orphans="0"/>
      <style:text-properties style:font-size-complex="12pt" style:language-asian="lt" style:country-asian="LT" fo:hyphenate="false"/>
    </style:style>
    <style:style style:name="P3346"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3348" style:family="table-column">
      <style:table-column-properties style:column-width="1.5in" style:use-optimal-column-width="false"/>
    </style:style>
    <style:style style:name="TableColumn3349" style:family="table-column">
      <style:table-column-properties style:column-width="0.4833in" style:use-optimal-column-width="false"/>
    </style:style>
    <style:style style:name="TableColumn3350" style:family="table-column">
      <style:table-column-properties style:column-width="1.5423in" style:use-optimal-column-width="false"/>
    </style:style>
    <style:style style:name="TableColumn3351" style:family="table-column">
      <style:table-column-properties style:column-width="0.9027in" style:use-optimal-column-width="false"/>
    </style:style>
    <style:style style:name="TableColumn3352" style:family="table-column">
      <style:table-column-properties style:column-width="1.0388in" style:use-optimal-column-width="false"/>
    </style:style>
    <style:style style:name="TableColumn3353" style:family="table-column">
      <style:table-column-properties style:column-width="1.1743in" style:use-optimal-column-width="false"/>
    </style:style>
    <style:style style:name="TableColumn3354" style:family="table-column">
      <style:table-column-properties style:column-width="1.027in" style:use-optimal-column-width="false"/>
    </style:style>
    <style:style style:name="TableColumn3355" style:family="table-column">
      <style:table-column-properties style:column-width="1.0826in" style:use-optimal-column-width="false"/>
    </style:style>
    <style:style style:name="TableColumn3356" style:family="table-column">
      <style:table-column-properties style:column-width="1.3006in" style:use-optimal-column-width="false"/>
    </style:style>
    <style:style style:name="Table3347" style:family="table">
      <style:table-properties style:width="10.052in" fo:margin-left="0.075in" table:align="left"/>
    </style:style>
    <style:style style:name="TableRow3357" style:family="table-row">
      <style:table-row-properties style:row-height="0.4958in"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style:font-size-complex="12pt" style:language-asian="lt" style:country-asian="L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style:font-size-complex="12pt" style:language-asian="lt" style:country-asian="LT" fo:hyphenate="false"/>
    </style:style>
    <style:style style:name="P3362" style:parent-style-name="Normal" style:family="paragraph">
      <style:paragraph-properties fo:widows="0" fo:orphans="0" fo:text-align="center"/>
      <style:text-properties style:font-size-complex="12pt" style:language-asian="lt" style:country-asian="LT"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ableRow3367" style:family="table-row">
      <style:table-row-properties style:row-height="0.7618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style:font-size-complex="12pt" style:language-asian="lt" style:country-asian="LT"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3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style:font-size-complex="12pt" style:language-asian="lt" style:country-asian="LT"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style:font-size-complex="12pt" style:language-asian="lt" style:country-asian="LT" fo:hyphenate="false"/>
    </style:style>
    <style:style style:name="P3377" style:parent-style-name="Normal" style:family="paragraph">
      <style:paragraph-properties fo:widows="0" fo:orphans="0" fo:text-align="center"/>
      <style:text-properties style:font-size-complex="12pt" style:language-asian="lt" style:country-asian="L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text-properties style:font-size-complex="12pt" style:language-asian="lt" style:country-asian="LT" fo:hyphenate="false"/>
    </style:style>
    <style:style style:name="P3380" style:parent-style-name="Normal" style:family="paragraph">
      <style:paragraph-properties fo:widows="0" fo:orphans="0" fo:text-align="center"/>
      <style:text-properties style:font-size-complex="12pt" style:language-asian="lt" style:country-asian="L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style:font-size-complex="12pt" style:language-asian="lt" style:country-asian="LT" fo:hyphenate="false"/>
    </style:style>
    <style:style style:name="P3383" style:parent-style-name="Normal" style:family="paragraph">
      <style:paragraph-properties fo:widows="0" fo:orphans="0" fo:text-align="center"/>
      <style:text-properties style:font-size-complex="12pt" style:language-asian="lt" style:country-asian="L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style:font-size-complex="12pt" style:language-asian="lt" style:country-asian="LT" fo:hyphenate="false"/>
    </style:style>
    <style:style style:name="P3386" style:parent-style-name="Normal" style:family="paragraph">
      <style:paragraph-properties fo:widows="0" fo:orphans="0" fo:text-align="center"/>
      <style:text-properties style:font-size-complex="12pt" style:language-asian="lt" style:country-asian="L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style:font-size-complex="12pt" style:language-asian="lt" style:country-asian="LT"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2.5%"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size-complex="12pt" style:language-asian="lt" style:country-asian="LT" fo:hyphenate="false"/>
    </style:style>
    <style:style style:name="TableRow3394" style:family="table-row">
      <style:table-row-properties style:use-optimal-row-height="false" fo:keep-together="alway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style:font-size-complex="12pt" style:language-asian="lt" style:country-asian="L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style:font-size-complex="12pt" style:language-asian="lt" style:country-asian="L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size-complex="12pt" style:language-asian="lt" style:country-asian="LT"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style:font-size-complex="12pt" style:language-asian="lt" style:country-asian="LT" fo:hyphenate="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style:font-size-complex="12pt" style:language-asian="lt" style:country-asian="L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style:font-size-complex="12pt" style:language-asian="lt" style:country-asian="L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style:font-size-complex="12pt" style:language-asian="lt" style:country-asian="L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size-complex="12pt" style:language-asian="lt" style:country-asian="L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fo:hyphenate="false"/>
    </style:style>
    <style:style style:name="P3413" style:parent-style-name="Normal" style:family="paragraph">
      <style:paragraph-properties fo:widows="0" fo:orphans="0" fo:text-align="justify" fo:text-indent="0.3937in"/>
      <style:text-properties style:font-size-complex="12pt" style:language-asian="lt" style:country-asian="LT" fo:hyphenate="false"/>
    </style:style>
    <style:style style:name="P3414" style:parent-style-name="Normal" style:family="paragraph">
      <style:paragraph-properties fo:widows="0" fo:orphans="0" fo:text-indent="0.0194in"/>
      <style:text-properties style:font-size-complex="12pt" style:language-asian="lt" style:country-asian="LT" fo:hyphenate="false"/>
    </style:style>
    <style:style style:name="P3415" style:parent-style-name="Normal" style:family="paragraph">
      <style:paragraph-properties fo:widows="0" fo:orphans="0" fo:text-indent="0.3937in"/>
      <style:text-properties style:font-size-complex="12pt" style:language-asian="lt" style:country-asian="LT" fo:hyphenate="false"/>
    </style:style>
    <style:style style:name="P3416" style:parent-style-name="Normal" style:family="paragraph">
      <style:paragraph-properties fo:widows="0" fo:orphans="0" fo:text-indent="0.0194in"/>
      <style:text-properties style:font-size-complex="12pt" style:language-asian="lt" style:country-asian="LT" fo:hyphenate="false"/>
    </style:style>
    <style:style style:name="P3417"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3419" style:family="table-column">
      <style:table-column-properties style:column-width="0.4923in" style:use-optimal-column-width="false"/>
    </style:style>
    <style:style style:name="TableColumn3420" style:family="table-column">
      <style:table-column-properties style:column-width="1.0826in" style:use-optimal-column-width="false"/>
    </style:style>
    <style:style style:name="TableColumn3421" style:family="table-column">
      <style:table-column-properties style:column-width="0.7875in" style:use-optimal-column-width="false"/>
    </style:style>
    <style:style style:name="TableColumn3422" style:family="table-column">
      <style:table-column-properties style:column-width="0.5909in" style:use-optimal-column-width="false"/>
    </style:style>
    <style:style style:name="TableColumn3423" style:family="table-column">
      <style:table-column-properties style:column-width="0.7875in" style:use-optimal-column-width="false"/>
    </style:style>
    <style:style style:name="TableColumn3424" style:family="table-column">
      <style:table-column-properties style:column-width="0.6888in" style:use-optimal-column-width="false"/>
    </style:style>
    <style:style style:name="TableColumn3425" style:family="table-column">
      <style:table-column-properties style:column-width="0.6888in" style:use-optimal-column-width="false"/>
    </style:style>
    <style:style style:name="TableColumn3426" style:family="table-column">
      <style:table-column-properties style:column-width="0.8861in" style:use-optimal-column-width="false"/>
    </style:style>
    <style:style style:name="TableColumn3427" style:family="table-column">
      <style:table-column-properties style:column-width="0.8861in" style:use-optimal-column-width="false"/>
    </style:style>
    <style:style style:name="TableColumn3428" style:family="table-column">
      <style:table-column-properties style:column-width="0.6888in" style:use-optimal-column-width="false"/>
    </style:style>
    <style:style style:name="TableColumn3429" style:family="table-column">
      <style:table-column-properties style:column-width="0.5909in" style:use-optimal-column-width="false"/>
    </style:style>
    <style:style style:name="TableColumn3430" style:family="table-column">
      <style:table-column-properties style:column-width="0.5902in" style:use-optimal-column-width="false"/>
    </style:style>
    <style:style style:name="TableColumn3431" style:family="table-column">
      <style:table-column-properties style:column-width="0.9847in" style:use-optimal-column-width="false"/>
    </style:style>
    <style:style style:name="Table3418" style:family="table">
      <style:table-properties style:width="9.7458in" fo:margin-left="0.075in" table:align="left"/>
    </style:style>
    <style:style style:name="TableRow3432" style:family="table-row">
      <style:table-row-properties style:row-height="0.2534in" style:use-optimal-row-height="false" fo:keep-together="always"/>
    </style:style>
    <style:style style:name="TableCell34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size-complex="12pt" style:language-asian="lt" style:country-asian="LT" fo:hyphenate="false"/>
    </style:style>
    <style:style style:name="P3435" style:parent-style-name="Normal" style:family="paragraph">
      <style:paragraph-properties fo:widows="0" fo:orphans="0" fo:text-align="center"/>
      <style:text-properties style:font-size-complex="12pt" style:language-asian="lt" style:country-asian="LT" fo:hyphenate="false"/>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text-position="super 62.5%" style:font-size-complex="12pt" style:language-asian="lt" style:country-asian="LT"/>
    </style:style>
    <style:style style:name="TableCell34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2.5%" style:font-size-complex="12pt" style:language-asian="lt" style:country-asian="LT"/>
    </style:style>
    <style:style style:name="TableCell344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size-complex="12pt" style:language-asian="lt" style:country-asian="LT" fo:hyphenate="false"/>
    </style:style>
    <style:style style:name="TableCell344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size-complex="12pt" style:language-asian="lt" style:country-asian="LT" fo:hyphenate="false"/>
    </style:style>
    <style:style style:name="TableCell344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448" style:parent-style-name="Normal" style:family="paragraph">
      <style:paragraph-properties fo:widows="0" fo:orphans="0" fo:text-align="center"/>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2.5%" style:font-size-complex="12pt" style:language-asian="lt" style:country-asian="LT"/>
    </style:style>
    <style:style style:name="TableCell345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style:font-size-complex="12pt" style:language-asian="lt" style:country-asian="LT" fo:hyphenate="false"/>
    </style:style>
    <style:style style:name="TableRow3453" style:family="table-row">
      <style:table-row-properties style:row-height="0.4062in" style:use-optimal-row-height="false" fo:keep-together="always"/>
    </style:style>
    <style:style style:name="P3454" style:parent-style-name="Normal" style:family="paragraph">
      <style:text-properties style:font-size-complex="12pt" style:language-asian="lt" style:country-asian="LT" fo:hyphenate="false"/>
    </style:style>
    <style:style style:name="P3455" style:parent-style-name="Normal" style:family="paragraph">
      <style:text-properties style:font-size-complex="12pt" style:language-asian="lt" style:country-asian="LT" fo:hyphenate="false"/>
    </style:style>
    <style:style style:name="P3456" style:parent-style-name="Normal" style:family="paragraph">
      <style:text-properties style:font-size-complex="12pt" style:language-asian="lt" style:country-asian="LT" fo:hyphenate="false"/>
    </style:style>
    <style:style style:name="TableCell345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4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5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46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465" style:family="table-row">
      <style:table-row-properties style:row-height="0.3888in" style:use-optimal-row-height="false" fo:keep-together="always"/>
    </style:style>
    <style:style style:name="P3466" style:parent-style-name="Normal" style:family="paragraph">
      <style:text-properties style:font-size-complex="12pt" style:language-asian="lt" style:country-asian="LT" fo:hyphenate="false"/>
    </style:style>
    <style:style style:name="P3467" style:parent-style-name="Normal" style:family="paragraph">
      <style:text-properties style:font-size-complex="12pt" style:language-asian="lt" style:country-asian="LT" fo:hyphenate="false"/>
    </style:style>
    <style:style style:name="TableCell34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size-complex="12pt" style:language-asian="lt" style:country-asian="LT" fo:hyphenate="false"/>
    </style:style>
    <style:style style:name="TableCell34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size-complex="12pt" style:language-asian="lt" style:country-asian="LT" fo:hyphenate="false"/>
    </style:style>
    <style:style style:name="TableCell3472"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size-complex="12pt" style:language-asian="lt" style:country-asian="LT" fo:hyphenate="false"/>
    </style:style>
    <style:style style:name="TableCell3474" style:family="table-cell">
      <style:table-cell-properties fo:border="none" style:vertical-align="middle" fo:padding-top="0in" fo:padding-left="0.075in" fo:padding-bottom="0in" fo:padding-right="0.075in"/>
    </style:style>
    <style:style style:name="P3475" style:parent-style-name="Normal" style:family="paragraph">
      <style:paragraph-properties fo:widows="0" fo:orphans="0" fo:text-align="center"/>
      <style:text-properties style:font-size-complex="12pt" style:language-asian="lt" style:country-asian="LT" fo:hyphenate="false"/>
    </style:style>
    <style:style style:name="TableCell34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77" style:parent-style-name="Normal" style:family="paragraph">
      <style:paragraph-properties fo:widows="0" fo:orphans="0" fo:text-align="center"/>
      <style:text-properties fo:hyphenate="false"/>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text-position="super 62.5%" style:font-size-complex="12pt" style:language-asian="lt" style:country-asian="LT"/>
    </style:style>
    <style:style style:name="TableCell3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81" style:parent-style-name="Normal" style:family="paragraph">
      <style:paragraph-properties fo:widows="0" fo:orphans="0" fo:text-align="center"/>
      <style:text-properties style:font-size-complex="12pt" style:language-asian="lt" style:country-asian="LT" fo:hyphenate="false"/>
    </style:style>
    <style:style style:name="P3482" style:parent-style-name="Normal" style:family="paragraph">
      <style:paragraph-properties fo:widows="0" fo:orphans="0" fo:text-align="center"/>
      <style:text-properties style:font-size-complex="12pt" style:language-asian="lt" style:country-asian="LT" fo:hyphenate="false"/>
    </style:style>
    <style:style style:name="TableCell3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84" style:parent-style-name="Normal" style:family="paragraph">
      <style:paragraph-properties fo:widows="0" fo:orphans="0" fo:text-align="center"/>
      <style:text-properties style:font-size-complex="12pt" style:language-asian="lt" style:country-asian="LT" fo:hyphenate="false"/>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text-position="super 62.5%" style:font-size-complex="12pt" style:language-asian="lt" style:country-asian="LT"/>
    </style:style>
    <style:style style:name="TableCell34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style:font-size-complex="12pt" style:language-asian="lt" style:country-asian="LT" fo:hyphenate="false"/>
    </style:style>
    <style:style style:name="P3490" style:parent-style-name="Normal" style:family="paragraph">
      <style:paragraph-properties fo:widows="0" fo:orphans="0" fo:text-align="center"/>
      <style:text-properties style:font-size-complex="12pt" style:language-asian="lt" style:country-asian="LT" fo:hyphenate="false"/>
    </style:style>
    <style:style style:name="TableRow3491" style:family="table-row">
      <style:table-row-properties style:min-row-height="0.1916in" style:use-optimal-row-height="false" fo:keep-together="always"/>
    </style:style>
    <style:style style:name="P3492" style:parent-style-name="Normal" style:family="paragraph">
      <style:text-properties style:font-size-complex="12pt" style:language-asian="lt" style:country-asian="LT" fo:hyphenate="false"/>
    </style:style>
    <style:style style:name="P3493" style:parent-style-name="Normal" style:family="paragraph">
      <style:text-properties style:font-size-complex="12pt" style:language-asian="lt" style:country-asian="LT" fo:hyphenate="false"/>
    </style:style>
    <style:style style:name="P3494" style:parent-style-name="Normal" style:family="paragraph">
      <style:text-properties style:font-size-complex="12pt" style:language-asian="lt" style:country-asian="LT" fo:hyphenate="false"/>
    </style:style>
    <style:style style:name="P3495" style:parent-style-name="Normal" style:family="paragraph">
      <style:text-properties style:font-size-complex="12pt" style:language-asian="lt" style:country-asian="LT" fo:hyphenate="false"/>
    </style:style>
    <style:style style:name="TableCell34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98" style:family="table-cell">
      <style:table-cell-properties fo:border-top="none" fo:border-left="none" fo:border-bottom="0.0034in solid #000000" fo:border-right="none"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01" style:parent-style-name="Normal" style:family="paragraph">
      <style:paragraph-properties fo:widows="0" fo:orphans="0" fo:text-align="center"/>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2.5%" style:font-size-complex="12pt" style:language-asian="lt" style:country-asian="LT"/>
    </style:style>
    <style:style style:name="TableCell35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05" style:parent-style-name="Normal" style:family="paragraph">
      <style:paragraph-properties fo:widows="0" fo:orphans="0" fo:text-align="center"/>
      <style:text-properties style:font-size-complex="12pt" style:language-asian="lt" style:country-asian="LT" fo:hyphenate="false"/>
    </style:style>
    <style:style style:name="TableCell35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07" style:parent-style-name="Normal" style:family="paragraph">
      <style:paragraph-properties fo:widows="0" fo:orphans="0" fo:text-align="center"/>
      <style:text-properties style:font-size-complex="12pt" style:language-asian="lt" style:country-asian="LT" fo:hyphenate="false"/>
    </style:style>
    <style:style style:name="P3508" style:parent-style-name="Normal" style:family="paragraph">
      <style:text-properties style:font-size-complex="12pt" style:language-asian="lt" style:country-asian="LT" fo:hyphenate="false"/>
    </style:style>
    <style:style style:name="P3509" style:parent-style-name="Normal" style:family="paragraph">
      <style:text-properties style:font-size-complex="12pt" style:language-asian="lt" style:country-asian="LT" fo:hyphenate="false"/>
    </style:style>
    <style:style style:name="P3510" style:parent-style-name="Normal" style:family="paragraph">
      <style:text-properties style:font-size-complex="12pt" style:language-asian="lt" style:country-asian="LT" fo:hyphenate="false"/>
    </style:style>
    <style:style style:name="TableRow3511" style:family="table-row">
      <style:table-row-properties style:use-optimal-row-height="false" fo:keep-together="always"/>
    </style:style>
    <style:style style:name="P3512" style:parent-style-name="Normal" style:family="paragraph">
      <style:text-properties style:font-size-complex="12pt" style:language-asian="lt" style:country-asian="LT" fo:hyphenate="false"/>
    </style:style>
    <style:style style:name="P3513" style:parent-style-name="Normal" style:family="paragraph">
      <style:text-properties style:font-size-complex="12pt" style:language-asian="lt" style:country-asian="LT" fo:hyphenate="false"/>
    </style:style>
    <style:style style:name="P3514" style:parent-style-name="Normal" style:family="paragraph">
      <style:text-properties style:font-size-complex="12pt" style:language-asian="lt" style:country-asian="LT" fo:hyphenate="false"/>
    </style:style>
    <style:style style:name="P3515" style:parent-style-name="Normal" style:family="paragraph">
      <style:text-properties style:font-size-complex="12pt" style:language-asian="lt" style:country-asian="LT" fo:hyphenate="false"/>
    </style:style>
    <style:style style:name="P3516" style:parent-style-name="Normal" style:family="paragraph">
      <style:text-properties style:font-size-complex="12pt" style:language-asian="lt" style:country-asian="LT" fo:hyphenate="false"/>
    </style:style>
    <style:style style:name="P3517" style:parent-style-name="Normal" style:family="paragraph">
      <style:text-properties style:font-size-complex="12pt" style:language-asian="lt" style:country-asian="LT" fo:hyphenate="false"/>
    </style:style>
    <style:style style:name="P3518" style:parent-style-name="Normal" style:family="paragraph">
      <style:text-properties style:font-size-complex="12pt" style:language-asian="lt" style:country-asian="LT" fo:hyphenate="false"/>
    </style:style>
    <style:style style:name="P3519" style:parent-style-name="Normal" style:family="paragraph">
      <style:text-properties style:font-size-complex="12pt" style:language-asian="lt" style:country-asian="LT" fo:hyphenate="false"/>
    </style:style>
    <style:style style:name="P3520" style:parent-style-name="Normal" style:family="paragraph">
      <style:text-properties style:font-size-complex="12pt" style:language-asian="lt" style:country-asian="LT" fo:hyphenate="false"/>
    </style:style>
    <style:style style:name="P3521" style:parent-style-name="Normal" style:family="paragraph">
      <style:text-properties style:font-size-complex="12pt" style:language-asian="lt" style:country-asian="LT" fo:hyphenate="false"/>
    </style:style>
    <style:style style:name="TableCell3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2.5%" style:font-size-complex="12pt" style:language-asian="lt" style:country-asian="LT"/>
    </style:style>
    <style:style style:name="TableCell3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27" style:parent-style-name="Normal" style:family="paragraph">
      <style:paragraph-properties fo:widows="0" fo:orphans="0" fo:text-align="center"/>
      <style:text-properties style:font-size-complex="12pt" style:language-asian="lt" style:country-asian="LT" fo:hyphenate="false"/>
    </style:style>
    <style:style style:name="TableCell35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5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530" style:family="table-row">
      <style:table-row-properties style:use-optimal-row-height="false" fo:keep-together="always"/>
    </style:style>
    <style:style style:name="TableCell3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32" style:parent-style-name="Normal" style:family="paragraph">
      <style:paragraph-properties fo:widows="0" fo:orphans="0" fo:text-align="center"/>
      <style:text-properties style:font-size-complex="12pt" style:language-asian="lt" style:country-asian="LT" fo:hyphenate="false"/>
    </style:style>
    <style:style style:name="TableCell35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34" style:parent-style-name="Normal" style:family="paragraph">
      <style:paragraph-properties fo:widows="0" fo:orphans="0" fo:text-align="center"/>
      <style:text-properties style:font-size-complex="12pt" style:language-asian="lt" style:country-asian="LT" fo:hyphenate="false"/>
    </style:style>
    <style:style style:name="TableCell3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36" style:parent-style-name="Normal" style:family="paragraph">
      <style:paragraph-properties fo:widows="0" fo:orphans="0" fo:text-align="center"/>
      <style:text-properties style:font-size-complex="12pt" style:language-asian="lt" style:country-asian="LT" fo:hyphenate="false"/>
    </style:style>
    <style:style style:name="TableCell35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size-complex="12pt" style:language-asian="lt" style:country-asian="LT" fo:hyphenate="false"/>
    </style:style>
    <style:style style:name="TableCell35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40" style:parent-style-name="Normal" style:family="paragraph">
      <style:paragraph-properties fo:widows="0" fo:orphans="0" fo:text-align="center"/>
      <style:text-properties style:font-size-complex="12pt" style:language-asian="lt" style:country-asian="LT" fo:hyphenate="false"/>
    </style:style>
    <style:style style:name="TableCell35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size-complex="12pt" style:language-asian="lt" style:country-asian="LT" fo:hyphenate="false"/>
    </style:style>
    <style:style style:name="TableCell35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44" style:parent-style-name="Normal" style:family="paragraph">
      <style:paragraph-properties fo:widows="0" fo:orphans="0" fo:text-align="center"/>
      <style:text-properties style:font-size-complex="12pt" style:language-asian="lt" style:country-asian="LT" fo:hyphenate="false"/>
    </style:style>
    <style:style style:name="TableCell35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size-complex="12pt" style:language-asian="lt" style:country-asian="LT" fo:hyphenate="false"/>
    </style:style>
    <style:style style:name="TableCell35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48" style:parent-style-name="Normal" style:family="paragraph">
      <style:paragraph-properties fo:widows="0" fo:orphans="0" fo:text-align="center"/>
      <style:text-properties style:font-size-complex="12pt" style:language-asian="lt" style:country-asian="LT" fo:hyphenate="false"/>
    </style:style>
    <style:style style:name="TableCell35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50" style:parent-style-name="Normal" style:family="paragraph">
      <style:paragraph-properties fo:widows="0" fo:orphans="0" fo:text-align="center"/>
      <style:text-properties style:font-size-complex="12pt" style:language-asian="lt" style:country-asian="LT" fo:hyphenate="false"/>
    </style:style>
    <style:style style:name="TableCell35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52" style:parent-style-name="Normal" style:family="paragraph">
      <style:paragraph-properties fo:widows="0" fo:orphans="0" fo:text-align="center"/>
      <style:text-properties style:font-size-complex="12pt" style:language-asian="lt" style:country-asian="LT" fo:hyphenate="false"/>
    </style:style>
    <style:style style:name="TableCell35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54" style:parent-style-name="Normal" style:family="paragraph">
      <style:paragraph-properties fo:widows="0" fo:orphans="0" fo:text-align="center"/>
      <style:text-properties style:font-size-complex="12pt" style:language-asian="lt" style:country-asian="LT" fo:hyphenate="false"/>
    </style:style>
    <style:style style:name="TableCell355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style:font-size-complex="12pt" style:language-asian="lt" style:country-asian="LT" fo:hyphenate="false"/>
    </style:style>
    <style:style style:name="TableRow3557" style:family="table-row">
      <style:table-row-properties style:use-optimal-row-height="false" fo:keep-together="always"/>
    </style:style>
    <style:style style:name="TableCell35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6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584" style:family="table-row">
      <style:table-row-properties style:use-optimal-row-height="false" fo:keep-together="always"/>
    </style:style>
    <style:style style:name="TableCell35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0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611" style:family="table-row">
      <style:table-row-properties style:use-optimal-row-height="false" fo:keep-together="always"/>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6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28" style:parent-style-name="Normal" style:family="paragraph">
      <style:paragraph-properties fo:widows="0" fo:orphans="0"/>
      <style:text-properties style:font-size-complex="12pt" style:language-asian="lt" style:country-asian="LT" fo:hyphenate="false"/>
    </style:style>
    <style:style style:name="TableCell36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32" style:parent-style-name="Normal" style:family="paragraph">
      <style:paragraph-properties fo:widows="0" fo:orphans="0"/>
      <style:text-properties style:font-size-complex="12pt" style:language-asian="lt" style:country-asian="LT" fo:hyphenate="false"/>
    </style:style>
    <style:style style:name="TableCell363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635" style:parent-style-name="Normal" style:family="paragraph">
      <style:paragraph-properties fo:widows="0" fo:orphans="0"/>
      <style:text-properties style:font-size-complex="12pt" style:language-asian="lt" style:country-asian="LT" fo:hyphenate="false"/>
    </style:style>
    <style:style style:name="P3636" style:parent-style-name="Normal" style:family="paragraph">
      <style:paragraph-properties fo:widows="0" fo:orphans="0"/>
      <style:text-properties style:font-size-complex="12pt" style:language-asian="lt" style:country-asian="LT" fo:hyphenate="false"/>
    </style:style>
    <style:style style:name="P3637" style:parent-style-name="Normal" style:family="paragraph">
      <style:paragraph-properties fo:widows="0" fo:orphans="0" fo:text-align="justify" fo:text-indent="0.3937in"/>
      <style:text-properties style:font-size-complex="12pt" style:language-asian="lt" style:country-asian="LT" fo:hyphenate="false"/>
    </style:style>
    <style:style style:name="P3638" style:parent-style-name="Normal" style:family="paragraph">
      <style:paragraph-properties fo:widows="0" fo:orphans="0" fo:text-align="justify" fo:text-indent="0.3937in"/>
      <style:text-properties style:font-size-complex="12pt" style:language-asian="lt" style:country-asian="LT" fo:hyphenate="false"/>
    </style:style>
    <style:style style:name="P3639" style:parent-style-name="Normal" style:family="paragraph">
      <style:paragraph-properties fo:widows="0" fo:orphans="0" fo:text-align="justify" fo:text-indent="0.3937in"/>
      <style:text-properties style:font-size-complex="12pt" style:language-asian="lt" style:country-asian="LT" fo:hyphenate="false"/>
    </style:style>
    <style:style style:name="P3640" style:parent-style-name="Normal" style:family="paragraph">
      <style:paragraph-properties fo:text-align="justify" style:vertical-align="middle" fo:text-indent="0.375in"/>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text-position="super 62.5%"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3646" style:parent-style-name="Normal" style:family="paragraph">
      <style:paragraph-properties fo:text-align="justify" style:vertical-align="middle" fo:line-height="137%" fo:text-indent="0.3937in"/>
      <style:text-properties fo:color="#000000" style:font-size-complex="12pt" fo:hyphenate="false"/>
    </style:style>
    <style:style style:name="TableColumn3648" style:family="table-column">
      <style:table-column-properties style:column-width="2.125in" style:use-optimal-column-width="false"/>
    </style:style>
    <style:style style:name="TableColumn3649" style:family="table-column">
      <style:table-column-properties style:column-width="0.75in" style:use-optimal-column-width="false"/>
    </style:style>
    <style:style style:name="TableColumn3650" style:family="table-column">
      <style:table-column-properties style:column-width="1.4562in" style:use-optimal-column-width="false"/>
    </style:style>
    <style:style style:name="TableColumn3651" style:family="table-column">
      <style:table-column-properties style:column-width="0.8861in" style:use-optimal-column-width="false"/>
    </style:style>
    <style:style style:name="TableColumn3652" style:family="table-column">
      <style:table-column-properties style:column-width="0.9847in" style:use-optimal-column-width="false"/>
    </style:style>
    <style:style style:name="TableColumn3653" style:family="table-column">
      <style:table-column-properties style:column-width="1.0826in" style:use-optimal-column-width="false"/>
    </style:style>
    <style:style style:name="TableColumn3654" style:family="table-column">
      <style:table-column-properties style:column-width="0.8527in" style:use-optimal-column-width="false"/>
    </style:style>
    <style:style style:name="TableColumn3655" style:family="table-column">
      <style:table-column-properties style:column-width="1.0173in" style:use-optimal-column-width="false"/>
    </style:style>
    <style:style style:name="Table3647" style:family="table">
      <style:table-properties style:width="9.1548in" fo:margin-left="0.075in" table:align="left"/>
    </style:style>
    <style:style style:name="TableRow3656" style:family="table-row">
      <style:table-row-properties style:min-row-height="0.1972in" style:use-optimal-row-height="false" fo:keep-together="always"/>
    </style:style>
    <style:style style:name="TableCell3657" style:family="table-cell">
      <style:table-cell-properties fo:border="0.0069in solid #000000" style:vertical-align="middle" fo:padding-top="0.0395in" fo:padding-left="0.075in" fo:padding-bottom="0.0395in" fo:padding-right="0.075in"/>
    </style:style>
    <style:style style:name="P3658" style:parent-style-name="Normal" style:family="paragraph">
      <style:paragraph-properties fo:text-align="center" style:vertical-align="middle"/>
      <style:text-properties fo:color="#000000" style:font-size-complex="12pt" fo:hyphenate="false"/>
    </style:style>
    <style:style style:name="P3659" style:parent-style-name="Normal" style:family="paragraph">
      <style:paragraph-properties fo:text-align="center" style:vertical-align="middle"/>
      <style:text-properties fo:color="#000000" style:font-size-complex="12pt" fo:hyphenate="false"/>
    </style:style>
    <style:style style:name="TableCell3660" style:family="table-cell">
      <style:table-cell-properties fo:border="0.0069in solid #000000" style:vertical-align="middle" fo:padding-top="0.0395in" fo:padding-left="0.075in" fo:padding-bottom="0.0395in" fo:padding-right="0.075in"/>
    </style:style>
    <style:style style:name="P3661" style:parent-style-name="Normal" style:family="paragraph">
      <style:paragraph-properties fo:text-align="center" style:vertical-align="middle"/>
      <style:text-properties fo:color="#000000" style:font-size-complex="12pt" fo:hyphenate="false"/>
    </style:style>
    <style:style style:name="P3662" style:parent-style-name="Normal" style:family="paragraph">
      <style:paragraph-properties fo:text-align="center" style:vertical-align="middle"/>
      <style:text-properties fo:color="#000000" style:font-size-complex="12pt" fo:hyphenate="false"/>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fo:text-align="center" style:vertical-align="middle"/>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text-position="super 62.5%" style:font-size-complex="12pt"/>
    </style:style>
    <style:style style:name="TableCell366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68" style:parent-style-name="Normal" style:family="paragraph">
      <style:paragraph-properties fo:text-align="center" style:vertical-align="middle"/>
      <style:text-properties fo:color="#000000" style:font-size-complex="12pt" fo:hyphenate="false"/>
    </style:style>
    <style:style style:name="P3669" style:parent-style-name="Normal" style:family="paragraph">
      <style:paragraph-properties fo:text-align="center" style:vertical-align="middle"/>
      <style:text-properties fo:color="#000000" style:font-size-complex="12pt" fo:hyphenate="false"/>
    </style:style>
    <style:style style:name="TableRow3670" style:family="table-row">
      <style:table-row-properties style:min-row-height="0.0416in" style:use-optimal-row-height="false" fo:keep-together="always"/>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fo:text-align="center" style:vertical-align="middle"/>
      <style:text-properties fo:color="#000000" style:font-size-complex="12pt" fo:hyphenate="false"/>
    </style:style>
    <style:style style:name="TableCell3676" style:family="table-cell">
      <style:table-cell-properties fo:border="0.0069in solid #000000" style:vertical-align="middle" fo:padding-top="0.0395in" fo:padding-left="0.075in" fo:padding-bottom="0.0395in" fo:padding-right="0.075in"/>
    </style:style>
    <style:style style:name="P3677" style:parent-style-name="Normal" style:family="paragraph">
      <style:paragraph-properties fo:text-align="center" style:vertical-align="middle"/>
      <style:text-properties fo:hyphenate="false"/>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text-position="sub 62.5%" style:font-size-complex="12pt"/>
    </style:style>
    <style:style style:name="TableCell3680" style:family="table-cell">
      <style:table-cell-properties fo:border="0.0069in solid #000000" style:vertical-align="middle" fo:padding-top="0.0395in" fo:padding-left="0.075in" fo:padding-bottom="0.0395in" fo:padding-right="0.075in"/>
    </style:style>
    <style:style style:name="P3681" style:parent-style-name="Normal" style:family="paragraph">
      <style:paragraph-properties fo:text-align="center" style:vertical-align="middle"/>
      <style:text-properties fo:color="#000000" style:font-size-complex="12pt" fo:hyphenate="false"/>
    </style:style>
    <style:style style:name="TableCell3682" style:family="table-cell">
      <style:table-cell-properties fo:border="0.0069in solid #000000" style:vertical-align="middle" fo:padding-top="0.0395in" fo:padding-left="0.075in" fo:padding-bottom="0.0395in" fo:padding-right="0.075in"/>
    </style:style>
    <style:style style:name="P3683" style:parent-style-name="Normal" style:family="paragraph">
      <style:paragraph-properties fo:text-align="center" style:vertical-align="middle"/>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text-position="sub 62.5%" style:font-size-complex="12pt"/>
    </style:style>
    <style:style style:name="TableCell3686" style:family="table-cell">
      <style:table-cell-properties fo:border="0.0069in solid #000000" style:vertical-align="middle" fo:padding-top="0.0395in" fo:padding-left="0.075in" fo:padding-bottom="0.0395in" fo:padding-right="0.075in"/>
    </style:style>
    <style:style style:name="P3687" style:parent-style-name="Normal" style:family="paragraph">
      <style:paragraph-properties fo:text-align="center" style:vertical-align="middle"/>
      <style:text-properties fo:color="#000000" style:font-size-complex="12pt" fo:hyphenate="false"/>
    </style:style>
    <style:style style:name="TableRow3688" style:family="table-row">
      <style:table-row-properties style:min-row-height="0.0416in" style:use-optimal-row-height="false"/>
    </style:style>
    <style:style style:name="TableCell3689" style:family="table-cell">
      <style:table-cell-properties fo:border="0.0069in solid #000000" style:vertical-align="middle" fo:padding-top="0.0395in" fo:padding-left="0.075in" fo:padding-bottom="0.0395in" fo:padding-right="0.075in"/>
    </style:style>
    <style:style style:name="P3690" style:parent-style-name="Normal" style:family="paragraph">
      <style:paragraph-properties fo:text-align="center" style:vertical-align="middle"/>
      <style:text-properties fo:color="#000000" style:font-size-complex="12pt" fo:hyphenate="false"/>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text-align="center" style:vertical-align="middle"/>
      <style:text-properties fo:color="#000000" style:font-size-complex="12pt" fo:hyphenate="false"/>
    </style:style>
    <style:style style:name="TableCell3693" style:family="table-cell">
      <style:table-cell-properties fo:border="0.0069in solid #000000" style:vertical-align="middle" fo:padding-top="0.0395in" fo:padding-left="0.075in" fo:padding-bottom="0.0395in" fo:padding-right="0.075in"/>
    </style:style>
    <style:style style:name="P3694" style:parent-style-name="Normal" style:family="paragraph">
      <style:paragraph-properties fo:text-align="center" style:vertical-align="middle"/>
      <style:text-properties fo:color="#000000" style:font-size-complex="12pt" fo:hyphenate="false"/>
    </style:style>
    <style:style style:name="TableCell3695" style:family="table-cell">
      <style:table-cell-properties fo:border="0.0069in solid #000000" style:vertical-align="middle" fo:padding-top="0.0395in" fo:padding-left="0.075in" fo:padding-bottom="0.0395in" fo:padding-right="0.075in"/>
    </style:style>
    <style:style style:name="P3696" style:parent-style-name="Normal" style:family="paragraph">
      <style:paragraph-properties fo:text-align="center" style:vertical-align="middle"/>
      <style:text-properties fo:color="#000000" style:font-size-complex="12pt" fo:hyphenate="false"/>
    </style:style>
    <style:style style:name="TableCell3697" style:family="table-cell">
      <style:table-cell-properties fo:border="0.0069in solid #000000" style:vertical-align="middle" fo:padding-top="0.0395in" fo:padding-left="0.075in" fo:padding-bottom="0.0395in" fo:padding-right="0.075in"/>
    </style:style>
    <style:style style:name="P3698" style:parent-style-name="Normal" style:family="paragraph">
      <style:paragraph-properties fo:text-align="center" style:vertical-align="middle"/>
      <style:text-properties fo:color="#000000" style:font-size-complex="12pt" fo:hyphenate="false"/>
    </style:style>
    <style:style style:name="TableCell3699" style:family="table-cell">
      <style:table-cell-properties fo:border="0.0069in solid #000000" style:vertical-align="middle" fo:padding-top="0.0395in" fo:padding-left="0.075in" fo:padding-bottom="0.0395in" fo:padding-right="0.075in"/>
    </style:style>
    <style:style style:name="P3700" style:parent-style-name="Normal" style:family="paragraph">
      <style:paragraph-properties fo:text-align="center" style:vertical-align="middle"/>
      <style:text-properties fo:color="#000000" style:font-size-complex="12pt" fo:hyphenate="false"/>
    </style:style>
    <style:style style:name="TableCell3701" style:family="table-cell">
      <style:table-cell-properties fo:border="0.0069in solid #000000" style:vertical-align="middle" fo:padding-top="0.0395in" fo:padding-left="0.075in" fo:padding-bottom="0.0395in" fo:padding-right="0.075in"/>
    </style:style>
    <style:style style:name="P3702" style:parent-style-name="Normal" style:family="paragraph">
      <style:paragraph-properties fo:text-align="center" style:vertical-align="middle"/>
      <style:text-properties fo:color="#000000" style:font-size-complex="12pt" fo:hyphenate="false"/>
    </style:style>
    <style:style style:name="TableCell3703" style:family="table-cell">
      <style:table-cell-properties fo:border="0.0069in solid #000000" style:vertical-align="middle" fo:padding-top="0.0395in" fo:padding-left="0.075in" fo:padding-bottom="0.0395in" fo:padding-right="0.075in"/>
    </style:style>
    <style:style style:name="P3704" style:parent-style-name="Normal" style:family="paragraph">
      <style:paragraph-properties fo:text-align="center" style:vertical-align="middle"/>
      <style:text-properties fo:color="#000000" style:font-size-complex="12pt" fo:hyphenate="false"/>
    </style:style>
    <style:style style:name="TableRow3705" style:family="table-row">
      <style:table-row-properties style:min-row-height="0.0416in" style:use-optimal-row-height="false"/>
    </style:style>
    <style:style style:name="TableCell3706" style:family="table-cell">
      <style:table-cell-properties fo:border="0.0069in solid #000000" style:vertical-align="middle" fo:padding-top="0.0395in" fo:padding-left="0.075in" fo:padding-bottom="0.0395in" fo:padding-right="0.075in"/>
    </style:style>
    <style:style style:name="P3707" style:parent-style-name="Normal" style:family="paragraph">
      <style:paragraph-properties style:vertical-align="middle"/>
      <style:text-properties fo:color="#000000" style:font-size-complex="12pt" fo:hyphenate="false"/>
    </style:style>
    <style:style style:name="TableCell3708" style:family="table-cell">
      <style:table-cell-properties fo:border="0.0069in solid #000000" style:vertical-align="middle" fo:padding-top="0.0395in" fo:padding-left="0.075in" fo:padding-bottom="0.0395in" fo:padding-right="0.075in"/>
    </style:style>
    <style:style style:name="P3709" style:parent-style-name="Normal" style:family="paragraph">
      <style:text-properties style:font-size-complex="12pt"/>
    </style:style>
    <style:style style:name="TableCell3710" style:family="table-cell">
      <style:table-cell-properties fo:border="0.0069in solid #000000" style:vertical-align="middle" fo:padding-top="0.0395in" fo:padding-left="0.075in" fo:padding-bottom="0.0395in" fo:padding-right="0.075in"/>
    </style:style>
    <style:style style:name="P3711" style:parent-style-name="Normal" style:family="paragraph">
      <style:text-properties style:font-size-complex="12pt"/>
    </style:style>
    <style:style style:name="TableCell3712" style:family="table-cell">
      <style:table-cell-properties fo:border="0.0069in solid #000000" style:vertical-align="middle" fo:padding-top="0.0395in" fo:padding-left="0.075in" fo:padding-bottom="0.0395in" fo:padding-right="0.075in"/>
    </style:style>
    <style:style style:name="P3713" style:parent-style-name="Normal" style:family="paragraph">
      <style:text-properties style:font-size-complex="12pt"/>
    </style:style>
    <style:style style:name="TableCell3714" style:family="table-cell">
      <style:table-cell-properties fo:border="0.0069in solid #000000" style:vertical-align="middle" fo:padding-top="0.0395in" fo:padding-left="0.075in" fo:padding-bottom="0.0395in" fo:padding-right="0.075in"/>
    </style:style>
    <style:style style:name="P3715" style:parent-style-name="Normal" style:family="paragraph">
      <style:text-properties style:font-size-complex="12pt"/>
    </style:style>
    <style:style style:name="TableCell3716" style:family="table-cell">
      <style:table-cell-properties fo:border="0.0069in solid #000000" style:vertical-align="middle" fo:padding-top="0.0395in" fo:padding-left="0.075in" fo:padding-bottom="0.0395in" fo:padding-right="0.075in"/>
    </style:style>
    <style:style style:name="P3717" style:parent-style-name="Normal" style:family="paragraph">
      <style:text-properties style:font-size-complex="12pt"/>
    </style:style>
    <style:style style:name="TableCell3718" style:family="table-cell">
      <style:table-cell-properties fo:border="0.0069in solid #000000" style:vertical-align="middle" fo:padding-top="0.0395in" fo:padding-left="0.075in" fo:padding-bottom="0.0395in" fo:padding-right="0.075in"/>
    </style:style>
    <style:style style:name="P3719" style:parent-style-name="Normal" style:family="paragraph">
      <style:text-properties style:font-size-complex="12pt"/>
    </style:style>
    <style:style style:name="TableCell3720" style:family="table-cell">
      <style:table-cell-properties fo:border="0.0069in solid #000000" style:vertical-align="middle" fo:padding-top="0.0395in" fo:padding-left="0.075in" fo:padding-bottom="0.0395in" fo:padding-right="0.075in"/>
    </style:style>
    <style:style style:name="P3721" style:parent-style-name="Normal" style:family="paragraph">
      <style:text-properties style:font-size-complex="12pt"/>
    </style:style>
    <style:style style:name="TableRow3722" style:family="table-row">
      <style:table-row-properties style:min-row-height="0.0416in" style:use-optimal-row-height="false"/>
    </style:style>
    <style:style style:name="TableCell3723" style:family="table-cell">
      <style:table-cell-properties fo:border="0.0069in solid #000000" style:vertical-align="middle" fo:padding-top="0.0395in" fo:padding-left="0.075in" fo:padding-bottom="0.0395in" fo:padding-right="0.075in"/>
    </style:style>
    <style:style style:name="P3724" style:parent-style-name="Normal" style:family="paragraph">
      <style:paragraph-properties style:vertical-align="middle"/>
      <style:text-properties fo:color="#000000" style:font-size-complex="12pt" fo:hyphenate="false"/>
    </style:style>
    <style:style style:name="TableCell3725" style:family="table-cell">
      <style:table-cell-properties fo:border="0.0069in solid #000000" style:vertical-align="middle" fo:padding-top="0.0395in" fo:padding-left="0.075in" fo:padding-bottom="0.0395in" fo:padding-right="0.075in"/>
    </style:style>
    <style:style style:name="P3726" style:parent-style-name="Normal" style:family="paragraph">
      <style:text-properties style:font-size-complex="12pt"/>
    </style:style>
    <style:style style:name="TableCell3727" style:family="table-cell">
      <style:table-cell-properties fo:border="0.0069in solid #000000" style:vertical-align="middle" fo:padding-top="0.0395in" fo:padding-left="0.075in" fo:padding-bottom="0.0395in" fo:padding-right="0.075in"/>
    </style:style>
    <style:style style:name="P3728" style:parent-style-name="Normal" style:family="paragraph">
      <style:text-properties style:font-size-complex="12pt"/>
    </style:style>
    <style:style style:name="TableCell3729" style:family="table-cell">
      <style:table-cell-properties fo:border="0.0069in solid #000000" style:vertical-align="middle" fo:padding-top="0.0395in" fo:padding-left="0.075in" fo:padding-bottom="0.0395in" fo:padding-right="0.075in"/>
    </style:style>
    <style:style style:name="P3730" style:parent-style-name="Normal" style:family="paragraph">
      <style:text-properties style:font-size-complex="12pt"/>
    </style:style>
    <style:style style:name="TableCell3731" style:family="table-cell">
      <style:table-cell-properties fo:border="0.0069in solid #000000" style:vertical-align="middle" fo:padding-top="0.0395in" fo:padding-left="0.075in" fo:padding-bottom="0.0395in" fo:padding-right="0.075in"/>
    </style:style>
    <style:style style:name="P3732" style:parent-style-name="Normal" style:family="paragraph">
      <style:text-properties style:font-size-complex="12pt"/>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text-properties style:font-size-complex="12pt"/>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text-properties style:font-size-complex="12pt"/>
    </style:style>
    <style:style style:name="TableCell3737" style:family="table-cell">
      <style:table-cell-properties fo:border="0.0069in solid #000000" style:vertical-align="middle" fo:padding-top="0.0395in" fo:padding-left="0.075in" fo:padding-bottom="0.0395in" fo:padding-right="0.075in"/>
    </style:style>
    <style:style style:name="P3738" style:parent-style-name="Normal" style:family="paragraph">
      <style:text-properties style:font-size-complex="12pt"/>
    </style:style>
    <style:style style:name="TableRow3739" style:family="table-row">
      <style:table-row-properties style:min-row-height="0.0416in" style:use-optimal-row-height="false"/>
    </style:style>
    <style:style style:name="TableCell3740" style:family="table-cell">
      <style:table-cell-properties fo:border="0.0069in solid #000000" style:vertical-align="middle" fo:padding-top="0.0395in" fo:padding-left="0.075in" fo:padding-bottom="0.0395in" fo:padding-right="0.075in"/>
    </style:style>
    <style:style style:name="P3741" style:parent-style-name="Normal" style:family="paragraph">
      <style:paragraph-properties style:vertical-align="middle"/>
      <style:text-properties fo:color="#000000" style:font-size-complex="12pt" fo:hyphenate="false"/>
    </style:style>
    <style:style style:name="TableCell3742" style:family="table-cell">
      <style:table-cell-properties fo:border="0.0069in solid #000000" style:vertical-align="middle" fo:padding-top="0.0395in" fo:padding-left="0.075in" fo:padding-bottom="0.0395in" fo:padding-right="0.075in"/>
    </style:style>
    <style:style style:name="P3743" style:parent-style-name="Normal" style:family="paragraph">
      <style:text-properties style:font-size-complex="12pt"/>
    </style:style>
    <style:style style:name="TableCell3744" style:family="table-cell">
      <style:table-cell-properties fo:border="0.0069in solid #000000" style:vertical-align="middle" fo:padding-top="0.0395in" fo:padding-left="0.075in" fo:padding-bottom="0.0395in" fo:padding-right="0.075in"/>
    </style:style>
    <style:style style:name="P3745" style:parent-style-name="Normal" style:family="paragraph">
      <style:text-properties style:font-size-complex="12pt"/>
    </style:style>
    <style:style style:name="TableCell3746" style:family="table-cell">
      <style:table-cell-properties fo:border="0.0069in solid #000000" style:vertical-align="middle" fo:padding-top="0.0395in" fo:padding-left="0.075in" fo:padding-bottom="0.0395in" fo:padding-right="0.075in"/>
    </style:style>
    <style:style style:name="P3747" style:parent-style-name="Normal" style:family="paragraph">
      <style:text-properties style:font-size-complex="12pt"/>
    </style:style>
    <style:style style:name="TableCell3748" style:family="table-cell">
      <style:table-cell-properties fo:border="0.0069in solid #000000" style:vertical-align="middle" fo:padding-top="0.0395in" fo:padding-left="0.075in" fo:padding-bottom="0.0395in" fo:padding-right="0.075in"/>
    </style:style>
    <style:style style:name="P3749" style:parent-style-name="Normal" style:family="paragraph">
      <style:text-properties style:font-size-complex="12pt"/>
    </style:style>
    <style:style style:name="TableCell3750" style:family="table-cell">
      <style:table-cell-properties fo:border="0.0069in solid #000000" style:vertical-align="middle" fo:padding-top="0.0395in" fo:padding-left="0.075in" fo:padding-bottom="0.0395in" fo:padding-right="0.075in"/>
    </style:style>
    <style:style style:name="P3751" style:parent-style-name="Normal" style:family="paragraph">
      <style:text-properties style:font-size-complex="12pt"/>
    </style:style>
    <style:style style:name="TableCell3752" style:family="table-cell">
      <style:table-cell-properties fo:border="0.0069in solid #000000" style:vertical-align="middle" fo:padding-top="0.0395in" fo:padding-left="0.075in" fo:padding-bottom="0.0395in" fo:padding-right="0.075in"/>
    </style:style>
    <style:style style:name="P3753" style:parent-style-name="Normal" style:family="paragraph">
      <style:text-properties style:font-size-complex="12pt"/>
    </style:style>
    <style:style style:name="TableCell3754" style:family="table-cell">
      <style:table-cell-properties fo:border="0.0069in solid #000000" style:vertical-align="middle" fo:padding-top="0.0395in" fo:padding-left="0.075in" fo:padding-bottom="0.0395in" fo:padding-right="0.075in"/>
    </style:style>
    <style:style style:name="P3755" style:parent-style-name="Normal" style:family="paragraph">
      <style:text-properties style:font-size-complex="12pt"/>
    </style:style>
    <style:style style:name="TableRow3756" style:family="table-row">
      <style:table-row-properties style:min-row-height="0.0416in" style:use-optimal-row-height="false"/>
    </style:style>
    <style:style style:name="TableCell3757" style:family="table-cell">
      <style:table-cell-properties fo:border="0.0069in solid #000000" style:vertical-align="middle" fo:padding-top="0.0395in" fo:padding-left="0.075in" fo:padding-bottom="0.0395in" fo:padding-right="0.075in"/>
    </style:style>
    <style:style style:name="P3758" style:parent-style-name="Normal" style:family="paragraph">
      <style:paragraph-properties style:vertical-align="middle"/>
      <style:text-properties fo:color="#000000" style:font-size-complex="12pt" fo:hyphenate="false"/>
    </style:style>
    <style:style style:name="TableCell3759" style:family="table-cell">
      <style:table-cell-properties fo:border="0.0069in solid #000000" style:vertical-align="middle" fo:padding-top="0.0395in" fo:padding-left="0.075in" fo:padding-bottom="0.0395in" fo:padding-right="0.075in"/>
    </style:style>
    <style:style style:name="P3760" style:parent-style-name="Normal" style:family="paragraph">
      <style:text-properties style:font-size-complex="12pt"/>
    </style:style>
    <style:style style:name="TableCell3761" style:family="table-cell">
      <style:table-cell-properties fo:border="0.0069in solid #000000" style:vertical-align="middle" fo:padding-top="0.0395in" fo:padding-left="0.075in" fo:padding-bottom="0.0395in" fo:padding-right="0.075in"/>
    </style:style>
    <style:style style:name="P3762" style:parent-style-name="Normal" style:family="paragraph">
      <style:text-properties style:font-size-complex="12pt"/>
    </style:style>
    <style:style style:name="TableCell3763" style:family="table-cell">
      <style:table-cell-properties fo:border="0.0069in solid #000000" style:vertical-align="middle" fo:padding-top="0.0395in" fo:padding-left="0.075in" fo:padding-bottom="0.0395in" fo:padding-right="0.075in"/>
    </style:style>
    <style:style style:name="P3764" style:parent-style-name="Normal" style:family="paragraph">
      <style:text-properties style:font-size-complex="12pt"/>
    </style:style>
    <style:style style:name="TableCell3765" style:family="table-cell">
      <style:table-cell-properties fo:border="0.0069in solid #000000" style:vertical-align="middle" fo:padding-top="0.0395in" fo:padding-left="0.075in" fo:padding-bottom="0.0395in" fo:padding-right="0.075in"/>
    </style:style>
    <style:style style:name="P3766" style:parent-style-name="Normal" style:family="paragraph">
      <style:text-properties style:font-size-complex="12pt"/>
    </style:style>
    <style:style style:name="TableCell3767" style:family="table-cell">
      <style:table-cell-properties fo:border="0.0069in solid #000000" style:vertical-align="middle" fo:padding-top="0.0395in" fo:padding-left="0.075in" fo:padding-bottom="0.0395in" fo:padding-right="0.075in"/>
    </style:style>
    <style:style style:name="P3768" style:parent-style-name="Normal" style:family="paragraph">
      <style:text-properties style:font-size-complex="12pt"/>
    </style:style>
    <style:style style:name="TableCell3769" style:family="table-cell">
      <style:table-cell-properties fo:border="0.0069in solid #000000" style:vertical-align="middle" fo:padding-top="0.0395in" fo:padding-left="0.075in" fo:padding-bottom="0.0395in" fo:padding-right="0.075in"/>
    </style:style>
    <style:style style:name="P3770" style:parent-style-name="Normal" style:family="paragraph">
      <style:text-properties style:font-size-complex="12pt"/>
    </style:style>
    <style:style style:name="TableCell3771" style:family="table-cell">
      <style:table-cell-properties fo:border="0.0069in solid #000000" style:vertical-align="middle" fo:padding-top="0.0395in" fo:padding-left="0.075in" fo:padding-bottom="0.0395in" fo:padding-right="0.075in"/>
    </style:style>
    <style:style style:name="P3772" style:parent-style-name="Normal" style:family="paragraph">
      <style:text-properties style:font-size-complex="12pt"/>
    </style:style>
    <style:style style:name="TableRow3773" style:family="table-row">
      <style:table-row-properties style:min-row-height="0.0416in" style:use-optimal-row-height="false"/>
    </style:style>
    <style:style style:name="TableCell3774" style:family="table-cell">
      <style:table-cell-properties fo:border="0.0069in solid #000000" style:vertical-align="middle" fo:padding-top="0.0395in" fo:padding-left="0.075in" fo:padding-bottom="0.0395in" fo:padding-right="0.075in"/>
    </style:style>
    <style:style style:name="P3775" style:parent-style-name="Normal" style:family="paragraph">
      <style:paragraph-properties style:vertical-align="middle"/>
      <style:text-properties fo:color="#000000" style:font-size-complex="12pt" fo:hyphenate="false"/>
    </style:style>
    <style:style style:name="TableCell3776" style:family="table-cell">
      <style:table-cell-properties fo:border="0.0069in solid #000000" style:vertical-align="middle" fo:padding-top="0.0395in" fo:padding-left="0.075in" fo:padding-bottom="0.0395in" fo:padding-right="0.075in"/>
    </style:style>
    <style:style style:name="P3777" style:parent-style-name="Normal" style:family="paragraph">
      <style:text-properties style:font-size-complex="12pt"/>
    </style:style>
    <style:style style:name="TableCell3778" style:family="table-cell">
      <style:table-cell-properties fo:border="0.0069in solid #000000" style:vertical-align="middle" fo:padding-top="0.0395in" fo:padding-left="0.075in" fo:padding-bottom="0.0395in" fo:padding-right="0.075in"/>
    </style:style>
    <style:style style:name="P3779" style:parent-style-name="Normal" style:family="paragraph">
      <style:text-properties style:font-size-complex="12pt"/>
    </style:style>
    <style:style style:name="TableCell3780" style:family="table-cell">
      <style:table-cell-properties fo:border="0.0069in solid #000000" style:vertical-align="middle" fo:padding-top="0.0395in" fo:padding-left="0.075in" fo:padding-bottom="0.0395in" fo:padding-right="0.075in"/>
    </style:style>
    <style:style style:name="P3781" style:parent-style-name="Normal" style:family="paragraph">
      <style:text-properties style:font-size-complex="12pt"/>
    </style:style>
    <style:style style:name="TableCell3782" style:family="table-cell">
      <style:table-cell-properties fo:border="0.0069in solid #000000" style:vertical-align="middle" fo:padding-top="0.0395in" fo:padding-left="0.075in" fo:padding-bottom="0.0395in" fo:padding-right="0.075in"/>
    </style:style>
    <style:style style:name="P3783" style:parent-style-name="Normal" style:family="paragraph">
      <style:text-properties style:font-size-complex="12pt"/>
    </style:style>
    <style:style style:name="TableCell3784" style:family="table-cell">
      <style:table-cell-properties fo:border="0.0069in solid #000000" style:vertical-align="middle" fo:padding-top="0.0395in" fo:padding-left="0.075in" fo:padding-bottom="0.0395in" fo:padding-right="0.075in"/>
    </style:style>
    <style:style style:name="P3785" style:parent-style-name="Normal" style:family="paragraph">
      <style:text-properties style:font-size-complex="12pt"/>
    </style:style>
    <style:style style:name="TableCell3786" style:family="table-cell">
      <style:table-cell-properties fo:border="0.0069in solid #000000" style:vertical-align="middle" fo:padding-top="0.0395in" fo:padding-left="0.075in" fo:padding-bottom="0.0395in" fo:padding-right="0.075in"/>
    </style:style>
    <style:style style:name="P3787" style:parent-style-name="Normal" style:family="paragraph">
      <style:text-properties style:font-size-complex="12pt"/>
    </style:style>
    <style:style style:name="TableCell3788" style:family="table-cell">
      <style:table-cell-properties fo:border="0.0069in solid #000000" style:vertical-align="middle" fo:padding-top="0.0395in" fo:padding-left="0.075in" fo:padding-bottom="0.0395in" fo:padding-right="0.075in"/>
    </style:style>
    <style:style style:name="P3789" style:parent-style-name="Normal" style:family="paragraph">
      <style:text-properties style:font-size-complex="12pt"/>
    </style:style>
    <style:style style:name="TableRow3790" style:family="table-row">
      <style:table-row-properties style:min-row-height="0.0416in" style:use-optimal-row-height="false"/>
    </style:style>
    <style:style style:name="TableCell3791" style:family="table-cell">
      <style:table-cell-properties fo:border="0.0069in solid #000000" style:vertical-align="middle" fo:padding-top="0.0395in" fo:padding-left="0.075in" fo:padding-bottom="0.0395in" fo:padding-right="0.075in"/>
    </style:style>
    <style:style style:name="P3792" style:parent-style-name="Normal" style:family="paragraph">
      <style:paragraph-properties style:vertical-align="middle"/>
      <style:text-properties fo:color="#000000" style:font-size-complex="12pt" fo:hyphenate="false"/>
    </style:style>
    <style:style style:name="TableCell3793" style:family="table-cell">
      <style:table-cell-properties fo:border="0.0069in solid #000000" style:vertical-align="middle" fo:padding-top="0.0395in" fo:padding-left="0.075in" fo:padding-bottom="0.0395in" fo:padding-right="0.075in"/>
    </style:style>
    <style:style style:name="P3794" style:parent-style-name="Normal" style:family="paragraph">
      <style:text-properties style:font-size-complex="12pt"/>
    </style:style>
    <style:style style:name="TableCell3795" style:family="table-cell">
      <style:table-cell-properties fo:border="0.0069in solid #000000" style:vertical-align="middle" fo:padding-top="0.0395in" fo:padding-left="0.075in" fo:padding-bottom="0.0395in" fo:padding-right="0.075in"/>
    </style:style>
    <style:style style:name="P3796" style:parent-style-name="Normal" style:family="paragraph">
      <style:text-properties style:font-size-complex="12pt"/>
    </style:style>
    <style:style style:name="TableCell3797" style:family="table-cell">
      <style:table-cell-properties fo:border="0.0069in solid #000000" style:vertical-align="middle" fo:padding-top="0.0395in" fo:padding-left="0.075in" fo:padding-bottom="0.0395in" fo:padding-right="0.075in"/>
    </style:style>
    <style:style style:name="P3798" style:parent-style-name="Normal" style:family="paragraph">
      <style:text-properties style:font-size-complex="12pt"/>
    </style:style>
    <style:style style:name="TableCell3799" style:family="table-cell">
      <style:table-cell-properties fo:border="0.0069in solid #000000" style:vertical-align="middle" fo:padding-top="0.0395in" fo:padding-left="0.075in" fo:padding-bottom="0.0395in" fo:padding-right="0.075in"/>
    </style:style>
    <style:style style:name="P3800" style:parent-style-name="Normal" style:family="paragraph">
      <style:text-properties style:font-size-complex="12pt"/>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text-properties style:font-size-complex="12pt"/>
    </style:style>
    <style:style style:name="TableCell3803" style:family="table-cell">
      <style:table-cell-properties fo:border="0.0069in solid #000000" style:vertical-align="middle" fo:padding-top="0.0395in" fo:padding-left="0.075in" fo:padding-bottom="0.0395in" fo:padding-right="0.075in"/>
    </style:style>
    <style:style style:name="P3804" style:parent-style-name="Normal" style:family="paragraph">
      <style:text-properties style:font-size-complex="12pt"/>
    </style:style>
    <style:style style:name="TableCell3805" style:family="table-cell">
      <style:table-cell-properties fo:border="0.0069in solid #000000" style:vertical-align="middle" fo:padding-top="0.0395in" fo:padding-left="0.075in" fo:padding-bottom="0.0395in" fo:padding-right="0.075in"/>
    </style:style>
    <style:style style:name="P3806" style:parent-style-name="Normal" style:family="paragraph">
      <style:text-properties style:font-size-complex="12pt"/>
    </style:style>
    <style:style style:name="TableRow3807" style:family="table-row">
      <style:table-row-properties style:min-row-height="0.0416in" style:use-optimal-row-height="false"/>
    </style:style>
    <style:style style:name="TableCell3808" style:family="table-cell">
      <style:table-cell-properties fo:border="0.0069in solid #000000" style:vertical-align="middle" fo:padding-top="0.0395in" fo:padding-left="0.075in" fo:padding-bottom="0.0395in" fo:padding-right="0.075in"/>
    </style:style>
    <style:style style:name="P3809" style:parent-style-name="Normal" style:family="paragraph">
      <style:paragraph-properties style:vertical-align="middle"/>
      <style:text-properties fo:color="#000000" style:font-size-complex="12pt" fo:hyphenate="false"/>
    </style:style>
    <style:style style:name="TableCell3810" style:family="table-cell">
      <style:table-cell-properties fo:border="0.0069in solid #000000" style:vertical-align="middle" fo:padding-top="0.0395in" fo:padding-left="0.075in" fo:padding-bottom="0.0395in" fo:padding-right="0.075in"/>
    </style:style>
    <style:style style:name="P3811" style:parent-style-name="Normal" style:family="paragraph">
      <style:text-properties style:font-size-complex="12pt"/>
    </style:style>
    <style:style style:name="TableCell3812" style:family="table-cell">
      <style:table-cell-properties fo:border="0.0069in solid #000000" style:vertical-align="middle" fo:padding-top="0.0395in" fo:padding-left="0.075in" fo:padding-bottom="0.0395in" fo:padding-right="0.075in"/>
    </style:style>
    <style:style style:name="P3813" style:parent-style-name="Normal" style:family="paragraph">
      <style:text-properties style:font-size-complex="12pt"/>
    </style:style>
    <style:style style:name="TableCell3814" style:family="table-cell">
      <style:table-cell-properties fo:border="0.0069in solid #000000" style:vertical-align="middle" fo:padding-top="0.0395in" fo:padding-left="0.075in" fo:padding-bottom="0.0395in" fo:padding-right="0.075in"/>
    </style:style>
    <style:style style:name="P3815" style:parent-style-name="Normal" style:family="paragraph">
      <style:text-properties style:font-size-complex="12pt"/>
    </style:style>
    <style:style style:name="TableCell3816" style:family="table-cell">
      <style:table-cell-properties fo:border="0.0069in solid #000000" style:vertical-align="middle" fo:padding-top="0.0395in" fo:padding-left="0.075in" fo:padding-bottom="0.0395in" fo:padding-right="0.075in"/>
    </style:style>
    <style:style style:name="P3817" style:parent-style-name="Normal" style:family="paragraph">
      <style:text-properties style:font-size-complex="12pt"/>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text-properties style:font-size-complex="12pt"/>
    </style:style>
    <style:style style:name="TableCell3820" style:family="table-cell">
      <style:table-cell-properties fo:border="0.0069in solid #000000" style:vertical-align="middle" fo:padding-top="0.0395in" fo:padding-left="0.075in" fo:padding-bottom="0.0395in" fo:padding-right="0.075in"/>
    </style:style>
    <style:style style:name="P3821" style:parent-style-name="Normal" style:family="paragraph">
      <style:text-properties style:font-size-complex="12pt"/>
    </style:style>
    <style:style style:name="TableCell3822" style:family="table-cell">
      <style:table-cell-properties fo:border="0.0069in solid #000000" style:vertical-align="middle" fo:padding-top="0.0395in" fo:padding-left="0.075in" fo:padding-bottom="0.0395in" fo:padding-right="0.075in"/>
    </style:style>
    <style:style style:name="P3823" style:parent-style-name="Normal" style:family="paragraph">
      <style:text-properties style:font-size-complex="12pt"/>
    </style:style>
    <style:style style:name="TableRow3824" style:family="table-row">
      <style:table-row-properties style:min-row-height="0.0416in" style:use-optimal-row-height="false"/>
    </style:style>
    <style:style style:name="TableCell3825" style:family="table-cell">
      <style:table-cell-properties fo:border="0.0069in solid #000000" style:vertical-align="middle" fo:padding-top="0.0395in" fo:padding-left="0.075in" fo:padding-bottom="0.0395in" fo:padding-right="0.075in"/>
    </style:style>
    <style:style style:name="P3826" style:parent-style-name="Normal" style:family="paragraph">
      <style:paragraph-properties style:vertical-align="middle"/>
      <style:text-properties fo:color="#000000" style:font-size-complex="12pt" fo:hyphenate="false"/>
    </style:style>
    <style:style style:name="TableCell3827" style:family="table-cell">
      <style:table-cell-properties fo:border="0.0069in solid #000000" style:vertical-align="middle" fo:padding-top="0.0395in" fo:padding-left="0.075in" fo:padding-bottom="0.0395in" fo:padding-right="0.075in"/>
    </style:style>
    <style:style style:name="P3828" style:parent-style-name="Normal" style:family="paragraph">
      <style:text-properties style:font-size-complex="12pt"/>
    </style:style>
    <style:style style:name="TableCell3829" style:family="table-cell">
      <style:table-cell-properties fo:border="0.0069in solid #000000" style:vertical-align="middle" fo:padding-top="0.0395in" fo:padding-left="0.075in" fo:padding-bottom="0.0395in" fo:padding-right="0.075in"/>
    </style:style>
    <style:style style:name="P3830" style:parent-style-name="Normal" style:family="paragraph">
      <style:text-properties style:font-size-complex="12pt"/>
    </style:style>
    <style:style style:name="TableCell3831" style:family="table-cell">
      <style:table-cell-properties fo:border="0.0069in solid #000000" style:vertical-align="middle" fo:padding-top="0.0395in" fo:padding-left="0.075in" fo:padding-bottom="0.0395in" fo:padding-right="0.075in"/>
    </style:style>
    <style:style style:name="P3832" style:parent-style-name="Normal" style:family="paragraph">
      <style:text-properties style:font-size-complex="12pt"/>
    </style:style>
    <style:style style:name="TableCell3833" style:family="table-cell">
      <style:table-cell-properties fo:border="0.0069in solid #000000" style:vertical-align="middle" fo:padding-top="0.0395in" fo:padding-left="0.075in" fo:padding-bottom="0.0395in" fo:padding-right="0.075in"/>
    </style:style>
    <style:style style:name="P3834" style:parent-style-name="Normal" style:family="paragraph">
      <style:text-properties style:font-size-complex="12pt"/>
    </style:style>
    <style:style style:name="TableCell3835" style:family="table-cell">
      <style:table-cell-properties fo:border="0.0069in solid #000000" style:vertical-align="middle" fo:padding-top="0.0395in" fo:padding-left="0.075in" fo:padding-bottom="0.0395in" fo:padding-right="0.075in"/>
    </style:style>
    <style:style style:name="P3836" style:parent-style-name="Normal" style:family="paragraph">
      <style:text-properties style:font-size-complex="12pt"/>
    </style:style>
    <style:style style:name="TableCell3837" style:family="table-cell">
      <style:table-cell-properties fo:border="0.0069in solid #000000" style:vertical-align="middle" fo:padding-top="0.0395in" fo:padding-left="0.075in" fo:padding-bottom="0.0395in" fo:padding-right="0.075in"/>
    </style:style>
    <style:style style:name="P3838" style:parent-style-name="Normal" style:family="paragraph">
      <style:text-properties style:font-size-complex="12pt"/>
    </style:style>
    <style:style style:name="TableCell3839" style:family="table-cell">
      <style:table-cell-properties fo:border="0.0069in solid #000000" style:vertical-align="middle" fo:padding-top="0.0395in" fo:padding-left="0.075in" fo:padding-bottom="0.0395in" fo:padding-right="0.075in"/>
    </style:style>
    <style:style style:name="P3840" style:parent-style-name="Normal" style:family="paragraph">
      <style:text-properties style:font-size-complex="12pt"/>
    </style:style>
    <style:style style:name="TableRow3841" style:family="table-row">
      <style:table-row-properties style:min-row-height="0.0416in" style:use-optimal-row-height="false"/>
    </style:style>
    <style:style style:name="TableCell3842" style:family="table-cell">
      <style:table-cell-properties fo:border="0.0069in solid #000000" style:vertical-align="middle" fo:padding-top="0.0395in" fo:padding-left="0.075in" fo:padding-bottom="0.0395in" fo:padding-right="0.075in"/>
    </style:style>
    <style:style style:name="P3843" style:parent-style-name="Normal" style:family="paragraph">
      <style:text-properties style:font-size-complex="12pt"/>
    </style:style>
    <style:style style:name="TableCell3844" style:family="table-cell">
      <style:table-cell-properties fo:border="0.0069in solid #000000" style:vertical-align="middle" fo:padding-top="0.0395in" fo:padding-left="0.075in" fo:padding-bottom="0.0395in" fo:padding-right="0.075in"/>
    </style:style>
    <style:style style:name="P3845" style:parent-style-name="Normal" style:family="paragraph">
      <style:text-properties style:font-size-complex="12pt"/>
    </style:style>
    <style:style style:name="TableCell3846" style:family="table-cell">
      <style:table-cell-properties fo:border="0.0069in solid #000000" style:vertical-align="middle" fo:padding-top="0.0395in" fo:padding-left="0.075in" fo:padding-bottom="0.0395in" fo:padding-right="0.075in"/>
    </style:style>
    <style:style style:name="P3847" style:parent-style-name="Normal" style:family="paragraph">
      <style:text-properties style:font-size-complex="12pt"/>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text-properties style:font-size-complex="12pt"/>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text-properties style:font-size-complex="12pt"/>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text-properties style:font-size-complex="12pt"/>
    </style:style>
    <style:style style:name="TableCell3854" style:family="table-cell">
      <style:table-cell-properties fo:border="0.0069in solid #000000" style:vertical-align="middle" fo:padding-top="0.0395in" fo:padding-left="0.075in" fo:padding-bottom="0.0395in" fo:padding-right="0.075in"/>
    </style:style>
    <style:style style:name="P3855" style:parent-style-name="Normal" style:family="paragraph">
      <style:text-properties style:font-size-complex="12pt"/>
    </style:style>
    <style:style style:name="TableCell3856" style:family="table-cell">
      <style:table-cell-properties fo:border="0.0069in solid #000000" style:vertical-align="middle" fo:padding-top="0.0395in" fo:padding-left="0.075in" fo:padding-bottom="0.0395in" fo:padding-right="0.075in"/>
    </style:style>
    <style:style style:name="P3857" style:parent-style-name="Normal" style:family="paragraph">
      <style:text-properties style:font-size-complex="12pt"/>
    </style:style>
    <style:style style:name="TableRow3858" style:family="table-row">
      <style:table-row-properties style:min-row-height="0.0416in" style:use-optimal-row-height="false"/>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text-properties style:font-size-complex="12pt"/>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text-properties style:font-size-complex="12pt"/>
    </style:style>
    <style:style style:name="TableCell3863" style:family="table-cell">
      <style:table-cell-properties fo:border="0.0069in solid #000000" style:vertical-align="middle" fo:padding-top="0.0395in" fo:padding-left="0.075in" fo:padding-bottom="0.0395in" fo:padding-right="0.075in"/>
    </style:style>
    <style:style style:name="P3864" style:parent-style-name="Normal" style:family="paragraph">
      <style:text-properties style:font-size-complex="12pt"/>
    </style:style>
    <style:style style:name="TableCell3865" style:family="table-cell">
      <style:table-cell-properties fo:border="0.0069in solid #000000" style:vertical-align="middle" fo:padding-top="0.0395in" fo:padding-left="0.075in" fo:padding-bottom="0.0395in" fo:padding-right="0.075in"/>
    </style:style>
    <style:style style:name="P3866" style:parent-style-name="Normal" style:family="paragraph">
      <style:text-properties style:font-size-complex="12pt"/>
    </style:style>
    <style:style style:name="TableCell3867" style:family="table-cell">
      <style:table-cell-properties fo:border="0.0069in solid #000000" style:vertical-align="middle" fo:padding-top="0.0395in" fo:padding-left="0.075in" fo:padding-bottom="0.0395in" fo:padding-right="0.075in"/>
    </style:style>
    <style:style style:name="P3868" style:parent-style-name="Normal" style:family="paragraph">
      <style:text-properties style:font-size-complex="12pt"/>
    </style:style>
    <style:style style:name="TableCell3869" style:family="table-cell">
      <style:table-cell-properties fo:border="0.0069in solid #000000" style:vertical-align="middle" fo:padding-top="0.0395in" fo:padding-left="0.075in" fo:padding-bottom="0.0395in" fo:padding-right="0.075in"/>
    </style:style>
    <style:style style:name="P3870" style:parent-style-name="Normal" style:family="paragraph">
      <style:text-properties style:font-size-complex="12pt"/>
    </style:style>
    <style:style style:name="TableCell3871" style:family="table-cell">
      <style:table-cell-properties fo:border="0.0069in solid #000000" style:vertical-align="middle" fo:padding-top="0.0395in" fo:padding-left="0.075in" fo:padding-bottom="0.0395in" fo:padding-right="0.075in"/>
    </style:style>
    <style:style style:name="P3872" style:parent-style-name="Normal" style:family="paragraph">
      <style:text-properties style:font-size-complex="12pt"/>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text-properties style:font-size-complex="12pt"/>
    </style:style>
    <style:style style:name="P3875" style:parent-style-name="Normal" style:family="paragraph">
      <style:paragraph-properties fo:text-align="justify" style:vertical-align="middle" fo:line-height="137%" fo:text-indent="0.2166in"/>
      <style:text-properties fo:color="#000000" style:font-size-complex="12pt" fo:hyphenate="false"/>
    </style:style>
    <style:style style:name="P3876"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3877" style:parent-style-name="Normal" style:family="paragraph">
      <style:paragraph-properties fo:widows="0" fo:orphans="0" fo:text-indent="0.0194in"/>
      <style:text-properties style:font-size-complex="12pt" style:language-asian="lt" style:country-asian="LT" fo:hyphenate="false"/>
    </style:style>
    <style:style style:name="P3878"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3880" style:family="table-column">
      <style:table-column-properties style:column-width="1.6736in" style:use-optimal-column-width="false"/>
    </style:style>
    <style:style style:name="TableColumn3881" style:family="table-column">
      <style:table-column-properties style:column-width="4.1347in" style:use-optimal-column-width="false"/>
    </style:style>
    <style:style style:name="TableColumn3882" style:family="table-column">
      <style:table-column-properties style:column-width="0.7875in" style:use-optimal-column-width="false"/>
    </style:style>
    <style:style style:name="TableColumn3883" style:family="table-column">
      <style:table-column-properties style:column-width="2.7562in" style:use-optimal-column-width="false"/>
    </style:style>
    <style:style style:name="TableColumn3884" style:family="table-column">
      <style:table-column-properties style:column-width="0.8854in" style:use-optimal-column-width="false"/>
    </style:style>
    <style:style style:name="Table3879" style:family="table">
      <style:table-properties style:width="10.2375in" fo:margin-left="0.075in" table:align="left"/>
    </style:style>
    <style:style style:name="TableRow3885" style:family="table-row">
      <style:table-row-properties style:use-optimal-row-height="false"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892" style:family="table-row">
      <style:table-row-properties style:use-optimal-row-height="false" fo:keep-together="always"/>
    </style:style>
    <style:style style:name="P38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902" style:family="table-row">
      <style:table-row-properties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924" style:family="table-row">
      <style:table-row-properties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93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939" style:parent-style-name="Normal" style:family="paragraph">
      <style:paragraph-properties fo:widows="0" fo:orphans="0"/>
      <style:text-properties style:font-size-complex="12pt" style:language-asian="lt" style:country-asian="LT" fo:hyphenate="false"/>
    </style:style>
    <style:style style:name="P3940" style:parent-style-name="Normal" style:family="paragraph">
      <style:paragraph-properties fo:widows="0" fo:orphans="0"/>
      <style:text-properties style:font-size-complex="12pt" style:language-asian="lt" style:country-asian="LT" fo:hyphenate="false"/>
    </style:style>
    <style:style style:name="P3941" style:parent-style-name="Normal" style:family="paragraph">
      <style:paragraph-properties fo:widows="0" fo:orphans="0"/>
      <style:text-properties style:font-size-complex="12pt" style:language-asian="lt" style:country-asian="LT" fo:hyphenate="false"/>
    </style:style>
    <style:style style:name="P3942" style:parent-style-name="Normal" style:family="paragraph">
      <style:paragraph-properties fo:widows="0" fo:orphans="0"/>
      <style:text-properties fo:hyphenate="false"/>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name-asian="Calibri" style:font-size-complex="12pt"/>
    </style:style>
    <style:style style:name="P3945" style:parent-style-name="Normal" style:family="paragraph">
      <style:paragraph-properties fo:widows="0" fo:orphans="0"/>
      <style:text-properties style:font-size-complex="12pt" style:language-asian="lt" style:country-asian="LT" fo:hyphenate="false"/>
    </style:style>
    <style:style style:name="P3946" style:parent-style-name="Normal" style:family="paragraph">
      <style:paragraph-properties fo:widows="0" fo:orphans="0"/>
      <style:text-properties style:font-size-complex="12pt" style:language-asian="lt" style:country-asian="LT" fo:hyphenate="false"/>
    </style:style>
    <style:style style:name="P3947" style:parent-style-name="Normal" style:master-page-name="MPF7" style:family="paragraph">
      <style:paragraph-properties fo:break-before="page" fo:text-indent="0.3937in"/>
      <style:text-properties style:font-size-complex="12pt" style:language-asian="lt" style:country-asian="LT" fo:hyphenate="false"/>
    </style:style>
    <style:style style:name="P3954" style:parent-style-name="Normal" style:family="paragraph">
      <style:text-properties style:font-size-complex="12pt" style:language-asian="lt" style:country-asian="LT" fo:hyphenate="false"/>
    </style:style>
    <style:style style:name="TableColumn3956" style:family="table-column">
      <style:table-column-properties style:column-width="1.9687in" style:use-optimal-column-width="false"/>
    </style:style>
    <style:style style:name="TableColumn3957" style:family="table-column">
      <style:table-column-properties style:column-width="1.0826in" style:use-optimal-column-width="false"/>
    </style:style>
    <style:style style:name="TableColumn3958" style:family="table-column">
      <style:table-column-properties style:column-width="1in" style:use-optimal-column-width="false"/>
    </style:style>
    <style:style style:name="TableColumn3959" style:family="table-column">
      <style:table-column-properties style:column-width="0.975in" style:use-optimal-column-width="false"/>
    </style:style>
    <style:style style:name="TableColumn3960" style:family="table-column">
      <style:table-column-properties style:column-width="0.8861in" style:use-optimal-column-width="false"/>
    </style:style>
    <style:style style:name="TableColumn3961" style:family="table-column">
      <style:table-column-properties style:column-width="1.175in" style:use-optimal-column-width="false"/>
    </style:style>
    <style:style style:name="Table3955" style:family="table">
      <style:table-properties style:width="7.0875in" fo:margin-left="0.075in" table:align="left"/>
    </style:style>
    <style:style style:name="TableRow3962" style:family="table-row">
      <style:table-row-properties style:min-row-height="0.4729in" style:use-optimal-row-height="false"/>
    </style:style>
    <style:style style:name="TableCell3963" style:family="table-cell">
      <style:table-cell-properties fo:border="0.0034in solid #000000" style:vertical-align="middle" fo:padding-top="0.0395in" fo:padding-left="0.075in" fo:padding-bottom="0.0395in" fo:padding-right="0.075in"/>
    </style:style>
    <style:style style:name="P3964" style:parent-style-name="Normal" style:family="paragraph">
      <style:paragraph-properties fo:text-align="center" style:vertical-align="middle"/>
      <style:text-properties fo:hyphenate="false"/>
    </style:style>
    <style:style style:name="T3965" style:parent-style-name="DefaultParagraphFont" style:family="text">
      <style:text-properties fo:color="#000000" style:font-size-complex="12pt"/>
    </style:style>
    <style:style style:name="TableCell3966" style:family="table-cell">
      <style:table-cell-properties fo:border="0.0034in solid #000000" style:vertical-align="middle" fo:padding-top="0.0395in" fo:padding-left="0.075in" fo:padding-bottom="0.0395in" fo:padding-right="0.075in"/>
    </style:style>
    <style:style style:name="P3967" style:parent-style-name="Normal" style:family="paragraph">
      <style:paragraph-properties fo:text-align="center" style:vertical-align="middle"/>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per 62.5%" style:font-size-complex="12pt"/>
    </style:style>
    <style:style style:name="TableCell3970" style:family="table-cell">
      <style:table-cell-properties fo:border="0.0034in solid #000000" style:vertical-align="middle" fo:padding-top="0.0395in" fo:padding-left="0.075in" fo:padding-bottom="0.0395in" fo:padding-right="0.075in"/>
    </style:style>
    <style:style style:name="P3971" style:parent-style-name="Normal" style:family="paragraph">
      <style:paragraph-properties fo:text-align="center" style:vertical-align="middle"/>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text-position="super 62.5%" style:font-size-complex="12pt"/>
    </style:style>
    <style:style style:name="T3974" style:parent-style-name="DefaultParagraphFont" style:family="text">
      <style:text-properties fo:color="#000000" style:font-size-complex="12pt"/>
    </style:style>
    <style:style style:name="TableCell397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3976"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3977" style:parent-style-name="Normal" style:family="paragraph">
      <style:paragraph-properties fo:text-align="center" style:vertical-align="middle"/>
      <style:text-properties fo:color="#000000" style:font-size-complex="12pt" fo:hyphenate="false"/>
    </style:style>
    <style:style style:name="TableRow3978" style:family="table-row">
      <style:table-row-properties style:min-row-height="0.0416in" style:use-optimal-row-height="false"/>
    </style:style>
    <style:style style:name="P3979" style:parent-style-name="Normal" style:family="paragraph">
      <style:paragraph-properties fo:text-align="center" style:vertical-align="middle"/>
      <style:text-properties fo:color="#000000" style:font-size-complex="12pt" fo:hyphenate="false"/>
    </style:style>
    <style:style style:name="P3980" style:parent-style-name="Normal" style:family="paragraph">
      <style:paragraph-properties fo:text-align="center" style:vertical-align="middle"/>
      <style:text-properties fo:color="#000000" style:font-size-complex="12pt" fo:hyphenate="false"/>
    </style:style>
    <style:style style:name="P3981" style:parent-style-name="Normal" style:family="paragraph">
      <style:paragraph-properties fo:text-align="center" style:vertical-align="middle"/>
      <style:text-properties fo:color="#000000" style:font-size-complex="12pt" fo:hyphenate="false"/>
    </style:style>
    <style:style style:name="TableCell3982" style:family="table-cell">
      <style:table-cell-properties fo:border-top="0.0034in solid #000000" fo:border-left="0.0034in solid #000000" fo:border-bottom="0.0034in solid #000000" fo:border-right="none" style:vertical-align="middle" fo:padding-top="0.0395in" fo:padding-left="0.075in" fo:padding-bottom="0.0395in" fo:padding-right="0.075in"/>
    </style:style>
    <style:style style:name="P3983" style:parent-style-name="Normal" style:family="paragraph">
      <style:paragraph-properties fo:text-align="center" style:vertical-align="middle"/>
      <style:text-properties fo:color="#000000" style:font-size-complex="12pt" fo:hyphenate="false"/>
    </style:style>
    <style:style style:name="TableCell398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3985" style:parent-style-name="Normal" style:family="paragraph">
      <style:paragraph-properties fo:text-align="center" style:vertical-align="middle"/>
      <style:text-properties fo:color="#000000" style:font-size-complex="12pt" fo:hyphenate="false"/>
    </style:style>
    <style:style style:name="TableRow3986" style:family="table-row">
      <style:table-row-properties style:min-row-height="0.0333in" style:use-optimal-row-height="false"/>
    </style:style>
    <style:style style:name="P3987" style:parent-style-name="Normal" style:family="paragraph">
      <style:text-properties style:font-size-complex="12pt"/>
    </style:style>
    <style:style style:name="P3988" style:parent-style-name="Normal" style:family="paragraph">
      <style:text-properties style:font-size-complex="12pt"/>
    </style:style>
    <style:style style:name="P3989" style:parent-style-name="Normal" style:family="paragraph">
      <style:paragraph-properties fo:text-align="justify" style:vertical-align="middle"/>
      <style:text-properties fo:color="#000000" style:font-size-complex="12pt" fo:hyphenate="false"/>
    </style:style>
    <style:style style:name="TableCell3990" style:family="table-cell">
      <style:table-cell-properties fo:border="0.0034in solid #000000" style:vertical-align="middle" fo:padding-top="0.0395in" fo:padding-left="0.075in" fo:padding-bottom="0.0395in" fo:padding-right="0.075in"/>
    </style:style>
    <style:style style:name="P3991" style:parent-style-name="Normal" style:family="paragraph">
      <style:paragraph-properties fo:text-align="center" style:vertical-align="middle"/>
      <style:text-properties fo:color="#000000" style:font-size-complex="12pt" fo:hyphenate="false"/>
    </style:style>
    <style:style style:name="TableCell3992" style:family="table-cell">
      <style:table-cell-properties fo:border="0.0034in solid #000000" style:vertical-align="middle" fo:padding-top="0.0395in" fo:padding-left="0.075in" fo:padding-bottom="0.0395in" fo:padding-right="0.075in"/>
    </style:style>
    <style:style style:name="P3993" style:parent-style-name="Normal" style:family="paragraph">
      <style:paragraph-properties fo:text-align="center" style:vertical-align="middle"/>
      <style:text-properties fo:color="#000000" style:font-size-complex="12pt" fo:hyphenate="false"/>
    </style:style>
    <style:style style:name="P3994" style:parent-style-name="Normal" style:family="paragraph">
      <style:text-properties style:font-size-complex="12pt"/>
    </style:style>
    <style:style style:name="TableRow3995" style:family="table-row">
      <style:table-row-properties style:min-row-height="0.0395in" style:use-optimal-row-height="false"/>
    </style:style>
    <style:style style:name="TableCell3996" style:family="table-cell">
      <style:table-cell-properties fo:border="0.0034in solid #000000" style:vertical-align="middle" fo:padding-top="0.0395in" fo:padding-left="0.075in" fo:padding-bottom="0.0395in" fo:padding-right="0.075in"/>
    </style:style>
    <style:style style:name="P3997" style:parent-style-name="Normal" style:family="paragraph">
      <style:paragraph-properties fo:text-align="center" style:vertical-align="middle"/>
      <style:text-properties fo:color="#000000" style:font-size-complex="12pt" fo:hyphenate="false"/>
    </style:style>
    <style:style style:name="TableCell3998" style:family="table-cell">
      <style:table-cell-properties fo:border="0.0034in solid #000000" style:vertical-align="middle" fo:padding-top="0.0395in" fo:padding-left="0.075in" fo:padding-bottom="0.0395in" fo:padding-right="0.075in"/>
    </style:style>
    <style:style style:name="P3999" style:parent-style-name="Normal" style:family="paragraph">
      <style:paragraph-properties fo:text-align="center" style:vertical-align="middle"/>
      <style:text-properties fo:color="#000000" style:font-size-complex="12pt" fo:hyphenate="false"/>
    </style:style>
    <style:style style:name="TableCell4000" style:family="table-cell">
      <style:table-cell-properties fo:border="0.0034in solid #000000" style:vertical-align="middle" fo:padding-top="0.0395in" fo:padding-left="0.075in" fo:padding-bottom="0.0395in" fo:padding-right="0.075in"/>
    </style:style>
    <style:style style:name="P4001" style:parent-style-name="Normal" style:family="paragraph">
      <style:paragraph-properties fo:text-align="center" style:vertical-align="middle"/>
      <style:text-properties fo:color="#000000" style:font-size-complex="12pt" fo:hyphenate="false"/>
    </style:style>
    <style:style style:name="TableCell4002" style:family="table-cell">
      <style:table-cell-properties fo:border="0.0034in solid #000000" style:vertical-align="middle" fo:padding-top="0.0395in" fo:padding-left="0.075in" fo:padding-bottom="0.0395in" fo:padding-right="0.075in"/>
    </style:style>
    <style:style style:name="P4003" style:parent-style-name="Normal" style:family="paragraph">
      <style:paragraph-properties fo:text-align="center" style:vertical-align="middle"/>
      <style:text-properties fo:color="#000000" style:font-size-complex="12pt" fo:hyphenate="false"/>
    </style:style>
    <style:style style:name="TableCell4004" style:family="table-cell">
      <style:table-cell-properties fo:border="0.0034in solid #000000" style:vertical-align="middle" fo:padding-top="0.0395in" fo:padding-left="0.075in" fo:padding-bottom="0.0395in" fo:padding-right="0.075in"/>
    </style:style>
    <style:style style:name="P4005" style:parent-style-name="Normal" style:family="paragraph">
      <style:paragraph-properties fo:text-align="center" style:vertical-align="middle"/>
      <style:text-properties fo:color="#000000" style:font-size-complex="12pt" fo:hyphenate="false"/>
    </style:style>
    <style:style style:name="TableCell400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007" style:parent-style-name="Normal" style:family="paragraph">
      <style:paragraph-properties fo:text-align="center" style:vertical-align="middle"/>
      <style:text-properties fo:color="#000000" style:font-size-complex="12pt" fo:hyphenate="false"/>
    </style:style>
    <style:style style:name="TableRow4008" style:family="table-row">
      <style:table-row-properties style:min-row-height="0.1791in" style:use-optimal-row-height="false"/>
    </style:style>
    <style:style style:name="TableCell4009" style:family="table-cell">
      <style:table-cell-properties fo:border="0.0034in solid #000000" style:vertical-align="middle" fo:padding-top="0.0395in" fo:padding-left="0.075in" fo:padding-bottom="0.0395in" fo:padding-right="0.075in"/>
    </style:style>
    <style:style style:name="P4010" style:parent-style-name="Normal" style:family="paragraph">
      <style:paragraph-properties style:vertical-align="middle"/>
      <style:text-properties fo:color="#000000" style:font-size-complex="12pt" fo:hyphenate="false"/>
    </style:style>
    <style:style style:name="TableCell4011" style:family="table-cell">
      <style:table-cell-properties fo:border="0.0034in solid #000000" style:vertical-align="middle" fo:padding-top="0.0395in" fo:padding-left="0.075in" fo:padding-bottom="0.0395in" fo:padding-right="0.075in"/>
    </style:style>
    <style:style style:name="P4012" style:parent-style-name="Normal" style:family="paragraph">
      <style:text-properties style:font-size-complex="12pt"/>
    </style:style>
    <style:style style:name="TableCell4013" style:family="table-cell">
      <style:table-cell-properties fo:border="0.0034in solid #000000" style:vertical-align="middle" fo:padding-top="0.0395in" fo:padding-left="0.075in" fo:padding-bottom="0.0395in" fo:padding-right="0.075in"/>
    </style:style>
    <style:style style:name="P4014" style:parent-style-name="Normal" style:family="paragraph">
      <style:text-properties style:font-size-complex="12pt"/>
    </style:style>
    <style:style style:name="TableCell4015" style:family="table-cell">
      <style:table-cell-properties fo:border="0.0034in solid #000000" style:vertical-align="middle" fo:padding-top="0.0395in" fo:padding-left="0.075in" fo:padding-bottom="0.0395in" fo:padding-right="0.075in"/>
    </style:style>
    <style:style style:name="P4016" style:parent-style-name="Normal" style:family="paragraph">
      <style:text-properties style:font-size-complex="12pt"/>
    </style:style>
    <style:style style:name="TableCell4017" style:family="table-cell">
      <style:table-cell-properties fo:border="0.0034in solid #000000" style:vertical-align="middle" fo:padding-top="0.0395in" fo:padding-left="0.075in" fo:padding-bottom="0.0395in" fo:padding-right="0.075in"/>
    </style:style>
    <style:style style:name="P4018" style:parent-style-name="Normal" style:family="paragraph">
      <style:text-properties style:font-size-complex="12pt"/>
    </style:style>
    <style:style style:name="TableCell401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020" style:parent-style-name="Normal" style:family="paragraph">
      <style:text-properties style:font-size-complex="12pt"/>
    </style:style>
    <style:style style:name="TableRow4021" style:family="table-row">
      <style:table-row-properties style:min-row-height="0.0416in" style:use-optimal-row-height="false"/>
    </style:style>
    <style:style style:name="TableCell4022" style:family="table-cell">
      <style:table-cell-properties fo:border="0.0034in solid #000000" style:vertical-align="middle" fo:padding-top="0.0395in" fo:padding-left="0.075in" fo:padding-bottom="0.0395in" fo:padding-right="0.075in"/>
    </style:style>
    <style:style style:name="P4023" style:parent-style-name="Normal" style:family="paragraph">
      <style:paragraph-properties style:vertical-align="middle"/>
      <style:text-properties fo:color="#000000" style:font-size-complex="12pt" fo:hyphenate="false"/>
    </style:style>
    <style:style style:name="TableCell4024" style:family="table-cell">
      <style:table-cell-properties fo:border="0.0034in solid #000000" style:vertical-align="middle" fo:padding-top="0.0395in" fo:padding-left="0.075in" fo:padding-bottom="0.0395in" fo:padding-right="0.075in"/>
    </style:style>
    <style:style style:name="P4025" style:parent-style-name="Normal" style:family="paragraph">
      <style:text-properties style:font-size-complex="12pt"/>
    </style:style>
    <style:style style:name="TableCell4026" style:family="table-cell">
      <style:table-cell-properties fo:border="0.0034in solid #000000" style:vertical-align="middle" fo:padding-top="0.0395in" fo:padding-left="0.075in" fo:padding-bottom="0.0395in" fo:padding-right="0.075in"/>
    </style:style>
    <style:style style:name="P4027" style:parent-style-name="Normal" style:family="paragraph">
      <style:text-properties style:font-size-complex="12pt"/>
    </style:style>
    <style:style style:name="TableCell4028" style:family="table-cell">
      <style:table-cell-properties fo:border="0.0034in solid #000000" style:vertical-align="middle" fo:padding-top="0.0395in" fo:padding-left="0.075in" fo:padding-bottom="0.0395in" fo:padding-right="0.075in"/>
    </style:style>
    <style:style style:name="P4029" style:parent-style-name="Normal" style:family="paragraph">
      <style:text-properties style:font-size-complex="12pt"/>
    </style:style>
    <style:style style:name="TableCell4030" style:family="table-cell">
      <style:table-cell-properties fo:border="0.0034in solid #000000" style:vertical-align="middle" fo:padding-top="0.0395in" fo:padding-left="0.075in" fo:padding-bottom="0.0395in" fo:padding-right="0.075in"/>
    </style:style>
    <style:style style:name="P4031" style:parent-style-name="Normal" style:family="paragraph">
      <style:text-properties style:font-size-complex="12pt"/>
    </style:style>
    <style:style style:name="TableCell403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033" style:parent-style-name="Normal" style:family="paragraph">
      <style:text-properties style:font-size-complex="12pt"/>
    </style:style>
    <style:style style:name="TableRow4034" style:family="table-row">
      <style:table-row-properties style:min-row-height="0.0416in" style:use-optimal-row-height="false"/>
    </style:style>
    <style:style style:name="TableCell4035" style:family="table-cell">
      <style:table-cell-properties fo:border="0.0034in solid #000000" style:vertical-align="middle" fo:padding-top="0.0395in" fo:padding-left="0.075in" fo:padding-bottom="0.0395in" fo:padding-right="0.075in"/>
    </style:style>
    <style:style style:name="P4036" style:parent-style-name="Normal" style:family="paragraph">
      <style:paragraph-properties style:vertical-align="middle"/>
      <style:text-properties fo:color="#000000" style:font-size-complex="12pt" fo:hyphenate="false"/>
    </style:style>
    <style:style style:name="TableCell4037" style:family="table-cell">
      <style:table-cell-properties fo:border="0.0034in solid #000000" style:vertical-align="middle" fo:padding-top="0.0395in" fo:padding-left="0.075in" fo:padding-bottom="0.0395in" fo:padding-right="0.075in"/>
    </style:style>
    <style:style style:name="P4038" style:parent-style-name="Normal" style:family="paragraph">
      <style:paragraph-properties fo:text-align="center" style:vertical-align="middle"/>
      <style:text-properties fo:color="#000000" style:font-size-complex="12pt" fo:hyphenate="false"/>
    </style:style>
    <style:style style:name="TableCell4039" style:family="table-cell">
      <style:table-cell-properties fo:border="0.0034in solid #000000" style:vertical-align="middle" fo:padding-top="0.0395in" fo:padding-left="0.075in" fo:padding-bottom="0.0395in" fo:padding-right="0.075in"/>
    </style:style>
    <style:style style:name="P4040" style:parent-style-name="Normal" style:family="paragraph">
      <style:text-properties style:font-size-complex="12pt"/>
    </style:style>
    <style:style style:name="TableCell4041" style:family="table-cell">
      <style:table-cell-properties fo:border="0.0034in solid #000000" style:vertical-align="middle" fo:padding-top="0.0395in" fo:padding-left="0.075in" fo:padding-bottom="0.0395in" fo:padding-right="0.075in"/>
    </style:style>
    <style:style style:name="P4042" style:parent-style-name="Normal" style:family="paragraph">
      <style:paragraph-properties fo:text-align="center" style:vertical-align="middle"/>
      <style:text-properties fo:color="#000000" style:font-size-complex="12pt" fo:hyphenate="false"/>
    </style:style>
    <style:style style:name="TableCell4043" style:family="table-cell">
      <style:table-cell-properties fo:border="0.0034in solid #000000" style:vertical-align="middle" fo:padding-top="0.0395in" fo:padding-left="0.075in" fo:padding-bottom="0.0395in" fo:padding-right="0.075in"/>
    </style:style>
    <style:style style:name="P4044" style:parent-style-name="Normal" style:family="paragraph">
      <style:paragraph-properties fo:text-align="center" style:vertical-align="middle"/>
      <style:text-properties fo:color="#000000" style:font-size-complex="12pt" fo:hyphenate="false"/>
    </style:style>
    <style:style style:name="TableCell404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046" style:parent-style-name="Normal" style:family="paragraph">
      <style:text-properties style:font-size-complex="12pt"/>
    </style:style>
    <style:style style:name="TableRow4047" style:family="table-row">
      <style:table-row-properties style:min-row-height="0.0416in" style:use-optimal-row-height="false"/>
    </style:style>
    <style:style style:name="TableCell4048" style:family="table-cell">
      <style:table-cell-properties fo:border="0.0034in solid #000000" style:vertical-align="middle" fo:padding-top="0.0395in" fo:padding-left="0.075in" fo:padding-bottom="0.0395in" fo:padding-right="0.075in"/>
    </style:style>
    <style:style style:name="P4049" style:parent-style-name="Normal" style:family="paragraph">
      <style:text-properties style:font-size-complex="12pt"/>
    </style:style>
    <style:style style:name="TableCell4050" style:family="table-cell">
      <style:table-cell-properties fo:border="0.0034in solid #000000" style:vertical-align="middle" fo:padding-top="0.0395in" fo:padding-left="0.075in" fo:padding-bottom="0.0395in" fo:padding-right="0.075in"/>
    </style:style>
    <style:style style:name="P4051" style:parent-style-name="Normal" style:family="paragraph">
      <style:text-properties style:font-size-complex="12pt"/>
    </style:style>
    <style:style style:name="TableCell4052" style:family="table-cell">
      <style:table-cell-properties fo:border="0.0034in solid #000000" style:vertical-align="middle" fo:padding-top="0.0395in" fo:padding-left="0.075in" fo:padding-bottom="0.0395in" fo:padding-right="0.075in"/>
    </style:style>
    <style:style style:name="P4053" style:parent-style-name="Normal" style:family="paragraph">
      <style:text-properties style:font-size-complex="12pt"/>
    </style:style>
    <style:style style:name="TableCell4054" style:family="table-cell">
      <style:table-cell-properties fo:border="0.0034in solid #000000" style:vertical-align="middle" fo:padding-top="0.0395in" fo:padding-left="0.075in" fo:padding-bottom="0.0395in" fo:padding-right="0.075in"/>
    </style:style>
    <style:style style:name="P4055" style:parent-style-name="Normal" style:family="paragraph">
      <style:text-properties style:font-size-complex="12pt"/>
    </style:style>
    <style:style style:name="TableCell4056" style:family="table-cell">
      <style:table-cell-properties fo:border="0.0034in solid #000000" style:vertical-align="middle" fo:padding-top="0.0395in" fo:padding-left="0.075in" fo:padding-bottom="0.0395in" fo:padding-right="0.075in"/>
    </style:style>
    <style:style style:name="P4057" style:parent-style-name="Normal" style:family="paragraph">
      <style:text-properties style:font-size-complex="12pt"/>
    </style:style>
    <style:style style:name="TableCell405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059" style:parent-style-name="Normal" style:family="paragraph">
      <style:text-properties style:font-size-complex="12pt"/>
    </style:style>
    <style:style style:name="TableRow4060" style:family="table-row">
      <style:table-row-properties style:min-row-height="0.0416in" style:use-optimal-row-height="false"/>
    </style:style>
    <style:style style:name="TableCell4061" style:family="table-cell">
      <style:table-cell-properties fo:border="0.0034in solid #000000" style:vertical-align="middle" fo:padding-top="0.0395in" fo:padding-left="0.075in" fo:padding-bottom="0.0395in" fo:padding-right="0.075in"/>
    </style:style>
    <style:style style:name="P4062" style:parent-style-name="Normal" style:family="paragraph">
      <style:paragraph-properties style:vertical-align="middle"/>
      <style:text-properties fo:color="#000000" style:font-size-complex="12pt" fo:hyphenate="false"/>
    </style:style>
    <style:style style:name="TableCell4063" style:family="table-cell">
      <style:table-cell-properties fo:border="0.0034in solid #000000" style:vertical-align="middle" fo:padding-top="0.0395in" fo:padding-left="0.075in" fo:padding-bottom="0.0395in" fo:padding-right="0.075in"/>
    </style:style>
    <style:style style:name="P4064" style:parent-style-name="Normal" style:family="paragraph">
      <style:text-properties style:font-size-complex="12pt"/>
    </style:style>
    <style:style style:name="TableCell4065" style:family="table-cell">
      <style:table-cell-properties fo:border="0.0034in solid #000000" style:vertical-align="middle" fo:padding-top="0.0395in" fo:padding-left="0.075in" fo:padding-bottom="0.0395in" fo:padding-right="0.075in"/>
    </style:style>
    <style:style style:name="P4066" style:parent-style-name="Normal" style:family="paragraph">
      <style:text-properties style:font-size-complex="12pt"/>
    </style:style>
    <style:style style:name="TableCell4067" style:family="table-cell">
      <style:table-cell-properties fo:border="0.0034in solid #000000" style:vertical-align="middle" fo:padding-top="0.0395in" fo:padding-left="0.075in" fo:padding-bottom="0.0395in" fo:padding-right="0.075in"/>
    </style:style>
    <style:style style:name="P4068" style:parent-style-name="Normal" style:family="paragraph">
      <style:text-properties style:font-size-complex="12pt"/>
    </style:style>
    <style:style style:name="TableCell4069" style:family="table-cell">
      <style:table-cell-properties fo:border="0.0034in solid #000000" style:vertical-align="middle" fo:padding-top="0.0395in" fo:padding-left="0.075in" fo:padding-bottom="0.0395in" fo:padding-right="0.075in"/>
    </style:style>
    <style:style style:name="P4070" style:parent-style-name="Normal" style:family="paragraph">
      <style:text-properties style:font-size-complex="12pt"/>
    </style:style>
    <style:style style:name="TableCell407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072" style:parent-style-name="Normal" style:family="paragraph">
      <style:text-properties style:font-size-complex="12pt"/>
    </style:style>
    <style:style style:name="TableRow4073" style:family="table-row">
      <style:table-row-properties style:min-row-height="0.0416in" style:use-optimal-row-height="false"/>
    </style:style>
    <style:style style:name="TableCell4074" style:family="table-cell">
      <style:table-cell-properties fo:border="0.0034in solid #000000" style:vertical-align="middle" fo:padding-top="0.0395in" fo:padding-left="0.075in" fo:padding-bottom="0.0395in" fo:padding-right="0.075in"/>
    </style:style>
    <style:style style:name="P4075" style:parent-style-name="Normal" style:family="paragraph">
      <style:paragraph-properties style:vertical-align="middle"/>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text-position="super 62.5%" style:font-size-complex="12pt"/>
    </style:style>
    <style:style style:name="T4078" style:parent-style-name="DefaultParagraphFont" style:family="text">
      <style:text-properties fo:color="#000000" style:font-size-complex="12pt"/>
    </style:style>
    <style:style style:name="TableCell4079" style:family="table-cell">
      <style:table-cell-properties fo:border="0.0034in solid #000000" style:vertical-align="middle" fo:padding-top="0.0395in" fo:padding-left="0.075in" fo:padding-bottom="0.0395in" fo:padding-right="0.075in"/>
    </style:style>
    <style:style style:name="P4080" style:parent-style-name="Normal" style:family="paragraph">
      <style:paragraph-properties fo:text-align="center" style:vertical-align="middle"/>
      <style:text-properties fo:color="#000000" style:font-size-complex="12pt" fo:hyphenate="false"/>
    </style:style>
    <style:style style:name="TableCell4081" style:family="table-cell">
      <style:table-cell-properties fo:border="0.0034in solid #000000" style:vertical-align="middle" fo:padding-top="0.0395in" fo:padding-left="0.075in" fo:padding-bottom="0.0395in" fo:padding-right="0.075in"/>
    </style:style>
    <style:style style:name="P4082" style:parent-style-name="Normal" style:family="paragraph">
      <style:paragraph-properties fo:text-align="center" style:vertical-align="middle"/>
      <style:text-properties fo:color="#000000" style:font-size-complex="12pt" fo:hyphenate="false"/>
    </style:style>
    <style:style style:name="TableCell4083" style:family="table-cell">
      <style:table-cell-properties fo:border="0.0034in solid #000000" style:vertical-align="middle" fo:padding-top="0.0395in" fo:padding-left="0.075in" fo:padding-bottom="0.0395in" fo:padding-right="0.075in"/>
    </style:style>
    <style:style style:name="P4084" style:parent-style-name="Normal" style:family="paragraph">
      <style:paragraph-properties fo:text-align="center" style:vertical-align="middle"/>
      <style:text-properties fo:color="#000000" style:font-size-complex="12pt" fo:hyphenate="false"/>
    </style:style>
    <style:style style:name="TableCell4085" style:family="table-cell">
      <style:table-cell-properties fo:border="0.0034in solid #000000" style:vertical-align="middle" fo:padding-top="0.0395in" fo:padding-left="0.075in" fo:padding-bottom="0.0395in" fo:padding-right="0.075in"/>
    </style:style>
    <style:style style:name="P4086" style:parent-style-name="Normal" style:family="paragraph">
      <style:paragraph-properties fo:text-align="center" style:vertical-align="middle"/>
      <style:text-properties fo:color="#000000" style:font-size-complex="12pt" fo:hyphenate="false"/>
    </style:style>
    <style:style style:name="TableCell408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088" style:parent-style-name="Normal" style:family="paragraph">
      <style:paragraph-properties fo:text-align="center" style:vertical-align="middle"/>
      <style:text-properties fo:color="#000000" style:font-size-complex="12pt" fo:hyphenate="false"/>
    </style:style>
    <style:style style:name="TableRow4089" style:family="table-row">
      <style:table-row-properties style:min-row-height="0.0416in" style:use-optimal-row-height="false"/>
    </style:style>
    <style:style style:name="TableCell409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091" style:parent-style-name="DefaultParagraphFont" style:family="text">
      <style:text-properties fo:color="#000000" style:font-size-complex="12pt"/>
    </style:style>
    <style:style style:name="TableRow4092" style:family="table-row">
      <style:table-row-properties style:min-row-height="0.0416in" style:use-optimal-row-height="false"/>
    </style:style>
    <style:style style:name="TableCell4093" style:family="table-cell">
      <style:table-cell-properties fo:border="0.0034in solid #000000" style:vertical-align="middle" fo:padding-top="0.0395in" fo:padding-left="0.075in" fo:padding-bottom="0.0395in" fo:padding-right="0.075in"/>
    </style:style>
    <style:style style:name="P4094" style:parent-style-name="Normal" style:family="paragraph">
      <style:paragraph-properties style:vertical-align="middle"/>
      <style:text-properties fo:hyphenate="false"/>
    </style:style>
    <style:style style:name="T4095" style:parent-style-name="DefaultParagraphFont" style:family="text">
      <style:text-properties fo:color="#000000" style:font-size-complex="12pt" fo:language="en" fo:country="GB"/>
    </style:style>
    <style:style style:name="T4096" style:parent-style-name="DefaultParagraphFont" style:family="text">
      <style:text-properties fo:color="#000000" style:font-size-complex="12pt"/>
    </style:style>
    <style:style style:name="TableCell4097" style:family="table-cell">
      <style:table-cell-properties fo:border="0.0034in solid #000000" style:vertical-align="middle" fo:padding-top="0.0395in" fo:padding-left="0.075in" fo:padding-bottom="0.0395in" fo:padding-right="0.075in"/>
    </style:style>
    <style:style style:name="P4098" style:parent-style-name="Normal" style:family="paragraph">
      <style:paragraph-properties fo:text-align="center" style:vertical-align="middle"/>
      <style:text-properties fo:color="#000000" style:font-size-complex="12pt" fo:hyphenate="false"/>
    </style:style>
    <style:style style:name="TableCell4099" style:family="table-cell">
      <style:table-cell-properties fo:border="0.0034in solid #000000" style:vertical-align="middle" fo:padding-top="0.0395in" fo:padding-left="0.075in" fo:padding-bottom="0.0395in" fo:padding-right="0.075in"/>
    </style:style>
    <style:style style:name="P4100" style:parent-style-name="Normal" style:family="paragraph">
      <style:text-properties style:font-size-complex="12pt"/>
    </style:style>
    <style:style style:name="TableCell4101" style:family="table-cell">
      <style:table-cell-properties fo:border="0.0034in solid #000000" style:vertical-align="middle" fo:padding-top="0.0395in" fo:padding-left="0.075in" fo:padding-bottom="0.0395in" fo:padding-right="0.075in"/>
    </style:style>
    <style:style style:name="P4102" style:parent-style-name="Normal" style:family="paragraph">
      <style:paragraph-properties fo:text-align="center" style:vertical-align="middle"/>
      <style:text-properties fo:color="#000000" style:font-size-complex="12pt" fo:hyphenate="false"/>
    </style:style>
    <style:style style:name="TableCell4103" style:family="table-cell">
      <style:table-cell-properties fo:border="0.0034in solid #000000" style:vertical-align="middle" fo:padding-top="0.0395in" fo:padding-left="0.075in" fo:padding-bottom="0.0395in" fo:padding-right="0.075in"/>
    </style:style>
    <style:style style:name="P4104" style:parent-style-name="Normal" style:family="paragraph">
      <style:paragraph-properties fo:text-align="center" style:vertical-align="middle"/>
      <style:text-properties fo:color="#000000" style:font-size-complex="12pt" fo:hyphenate="false"/>
    </style:style>
    <style:style style:name="TableCell410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106" style:parent-style-name="Normal" style:family="paragraph">
      <style:text-properties style:font-size-complex="12pt"/>
    </style:style>
    <style:style style:name="TableRow4107" style:family="table-row">
      <style:table-row-properties style:min-row-height="0.0708in" style:use-optimal-row-height="false"/>
    </style:style>
    <style:style style:name="TableCell4108" style:family="table-cell">
      <style:table-cell-properties fo:border="0.0034in solid #000000" style:vertical-align="middle" fo:padding-top="0.0395in" fo:padding-left="0.075in" fo:padding-bottom="0.0395in" fo:padding-right="0.075in"/>
    </style:style>
    <style:style style:name="P4109" style:parent-style-name="Normal" style:family="paragraph">
      <style:text-properties style:font-size-complex="12pt"/>
    </style:style>
    <style:style style:name="TableCell4110" style:family="table-cell">
      <style:table-cell-properties fo:border="0.0034in solid #000000" style:vertical-align="middle" fo:padding-top="0.0395in" fo:padding-left="0.075in" fo:padding-bottom="0.0395in" fo:padding-right="0.075in"/>
    </style:style>
    <style:style style:name="P4111" style:parent-style-name="Normal" style:family="paragraph">
      <style:text-properties style:font-size-complex="12pt"/>
    </style:style>
    <style:style style:name="TableCell4112" style:family="table-cell">
      <style:table-cell-properties fo:border="0.0034in solid #000000" style:vertical-align="middle" fo:padding-top="0.0395in" fo:padding-left="0.075in" fo:padding-bottom="0.0395in" fo:padding-right="0.075in"/>
    </style:style>
    <style:style style:name="P4113" style:parent-style-name="Normal" style:family="paragraph">
      <style:text-properties style:font-size-complex="12pt"/>
    </style:style>
    <style:style style:name="TableCell4114" style:family="table-cell">
      <style:table-cell-properties fo:border="0.0034in solid #000000" style:vertical-align="middle" fo:padding-top="0.0395in" fo:padding-left="0.075in" fo:padding-bottom="0.0395in" fo:padding-right="0.075in"/>
    </style:style>
    <style:style style:name="P4115" style:parent-style-name="Normal" style:family="paragraph">
      <style:text-properties style:font-size-complex="12pt"/>
    </style:style>
    <style:style style:name="TableCell4116" style:family="table-cell">
      <style:table-cell-properties fo:border="0.0034in solid #000000" style:vertical-align="middle" fo:padding-top="0.0395in" fo:padding-left="0.075in" fo:padding-bottom="0.0395in" fo:padding-right="0.075in"/>
    </style:style>
    <style:style style:name="P4117" style:parent-style-name="Normal" style:family="paragraph">
      <style:text-properties style:font-size-complex="12pt"/>
    </style:style>
    <style:style style:name="TableCell411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119" style:parent-style-name="Normal" style:family="paragraph">
      <style:text-properties style:font-size-complex="12pt"/>
    </style:style>
    <style:style style:name="TableRow4120" style:family="table-row">
      <style:table-row-properties style:min-row-height="0.0416in" style:use-optimal-row-height="false"/>
    </style:style>
    <style:style style:name="TableCell4121" style:family="table-cell">
      <style:table-cell-properties fo:border="0.0034in solid #000000" style:vertical-align="middle" fo:padding-top="0.0395in" fo:padding-left="0.075in" fo:padding-bottom="0.0395in" fo:padding-right="0.075in"/>
    </style:style>
    <style:style style:name="T4122" style:parent-style-name="DefaultParagraphFont" style:family="text">
      <style:text-properties fo:color="#000000" style:font-size-complex="12pt" fo:language="en" fo:country="GB"/>
    </style:style>
    <style:style style:name="T4123" style:parent-style-name="DefaultParagraphFont" style:family="text">
      <style:text-properties fo:color="#000000" style:font-size-complex="12pt"/>
    </style:style>
    <style:style style:name="TableCell4124" style:family="table-cell">
      <style:table-cell-properties fo:border="0.0034in solid #000000" style:vertical-align="middle" fo:padding-top="0.0395in" fo:padding-left="0.075in" fo:padding-bottom="0.0395in" fo:padding-right="0.075in"/>
    </style:style>
    <style:style style:name="T4125" style:parent-style-name="DefaultParagraphFont" style:family="text">
      <style:text-properties fo:color="#000000" style:font-size-complex="12pt"/>
    </style:style>
    <style:style style:name="TableCell4126" style:family="table-cell">
      <style:table-cell-properties fo:border="0.0034in solid #000000" style:vertical-align="middle" fo:padding-top="0.0395in" fo:padding-left="0.075in" fo:padding-bottom="0.0395in" fo:padding-right="0.075in"/>
    </style:style>
    <style:style style:name="P4127" style:parent-style-name="Normal" style:family="paragraph">
      <style:text-properties style:font-size-complex="12pt"/>
    </style:style>
    <style:style style:name="TableCell4128" style:family="table-cell">
      <style:table-cell-properties fo:border="0.0034in solid #000000" style:vertical-align="middle" fo:padding-top="0.0395in" fo:padding-left="0.075in" fo:padding-bottom="0.0395in" fo:padding-right="0.075in"/>
    </style:style>
    <style:style style:name="T4129" style:parent-style-name="DefaultParagraphFont" style:family="text">
      <style:text-properties fo:color="#000000" style:font-size-complex="12pt"/>
    </style:style>
    <style:style style:name="TableCell4130" style:family="table-cell">
      <style:table-cell-properties fo:border="0.0034in solid #000000" style:vertical-align="middle" fo:padding-top="0.0395in" fo:padding-left="0.075in" fo:padding-bottom="0.0395in" fo:padding-right="0.075in"/>
    </style:style>
    <style:style style:name="T4131" style:parent-style-name="DefaultParagraphFont" style:family="text">
      <style:text-properties fo:color="#000000" style:font-size-complex="12pt"/>
    </style:style>
    <style:style style:name="TableCell413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133" style:parent-style-name="Normal" style:family="paragraph">
      <style:text-properties style:font-size-complex="12pt"/>
    </style:style>
    <style:style style:name="TableRow4134" style:family="table-row">
      <style:table-row-properties style:min-row-height="0.0229in" style:use-optimal-row-height="false"/>
    </style:style>
    <style:style style:name="TableCell4135" style:family="table-cell">
      <style:table-cell-properties fo:border="0.0034in solid #000000" style:vertical-align="middle" fo:padding-top="0.0395in" fo:padding-left="0.075in" fo:padding-bottom="0.0395in" fo:padding-right="0.075in"/>
    </style:style>
    <style:style style:name="P4136" style:parent-style-name="Normal" style:family="paragraph">
      <style:text-properties style:font-size-complex="12pt"/>
    </style:style>
    <style:style style:name="TableCell4137" style:family="table-cell">
      <style:table-cell-properties fo:border="0.0034in solid #000000" style:vertical-align="middle" fo:padding-top="0.0395in" fo:padding-left="0.075in" fo:padding-bottom="0.0395in" fo:padding-right="0.075in"/>
    </style:style>
    <style:style style:name="P4138" style:parent-style-name="Normal" style:family="paragraph">
      <style:text-properties style:font-size-complex="12pt"/>
    </style:style>
    <style:style style:name="TableCell4139" style:family="table-cell">
      <style:table-cell-properties fo:border="0.0034in solid #000000" style:vertical-align="middle" fo:padding-top="0.0395in" fo:padding-left="0.075in" fo:padding-bottom="0.0395in" fo:padding-right="0.075in"/>
    </style:style>
    <style:style style:name="P4140" style:parent-style-name="Normal" style:family="paragraph">
      <style:text-properties style:font-size-complex="12pt"/>
    </style:style>
    <style:style style:name="TableCell4141" style:family="table-cell">
      <style:table-cell-properties fo:border="0.0034in solid #000000" style:vertical-align="middle" fo:padding-top="0.0395in" fo:padding-left="0.075in" fo:padding-bottom="0.0395in" fo:padding-right="0.075in"/>
    </style:style>
    <style:style style:name="P4142" style:parent-style-name="Normal" style:family="paragraph">
      <style:text-properties style:font-size-complex="12pt"/>
    </style:style>
    <style:style style:name="TableCell4143" style:family="table-cell">
      <style:table-cell-properties fo:border="0.0034in solid #000000" style:vertical-align="middle" fo:padding-top="0.0395in" fo:padding-left="0.075in" fo:padding-bottom="0.0395in" fo:padding-right="0.075in"/>
    </style:style>
    <style:style style:name="P4144" style:parent-style-name="Normal" style:family="paragraph">
      <style:text-properties style:font-size-complex="12pt"/>
    </style:style>
    <style:style style:name="TableCell414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146" style:parent-style-name="Normal" style:family="paragraph">
      <style:text-properties style:font-size-complex="12pt"/>
    </style:style>
    <style:style style:name="TableRow4147" style:family="table-row">
      <style:table-row-properties style:min-row-height="0.0416in" style:use-optimal-row-height="false"/>
    </style:style>
    <style:style style:name="TableCell414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T4149" style:parent-style-name="DefaultParagraphFont" style:family="text">
      <style:text-properties fo:color="#000000" style:font-size-complex="12pt"/>
    </style:style>
    <style:style style:name="TableRow4150" style:family="table-row">
      <style:table-row-properties style:min-row-height="0.0416in" style:use-optimal-row-height="false"/>
    </style:style>
    <style:style style:name="TableCell4151" style:family="table-cell">
      <style:table-cell-properties fo:border="0.0034in solid #000000" style:vertical-align="middle" fo:padding-top="0.0395in" fo:padding-left="0.075in" fo:padding-bottom="0.0395in" fo:padding-right="0.075in"/>
    </style:style>
    <style:style style:name="P4152" style:parent-style-name="Normal" style:family="paragraph">
      <style:paragraph-properties style:vertical-align="middle"/>
      <style:text-properties fo:hyphenate="false"/>
    </style:style>
    <style:style style:name="T4153" style:parent-style-name="DefaultParagraphFont" style:family="text">
      <style:text-properties fo:color="#000000" style:font-size-complex="12pt"/>
    </style:style>
    <style:style style:name="TableCell4154" style:family="table-cell">
      <style:table-cell-properties fo:border="0.0034in solid #000000" style:vertical-align="middle" fo:padding-top="0.0395in" fo:padding-left="0.075in" fo:padding-bottom="0.0395in" fo:padding-right="0.075in"/>
    </style:style>
    <style:style style:name="P4155" style:parent-style-name="Normal" style:family="paragraph">
      <style:paragraph-properties fo:text-align="center" style:vertical-align="middle"/>
      <style:text-properties fo:color="#000000" style:font-size-complex="12pt" fo:hyphenate="false"/>
    </style:style>
    <style:style style:name="TableCell4156" style:family="table-cell">
      <style:table-cell-properties fo:border="0.0034in solid #000000" style:vertical-align="middle" fo:padding-top="0.0395in" fo:padding-left="0.075in" fo:padding-bottom="0.0395in" fo:padding-right="0.075in"/>
    </style:style>
    <style:style style:name="P4157" style:parent-style-name="Normal" style:family="paragraph">
      <style:text-properties style:font-size-complex="12pt"/>
    </style:style>
    <style:style style:name="TableCell4158" style:family="table-cell">
      <style:table-cell-properties fo:border="0.0034in solid #000000" style:vertical-align="middle" fo:padding-top="0.0395in" fo:padding-left="0.075in" fo:padding-bottom="0.0395in" fo:padding-right="0.075in"/>
    </style:style>
    <style:style style:name="P4159" style:parent-style-name="Normal" style:family="paragraph">
      <style:paragraph-properties fo:text-align="center" style:vertical-align="middle"/>
      <style:text-properties fo:color="#000000" style:font-size-complex="12pt" fo:hyphenate="false"/>
    </style:style>
    <style:style style:name="TableCell4160" style:family="table-cell">
      <style:table-cell-properties fo:border="0.0034in solid #000000" style:vertical-align="middle" fo:padding-top="0.0395in" fo:padding-left="0.075in" fo:padding-bottom="0.0395in" fo:padding-right="0.075in"/>
    </style:style>
    <style:style style:name="P4161" style:parent-style-name="Normal" style:family="paragraph">
      <style:paragraph-properties fo:text-align="center" style:vertical-align="middle"/>
      <style:text-properties fo:color="#000000" style:font-size-complex="12pt" fo:hyphenate="false"/>
    </style:style>
    <style:style style:name="TableCell416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163" style:parent-style-name="Normal" style:family="paragraph">
      <style:text-properties style:font-size-complex="12pt"/>
    </style:style>
    <style:style style:name="TableRow4164" style:family="table-row">
      <style:table-row-properties style:min-row-height="0.0798in" style:use-optimal-row-height="false"/>
    </style:style>
    <style:style style:name="TableCell4165" style:family="table-cell">
      <style:table-cell-properties fo:border="0.0034in solid #000000" style:vertical-align="middle" fo:padding-top="0.0395in" fo:padding-left="0.075in" fo:padding-bottom="0.0395in" fo:padding-right="0.075in"/>
    </style:style>
    <style:style style:name="P4166" style:parent-style-name="Normal" style:family="paragraph">
      <style:text-properties style:font-size-complex="12pt"/>
    </style:style>
    <style:style style:name="TableCell4167" style:family="table-cell">
      <style:table-cell-properties fo:border="0.0034in solid #000000" style:vertical-align="middle" fo:padding-top="0.0395in" fo:padding-left="0.075in" fo:padding-bottom="0.0395in" fo:padding-right="0.075in"/>
    </style:style>
    <style:style style:name="P4168" style:parent-style-name="Normal" style:family="paragraph">
      <style:text-properties style:font-size-complex="12pt"/>
    </style:style>
    <style:style style:name="TableCell4169" style:family="table-cell">
      <style:table-cell-properties fo:border="0.0034in solid #000000" style:vertical-align="middle" fo:padding-top="0.0395in" fo:padding-left="0.075in" fo:padding-bottom="0.0395in" fo:padding-right="0.075in"/>
    </style:style>
    <style:style style:name="P4170" style:parent-style-name="Normal" style:family="paragraph">
      <style:text-properties style:font-size-complex="12pt"/>
    </style:style>
    <style:style style:name="TableCell4171" style:family="table-cell">
      <style:table-cell-properties fo:border="0.0034in solid #000000" style:vertical-align="middle" fo:padding-top="0.0395in" fo:padding-left="0.075in" fo:padding-bottom="0.0395in" fo:padding-right="0.075in"/>
    </style:style>
    <style:style style:name="P4172" style:parent-style-name="Normal" style:family="paragraph">
      <style:text-properties style:font-size-complex="12pt"/>
    </style:style>
    <style:style style:name="TableCell4173" style:family="table-cell">
      <style:table-cell-properties fo:border="0.0034in solid #000000" style:vertical-align="middle" fo:padding-top="0.0395in" fo:padding-left="0.075in" fo:padding-bottom="0.0395in" fo:padding-right="0.075in"/>
    </style:style>
    <style:style style:name="P4174" style:parent-style-name="Normal" style:family="paragraph">
      <style:text-properties style:font-size-complex="12pt"/>
    </style:style>
    <style:style style:name="TableCell417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176" style:parent-style-name="Normal" style:family="paragraph">
      <style:text-properties style:font-size-complex="12pt"/>
    </style:style>
    <style:style style:name="TableRow4177" style:family="table-row">
      <style:table-row-properties style:min-row-height="0.0416in" style:use-optimal-row-height="false"/>
    </style:style>
    <style:style style:name="TableCell4178" style:family="table-cell">
      <style:table-cell-properties fo:border="0.0034in solid #000000" style:vertical-align="middle" fo:padding-top="0.0395in" fo:padding-left="0.075in" fo:padding-bottom="0.0395in" fo:padding-right="0.075in"/>
    </style:style>
    <style:style style:name="P4179" style:parent-style-name="Normal" style:family="paragraph">
      <style:paragraph-properties style:vertical-align="middle"/>
      <style:text-properties fo:hyphenate="false"/>
    </style:style>
    <style:style style:name="T4180" style:parent-style-name="DefaultParagraphFont" style:family="text">
      <style:text-properties fo:color="#000000" style:font-size-complex="12pt"/>
    </style:style>
    <style:style style:name="TableCell4181" style:family="table-cell">
      <style:table-cell-properties fo:border="0.0034in solid #000000" style:vertical-align="middle" fo:padding-top="0.0395in" fo:padding-left="0.075in" fo:padding-bottom="0.0395in" fo:padding-right="0.075in"/>
    </style:style>
    <style:style style:name="P4182" style:parent-style-name="Normal" style:family="paragraph">
      <style:paragraph-properties fo:text-align="center" style:vertical-align="middle"/>
      <style:text-properties fo:color="#000000" style:font-size-complex="12pt" fo:hyphenate="false"/>
    </style:style>
    <style:style style:name="TableCell4183" style:family="table-cell">
      <style:table-cell-properties fo:border="0.0034in solid #000000" style:vertical-align="middle" fo:padding-top="0.0395in" fo:padding-left="0.075in" fo:padding-bottom="0.0395in" fo:padding-right="0.075in"/>
    </style:style>
    <style:style style:name="P4184" style:parent-style-name="Normal" style:family="paragraph">
      <style:text-properties style:font-size-complex="12pt"/>
    </style:style>
    <style:style style:name="TableCell4185" style:family="table-cell">
      <style:table-cell-properties fo:border="0.0034in solid #000000" style:vertical-align="middle" fo:padding-top="0.0395in" fo:padding-left="0.075in" fo:padding-bottom="0.0395in" fo:padding-right="0.075in"/>
    </style:style>
    <style:style style:name="P4186" style:parent-style-name="Normal" style:family="paragraph">
      <style:paragraph-properties fo:text-align="center" style:vertical-align="middle"/>
      <style:text-properties fo:color="#000000" style:font-size-complex="12pt" fo:hyphenate="false"/>
    </style:style>
    <style:style style:name="TableCell4187" style:family="table-cell">
      <style:table-cell-properties fo:border="0.0034in solid #000000" style:vertical-align="middle" fo:padding-top="0.0395in" fo:padding-left="0.075in" fo:padding-bottom="0.0395in" fo:padding-right="0.075in"/>
    </style:style>
    <style:style style:name="P4188" style:parent-style-name="Normal" style:family="paragraph">
      <style:paragraph-properties fo:text-align="center" style:vertical-align="middle"/>
      <style:text-properties fo:color="#000000" style:font-size-complex="12pt" fo:hyphenate="false"/>
    </style:style>
    <style:style style:name="TableCell4189"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190" style:parent-style-name="Normal" style:family="paragraph">
      <style:text-properties style:font-size-complex="12pt"/>
    </style:style>
    <style:style style:name="TableRow4191" style:family="table-row">
      <style:table-row-properties style:min-row-height="0.0416in" style:use-optimal-row-height="false"/>
    </style:style>
    <style:style style:name="TableCell4192" style:family="table-cell">
      <style:table-cell-properties fo:border="0.0034in solid #000000" style:vertical-align="middle" fo:padding-top="0.0395in" fo:padding-left="0.075in" fo:padding-bottom="0.0395in" fo:padding-right="0.075in"/>
    </style:style>
    <style:style style:name="P4193" style:parent-style-name="Normal" style:family="paragraph">
      <style:text-properties style:font-size-complex="12pt"/>
    </style:style>
    <style:style style:name="TableCell4194" style:family="table-cell">
      <style:table-cell-properties fo:border="0.0034in solid #000000" style:vertical-align="middle" fo:padding-top="0.0395in" fo:padding-left="0.075in" fo:padding-bottom="0.0395in" fo:padding-right="0.075in"/>
    </style:style>
    <style:style style:name="P4195" style:parent-style-name="Normal" style:family="paragraph">
      <style:text-properties style:font-size-complex="12pt"/>
    </style:style>
    <style:style style:name="TableCell4196" style:family="table-cell">
      <style:table-cell-properties fo:border="0.0034in solid #000000" style:vertical-align="middle" fo:padding-top="0.0395in" fo:padding-left="0.075in" fo:padding-bottom="0.0395in" fo:padding-right="0.075in"/>
    </style:style>
    <style:style style:name="P4197" style:parent-style-name="Normal" style:family="paragraph">
      <style:text-properties style:font-size-complex="12pt"/>
    </style:style>
    <style:style style:name="TableCell4198" style:family="table-cell">
      <style:table-cell-properties fo:border="0.0034in solid #000000" style:vertical-align="middle" fo:padding-top="0.0395in" fo:padding-left="0.075in" fo:padding-bottom="0.0395in" fo:padding-right="0.075in"/>
    </style:style>
    <style:style style:name="P4199" style:parent-style-name="Normal" style:family="paragraph">
      <style:text-properties style:font-size-complex="12pt"/>
    </style:style>
    <style:style style:name="TableCell4200" style:family="table-cell">
      <style:table-cell-properties fo:border="0.0034in solid #000000" style:vertical-align="middle" fo:padding-top="0.0395in" fo:padding-left="0.075in" fo:padding-bottom="0.0395in" fo:padding-right="0.075in"/>
    </style:style>
    <style:style style:name="P4201" style:parent-style-name="Normal" style:family="paragraph">
      <style:text-properties style:font-size-complex="12pt"/>
    </style:style>
    <style:style style:name="TableCell420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203" style:parent-style-name="Normal" style:family="paragraph">
      <style:text-properties style:font-size-complex="12pt"/>
    </style:style>
    <style:style style:name="TableRow4204" style:family="table-row">
      <style:table-row-properties style:min-row-height="0.0416in" style:use-optimal-row-height="false"/>
    </style:style>
    <style:style style:name="TableCell4205" style:family="table-cell">
      <style:table-cell-properties fo:border="0.0034in solid #000000" style:vertical-align="middle" fo:padding-top="0.0395in" fo:padding-left="0.075in" fo:padding-bottom="0.0395in" fo:padding-right="0.075in"/>
    </style:style>
    <style:style style:name="P4206" style:parent-style-name="Normal" style:family="paragraph">
      <style:paragraph-properties style:vertical-align="middle"/>
      <style:text-properties fo:color="#000000" style:font-size-complex="12pt" fo:hyphenate="false"/>
    </style:style>
    <style:style style:name="TableCell4207" style:family="table-cell">
      <style:table-cell-properties fo:border="0.0034in solid #000000" style:vertical-align="middle" fo:padding-top="0.0395in" fo:padding-left="0.075in" fo:padding-bottom="0.0395in" fo:padding-right="0.075in"/>
    </style:style>
    <style:style style:name="P4208" style:parent-style-name="Normal" style:family="paragraph">
      <style:paragraph-properties fo:text-align="center" style:vertical-align="middle"/>
      <style:text-properties fo:color="#000000" style:font-size-complex="12pt" fo:hyphenate="false"/>
    </style:style>
    <style:style style:name="TableCell4209" style:family="table-cell">
      <style:table-cell-properties fo:border="0.0034in solid #000000" style:vertical-align="middle" fo:padding-top="0.0395in" fo:padding-left="0.075in" fo:padding-bottom="0.0395in" fo:padding-right="0.075in"/>
    </style:style>
    <style:style style:name="P4210" style:parent-style-name="Normal" style:family="paragraph">
      <style:text-properties style:font-size-complex="12pt"/>
    </style:style>
    <style:style style:name="TableCell4211" style:family="table-cell">
      <style:table-cell-properties fo:border="0.0034in solid #000000" style:vertical-align="middle" fo:padding-top="0.0395in" fo:padding-left="0.075in" fo:padding-bottom="0.0395in" fo:padding-right="0.075in"/>
    </style:style>
    <style:style style:name="P4212" style:parent-style-name="Normal" style:family="paragraph">
      <style:paragraph-properties fo:text-align="center" style:vertical-align="middle"/>
      <style:text-properties fo:color="#000000" style:font-size-complex="12pt" fo:hyphenate="false"/>
    </style:style>
    <style:style style:name="TableCell4213" style:family="table-cell">
      <style:table-cell-properties fo:border="0.0034in solid #000000" style:vertical-align="middle" fo:padding-top="0.0395in" fo:padding-left="0.075in" fo:padding-bottom="0.0395in" fo:padding-right="0.075in"/>
    </style:style>
    <style:style style:name="P4214" style:parent-style-name="Normal" style:family="paragraph">
      <style:paragraph-properties fo:text-align="center" style:vertical-align="middle"/>
      <style:text-properties fo:color="#000000" style:font-size-complex="12pt" fo:hyphenate="false"/>
    </style:style>
    <style:style style:name="TableCell4215"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216" style:parent-style-name="Normal" style:family="paragraph">
      <style:text-properties style:font-size-complex="12pt"/>
    </style:style>
    <style:style style:name="TableRow4217" style:family="table-row">
      <style:table-row-properties style:min-row-height="0.0416in" style:use-optimal-row-height="false"/>
    </style:style>
    <style:style style:name="TableCell4218" style:family="table-cell">
      <style:table-cell-properties fo:border="0.0034in solid #000000" style:vertical-align="middle" fo:padding-top="0.0395in" fo:padding-left="0.075in" fo:padding-bottom="0.0395in" fo:padding-right="0.075in"/>
    </style:style>
    <style:style style:name="P4219" style:parent-style-name="Normal" style:family="paragraph">
      <style:text-properties style:font-size-complex="12pt"/>
    </style:style>
    <style:style style:name="TableCell4220" style:family="table-cell">
      <style:table-cell-properties fo:border="0.0034in solid #000000" style:vertical-align="middle" fo:padding-top="0.0395in" fo:padding-left="0.075in" fo:padding-bottom="0.0395in" fo:padding-right="0.075in"/>
    </style:style>
    <style:style style:name="P4221" style:parent-style-name="Normal" style:family="paragraph">
      <style:text-properties style:font-size-complex="12pt"/>
    </style:style>
    <style:style style:name="TableCell4222" style:family="table-cell">
      <style:table-cell-properties fo:border="0.0034in solid #000000" style:vertical-align="middle" fo:padding-top="0.0395in" fo:padding-left="0.075in" fo:padding-bottom="0.0395in" fo:padding-right="0.075in"/>
    </style:style>
    <style:style style:name="P4223" style:parent-style-name="Normal" style:family="paragraph">
      <style:text-properties style:font-size-complex="12pt"/>
    </style:style>
    <style:style style:name="TableCell4224" style:family="table-cell">
      <style:table-cell-properties fo:border="0.0034in solid #000000" style:vertical-align="middle" fo:padding-top="0.0395in" fo:padding-left="0.075in" fo:padding-bottom="0.0395in" fo:padding-right="0.075in"/>
    </style:style>
    <style:style style:name="P4225" style:parent-style-name="Normal" style:family="paragraph">
      <style:text-properties style:font-size-complex="12pt"/>
    </style:style>
    <style:style style:name="TableCell4226" style:family="table-cell">
      <style:table-cell-properties fo:border="0.0034in solid #000000" style:vertical-align="middle" fo:padding-top="0.0395in" fo:padding-left="0.075in" fo:padding-bottom="0.0395in" fo:padding-right="0.075in"/>
    </style:style>
    <style:style style:name="P4227" style:parent-style-name="Normal" style:family="paragraph">
      <style:text-properties style:font-size-complex="12pt"/>
    </style:style>
    <style:style style:name="TableCell422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229" style:parent-style-name="Normal" style:family="paragraph">
      <style:text-properties style:font-size-complex="12pt"/>
    </style:style>
    <style:style style:name="TableRow4230" style:family="table-row">
      <style:table-row-properties style:min-row-height="0.0416in" style:use-optimal-row-height="false"/>
    </style:style>
    <style:style style:name="TableCell4231" style:family="table-cell">
      <style:table-cell-properties fo:border="0.0034in solid #000000" style:vertical-align="middle" fo:padding-top="0.0395in" fo:padding-left="0.075in" fo:padding-bottom="0.0395in" fo:padding-right="0.075in"/>
    </style:style>
    <style:style style:name="P4232" style:parent-style-name="Normal" style:family="paragraph">
      <style:paragraph-properties style:vertical-align="middle"/>
      <style:text-properties fo:color="#000000" style:font-size-complex="12pt" fo:hyphenate="false"/>
    </style:style>
    <style:style style:name="TableCell4233" style:family="table-cell">
      <style:table-cell-properties fo:border="0.0034in solid #000000" style:vertical-align="middle" fo:padding-top="0.0395in" fo:padding-left="0.075in" fo:padding-bottom="0.0395in" fo:padding-right="0.075in"/>
    </style:style>
    <style:style style:name="P4234" style:parent-style-name="Normal" style:family="paragraph">
      <style:paragraph-properties fo:text-align="center" style:vertical-align="middle"/>
      <style:text-properties fo:color="#000000" style:font-size-complex="12pt" fo:hyphenate="false"/>
    </style:style>
    <style:style style:name="TableCell4235" style:family="table-cell">
      <style:table-cell-properties fo:border="0.0034in solid #000000" style:vertical-align="middle" fo:padding-top="0.0395in" fo:padding-left="0.075in" fo:padding-bottom="0.0395in" fo:padding-right="0.075in"/>
    </style:style>
    <style:style style:name="P4236" style:parent-style-name="Normal" style:family="paragraph">
      <style:text-properties style:font-size-complex="12pt"/>
    </style:style>
    <style:style style:name="TableCell4237" style:family="table-cell">
      <style:table-cell-properties fo:border="0.0034in solid #000000" style:vertical-align="middle" fo:padding-top="0.0395in" fo:padding-left="0.075in" fo:padding-bottom="0.0395in" fo:padding-right="0.075in"/>
    </style:style>
    <style:style style:name="P4238" style:parent-style-name="Normal" style:family="paragraph">
      <style:paragraph-properties fo:text-align="center" style:vertical-align="middle"/>
      <style:text-properties fo:color="#000000" style:font-size-complex="12pt" fo:hyphenate="false"/>
    </style:style>
    <style:style style:name="TableCell4239" style:family="table-cell">
      <style:table-cell-properties fo:border="0.0034in solid #000000" style:vertical-align="middle" fo:padding-top="0.0395in" fo:padding-left="0.075in" fo:padding-bottom="0.0395in" fo:padding-right="0.075in"/>
    </style:style>
    <style:style style:name="P4240" style:parent-style-name="Normal" style:family="paragraph">
      <style:paragraph-properties fo:text-align="center" style:vertical-align="middle"/>
      <style:text-properties fo:color="#000000" style:font-size-complex="12pt" fo:hyphenate="false"/>
    </style:style>
    <style:style style:name="TableCell424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242" style:parent-style-name="Normal" style:family="paragraph">
      <style:text-properties style:font-size-complex="12pt"/>
    </style:style>
    <style:style style:name="TableRow4243" style:family="table-row">
      <style:table-row-properties style:min-row-height="0.0416in" style:use-optimal-row-height="false"/>
    </style:style>
    <style:style style:name="TableCell4244" style:family="table-cell">
      <style:table-cell-properties fo:border="0.0034in solid #000000" style:vertical-align="middle" fo:padding-top="0.0395in" fo:padding-left="0.075in" fo:padding-bottom="0.0395in" fo:padding-right="0.075in"/>
    </style:style>
    <style:style style:name="P4245" style:parent-style-name="Normal" style:family="paragraph">
      <style:text-properties style:font-size-complex="12pt"/>
    </style:style>
    <style:style style:name="TableCell4246" style:family="table-cell">
      <style:table-cell-properties fo:border="0.0034in solid #000000" style:vertical-align="middle" fo:padding-top="0.0395in" fo:padding-left="0.075in" fo:padding-bottom="0.0395in" fo:padding-right="0.075in"/>
    </style:style>
    <style:style style:name="P4247" style:parent-style-name="Normal" style:family="paragraph">
      <style:text-properties style:font-size-complex="12pt"/>
    </style:style>
    <style:style style:name="TableCell4248" style:family="table-cell">
      <style:table-cell-properties fo:border="0.0034in solid #000000" style:vertical-align="middle" fo:padding-top="0.0395in" fo:padding-left="0.075in" fo:padding-bottom="0.0395in" fo:padding-right="0.075in"/>
    </style:style>
    <style:style style:name="P4249" style:parent-style-name="Normal" style:family="paragraph">
      <style:text-properties style:font-size-complex="12pt"/>
    </style:style>
    <style:style style:name="TableCell4250" style:family="table-cell">
      <style:table-cell-properties fo:border="0.0034in solid #000000" style:vertical-align="middle" fo:padding-top="0.0395in" fo:padding-left="0.075in" fo:padding-bottom="0.0395in" fo:padding-right="0.075in"/>
    </style:style>
    <style:style style:name="P4251" style:parent-style-name="Normal" style:family="paragraph">
      <style:text-properties style:font-size-complex="12pt"/>
    </style:style>
    <style:style style:name="TableCell4252" style:family="table-cell">
      <style:table-cell-properties fo:border="0.0034in solid #000000" style:vertical-align="middle" fo:padding-top="0.0395in" fo:padding-left="0.075in" fo:padding-bottom="0.0395in" fo:padding-right="0.075in"/>
    </style:style>
    <style:style style:name="P4253" style:parent-style-name="Normal" style:family="paragraph">
      <style:text-properties style:font-size-complex="12pt"/>
    </style:style>
    <style:style style:name="TableCell425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255" style:parent-style-name="Normal" style:family="paragraph">
      <style:text-properties style:font-size-complex="12pt"/>
    </style:style>
    <style:style style:name="TableRow4256" style:family="table-row">
      <style:table-row-properties style:min-row-height="0.0416in" style:use-optimal-row-height="false"/>
    </style:style>
    <style:style style:name="TableCell4257" style:family="table-cell">
      <style:table-cell-properties fo:border="0.0034in solid #000000" style:vertical-align="middle" fo:padding-top="0.0395in" fo:padding-left="0.075in" fo:padding-bottom="0.0395in" fo:padding-right="0.075in"/>
    </style:style>
    <style:style style:name="P4258" style:parent-style-name="Normal" style:family="paragraph">
      <style:paragraph-properties style:vertical-align="middle"/>
      <style:text-properties fo:hyphenate="false"/>
    </style:style>
    <style:style style:name="T4259" style:parent-style-name="DefaultParagraphFont" style:family="text">
      <style:text-properties fo:color="#000000" style:font-size-complex="12pt"/>
    </style:style>
    <style:style style:name="TableCell4260" style:family="table-cell">
      <style:table-cell-properties fo:border="0.0034in solid #000000" style:vertical-align="middle" fo:padding-top="0.0395in" fo:padding-left="0.075in" fo:padding-bottom="0.0395in" fo:padding-right="0.075in"/>
    </style:style>
    <style:style style:name="P4261" style:parent-style-name="Normal" style:family="paragraph">
      <style:paragraph-properties fo:text-align="center" style:vertical-align="middle"/>
      <style:text-properties fo:color="#000000" style:font-size-complex="12pt" fo:hyphenate="false"/>
    </style:style>
    <style:style style:name="TableCell4262" style:family="table-cell">
      <style:table-cell-properties fo:border="0.0034in solid #000000" style:vertical-align="middle" fo:padding-top="0.0395in" fo:padding-left="0.075in" fo:padding-bottom="0.0395in" fo:padding-right="0.075in"/>
    </style:style>
    <style:style style:name="P4263" style:parent-style-name="Normal" style:family="paragraph">
      <style:text-properties style:font-size-complex="12pt"/>
    </style:style>
    <style:style style:name="TableCell4264" style:family="table-cell">
      <style:table-cell-properties fo:border="0.0034in solid #000000" style:vertical-align="middle" fo:padding-top="0.0395in" fo:padding-left="0.075in" fo:padding-bottom="0.0395in" fo:padding-right="0.075in"/>
    </style:style>
    <style:style style:name="P4265" style:parent-style-name="Normal" style:family="paragraph">
      <style:paragraph-properties fo:text-align="center" style:vertical-align="middle"/>
      <style:text-properties fo:color="#000000" style:font-size-complex="12pt" fo:hyphenate="false"/>
    </style:style>
    <style:style style:name="TableCell4266" style:family="table-cell">
      <style:table-cell-properties fo:border="0.0034in solid #000000" style:vertical-align="middle" fo:padding-top="0.0395in" fo:padding-left="0.075in" fo:padding-bottom="0.0395in" fo:padding-right="0.075in"/>
    </style:style>
    <style:style style:name="P4267" style:parent-style-name="Normal" style:family="paragraph">
      <style:paragraph-properties fo:text-align="center" style:vertical-align="middle"/>
      <style:text-properties fo:color="#000000" style:font-size-complex="12pt" fo:hyphenate="false"/>
    </style:style>
    <style:style style:name="TableCell4268"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269" style:parent-style-name="Normal" style:family="paragraph">
      <style:text-properties style:font-size-complex="12pt"/>
    </style:style>
    <style:style style:name="TableRow4270" style:family="table-row">
      <style:table-row-properties style:min-row-height="0.0416in" style:use-optimal-row-height="false"/>
    </style:style>
    <style:style style:name="TableCell4271" style:family="table-cell">
      <style:table-cell-properties fo:border="0.0034in solid #000000" style:vertical-align="middle" fo:padding-top="0.0395in" fo:padding-left="0.075in" fo:padding-bottom="0.0395in" fo:padding-right="0.075in"/>
    </style:style>
    <style:style style:name="P4272" style:parent-style-name="Normal" style:family="paragraph">
      <style:text-properties style:font-size-complex="12pt"/>
    </style:style>
    <style:style style:name="TableCell4273" style:family="table-cell">
      <style:table-cell-properties fo:border="0.0034in solid #000000" style:vertical-align="middle" fo:padding-top="0.0395in" fo:padding-left="0.075in" fo:padding-bottom="0.0395in" fo:padding-right="0.075in"/>
    </style:style>
    <style:style style:name="P4274" style:parent-style-name="Normal" style:family="paragraph">
      <style:text-properties style:font-size-complex="12pt"/>
    </style:style>
    <style:style style:name="TableCell4275" style:family="table-cell">
      <style:table-cell-properties fo:border="0.0034in solid #000000" style:vertical-align="middle" fo:padding-top="0.0395in" fo:padding-left="0.075in" fo:padding-bottom="0.0395in" fo:padding-right="0.075in"/>
    </style:style>
    <style:style style:name="P4276" style:parent-style-name="Normal" style:family="paragraph">
      <style:text-properties style:font-size-complex="12pt"/>
    </style:style>
    <style:style style:name="TableCell4277" style:family="table-cell">
      <style:table-cell-properties fo:border="0.0034in solid #000000" style:vertical-align="middle" fo:padding-top="0.0395in" fo:padding-left="0.075in" fo:padding-bottom="0.0395in" fo:padding-right="0.075in"/>
    </style:style>
    <style:style style:name="P4278" style:parent-style-name="Normal" style:family="paragraph">
      <style:text-properties style:font-size-complex="12pt"/>
    </style:style>
    <style:style style:name="TableCell4279" style:family="table-cell">
      <style:table-cell-properties fo:border="0.0034in solid #000000" style:vertical-align="middle" fo:padding-top="0.0395in" fo:padding-left="0.075in" fo:padding-bottom="0.0395in" fo:padding-right="0.075in"/>
    </style:style>
    <style:style style:name="P4280" style:parent-style-name="Normal" style:family="paragraph">
      <style:text-properties style:font-size-complex="12pt"/>
    </style:style>
    <style:style style:name="TableCell4281"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282" style:parent-style-name="Normal" style:family="paragraph">
      <style:text-properties style:font-size-complex="12pt"/>
    </style:style>
    <style:style style:name="TableRow4283" style:family="table-row">
      <style:table-row-properties style:min-row-height="0.0416in" style:use-optimal-row-height="false"/>
    </style:style>
    <style:style style:name="TableCell4284" style:family="table-cell">
      <style:table-cell-properties fo:border="0.0034in solid #000000" style:vertical-align="middle" fo:padding-top="0.0395in" fo:padding-left="0.075in" fo:padding-bottom="0.0395in" fo:padding-right="0.075in"/>
    </style:style>
    <style:style style:name="P4285" style:parent-style-name="Normal" style:family="paragraph">
      <style:paragraph-properties style:vertical-align="middle"/>
      <style:text-properties fo:color="#000000" style:font-size-complex="12pt" fo:hyphenate="false"/>
    </style:style>
    <style:style style:name="TableCell4286" style:family="table-cell">
      <style:table-cell-properties fo:border="0.0034in solid #000000" style:vertical-align="middle" fo:padding-top="0.0395in" fo:padding-left="0.075in" fo:padding-bottom="0.0395in" fo:padding-right="0.075in"/>
    </style:style>
    <style:style style:name="P4287" style:parent-style-name="Normal" style:family="paragraph">
      <style:paragraph-properties fo:text-align="center" style:vertical-align="middle"/>
      <style:text-properties fo:color="#000000" style:font-size-complex="12pt" fo:hyphenate="false"/>
    </style:style>
    <style:style style:name="TableCell4288" style:family="table-cell">
      <style:table-cell-properties fo:border="0.0034in solid #000000" style:vertical-align="middle" fo:padding-top="0.0395in" fo:padding-left="0.075in" fo:padding-bottom="0.0395in" fo:padding-right="0.075in"/>
    </style:style>
    <style:style style:name="P4289" style:parent-style-name="Normal" style:family="paragraph">
      <style:paragraph-properties fo:text-align="center" style:vertical-align="middle"/>
      <style:text-properties fo:color="#000000" style:font-size-complex="12pt" fo:hyphenate="false"/>
    </style:style>
    <style:style style:name="TableCell4290" style:family="table-cell">
      <style:table-cell-properties fo:border="0.0034in solid #000000" style:vertical-align="middle" fo:padding-top="0.0395in" fo:padding-left="0.075in" fo:padding-bottom="0.0395in" fo:padding-right="0.075in"/>
    </style:style>
    <style:style style:name="P4291" style:parent-style-name="Normal" style:family="paragraph">
      <style:paragraph-properties fo:text-align="center" style:vertical-align="middle"/>
      <style:text-properties fo:color="#000000" style:font-size-complex="12pt" fo:hyphenate="false"/>
    </style:style>
    <style:style style:name="TableCell4292" style:family="table-cell">
      <style:table-cell-properties fo:border="0.0034in solid #000000" style:vertical-align="middle" fo:padding-top="0.0395in" fo:padding-left="0.075in" fo:padding-bottom="0.0395in" fo:padding-right="0.075in"/>
    </style:style>
    <style:style style:name="P4293" style:parent-style-name="Normal" style:family="paragraph">
      <style:paragraph-properties fo:text-align="center" style:vertical-align="middle"/>
      <style:text-properties fo:color="#000000" style:font-size-complex="12pt" fo:hyphenate="false"/>
    </style:style>
    <style:style style:name="TableCell4294"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295" style:parent-style-name="Normal" style:family="paragraph">
      <style:paragraph-properties fo:text-align="center" style:vertical-align="middle"/>
      <style:text-properties fo:color="#000000" style:font-size-complex="12pt" fo:hyphenate="false"/>
    </style:style>
    <style:style style:name="TableRow4296" style:family="table-row">
      <style:table-row-properties style:min-row-height="0.0416in" style:use-optimal-row-height="false"/>
    </style:style>
    <style:style style:name="TableCell4297" style:family="table-cell">
      <style:table-cell-properties fo:border="0.0034in solid #000000" style:vertical-align="middle" fo:padding-top="0.0395in" fo:padding-left="0.075in" fo:padding-bottom="0.0395in" fo:padding-right="0.075in"/>
    </style:style>
    <style:style style:name="P4298" style:parent-style-name="Normal" style:family="paragraph">
      <style:paragraph-properties style:vertical-align="middle"/>
      <style:text-properties fo:color="#000000" style:font-size-complex="12pt" fo:hyphenate="false"/>
    </style:style>
    <style:style style:name="TableCell4299" style:family="table-cell">
      <style:table-cell-properties fo:border="0.0034in solid #000000" style:vertical-align="middle" fo:padding-top="0.0395in" fo:padding-left="0.075in" fo:padding-bottom="0.0395in" fo:padding-right="0.075in"/>
    </style:style>
    <style:style style:name="P4300" style:parent-style-name="Normal" style:family="paragraph">
      <style:paragraph-properties fo:text-align="center" style:vertical-align="middle"/>
      <style:text-properties fo:color="#000000" style:font-size-complex="12pt" fo:hyphenate="false"/>
    </style:style>
    <style:style style:name="TableCell4301" style:family="table-cell">
      <style:table-cell-properties fo:border="0.0034in solid #000000" style:vertical-align="middle" fo:padding-top="0.0395in" fo:padding-left="0.075in" fo:padding-bottom="0.0395in" fo:padding-right="0.075in"/>
    </style:style>
    <style:style style:name="P4302" style:parent-style-name="Normal" style:family="paragraph">
      <style:text-properties style:font-size-complex="12pt"/>
    </style:style>
    <style:style style:name="TableCell4303" style:family="table-cell">
      <style:table-cell-properties fo:border="0.0034in solid #000000" style:vertical-align="middle" fo:padding-top="0.0395in" fo:padding-left="0.075in" fo:padding-bottom="0.0395in" fo:padding-right="0.075in"/>
    </style:style>
    <style:style style:name="P4304" style:parent-style-name="Normal" style:family="paragraph">
      <style:text-properties style:font-size-complex="12pt"/>
    </style:style>
    <style:style style:name="TableCell4305" style:family="table-cell">
      <style:table-cell-properties fo:border="0.0034in solid #000000" style:vertical-align="middle" fo:padding-top="0.0395in" fo:padding-left="0.075in" fo:padding-bottom="0.0395in" fo:padding-right="0.075in"/>
    </style:style>
    <style:style style:name="P4306" style:parent-style-name="Normal" style:family="paragraph">
      <style:text-properties style:font-size-complex="12pt"/>
    </style:style>
    <style:style style:name="TableCell4307"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308" style:parent-style-name="Normal" style:family="paragraph">
      <style:text-properties style:font-size-complex="12pt"/>
    </style:style>
    <style:style style:name="TableRow4309" style:family="table-row">
      <style:table-row-properties style:min-row-height="0.0416in" style:use-optimal-row-height="false"/>
    </style:style>
    <style:style style:name="TableCell4310" style:family="table-cell">
      <style:table-cell-properties fo:border="0.0034in solid #000000" style:vertical-align="middle" fo:padding-top="0.0395in" fo:padding-left="0.075in" fo:padding-bottom="0.0395in" fo:padding-right="0.075in"/>
    </style:style>
    <style:style style:name="P4311" style:parent-style-name="Normal" style:family="paragraph">
      <style:paragraph-properties style:vertical-align="middle"/>
      <style:text-properties fo:color="#000000" style:font-size-complex="12pt" fo:hyphenate="false"/>
    </style:style>
    <style:style style:name="TableCell4312" style:family="table-cell">
      <style:table-cell-properties fo:border="0.0034in solid #000000" style:vertical-align="middle" fo:padding-top="0.0395in" fo:padding-left="0.075in" fo:padding-bottom="0.0395in" fo:padding-right="0.075in"/>
    </style:style>
    <style:style style:name="P4313" style:parent-style-name="Normal" style:family="paragraph">
      <style:paragraph-properties fo:text-align="center" style:vertical-align="middle"/>
      <style:text-properties fo:color="#000000" style:font-size-complex="12pt" fo:hyphenate="false"/>
    </style:style>
    <style:style style:name="TableCell4314" style:family="table-cell">
      <style:table-cell-properties fo:border="0.0034in solid #000000" style:vertical-align="middle" fo:padding-top="0.0395in" fo:padding-left="0.075in" fo:padding-bottom="0.0395in" fo:padding-right="0.075in"/>
    </style:style>
    <style:style style:name="P4315" style:parent-style-name="Normal" style:family="paragraph">
      <style:text-properties style:font-size-complex="12pt"/>
    </style:style>
    <style:style style:name="TableCell4316" style:family="table-cell">
      <style:table-cell-properties fo:border="0.0034in solid #000000" style:vertical-align="middle" fo:padding-top="0.0395in" fo:padding-left="0.075in" fo:padding-bottom="0.0395in" fo:padding-right="0.075in"/>
    </style:style>
    <style:style style:name="P4317" style:parent-style-name="Normal" style:family="paragraph">
      <style:paragraph-properties fo:text-align="center" style:vertical-align="middle"/>
      <style:text-properties fo:color="#000000" style:font-size-complex="12pt" fo:hyphenate="false"/>
    </style:style>
    <style:style style:name="TableCell4318" style:family="table-cell">
      <style:table-cell-properties fo:border="0.0034in solid #000000" style:vertical-align="middle" fo:padding-top="0.0395in" fo:padding-left="0.075in" fo:padding-bottom="0.0395in" fo:padding-right="0.075in"/>
    </style:style>
    <style:style style:name="P4319" style:parent-style-name="Normal" style:family="paragraph">
      <style:paragraph-properties fo:text-align="center" style:vertical-align="middle"/>
      <style:text-properties fo:color="#000000" style:font-size-complex="12pt" fo:hyphenate="false"/>
    </style:style>
    <style:style style:name="TableCell4320"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321" style:parent-style-name="Normal" style:family="paragraph">
      <style:text-properties style:font-size-complex="12pt"/>
    </style:style>
    <style:style style:name="TableRow4322" style:family="table-row">
      <style:table-row-properties style:min-row-height="0.0416in" style:use-optimal-row-height="false"/>
    </style:style>
    <style:style style:name="TableCell4323" style:family="table-cell">
      <style:table-cell-properties fo:border="0.0034in solid #000000" style:vertical-align="middle" fo:padding-top="0.0395in" fo:padding-left="0.075in" fo:padding-bottom="0.0395in" fo:padding-right="0.075in"/>
    </style:style>
    <style:style style:name="P4324" style:parent-style-name="Normal" style:family="paragraph">
      <style:paragraph-properties style:vertical-align="middle"/>
      <style:text-properties fo:color="#000000" style:font-size-complex="12pt" fo:hyphenate="false"/>
    </style:style>
    <style:style style:name="TableCell4325" style:family="table-cell">
      <style:table-cell-properties fo:border="0.0034in solid #000000" style:vertical-align="middle" fo:padding-top="0.0395in" fo:padding-left="0.075in" fo:padding-bottom="0.0395in" fo:padding-right="0.075in"/>
    </style:style>
    <style:style style:name="P4326" style:parent-style-name="Normal" style:family="paragraph">
      <style:paragraph-properties fo:text-align="center" style:vertical-align="middle"/>
      <style:text-properties fo:color="#000000" style:font-size-complex="12pt" fo:hyphenate="false"/>
    </style:style>
    <style:style style:name="TableCell4327" style:family="table-cell">
      <style:table-cell-properties fo:border="0.0034in solid #000000" style:vertical-align="middle" fo:padding-top="0.0395in" fo:padding-left="0.075in" fo:padding-bottom="0.0395in" fo:padding-right="0.075in"/>
    </style:style>
    <style:style style:name="P4328" style:parent-style-name="Normal" style:family="paragraph">
      <style:paragraph-properties fo:text-align="center" style:vertical-align="middle"/>
      <style:text-properties fo:color="#000000" style:font-size-complex="12pt" fo:hyphenate="false"/>
    </style:style>
    <style:style style:name="TableCell4329" style:family="table-cell">
      <style:table-cell-properties fo:border="0.0034in solid #000000" style:vertical-align="middle" fo:padding-top="0.0395in" fo:padding-left="0.075in" fo:padding-bottom="0.0395in" fo:padding-right="0.075in"/>
    </style:style>
    <style:style style:name="P4330" style:parent-style-name="Normal" style:family="paragraph">
      <style:paragraph-properties fo:text-align="center" style:vertical-align="middle"/>
      <style:text-properties fo:color="#000000" style:font-size-complex="12pt" fo:hyphenate="false"/>
    </style:style>
    <style:style style:name="TableCell4331" style:family="table-cell">
      <style:table-cell-properties fo:border="0.0034in solid #000000" style:vertical-align="middle" fo:padding-top="0.0395in" fo:padding-left="0.075in" fo:padding-bottom="0.0395in" fo:padding-right="0.075in"/>
    </style:style>
    <style:style style:name="P4332" style:parent-style-name="Normal" style:family="paragraph">
      <style:paragraph-properties fo:text-align="center" style:vertical-align="middle"/>
      <style:text-properties fo:color="#000000" style:font-size-complex="12pt" fo:hyphenate="false"/>
    </style:style>
    <style:style style:name="TableCell4333"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334" style:parent-style-name="Normal" style:family="paragraph">
      <style:paragraph-properties fo:text-align="center" style:vertical-align="middle"/>
      <style:text-properties fo:color="#000000" style:font-size-complex="12pt" fo:hyphenate="false"/>
    </style:style>
    <style:style style:name="TableRow4335" style:family="table-row">
      <style:table-row-properties style:min-row-height="0.0416in" style:use-optimal-row-height="false"/>
    </style:style>
    <style:style style:name="TableCell4336" style:family="table-cell">
      <style:table-cell-properties fo:border="0.0034in solid #000000" style:vertical-align="middle" fo:padding-top="0.0395in" fo:padding-left="0.075in" fo:padding-bottom="0.0395in" fo:padding-right="0.075in"/>
    </style:style>
    <style:style style:name="P4337" style:parent-style-name="Normal" style:family="paragraph">
      <style:text-properties style:font-size-complex="12pt"/>
    </style:style>
    <style:style style:name="TableCell4338" style:family="table-cell">
      <style:table-cell-properties fo:border="0.0034in solid #000000" style:vertical-align="middle" fo:padding-top="0.0395in" fo:padding-left="0.075in" fo:padding-bottom="0.0395in" fo:padding-right="0.075in"/>
    </style:style>
    <style:style style:name="P4339" style:parent-style-name="Normal" style:family="paragraph">
      <style:text-properties style:font-size-complex="12pt"/>
    </style:style>
    <style:style style:name="TableCell4340" style:family="table-cell">
      <style:table-cell-properties fo:border="0.0034in solid #000000" style:vertical-align="middle" fo:padding-top="0.0395in" fo:padding-left="0.075in" fo:padding-bottom="0.0395in" fo:padding-right="0.075in"/>
    </style:style>
    <style:style style:name="P4341" style:parent-style-name="Normal" style:family="paragraph">
      <style:text-properties style:font-size-complex="12pt"/>
    </style:style>
    <style:style style:name="TableCell4342" style:family="table-cell">
      <style:table-cell-properties fo:border="0.0034in solid #000000" style:vertical-align="middle" fo:padding-top="0.0395in" fo:padding-left="0.075in" fo:padding-bottom="0.0395in" fo:padding-right="0.075in"/>
    </style:style>
    <style:style style:name="P4343" style:parent-style-name="Normal" style:family="paragraph">
      <style:text-properties style:font-size-complex="12pt"/>
    </style:style>
    <style:style style:name="TableCell4344" style:family="table-cell">
      <style:table-cell-properties fo:border="0.0034in solid #000000" style:vertical-align="middle" fo:padding-top="0.0395in" fo:padding-left="0.075in" fo:padding-bottom="0.0395in" fo:padding-right="0.075in"/>
    </style:style>
    <style:style style:name="P4345" style:parent-style-name="Normal" style:family="paragraph">
      <style:text-properties style:font-size-complex="12pt"/>
    </style:style>
    <style:style style:name="TableCell4346"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347" style:parent-style-name="Normal" style:family="paragraph">
      <style:text-properties style:font-size-complex="12pt"/>
    </style:style>
    <style:style style:name="TableRow4348" style:family="table-row">
      <style:table-row-properties style:min-row-height="0.0416in" style:use-optimal-row-height="false"/>
    </style:style>
    <style:style style:name="TableCell4349" style:family="table-cell">
      <style:table-cell-properties fo:border="0.0034in solid #000000" style:vertical-align="middle" fo:padding-top="0.0395in" fo:padding-left="0.075in" fo:padding-bottom="0.0395in" fo:padding-right="0.075in"/>
    </style:style>
    <style:style style:name="P4350" style:parent-style-name="Normal" style:family="paragraph">
      <style:paragraph-properties style:vertical-align="middle"/>
      <style:text-properties fo:hyphenate="false"/>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text-position="super 62.5%" style:font-size-complex="12pt"/>
    </style:style>
    <style:style style:name="T4353" style:parent-style-name="DefaultParagraphFont" style:family="text">
      <style:text-properties fo:color="#000000" style:font-size-complex="12pt"/>
    </style:style>
    <style:style style:name="TableCell4354" style:family="table-cell">
      <style:table-cell-properties fo:border="0.0034in solid #000000" style:vertical-align="middle" fo:padding-top="0.0395in" fo:padding-left="0.075in" fo:padding-bottom="0.0395in" fo:padding-right="0.075in"/>
    </style:style>
    <style:style style:name="P4355" style:parent-style-name="Normal" style:family="paragraph">
      <style:paragraph-properties fo:text-align="center" style:vertical-align="middle"/>
      <style:text-properties fo:color="#000000" style:font-size-complex="12pt" fo:hyphenate="false"/>
    </style:style>
    <style:style style:name="TableCell4356" style:family="table-cell">
      <style:table-cell-properties fo:border="0.0034in solid #000000" style:vertical-align="middle" fo:padding-top="0.0395in" fo:padding-left="0.075in" fo:padding-bottom="0.0395in" fo:padding-right="0.075in"/>
    </style:style>
    <style:style style:name="P4357" style:parent-style-name="Normal" style:family="paragraph">
      <style:text-properties style:font-size-complex="12pt"/>
    </style:style>
    <style:style style:name="TableCell4358" style:family="table-cell">
      <style:table-cell-properties fo:border="0.0034in solid #000000" style:vertical-align="middle" fo:padding-top="0.0395in" fo:padding-left="0.075in" fo:padding-bottom="0.0395in" fo:padding-right="0.075in"/>
    </style:style>
    <style:style style:name="P4359" style:parent-style-name="Normal" style:family="paragraph">
      <style:paragraph-properties fo:text-align="center" style:vertical-align="middle"/>
      <style:text-properties fo:color="#000000" style:font-size-complex="12pt" fo:hyphenate="false"/>
    </style:style>
    <style:style style:name="TableCell4360" style:family="table-cell">
      <style:table-cell-properties fo:border="0.0034in solid #000000" style:vertical-align="middle" fo:padding-top="0.0395in" fo:padding-left="0.075in" fo:padding-bottom="0.0395in" fo:padding-right="0.075in"/>
    </style:style>
    <style:style style:name="P4361" style:parent-style-name="Normal" style:family="paragraph">
      <style:paragraph-properties fo:text-align="center" style:vertical-align="middle"/>
      <style:text-properties fo:color="#000000" style:font-size-complex="12pt" fo:hyphenate="false"/>
    </style:style>
    <style:style style:name="TableCell4362" style:family="table-cell">
      <style:table-cell-properties fo:border-top="0.0034in solid #000000" fo:border-left="0.0034in solid #000000" fo:border-bottom="0.0034in solid #000000" fo:border-right="0.0069in solid #000000" style:vertical-align="middle" fo:padding-top="0.0395in" fo:padding-left="0.075in" fo:padding-bottom="0.0395in" fo:padding-right="0.075in"/>
    </style:style>
    <style:style style:name="P4363" style:parent-style-name="Normal" style:family="paragraph">
      <style:text-properties style:font-size-complex="12pt"/>
    </style:style>
    <style:style style:name="P4364" style:parent-style-name="Normal" style:family="paragraph">
      <style:paragraph-properties fo:text-align="justify" style:vertical-align="middle" fo:line-height="127%" fo:text-indent="0.2166in"/>
      <style:text-properties fo:color="#000000" style:font-size-complex="12pt" fo:hyphenate="false"/>
    </style:style>
    <style:style style:name="P4365" style:parent-style-name="Normal" style:family="paragraph">
      <style:text-properties style:font-size-complex="12pt" style:language-asian="lt" style:country-asian="LT" fo:hyphenate="false"/>
    </style:style>
    <style:style style:name="P4366" style:parent-style-name="Normal" style:family="paragraph">
      <style:text-properties style:font-size-complex="12pt" style:language-asian="lt" style:country-asian="LT" fo:hyphenate="false"/>
    </style:style>
    <style:style style:name="P4367" style:parent-style-name="Normal" style:family="paragraph">
      <style:paragraph-properties fo:text-align="justify"/>
      <style:text-properties fo:hyphenate="false"/>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size-complex="12pt" style:language-asian="lt" style:country-asian="LT" fo:hyphenate="false"/>
    </style:style>
    <style:style style:name="P4372"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4373" style:parent-style-name="Normal" style:family="paragraph">
      <style:paragraph-properties fo:widows="0" fo:orphans="0">
        <style:tab-stops>
          <style:tab-stop style:type="left" style:position="1.3784in"/>
        </style:tab-stops>
      </style:paragraph-properties>
      <style:text-properties fo:hyphenate="false"/>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fo:font-weight="bold" style:font-weight-asian="bold" style:language-asian="lt" style:country-asian="LT"/>
    </style:style>
    <style:style style:name="T4376" style:parent-style-name="DefaultParagraphFont" style:family="text">
      <style:text-properties fo:font-weight="bold" style:font-weight-asian="bold" style:language-asian="lt" style:country-asian="LT"/>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fo:font-weight="bold" style:font-weight-asian="bold" style:language-asian="lt" style:country-asian="LT"/>
    </style:style>
    <style:style style:name="P4379" style:parent-style-name="Normal" style:family="paragraph">
      <style:paragraph-properties fo:text-align="center" fo:text-indent="0.3937in"/>
      <style:text-properties fo:font-weight="bold" style:font-weight-asian="bold" style:language-asian="lt" style:country-asian="LT" fo:hyphenate="false"/>
    </style:style>
    <style:style style:name="P4380" style:parent-style-name="Normal" style:family="paragraph">
      <style:paragraph-properties fo:text-indent="0.3937in"/>
    </style:style>
    <style:style style:name="T4381" style:parent-style-name="DefaultParagraphFont" style:family="text">
      <style:text-properties fo:font-weight="bold" style:font-weight-asian="bold" style:font-weight-complex="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text-position="sub 62.5%"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b 62.5%"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text-position="sub 62.5%"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b 62.5%"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indent="0.3937in"/>
      <style:text-properties fo:hyphenate="false"/>
    </style:style>
    <style:style style:name="T4403" style:parent-style-name="DefaultParagraphFont" style:family="text">
      <style:text-properties fo:font-weight="bold" style:font-weight-asian="bold"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font-name-asian="MS Mincho" style:font-weight-complex="bold"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style:font-weight-complex="bold" fo:color="#000000" style:font-size-complex="12pt" style:language-asian="lt" style:country-asian="LT"/>
    </style:style>
    <style:style style:name="T4410" style:parent-style-name="DefaultParagraphFont" style:family="text">
      <style:text-properties style:font-weight-complex="bold" fo:color="#000000" fo:font-size="11.5pt" style:font-size-asian="11.5pt" style:font-size-complex="11.5pt" style:language-asian="lt" style:country-asian="LT"/>
    </style:style>
    <style:style style:name="T4411" style:parent-style-name="DefaultParagraphFont" style:family="text">
      <style:text-properties style:font-name-asian="MS Mincho" style:font-weight-complex="bold" fo:color="#000000" style:font-size-complex="12pt" style:language-asian="lt" style:country-asian="L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font-name-asian="MinionPro-It" style:font-style-complex="italic"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font-name-complex="Myriad Pro" fo:color="#000000" fo:font-size="10pt" style:font-size-asian="10pt" style:language-asian="lt" style:country-asian="LT"/>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widows="0" fo:orphans="0" fo:text-align="justify" fo:text-indent="0.3937in"/>
      <style:text-properties style:language-asian="lt" style:country-asian="LT" fo:hyphenate="false"/>
    </style:style>
    <style:style style:name="P4438" style:parent-style-name="Normal" style:family="paragraph">
      <style:paragraph-properties fo:break-before="page"/>
    </style:style>
    <style:style style:name="P4439" style:parent-style-name="Normal" style:family="paragraph">
      <style:paragraph-properties fo:text-align="justify" fo:text-indent="0.3937in"/>
      <style:text-properties style:language-asian="ar" style:country-asian="SA"/>
    </style:style>
    <style:style style:name="TableColumn4441" style:family="table-column">
      <style:table-column-properties style:column-width="1.2604in" style:use-optimal-column-width="false"/>
    </style:style>
    <style:style style:name="TableColumn4442" style:family="table-column">
      <style:table-column-properties style:column-width="0.8555in" style:use-optimal-column-width="false"/>
    </style:style>
    <style:style style:name="TableColumn4443" style:family="table-column">
      <style:table-column-properties style:column-width="0.7152in" style:use-optimal-column-width="false"/>
    </style:style>
    <style:style style:name="TableColumn4444" style:family="table-column">
      <style:table-column-properties style:column-width="0.6652in" style:use-optimal-column-width="false"/>
    </style:style>
    <style:style style:name="TableColumn4445" style:family="table-column">
      <style:table-column-properties style:column-width="1.1305in" style:use-optimal-column-width="false"/>
    </style:style>
    <style:style style:name="TableColumn4446" style:family="table-column">
      <style:table-column-properties style:column-width="0.8854in" style:use-optimal-column-width="false"/>
    </style:style>
    <style:style style:name="TableColumn4447" style:family="table-column">
      <style:table-column-properties style:column-width="0.7354in" style:use-optimal-column-width="false"/>
    </style:style>
    <style:style style:name="TableColumn4448" style:family="table-column">
      <style:table-column-properties style:column-width="0.6194in" style:use-optimal-column-width="false"/>
    </style:style>
    <style:style style:name="Table4440" style:family="table">
      <style:table-properties style:width="6.8673in" fo:margin-left="0.075in" table:align="lef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hyphenate="false"/>
    </style:style>
    <style:style style:name="T4452" style:parent-style-name="DefaultParagraphFont" style:family="text">
      <style:text-properties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text-properties fo:hyphenate="false"/>
    </style:style>
    <style:style style:name="T4459" style:parent-style-name="DefaultParagraphFont" style:family="text">
      <style:text-properties style:language-asian="lt" style:country-asian="LT"/>
    </style:style>
    <style:style style:name="T4460" style:parent-style-name="DefaultParagraphFont" style:family="text">
      <style:text-properties style:text-position="sub 62.5%"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widows="0" fo:orphans="0" fo:text-align="center"/>
      <style:text-properties style:language-asian="lt" style:country-asian="LT" fo:hyphenate="false"/>
    </style:style>
    <style:style style:name="TableRow4463" style:family="table-row">
      <style:table-row-properties style:use-optimal-row-height="false"/>
    </style:style>
    <style:style style:name="P4464" style:parent-style-name="Normal" style:family="paragraph">
      <style:paragraph-properties fo:widows="0" fo:orphans="0" fo:text-align="justify"/>
      <style:text-properties style:language-asian="lt" style:country-asian="LT"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justify"/>
      <style:text-properties fo:hyphenate="false"/>
    </style:style>
    <style:style style:name="T4467" style:parent-style-name="DefaultParagraphFont" style:family="text">
      <style:text-properties style:language-asian="lt" style:country-asian="LT"/>
    </style:style>
    <style:style style:name="T4468" style:parent-style-name="DefaultParagraphFont" style:family="text">
      <style:text-properties style:text-position="sub 62.5%"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widows="0" fo:orphans="0" fo:text-align="justify"/>
      <style:text-properties style:language-asian="lt" style:country-asian="L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style:text-properties fo:hyphenate="false"/>
    </style:style>
    <style:style style:name="T4473" style:parent-style-name="DefaultParagraphFont" style:family="text">
      <style:text-properties style:language-asian="lt" style:country-asian="LT"/>
    </style:style>
    <style:style style:name="T4474" style:parent-style-name="DefaultParagraphFont" style:family="text">
      <style:text-properties style:text-position="sub 62.5%" style:language-asian="lt" style:country-asian="LT"/>
    </style:style>
    <style:style style:name="T4475" style:parent-style-name="DefaultParagraphFont" style:family="text">
      <style:text-properties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text-properties fo:hyphenate="false"/>
    </style:style>
    <style:style style:name="T4478" style:parent-style-name="DefaultParagraphFont" style:family="text">
      <style:text-properties style:font-name-asian="SimSun" style:language-asian="lt" style:country-asian="LT" style:language-complex="lt" style:country-complex="LT"/>
    </style:style>
    <style:style style:name="T4479" style:parent-style-name="DefaultParagraphFont" style:family="text">
      <style:text-properties style:font-name-asian="SimSun" style:text-position="sub 62.5%" style:language-asian="lt" style:country-asian="LT" style:language-complex="lt" style:country-complex="LT"/>
    </style:style>
    <style:style style:name="T4480" style:parent-style-name="DefaultParagraphFont" style:family="text">
      <style:text-properties style:font-name-asian="SimSun" style:language-asian="lt" style:country-asian="LT" style:language-complex="lt" style:country-complex="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style:language-asian="lt" style:country-asian="L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style:text-properties style:language-asian="lt" style:country-asian="LT" fo:hyphenate="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text-properties fo:hyphenate="false"/>
    </style:style>
    <style:style style:name="T4487" style:parent-style-name="DefaultParagraphFont" style:family="text">
      <style:text-properties style:language-asian="lt" style:country-asian="LT"/>
    </style:style>
    <style:style style:name="T4488" style:parent-style-name="DefaultParagraphFont" style:family="text">
      <style:text-properties style:text-position="sub 62.5%" style:language-asian="lt" style:country-asian="LT"/>
    </style:style>
    <style:style style:name="T4489" style:parent-style-name="DefaultParagraphFont" style:family="text">
      <style:text-properties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style:language-asian="lt" style:country-asian="LT"/>
    </style:style>
    <style:style style:name="T4493" style:parent-style-name="DefaultParagraphFont" style:family="text">
      <style:text-properties style:text-position="sub 62.5%" style:language-asian="lt" style:country-asian="LT"/>
    </style:style>
    <style:style style:name="T4494" style:parent-style-name="DefaultParagraphFont" style:family="text">
      <style:text-properties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language-asian="lt" style:country-asian="LT" fo:hyphenate="false"/>
    </style:style>
    <style:style style:name="P4498" style:parent-style-name="Normal" style:family="paragraph">
      <style:paragraph-properties fo:widows="0" fo:orphans="0"/>
      <style:text-properties style:font-size-complex="12pt" style:language-asian="lt" style:country-asian="LT"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justify"/>
      <style:text-properties style:language-asian="lt" style:country-asian="LT" fo:hyphenate="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justify"/>
      <style:text-properties style:language-asian="lt" style:country-asian="LT"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justify"/>
      <style:text-properties style:language-asian="lt" style:country-asian="LT" fo:hyphenate="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justify"/>
      <style:text-properties style:language-asian="lt" style:country-asian="L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justify"/>
      <style:text-properties style:language-asian="lt" style:country-asian="L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style:text-properties style:language-asian="lt" style:country-asian="L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style:text-properties style:language-asian="lt" style:country-asian="LT" fo:hyphenate="false"/>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language-asian="lt" style:country-asian="LT" fo:hyphenate="false"/>
    </style:style>
    <style:style style:name="P4516" style:parent-style-name="Normal" style:family="paragraph">
      <style:paragraph-properties fo:widows="0" fo:orphans="0"/>
      <style:text-properties style:language-asian="lt" style:country-asian="L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text-properties style:language-asian="lt" style:country-asian="L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text-properties style:language-asian="lt" style:country-asian="LT"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justify"/>
      <style:text-properties style:language-asian="lt" style:country-asian="LT" fo:hyphenate="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text-properties style:language-asian="lt" style:country-asian="L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justify"/>
      <style:text-properties style:language-asian="lt" style:country-asian="LT"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style:text-properties style:language-asian="lt" style:country-asian="L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text-properties style:language-asian="lt" style:country-asian="LT" fo:hyphenate="false"/>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language-asian="lt" style:country-asian="LT"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style:text-properties style:language-asian="lt" style:country-asian="L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justify"/>
      <style:text-properties style:language-asian="lt" style:country-asian="L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justify"/>
      <style:text-properties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text-properties style:language-asian="lt" style:country-asian="LT"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justify"/>
      <style:text-properties style:language-asian="lt" style:country-asian="L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justify"/>
      <style:text-properties style:language-asian="lt" style:country-asian="L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justify"/>
      <style:text-properties style:language-asian="lt" style:country-asian="LT" fo:hyphenate="false"/>
    </style:style>
    <style:style style:name="P4548" style:parent-style-name="Normal" style:family="paragraph">
      <style:paragraph-properties fo:widows="0" fo:orphans="0" fo:text-align="justify" fo:text-indent="0.3937in"/>
      <style:text-properties fo:hyphenate="false"/>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style:font-name-asian="MS Mincho" style:font-weight-complex="bold"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style:font-name-asian="Calibri" fo:color="#000000" style:font-size-complex="12pt" style:language-asian="lt" style:country-asian="LT"/>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fo:font-weight="bold" style:font-weight-asian="bold"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language-asian="lt" style:country-asian="LT"/>
    </style:style>
    <style:style style:name="T4592" style:parent-style-name="DefaultParagraphFont" style:family="text">
      <style:text-properties fo:font-weight="bold" style:font-weight-asian="bold" style:font-weight-complex="bold" style:language-asian="lt" style:country-asian="LT"/>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name-asian="MS Mincho" style:font-weight-complex="bold" style:language-asian="lt" style:country-asian="LT"/>
    </style:style>
    <style:style style:name="T4598" style:parent-style-name="DefaultParagraphFont" style:family="text">
      <style:text-properties style:font-name-asian="MS Mincho" style:font-weight-complex="bold"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name-complex="Myriad Pro" fo:color="#000000" style:font-size-complex="12pt"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font-name-asian="MS Mincho" style:font-weight-complex="bold" style:font-size-complex="12pt"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name-asian="MS Mincho" style:font-weight-complex="bold" style:font-size-complex="12pt"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font-name-complex="Myriad Pro" fo:color="#000000" fo:font-size="10pt" style:font-size-asian="10pt" style:language-asian="lt" style:country-asian="LT"/>
    </style:style>
    <style:style style:name="T4607" style:parent-style-name="DefaultParagraphFont" style:family="text">
      <style:text-properties style:font-name-complex="Myriad Pro" fo:color="#000000" style:font-size-complex="12pt" style:language-asian="lt" style:country-asian="LT"/>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name-asian="MS Mincho" style:font-weight-complex="bold"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fo:background-color="#FFFFFF"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MS Mincho" style:font-weight-complex="bold"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complex="Myriad Pro" fo:color="#000000" style:font-size-complex="12pt" style:language-asian="lt" style:country-asian="LT"/>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font-name-complex="Myriad Pro" fo:color="#000000" style:font-size-complex="12pt" style:language-asian="lt" style:country-asian="LT"/>
    </style:style>
    <style:style style:name="T4623" style:parent-style-name="DefaultParagraphFont" style:family="text">
      <style:text-properties style:font-name-complex="Myriad Pro" fo:color="#000000" fo:font-size="10pt" style:font-size-asian="10pt" style:language-asian="lt" style:country-asian="LT"/>
    </style:style>
    <style:style style:name="T4624" style:parent-style-name="DefaultParagraphFont" style:family="text">
      <style:text-properties style:font-name-complex="Myriad Pro" fo:color="#000000" style:font-size-complex="12pt" style:language-asian="lt" style:country-asian="LT"/>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style:font-name-complex="Myriad Pro" fo:color="#000000" style:font-size-complex="12pt" style:language-asian="lt" style:country-asian="LT"/>
    </style:style>
    <style:style style:name="T4627" style:parent-style-name="DefaultParagraphFont" style:family="text">
      <style:text-properties style:font-name-complex="Myriad Pro" fo:color="#000000"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complex="Myriad Pro" fo:color="#000000"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complex="Myriad Pro" fo:color="#000000" style:font-size-complex="12pt" style:language-asian="lt" style:country-asian="LT"/>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fo:text-indent="0.3937in"/>
      <style:text-properties style:language-asian="lt" style:country-asian="LT" fo:hyphenate="false"/>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style:language-asian="lt" style:country-asian="LT"/>
    </style:style>
    <style:style style:name="T4638" style:parent-style-name="DefaultParagraphFont" style:family="text">
      <style:text-properties fo:font-style="italic" style:font-style-asian="italic" style:language-asian="lt" style:country-asian="LT"/>
    </style:style>
    <style:style style:name="T4639" style:parent-style-name="DefaultParagraphFont" style:family="text">
      <style:text-properties style:language-asian="lt" style:country-asian="LT"/>
    </style:style>
    <style:style style:name="TableColumn4641" style:family="table-column">
      <style:table-column-properties style:column-width="2.7333in"/>
    </style:style>
    <style:style style:name="TableColumn4642" style:family="table-column">
      <style:table-column-properties style:column-width="2.0666in"/>
    </style:style>
    <style:style style:name="TableColumn4643" style:family="table-column">
      <style:table-column-properties style:column-width="1.9444in"/>
    </style:style>
    <style:style style:name="Table4640" style:family="table">
      <style:table-properties style:width="6.7444in" fo:margin-left="0.075in" table:align="lef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style:language-asian="lt" style:country-asian="LT" fo:hyphenate="false"/>
    </style:style>
    <style:style style:name="P4649" style:parent-style-name="Normal" style:family="paragraph">
      <style:paragraph-properties fo:widows="0" fo:orphans="0" fo:text-align="center"/>
      <style:text-properties fo:hyphenate="false"/>
    </style:style>
    <style:style style:name="T4650" style:parent-style-name="DefaultParagraphFont" style:family="text">
      <style:text-properties style:language-asian="lt" style:country-asian="LT"/>
    </style:style>
    <style:style style:name="T4651" style:parent-style-name="DefaultParagraphFont" style:family="text">
      <style:text-properties style:text-position="sub 62.5%" style:language-asian="lt" style:country-asian="LT"/>
    </style:style>
    <style:style style:name="T4652" style:parent-style-name="DefaultParagraphFont" style:family="text">
      <style:text-properties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hyphenate="false"/>
    </style:style>
    <style:style style:name="T4655" style:parent-style-name="DefaultParagraphFont" style:family="text">
      <style:text-properties style:language-asian="lt" style:country-asian="LT"/>
    </style:style>
    <style:style style:name="T4656" style:parent-style-name="DefaultParagraphFont" style:family="text">
      <style:text-properties style:text-position="sub 62.5%" style:language-asian="lt" style:country-asian="LT"/>
    </style:style>
    <style:style style:name="T4657" style:parent-style-name="DefaultParagraphFont" style:family="text">
      <style:text-properties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hyphenate="false"/>
    </style:style>
    <style:style style:name="T4661" style:parent-style-name="DefaultParagraphFont" style:family="text">
      <style:text-properties style:language-asian="lt" style:country-asian="LT"/>
    </style:style>
    <style:style style:name="T4662" style:parent-style-name="DefaultParagraphFont" style:family="text">
      <style:text-properties style:text-position="sub 62.5%" style:language-asian="lt" style:country-asian="LT"/>
    </style:style>
    <style:style style:name="T4663" style:parent-style-name="DefaultParagraphFont" style:family="text">
      <style:text-properties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text-properties style:language-asian="lt" style:country-asian="LT"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justify"/>
      <style:text-properties style:language-asian="lt" style:country-asian="LT" fo:hyphenate="false"/>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hyphenate="false"/>
    </style:style>
    <style:style style:name="T4671" style:parent-style-name="DefaultParagraphFont" style:family="text">
      <style:text-properties style:language-asian="lt" style:country-asian="LT"/>
    </style:style>
    <style:style style:name="T4672" style:parent-style-name="DefaultParagraphFont" style:family="text">
      <style:text-properties style:text-position="sub 62.5%" style:language-asian="lt" style:country-asian="LT"/>
    </style:style>
    <style:style style:name="T4673" style:parent-style-name="DefaultParagraphFont" style:family="text">
      <style:text-properties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justify"/>
      <style:text-properties style:language-asian="lt" style:country-asian="L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justify"/>
      <style:text-properties style:language-asian="lt" style:country-asian="LT" fo:hyphenate="false"/>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hyphenate="false"/>
    </style:style>
    <style:style style:name="T4681" style:parent-style-name="DefaultParagraphFont" style:family="text">
      <style:text-properties style:font-name-asian="SimSun" style:language-asian="lt" style:country-asian="LT" style:language-complex="lt" style:country-complex="LT"/>
    </style:style>
    <style:style style:name="T4682" style:parent-style-name="DefaultParagraphFont" style:family="text">
      <style:text-properties style:font-name-asian="SimSun" style:text-position="sub 62.5%" style:language-asian="lt" style:country-asian="LT" style:language-complex="lt" style:country-complex="LT"/>
    </style:style>
    <style:style style:name="T4683" style:parent-style-name="DefaultParagraphFont" style:family="text">
      <style:text-properties style:font-name-asian="SimSun" style:language-asian="lt" style:country-asian="LT" style:language-complex="lt" style:country-complex="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justify"/>
      <style:text-properties style:language-asian="lt" style:country-asian="LT"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justify"/>
      <style:text-properties style:language-asian="lt" style:country-asian="LT" fo:hyphenate="false"/>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justify"/>
      <style:text-properties style:language-asian="lt" style:country-asian="LT"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justify"/>
      <style:text-properties style:language-asian="lt" style:country-asian="LT" fo:hyphenate="false"/>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language-asian="lt" style:country-asian="L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justify"/>
      <style:text-properties style:language-asian="lt" style:country-asian="L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text-properties style:language-asian="lt" style:country-asian="LT" fo:hyphenate="false"/>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style:language-asian="lt" style:country-asian="LT"/>
    </style:style>
    <style:style style:name="T4707" style:parent-style-name="DefaultParagraphFont" style:family="text">
      <style:text-properties style:text-position="sub 62.5%" style:language-asian="lt" style:country-asian="LT"/>
    </style:style>
    <style:style style:name="T4708" style:parent-style-name="DefaultParagraphFont" style:family="text">
      <style:text-properties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text-properties style:language-asian="lt" style:country-asian="L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style:text-properties style:language-asian="lt" style:country-asian="LT" fo:hyphenate="false"/>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style:language-asian="lt" style:country-asian="LT"/>
    </style:style>
    <style:style style:name="T4717" style:parent-style-name="DefaultParagraphFont" style:family="text">
      <style:text-properties style:text-position="sub 62.5%" style:language-asian="lt" style:country-asian="LT"/>
    </style:style>
    <style:style style:name="T4718" style:parent-style-name="DefaultParagraphFont" style:family="text">
      <style:text-properties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justify"/>
      <style:text-properties style:language-asian="lt" style:country-asian="L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style:text-properties style:language-asian="lt" style:country-asian="LT" fo:hyphenate="false"/>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language-asian="lt" style:country-asian="L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justify"/>
      <style:text-properties style:language-asian="lt" style:country-asian="L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style:text-properties style:language-asian="lt" style:country-asian="LT" fo:hyphenate="false"/>
    </style:style>
    <style:style style:name="P4730" style:parent-style-name="Normal" style:family="paragraph">
      <style:text-properties fo:hyphenate="false"/>
    </style:style>
    <style:style style:name="P4731" style:parent-style-name="Normal" style:family="paragraph">
      <style:paragraph-properties fo:text-align="center"/>
      <style:text-properties fo:hyphenate="false"/>
    </style:style>
    <style:style style:name="T4732" style:parent-style-name="DefaultParagraphFont" style:family="text">
      <style:text-properties fo:font-weight="bold" style:font-weight-asian="bold" style:language-asian="lt" style:country-asian="LT"/>
    </style:style>
    <style:style style:name="T4733" style:parent-style-name="DefaultParagraphFont" style:family="text">
      <style:text-properties fo:font-weight="bold" style:font-weight-asian="bold" style:language-asian="lt" style:country-asian="LT"/>
    </style:style>
    <style:style style:name="P4734" style:parent-style-name="Normal" style:family="paragraph">
      <style:paragraph-properties fo:text-align="center"/>
      <style:text-properties fo:hyphenate="false"/>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P473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4737" style:parent-style-name="Normal" style:family="paragraph">
      <style:paragraph-properties fo:text-indent="0.3937in"/>
    </style:style>
    <style:style style:name="T4738" style:parent-style-name="DefaultParagraphFont" style:family="text">
      <style:text-properties fo:font-weight="bold" style:font-weight-asian="bold" style:font-weight-complex="bold" style:font-size-complex="12pt" style:language-asian="ar" style:country-asian="SA"/>
    </style:style>
    <style:style style:name="T4739" style:parent-style-name="DefaultParagraphFont" style:family="text">
      <style:text-properties fo:font-weight="bold" style:font-weight-asian="bold" style:font-size-complex="12pt" style:language-asian="ar" style:country-asian="SA"/>
    </style:style>
    <style:style style:name="P4740" style:parent-style-name="Normal" style:family="paragraph">
      <style:paragraph-properties fo:text-align="justify" fo:text-indent="0.3937in"/>
      <style:text-properties fo:hyphenate="false"/>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fo:letter-spacing="-0.0041in" style:font-size-complex="12pt" style:language-asian="lt" style:country-asian="LT"/>
    </style:style>
    <style:style style:name="T4745" style:parent-style-name="DefaultParagraphFont" style:family="text">
      <style:text-properties fo:letter-spacing="-0.0041in"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letter-spacing="-0.0041in" style:font-size-complex="12pt"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fo:background-color="#FFFF00" style:language-asian="lt" style:country-asian="LT"/>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tyle-complex="italic" style:language-asian="lt" style:country-asian="LT"/>
    </style:style>
    <style:style style:name="T4754" style:parent-style-name="DefaultParagraphFont" style:family="text">
      <style:text-properties fo:font-style="italic" style:font-style-asian="italic" style:font-style-complex="italic"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language-asian="lt" style:country-asian="LT"/>
    </style:style>
    <style:style style:name="P4757" style:parent-style-name="Normal" style:family="paragraph">
      <style:paragraph-properties fo:text-align="justify" fo:text-indent="0.3937in"/>
      <style:text-properties fo:hyphenate="false"/>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fo:text-indent="0.3937in"/>
      <style:text-properties fo:hyphenate="false"/>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3937in"/>
      <style:text-properties fo:hyphenate="false"/>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indent="0.3937in"/>
      <style:text-properties fo:hyphenate="false"/>
    </style:style>
    <style:style style:name="T4771" style:parent-style-name="DefaultParagraphFont" style:family="text">
      <style:text-properties fo:font-weight="bold" style:font-weight-asian="bold" style:language-asian="lt" style:country-asian="LT"/>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3937in"/>
      <style:text-properties fo:hyphenate="false"/>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fo:color="#000000" style:language-asian="lt" style:country-asian="LT"/>
    </style:style>
    <style:style style:name="P4790" style:parent-style-name="Normal" style:family="paragraph">
      <style:paragraph-properties fo:text-align="justify" fo:text-indent="0.3937in"/>
      <style:text-properties fo:hyphenate="false"/>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T4793" style:parent-style-name="DefaultParagraphFont" style:family="text">
      <style:text-properties fo:font-weight="bold" style:font-weight-asian="bold" style:language-asian="lt" style:country-asian="LT"/>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language-asian="lt" style:country-asian="LT"/>
    </style:style>
    <style:style style:name="T4804" style:parent-style-name="DefaultParagraphFont" style:family="text">
      <style:text-properties fo:font-weight="bold" style:font-weight-asian="bold" style:font-weight-complex="bold" style:language-asian="lt" style:country-asian="LT"/>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text-align="justify" fo:text-indent="0.3937in"/>
      <style:text-properties fo:hyphenate="false"/>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3937in"/>
      <style:text-properties fo:hyphenate="false"/>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3937in"/>
      <style:text-properties fo:hyphenate="false"/>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3937in"/>
      <style:text-properties fo:hyphenate="false"/>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3937in"/>
      <style:text-properties fo:hyphenate="false"/>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3937in"/>
      <style:text-properties fo:hyphenate="false"/>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text-align="justify" fo:text-indent="0.3937in"/>
      <style:text-properties fo:hyphenate="false"/>
    </style:style>
    <style:style style:name="P4839" style:parent-style-name="Normal" style:family="paragraph">
      <style:paragraph-properties fo:text-align="center"/>
      <style:text-properties fo:hyphenate="false"/>
    </style:style>
    <style:style style:name="T4840" style:parent-style-name="DefaultParagraphFont" style:family="text">
      <style:text-properties fo:font-weight="bold" style:font-weight-asian="bold" style:language-asian="lt" style:country-asian="LT"/>
    </style:style>
    <style:style style:name="T4841" style:parent-style-name="DefaultParagraphFont" style:family="text">
      <style:text-properties fo:font-weight="bold" style:font-weight-asian="bold" style:language-asian="lt" style:country-asian="LT"/>
    </style:style>
    <style:style style:name="P4842" style:parent-style-name="Normal" style:family="paragraph">
      <style:paragraph-properties fo:text-align="center"/>
      <style:text-properties fo:hyphenate="false"/>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P4848" style:parent-style-name="Normal" style:family="paragraph">
      <style:paragraph-properties fo:text-align="justify" fo:text-indent="0.3937in"/>
      <style:text-properties fo:hyphenate="false"/>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3937in"/>
      <style:text-properties fo:hyphenate="false"/>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3937in"/>
      <style:text-properties fo:hyphenate="false"/>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fo:font-style="italic" style:font-style-asian="italic" style:font-style-complex="italic"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name="TimesLT" style:font-size-complex="12p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name="TimesLT" fo:font-size="10pt" style:font-size-asian="10p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P4908" style:parent-style-name="Normal" style:family="paragraph">
      <style:paragraph-properties fo:text-indent="0.3937in"/>
      <style:text-properties fo:hyphenate="false"/>
    </style:style>
    <style:style style:name="T4909" style:parent-style-name="DefaultParagraphFont" style:family="text">
      <style:text-properties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text-indent="0.3937in"/>
      <style:text-properties fo:hyphenate="false"/>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3937in"/>
      <style:text-properties fo:hyphenate="false"/>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fo:font-style="italic" style:font-style-asian="italic" style:font-size-complex="12pt" style:language-asian="lt" style:country-asian="LT"/>
    </style:style>
    <style:style style:name="P4920" style:parent-style-name="Normal" style:family="paragraph">
      <style:paragraph-properties fo:text-align="justify" fo:text-indent="0.3937in"/>
      <style:text-properties fo:hyphenate="false"/>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3937in"/>
      <style:text-properties fo:hyphenate="false"/>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3937in"/>
      <style:text-properties fo:hyphenate="false"/>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3937in"/>
      <style:text-properties fo:hyphenate="false"/>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indent="0.3937in"/>
    </style:style>
    <style:style style:name="T4950" style:parent-style-name="DefaultParagraphFont" style:family="text">
      <style:text-properties style:font-name-asian="MS Mincho" style:language-asian="lt" style:country-asian="LT"/>
    </style:style>
    <style:style style:name="T4951" style:parent-style-name="DefaultParagraphFont" style:family="text">
      <style:text-properties style:font-name-asian="MS Mincho"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name-asian="MS Mincho" style:language-asian="lt" style:country-asian="LT"/>
    </style:style>
    <style:style style:name="T4954" style:parent-style-name="DefaultParagraphFont" style:family="text">
      <style:text-properties style:font-name-asian="MS Mincho"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style:font-name-asian="MS Mincho" style:font-size-complex="12pt" style:language-asian="lt" style:country-asian="LT"/>
    </style:style>
    <style:style style:name="T4958" style:parent-style-name="DefaultParagraphFont" style:family="text">
      <style:text-properties style:font-name-asian="MS Mincho"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name-asian="MyriadPro-Regular"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text-indent="0.3937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3937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3937in"/>
      <style:text-properties fo:hyphenate="false"/>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fo:font-weight="bold" style:font-weight-asian="bold" style:font-weight-complex="bold" style:font-size-complex="12pt" style:language-asian="ar" style:country-asian="SA"/>
    </style:style>
    <style:style style:name="P4976" style:parent-style-name="Normal" style:family="paragraph">
      <style:paragraph-properties fo:text-align="justify" fo:text-indent="0.3937in"/>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language-asian="lt" style:country-asian="LT"/>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3937in"/>
      <style:text-properties fo:hyphenate="false"/>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T4993" style:parent-style-name="DefaultParagraphFont" style:family="text">
      <style:text-properties style:font-weight-complex="bold"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weight-complex="bold" style:language-asian="lt" style:country-asian="LT"/>
    </style:style>
    <style:style style:name="T4996" style:parent-style-name="DefaultParagraphFont" style:family="text">
      <style:text-properties style:font-name-asian="MS Mincho"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name-asian="MS Mincho" style:font-weight-complex="bold" style:font-size-complex="12pt" style:language-asian="lt" style:country-asian="LT"/>
    </style:style>
    <style:style style:name="P4999" style:parent-style-name="Normal" style:family="paragraph">
      <style:paragraph-properties fo:text-align="justify" fo:text-indent="0.3937in"/>
      <style:text-properties fo:hyphenate="false"/>
    </style:style>
    <style:style style:name="T5000" style:parent-style-name="DefaultParagraphFont" style:family="text">
      <style:text-properties style:font-name-asian="MS Mincho" style:font-weight-complex="bold" style:font-size-complex="12pt" style:language-asian="lt" style:country-asian="LT"/>
    </style:style>
    <style:style style:name="T5001" style:parent-style-name="DefaultParagraphFont" style:family="text">
      <style:text-properties style:font-name-asian="MS Mincho" style:font-weight-complex="bold" style:font-size-complex="12pt" style:language-asian="lt" style:country-asian="LT"/>
    </style:style>
    <style:style style:name="P5002" style:parent-style-name="Normal" style:family="paragraph">
      <style:paragraph-properties fo:text-align="justify" fo:text-indent="0.3937in"/>
    </style:style>
    <style:style style:name="T5003" style:parent-style-name="DefaultParagraphFont" style:family="text">
      <style:text-properties style:font-name-asian="MS Mincho" style:font-weight-complex="bold" style:font-size-complex="12pt" style:language-asian="ar" style:country-asian="SA"/>
    </style:style>
    <style:style style:name="T5004" style:parent-style-name="DefaultParagraphFont" style:family="text">
      <style:text-properties style:font-name-asian="MS Mincho" style:font-weight-complex="bold" style:font-size-complex="12pt" style:language-asian="ar" style:country-asian="SA"/>
    </style:style>
    <style:style style:name="P5005" style:parent-style-name="Normal" style:family="paragraph">
      <style:paragraph-properties fo:text-align="justify" fo:text-indent="0.3937in"/>
    </style:style>
    <style:style style:name="T5006" style:parent-style-name="DefaultParagraphFont" style:family="text">
      <style:text-properties style:font-name-asian="MS Mincho" style:font-weight-complex="bold" style:font-size-complex="12pt" style:language-asian="ar" style:country-asian="SA"/>
    </style:style>
    <style:style style:name="T5007" style:parent-style-name="DefaultParagraphFont" style:family="text">
      <style:text-properties style:font-name-asian="MS Mincho" style:font-weight-complex="bold" style:font-size-complex="12pt" style:language-asian="ar" style:country-asian="SA"/>
    </style:style>
    <style:style style:name="P5008" style:parent-style-name="Normal" style:family="paragraph">
      <style:paragraph-properties fo:text-align="justify" fo:text-indent="0.3937in"/>
    </style:style>
    <style:style style:name="T5009" style:parent-style-name="DefaultParagraphFont" style:family="text">
      <style:text-properties style:font-name-asian="MS Mincho" style:font-weight-complex="bold" style:font-size-complex="12pt" style:language-asian="ar" style:country-asian="SA"/>
    </style:style>
    <style:style style:name="T5010" style:parent-style-name="DefaultParagraphFont" style:family="text">
      <style:text-properties style:font-name-asian="MS Mincho" style:font-weight-complex="bold" style:font-size-complex="12pt" style:language-asian="ar" style:country-asian="SA"/>
    </style:style>
    <style:style style:name="P5011" style:parent-style-name="Normal" style:family="paragraph">
      <style:paragraph-properties fo:text-align="justify" fo:text-indent="0.3937in"/>
    </style:style>
    <style:style style:name="T5012" style:parent-style-name="DefaultParagraphFont" style:family="text">
      <style:text-properties style:font-name-asian="MS Mincho" style:font-weight-complex="bold" style:font-size-complex="12pt" style:language-asian="ar" style:country-asian="SA"/>
    </style:style>
    <style:style style:name="T5013" style:parent-style-name="DefaultParagraphFont" style:family="text">
      <style:text-properties style:font-name-asian="MS Mincho" style:font-weight-complex="bold" style:font-size-complex="12pt" style:language-asian="ar" style:country-asian="SA"/>
    </style:style>
    <style:style style:name="P5014" style:parent-style-name="Normal" style:family="paragraph">
      <style:paragraph-properties fo:text-align="justify" fo:text-indent="0.3937in"/>
    </style:style>
    <style:style style:name="T5015" style:parent-style-name="DefaultParagraphFont" style:family="text">
      <style:text-properties style:font-name-asian="MS Mincho" style:font-weight-complex="bold" style:font-size-complex="12pt" style:language-asian="ar" style:country-asian="SA"/>
    </style:style>
    <style:style style:name="T5016" style:parent-style-name="DefaultParagraphFont" style:family="text">
      <style:text-properties style:font-name-asian="MS Mincho" style:font-weight-complex="bold" style:font-size-complex="12pt" style:language-asian="ar" style:country-asian="SA"/>
    </style:style>
    <style:style style:name="P5017" style:parent-style-name="Normal" style:family="paragraph">
      <style:paragraph-properties fo:text-indent="0.3937in"/>
    </style:style>
    <style:style style:name="T5018" style:parent-style-name="DefaultParagraphFont" style:family="text">
      <style:text-properties style:font-name-asian="MS Mincho" style:font-weight-complex="bold" style:font-size-complex="12pt" style:language-asian="lt" style:country-asian="LT"/>
    </style:style>
    <style:style style:name="T5019" style:parent-style-name="DefaultParagraphFont" style:family="text">
      <style:text-properties style:font-name-asian="MS Mincho" style:font-weight-complex="bold" style:font-size-complex="12pt" style:language-asian="lt" style:country-asian="LT"/>
    </style:style>
    <style:style style:name="P5020" style:parent-style-name="Normal" style:family="paragraph">
      <style:paragraph-properties fo:text-align="justify" fo:text-indent="0.3937in"/>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fo:color="#000000" style:font-size-complex="12pt" style:language-asian="lt" style:country-asian="LT"/>
    </style:style>
    <style:style style:name="P5023" style:parent-style-name="Normal" style:family="paragraph">
      <style:paragraph-properties fo:text-align="justify" fo:text-indent="0.3937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3937in"/>
      <style:text-properties fo:hyphenate="false"/>
    </style:style>
    <style:style style:name="T5027" style:parent-style-name="DefaultParagraphFont" style:family="text">
      <style:text-properties style:font-name-asian="MS Mincho" style:font-weight-complex="bold" style:font-size-complex="12pt" style:language-asian="lt" style:country-asian="LT"/>
    </style:style>
    <style:style style:name="T5028" style:parent-style-name="DefaultParagraphFont" style:family="text">
      <style:text-properties style:font-name-asian="MS Mincho" style:font-weight-complex="bold" style:font-size-complex="12pt" style:language-asian="lt" style:country-asian="LT"/>
    </style:style>
    <style:style style:name="T5029" style:parent-style-name="DefaultParagraphFont" style:family="text">
      <style:text-properties style:font-name-asian="MS Mincho" style:font-weight-complex="bold" fo:font-style="italic" style:font-style-asian="italic" style:font-size-complex="12pt" style:language-asian="lt" style:country-asian="LT"/>
    </style:style>
    <style:style style:name="T5030" style:parent-style-name="DefaultParagraphFont" style:family="text">
      <style:text-properties style:font-name-asian="MS Mincho" style:font-weight-complex="bold" style:font-size-complex="12pt" style:language-asian="lt" style:country-asian="LT"/>
    </style:style>
    <style:style style:name="T5031" style:parent-style-name="DefaultParagraphFont" style:family="text">
      <style:text-properties style:font-name-asian="MS Mincho" style:font-weight-complex="bold" fo:font-style="italic" style:font-style-asian="italic" style:font-size-complex="12pt" style:language-asian="lt" style:country-asian="LT"/>
    </style:style>
    <style:style style:name="T5032" style:parent-style-name="DefaultParagraphFont" style:family="text">
      <style:text-properties style:font-name-asian="MS Mincho"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name-asian="MS Mincho"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name-asian="MS Mincho"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asian="MS Mincho"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asian="MS Mincho"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3937in"/>
    </style:style>
    <style:style style:name="T5043" style:parent-style-name="DefaultParagraphFont" style:family="text">
      <style:text-properties style:font-name-asian="MS Mincho" style:font-weight-complex="bold" fo:color="#000000" style:font-size-complex="12pt" style:language-asian="lt" style:country-asian="LT"/>
    </style:style>
    <style:style style:name="T5044" style:parent-style-name="DefaultParagraphFont" style:family="text">
      <style:text-properties style:font-name-asian="MS Mincho" style:font-weight-complex="bold"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name-asian="MS Mincho" style:font-weight-complex="bold" fo:color="#000000" style:font-size-complex="12pt" style:language-asian="lt" style:country-asian="LT"/>
    </style:style>
    <style:style style:name="T5047" style:parent-style-name="DefaultParagraphFont" style:family="text">
      <style:text-properties style:font-weight-complex="bold" fo:color="#000000" style:font-size-complex="12pt" style:language-asian="lt" style:country-asian="LT"/>
    </style:style>
    <style:style style:name="T5048" style:parent-style-name="DefaultParagraphFont" style:family="text">
      <style:text-properties style:font-name-asian="MS Mincho" style:font-weight-complex="bold"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style:font-name-asian="MS Mincho" style:font-weight-complex="bold" fo:color="#000000" style:font-size-complex="12pt" style:language-asian="lt" style:country-asian="LT"/>
    </style:style>
    <style:style style:name="P5051" style:parent-style-name="Normal" style:family="paragraph">
      <style:paragraph-properties fo:text-align="justify" fo:text-indent="0.3937in"/>
      <style:text-properties fo:hyphenate="false"/>
    </style:style>
    <style:style style:name="T5052" style:parent-style-name="DefaultParagraphFont" style:family="text">
      <style:text-properties style:font-name-asian="MS Mincho" style:font-weight-complex="bold" style:font-size-complex="12pt" style:language-asian="lt" style:country-asian="LT"/>
    </style:style>
    <style:style style:name="T5053" style:parent-style-name="DefaultParagraphFont" style:family="text">
      <style:text-properties style:font-name-asian="MS Mincho" style:font-weight-complex="bold" style:font-size-complex="12pt" style:language-asian="lt" style:country-asian="LT"/>
    </style:style>
    <style:style style:name="T5054" style:parent-style-name="DefaultParagraphFont" style:family="text">
      <style:text-properties style:language-asian="lt" style:country-asian="LT"/>
    </style:style>
    <style:style style:name="T5055" style:parent-style-name="DefaultParagraphFont" style:family="text">
      <style:text-properties style:font-name-asian="MS Mincho" style:font-weight-complex="bold" style:font-size-complex="12pt"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style:font-name-asian="MS Mincho" style:font-weight-complex="bold" style:font-size-complex="12pt" style:language-asian="lt" style:country-asian="LT"/>
    </style:style>
    <style:style style:name="T5058" style:parent-style-name="DefaultParagraphFont" style:family="text">
      <style:text-properties style:font-name-asian="Calibri" fo:color="#000000"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name-asian="MS Mincho" style:font-weight-complex="bold" style:font-size-complex="12pt"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style:font-name-asian="MS Mincho" style:font-weight-complex="bold" style:font-size-complex="12pt" style:language-asian="lt" style:country-asian="LT"/>
    </style:style>
    <style:style style:name="T5063" style:parent-style-name="DefaultParagraphFont" style:family="text">
      <style:text-properties style:font-name-asian="Calibri" fo:color="#000000" style:font-size-complex="12pt" style:language-asian="lt" style:country-asian="LT"/>
    </style:style>
    <style:style style:name="T5064" style:parent-style-name="DefaultParagraphFont" style:family="text">
      <style:text-properties style:font-name-asian="MS Mincho" style:font-weight-complex="bold" style:font-size-complex="12pt" style:language-asian="lt" style:country-asian="LT"/>
    </style:style>
    <style:style style:name="P5065" style:parent-style-name="Normal" style:family="paragraph">
      <style:paragraph-properties fo:text-align="justify" fo:text-indent="0.3937in"/>
      <style:text-properties fo:hyphenate="false"/>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MS Mincho" style:font-weight-complex="bold" style:font-size-complex="12pt" style:language-asian="lt" style:country-asian="LT"/>
    </style:style>
    <style:style style:name="T5071" style:parent-style-name="DefaultParagraphFont" style:family="text">
      <style:text-properties style:font-name-asian="Cumberland" style:font-weight-complex="bold" style:language-asian="lt" style:country-asian="LT"/>
    </style:style>
    <style:style style:name="T5072" style:parent-style-name="DefaultParagraphFont" style:family="text">
      <style:text-properties style:language-asian="lt" style:country-asian="LT"/>
    </style:style>
    <style:style style:name="T5073" style:parent-style-name="DefaultParagraphFont" style:family="text">
      <style:text-properties style:font-name-asian="MS Mincho" style:font-weight-complex="bold"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asian="MS Mincho"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3937in"/>
      <style:text-properties fo:hyphenate="false"/>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fo:font-style="italic" style:font-style-asian="italic"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language-asian="lt" style:country-asian="LT"/>
    </style:style>
    <style:style style:name="P5088" style:parent-style-name="Normal" style:family="paragraph">
      <style:paragraph-properties fo:text-indent="0.3937in"/>
    </style:style>
    <style:style style:name="T5089" style:parent-style-name="DefaultParagraphFont" style:family="text">
      <style:text-properties style:font-name-asian="PalatinoLinotype-Roman" style:font-size-complex="12pt" style:language-asian="lt" style:country-asian="LT"/>
    </style:style>
    <style:style style:name="T5090" style:parent-style-name="DefaultParagraphFont" style:family="text">
      <style:text-properties style:font-name-asian="PalatinoLinotype-Roman" style:font-size-complex="12pt" style:language-asian="lt" style:country-asian="LT"/>
    </style:style>
    <style:style style:name="P5091" style:parent-style-name="Normal" style:family="paragraph">
      <style:paragraph-properties fo:text-align="justify" fo:text-indent="0.3937in"/>
      <style:text-properties fo:hyphenate="false"/>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T5093" style:parent-style-name="DefaultParagraphFont" style:family="text">
      <style:text-properties fo:font-weight="bold" style:font-weight-asian="bold" style:language-asian="lt" style:country-asian="LT"/>
    </style:style>
    <style:style style:name="T5094" style:parent-style-name="DefaultParagraphFont" style:family="text">
      <style:text-properties fo:font-weight="bold" style:font-weight-asian="bold" style:font-weight-complex="bold" style:language-asian="lt" style:country-asian="LT"/>
    </style:style>
    <style:style style:name="P5095" style:parent-style-name="Normal" style:family="paragraph">
      <style:paragraph-properties fo:text-align="justify" fo:text-indent="0.3937in"/>
      <style:text-properties fo:hyphenate="false"/>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3937in"/>
      <style:text-properties fo:hyphenate="false"/>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indent="0.3937in"/>
      <style:text-properties fo:hyphenate="false"/>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indent="0.3937in"/>
      <style:text-properties fo:hyphenate="false"/>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3937in"/>
      <style:text-properties fo:hyphenate="false"/>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3937in"/>
      <style:text-properties fo:hyphenate="false"/>
    </style:style>
    <style:style style:name="T5115" style:parent-style-name="DefaultParagraphFont" style:family="text">
      <style:text-properties fo:font-weight="bold" style:font-weight-asian="bold" style:font-size-complex="12pt" style:language-asian="lt" style:country-asian="LT"/>
    </style:style>
    <style:style style:name="P5116" style:parent-style-name="Normal" style:family="paragraph">
      <style:paragraph-properties fo:text-align="justify" fo:text-indent="0.3937in"/>
      <style:text-properties fo:hyphenate="false"/>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center" fo:text-indent="0.3937in"/>
      <style:text-properties fo:hyphenate="false"/>
    </style:style>
    <style:style style:name="P5124" style:parent-style-name="Normal" style:family="paragraph">
      <style:paragraph-properties fo:text-align="center"/>
      <style:text-properties fo:hyphenate="false"/>
    </style:style>
    <style:style style:name="T5125" style:parent-style-name="DefaultParagraphFont" style:family="text">
      <style:text-properties fo:font-weight="bold" style:font-weight-asian="bold" style:font-weight-complex="bold" style:font-size-complex="12pt" style:language-asian="lt" style:country-asian="LT"/>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5127" style:parent-style-name="DefaultParagraphFont" style:family="text">
      <style:text-properties fo:font-weight="bold" style:font-weight-asian="bold" style:language-asian="lt" style:country-asian="LT"/>
    </style:style>
    <style:style style:name="P5128" style:parent-style-name="Normal" style:family="paragraph">
      <style:paragraph-properties fo:text-align="center"/>
      <style:text-properties fo:hyphenate="false"/>
    </style:style>
    <style:style style:name="T5129" style:parent-style-name="DefaultParagraphFont" style:family="text">
      <style:text-properties fo:font-weight="bold" style:font-weight-asian="bold" style:font-weight-complex="bold" style:font-size-complex="12pt" style:language-asian="lt" style:country-asian="LT"/>
    </style:style>
    <style:style style:name="P5130"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131" style:parent-style-name="Normal" style:family="paragraph">
      <style:paragraph-properties fo:text-indent="0.3937in"/>
      <style:text-properties fo:hyphenate="false"/>
    </style:style>
    <style:style style:name="T5132" style:parent-style-name="DefaultParagraphFont" style:family="text">
      <style:text-properties fo:font-weight="bold" style:font-weight-asian="bold" style:font-weight-complex="bold"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paragraph-properties fo:text-align="justify" fo:text-indent="0.3937in"/>
      <style:text-properties fo:hyphenate="false"/>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font-name="Arial" style:font-name-complex="Arial" fo:color="#534F4E" fo:font-size="9pt" style:font-size-asian="9pt" style:font-size-complex="9pt" style:language-asian="lt" style:country-asian="LT"/>
    </style:style>
    <style:style style:name="P5141" style:parent-style-name="Normal" style:family="paragraph">
      <style:paragraph-properties fo:text-align="justify" fo:text-indent="0.3937in"/>
    </style:style>
    <style:style style:name="T5142" style:parent-style-name="DefaultParagraphFont" style:family="text">
      <style:text-properties fo:font-weight="bold" style:font-weight-asian="bold" style:font-size-complex="12pt" style:language-asian="ar" style:country-asian="SA"/>
    </style:style>
    <style:style style:name="P5143" style:parent-style-name="Normal" style:family="paragraph">
      <style:paragraph-properties fo:text-align="justify" fo:text-indent="0.3937in"/>
      <style:text-properties fo:hyphenate="false"/>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P5146" style:parent-style-name="Normal" style:family="paragraph">
      <style:paragraph-properties fo:text-align="justify" fo:text-indent="0.3937in"/>
      <style:text-properties fo:hyphenate="false"/>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3937in"/>
      <style:text-properties fo:hyphenate="false"/>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language-asian="lt" style:country-asian="LT"/>
    </style:style>
    <style:style style:name="T5153" style:parent-style-name="DefaultParagraphFont" style:family="text">
      <style:text-properties fo:font-weight="bold" style:font-weight-asian="bold" style:font-weight-complex="bold" style:language-asian="lt" style:country-asian="LT"/>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3937in"/>
      <style:text-properties fo:hyphenate="false"/>
    </style:style>
    <style:style style:name="T5160" style:parent-style-name="DefaultParagraphFont" style:family="text">
      <style:text-properties fo:font-weight="bold" style:font-weight-asian="bold" style:font-size-complex="12pt" style:language-asian="lt" style:country-asian="LT"/>
    </style:style>
    <style:style style:name="P5161" style:parent-style-name="Normal" style:family="paragraph">
      <style:paragraph-properties fo:text-align="justify" fo:text-indent="0.3937in"/>
      <style:text-properties fo:hyphenate="false"/>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center" fo:text-indent="0.3937in"/>
      <style:text-properties fo:hyphenate="false"/>
    </style:style>
    <style:style style:name="P5170" style:parent-style-name="Normal" style:family="paragraph">
      <style:paragraph-properties fo:text-align="center"/>
      <style:text-properties fo:hyphenate="false"/>
    </style:style>
    <style:style style:name="T5171" style:parent-style-name="DefaultParagraphFont" style:family="text">
      <style:text-properties fo:font-weight="bold" style:font-weight-asian="bold" style:font-weight-complex="bold" style:font-size-complex="12pt" style:language-asian="lt" style:country-asian="LT"/>
    </style:style>
    <style:style style:name="T5172" style:parent-style-name="DefaultParagraphFont" style:family="text">
      <style:text-properties fo:font-weight="bold" style:font-weight-asian="bold" style:font-weight-complex="bold" style:font-size-complex="12pt" style:language-asian="lt" style:country-asian="LT"/>
    </style:style>
    <style:style style:name="T5173" style:parent-style-name="DefaultParagraphFont" style:family="text">
      <style:text-properties fo:font-weight="bold" style:font-weight-asian="bold" style:language-asian="lt" style:country-asian="LT"/>
    </style:style>
    <style:style style:name="P5174" style:parent-style-name="Normal" style:family="paragraph">
      <style:paragraph-properties fo:text-align="center" fo:margin-left="0.3937in">
        <style:tab-stops/>
      </style:paragraph-properties>
      <style:text-properties fo:hyphenate="false"/>
    </style:style>
    <style:style style:name="T5175" style:parent-style-name="DefaultParagraphFont" style:family="text">
      <style:text-properties fo:font-weight="bold" style:font-weight-asian="bold" style:language-asian="lt" style:country-asian="LT"/>
    </style:style>
    <style:style style:name="P5176"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5177" style:parent-style-name="Normal" style:family="paragraph">
      <style:paragraph-properties fo:margin-left="0.4923in" fo:text-indent="-0.0986in">
        <style:tab-stops/>
      </style:paragraph-properties>
      <style:text-properties fo:hyphenate="false"/>
    </style:style>
    <style:style style:name="T5178" style:parent-style-name="DefaultParagraphFont" style:family="text">
      <style:text-properties fo:font-weight="bold" style:font-weight-asian="bold" style:font-weight-complex="bold" style:font-size-complex="12pt" style:language-asian="lt" style:country-asian="LT"/>
    </style:style>
    <style:style style:name="T5179" style:parent-style-name="DefaultParagraphFont" style:family="text">
      <style:text-properties fo:font-weight="bold" style:font-weight-asian="bold" style:font-size-complex="12pt" style:language-asian="lt" style:country-asian="LT"/>
    </style:style>
    <style:style style:name="P5180" style:parent-style-name="Normal" style:family="paragraph">
      <style:paragraph-properties fo:text-align="justify" fo:text-indent="0.3937in"/>
      <style:text-properties fo:hyphenate="false"/>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indent="0.3937in"/>
      <style:text-properties fo:hyphenate="false"/>
    </style:style>
    <style:style style:name="T5188" style:parent-style-name="DefaultParagraphFont" style:family="text">
      <style:text-properties fo:font-weight="bold" style:font-weight-asian="bold" style:language-asian="lt" style:country-asian="LT"/>
    </style:style>
    <style:style style:name="P5189" style:parent-style-name="Normal" style:family="paragraph">
      <style:paragraph-properties fo:text-align="justify" fo:text-indent="0.3937in"/>
      <style:text-properties fo:hyphenate="false"/>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P5192" style:parent-style-name="Normal" style:family="paragraph">
      <style:paragraph-properties fo:text-align="justify" fo:text-indent="0.3937in"/>
      <style:text-properties fo:hyphenate="false"/>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P5195" style:parent-style-name="Normal" style:family="paragraph">
      <style:paragraph-properties fo:text-align="justify" fo:text-indent="0.3937in"/>
      <style:text-properties fo:hyphenate="false"/>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3937in"/>
      <style:text-properties fo:hyphenate="false"/>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3937in"/>
      <style:text-properties fo:hyphenate="false"/>
    </style:style>
    <style:style style:name="T5223" style:parent-style-name="DefaultParagraphFont" style:family="text">
      <style:text-properties fo:font-weight="bold" style:font-weight-asian="bold" style:font-weight-complex="bold" fo:color="#000000" style:font-size-complex="12pt" style:language-asian="lt" style:country-asian="LT"/>
    </style:style>
    <style:style style:name="T5224" style:parent-style-name="DefaultParagraphFont" style:family="text">
      <style:text-properties fo:font-weight="bold" style:font-weight-asian="bold" style:font-weight-complex="bold" style:font-size-complex="12pt" style:language-asian="lt" style:country-asian="LT"/>
    </style:style>
    <style:style style:name="T5225" style:parent-style-name="DefaultParagraphFont" style:family="text">
      <style:text-properties fo:font-weight="bold" style:font-weight-asian="bold" style:language-asian="lt" style:country-asian="LT"/>
    </style:style>
    <style:style style:name="T5226" style:parent-style-name="DefaultParagraphFont" style:family="text">
      <style:text-properties fo:font-weight="bold" style:font-weight-asian="bold" style:font-weight-complex="bold" style:language-asian="lt" style:country-asian="L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3937in"/>
      <style:text-properties fo:hyphenate="false"/>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text-align="justify" fo:text-indent="0.3937in"/>
      <style:text-properties fo:hyphenate="false"/>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3937in"/>
      <style:text-properties fo:hyphenate="false"/>
    </style:style>
    <style:style style:name="P5242" style:parent-style-name="Normal" style:family="paragraph">
      <style:paragraph-properties fo:text-align="center"/>
      <style:text-properties fo:hyphenate="false"/>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language-asian="lt" style:country-asian="LT"/>
    </style:style>
    <style:style style:name="P5246" style:parent-style-name="Normal" style:family="paragraph">
      <style:paragraph-properties fo:text-align="center"/>
      <style:text-properties fo:hyphenate="false"/>
    </style:style>
    <style:style style:name="T5247" style:parent-style-name="DefaultParagraphFont" style:family="text">
      <style:text-properties fo:font-weight="bold" style:font-weight-asian="bold" fo:color="#000000" style:font-size-complex="12pt" style:language-asian="lt" style:country-asian="LT"/>
    </style:style>
    <style:style style:name="P5248" style:parent-style-name="Normal" style:family="paragraph">
      <style:text-properties fo:font-weight="bold" style:font-weight-asian="bold" fo:color="#000000" style:font-size-complex="12pt" style:language-asian="lt" style:country-asian="LT" fo:hyphenate="false"/>
    </style:style>
    <style:style style:name="P5249" style:parent-style-name="Normal" style:family="paragraph">
      <style:paragraph-properties fo:text-align="justify" fo:text-indent="0.3937in"/>
      <style:text-properties fo:hyphenate="false"/>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style:font-weight-complex="bold" fo:color="#000000" style:language-asian="lt" style:country-asian="LT"/>
    </style:style>
    <style:style style:name="T5253" style:parent-style-name="DefaultParagraphFont" style:family="text">
      <style:text-properties style:font-weight-complex="bold" style:language-asian="lt" style:country-asian="LT"/>
    </style:style>
    <style:style style:name="T5254" style:parent-style-name="DefaultParagraphFont" style:family="text">
      <style:text-properties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indent="0.3937in"/>
      <style:text-properties fo:hyphenate="false"/>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3937in"/>
      <style:text-properties fo:hyphenate="false"/>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3937in"/>
      <style:text-properties fo:hyphenate="false"/>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3937in"/>
      <style:text-properties fo:hyphenate="false"/>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3937in"/>
      <style:text-properties fo:hyphenate="false"/>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3937in"/>
      <style:text-properties fo:hyphenate="false"/>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3937in"/>
    </style:style>
    <style:style style:name="T5280" style:parent-style-name="DefaultParagraphFont" style:family="text">
      <style:text-properties fo:font-weight="bold" style:font-weight-asian="bold" style:font-size-complex="12pt" style:language-asian="ar" style:country-asian="SA"/>
    </style:style>
    <style:style style:name="P5281" style:parent-style-name="Normal" style:family="paragraph">
      <style:paragraph-properties fo:text-align="justify" fo:text-indent="0.3937in"/>
      <style:text-properties fo:hyphenate="false"/>
    </style:style>
    <style:style style:name="T5282" style:parent-style-name="DefaultParagraphFont" style:family="text">
      <style:text-properties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language-asian="ar" style:country-asian="SA"/>
    </style:style>
    <style:style style:name="P5289" style:parent-style-name="Normal" style:family="paragraph">
      <style:paragraph-properties fo:text-align="justify" fo:text-indent="0.3937in"/>
      <style:text-properties fo:hyphenate="false"/>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3937in"/>
      <style:text-properties fo:hyphenate="false"/>
    </style:style>
    <style:style style:name="T5294" style:parent-style-name="DefaultParagraphFont" style:family="text">
      <style:text-properties style:font-size-complex="12pt" style:language-asian="ru" style:country-asian="RU"/>
    </style:style>
    <style:style style:name="T5295" style:parent-style-name="DefaultParagraphFont" style:family="text">
      <style:text-properties style:font-size-complex="12pt" style:language-asian="ru" style:country-asian="RU"/>
    </style:style>
    <style:style style:name="T5296" style:parent-style-name="DefaultParagraphFont" style:family="text">
      <style:text-properties fo:color="#000000" style:font-size-complex="12pt" style:language-asian="ru" style:country-asian="RU"/>
    </style:style>
    <style:style style:name="T5297" style:parent-style-name="DefaultParagraphFont" style:family="text">
      <style:text-properties style:font-size-complex="12pt" style:language-asian="ru" style:country-asian="RU"/>
    </style:style>
    <style:style style:name="T5298" style:parent-style-name="DefaultParagraphFont" style:family="text">
      <style:text-properties fo:color="#000000" style:font-size-complex="12pt" style:language-asian="ru" style:country-asian="RU"/>
    </style:style>
    <style:style style:name="T5299" style:parent-style-name="DefaultParagraphFont" style:family="text">
      <style:text-properties style:font-size-complex="12pt" style:language-asian="ru" style:country-asian="RU"/>
    </style:style>
    <style:style style:name="T5300" style:parent-style-name="DefaultParagraphFont" style:family="text">
      <style:text-properties fo:color="#000000" style:font-size-complex="12pt" style:language-asian="ru" style:country-asian="RU"/>
    </style:style>
    <style:style style:name="T5301" style:parent-style-name="DefaultParagraphFont" style:family="text">
      <style:text-properties style:font-size-complex="12pt" style:language-asian="ru" style:country-asian="RU"/>
    </style:style>
    <style:style style:name="T5302" style:parent-style-name="DefaultParagraphFont" style:family="text">
      <style:text-properties fo:color="#000000" style:font-size-complex="12pt" style:language-asian="ru" style:country-asian="RU"/>
    </style:style>
    <style:style style:name="T5303" style:parent-style-name="DefaultParagraphFont" style:family="text">
      <style:text-properties style:font-size-complex="12pt" style:language-asian="ru" style:country-asian="RU"/>
    </style:style>
    <style:style style:name="P5304" style:parent-style-name="Normal" style:family="paragraph">
      <style:paragraph-properties fo:text-align="justify" fo:text-indent="0.3937in"/>
      <style:text-properties fo:hyphenate="false"/>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font-size-complex="12pt" style:language-asian="lt" style:country-asian="LT"/>
    </style:style>
    <style:style style:name="P5307" style:parent-style-name="Normal" style:family="paragraph">
      <style:paragraph-properties fo:text-align="justify" fo:text-indent="0.4923in"/>
      <style:text-properties fo:hyphenate="false"/>
    </style:style>
    <style:style style:name="T5308" style:parent-style-name="DefaultParagraphFont" style:family="text">
      <style:text-properties style:font-name-asian="Calibri" style:font-size-complex="12pt" style:language-asian="lt" style:country-asian="LT"/>
    </style:style>
    <style:style style:name="T5309" style:parent-style-name="DefaultParagraphFont" style:family="text">
      <style:text-properties style:font-name-asian="Calibri" style:font-size-complex="12pt" style:language-asian="lt" style:country-asian="LT"/>
    </style:style>
    <style:style style:name="P5310" style:parent-style-name="Normal" style:family="paragraph">
      <style:paragraph-properties fo:text-align="justify" fo:text-indent="0.4923in"/>
      <style:text-properties fo:hyphenate="false"/>
    </style:style>
    <style:style style:name="T5311" style:parent-style-name="DefaultParagraphFont" style:family="text">
      <style:text-properties style:font-name-asian="Calibri" style:font-size-complex="12pt" style:language-asian="lt" style:country-asian="LT"/>
    </style:style>
    <style:style style:name="T5312" style:parent-style-name="DefaultParagraphFont" style:family="text">
      <style:text-properties style:font-name-asian="Calibri"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name-asian="Calibri"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fo:background-color="#FFFFFF" style:language-asian="lt" style:country-asian="LT"/>
    </style:style>
    <style:style style:name="P5317" style:parent-style-name="Normal" style:family="paragraph">
      <style:paragraph-properties fo:text-align="justify" fo:text-indent="0.3937in"/>
      <style:text-properties fo:hyphenate="false"/>
    </style:style>
    <style:style style:name="T5318" style:parent-style-name="DefaultParagraphFont" style:family="text">
      <style:text-properties fo:font-weight="bold" style:font-weight-asian="bold" style:font-weight-complex="bold" fo:color="#000000" style:font-size-complex="12pt" style:language-asian="lt" style:country-asian="LT"/>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T5320" style:parent-style-name="DefaultParagraphFont" style:family="text">
      <style:text-properties fo:font-weight="bold" style:font-weight-asian="bold" style:language-asian="lt" style:country-asian="LT"/>
    </style:style>
    <style:style style:name="T5321" style:parent-style-name="DefaultParagraphFont" style:family="text">
      <style:text-properties fo:font-weight="bold" style:font-weight-asian="bold" style:font-weight-complex="bold" style:language-asian="lt" style:country-asian="L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T5325" style:parent-style-name="DefaultParagraphFont" style:family="text">
      <style:text-properties style:font-weight-complex="bold" style:font-size-complex="12pt" style:language-asian="ar" style:country-asian="SA"/>
    </style:style>
    <style:style style:name="P5326" style:parent-style-name="Normal" style:family="paragraph">
      <style:paragraph-properties fo:text-align="justify" fo:text-indent="0.3937in"/>
      <style:text-properties fo:hyphenate="false"/>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P5329" style:parent-style-name="Normal" style:family="paragraph">
      <style:paragraph-properties fo:text-align="justify" fo:text-indent="0.3937in"/>
      <style:text-properties fo:hyphenate="false"/>
    </style:style>
    <style:style style:name="T5330" style:parent-style-name="DefaultParagraphFont" style:family="text">
      <style:text-properties fo:font-weight="bold" style:font-weight-asian="bold" style:font-size-complex="12pt" style:language-asian="lt" style:country-asian="LT"/>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font-style-complex="italic" style:language-asian="lt" style:country-asian="LT"/>
    </style:style>
    <style:style style:name="T5335" style:parent-style-name="DefaultParagraphFont" style:family="text">
      <style:text-properties style:language-asian="lt" style:country-asian="LT"/>
    </style:style>
    <style:style style:name="T5336" style:parent-style-name="DefaultParagraphFont" style:family="text">
      <style:text-properties style:font-style-complex="italic" style:language-asian="lt" style:country-asian="LT"/>
    </style:style>
    <style:style style:name="T5337" style:parent-style-name="DefaultParagraphFont" style:family="text">
      <style:text-properties style:language-asian="lt" style:country-asian="LT"/>
    </style:style>
    <style:style style:name="P5338" style:parent-style-name="Normal" style:family="paragraph">
      <style:paragraph-properties>
        <style:tab-stops>
          <style:tab-stop style:type="left" style:position="1.3784in"/>
        </style:tab-stops>
      </style:paragraph-properties>
      <style:text-properties fo:hyphenate="false"/>
    </style:style>
    <style:style style:name="P5339" style:parent-style-name="Normal" style:family="paragraph">
      <style:paragraph-properties fo:text-align="center"/>
      <style:text-properties fo:hyphenate="false"/>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5342" style:parent-style-name="DefaultParagraphFont" style:family="text">
      <style:text-properties fo:font-weight="bold" style:font-weight-asian="bold" style:language-asian="lt" style:country-asian="LT"/>
    </style:style>
    <style:style style:name="P5343" style:parent-style-name="Normal" style:family="paragraph">
      <style:paragraph-properties fo:text-align="center"/>
      <style:text-properties fo:hyphenate="false"/>
    </style:style>
    <style:style style:name="T5344" style:parent-style-name="DefaultParagraphFont" style:family="text">
      <style:text-properties fo:font-weight="bold" style:font-weight-asian="bold" style:font-weight-complex="bold" style:font-size-complex="12pt" style:language-asian="lt" style:country-asian="LT"/>
    </style:style>
    <style:style style:name="P5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6" style:parent-style-name="Normal" style:family="paragraph">
      <style:paragraph-properties fo:text-indent="0.3937in"/>
      <style:text-properties fo:hyphenate="false"/>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style:font-name="Arial" style:font-name-complex="Arial" style:font-size-complex="12pt" style:language-asian="lt" style:country-asian="LT"/>
    </style:style>
    <style:style style:name="P5349" style:parent-style-name="Normal" style:family="paragraph">
      <style:paragraph-properties fo:text-align="justify" fo:text-indent="0.3937in"/>
      <style:text-properties fo:hyphenate="false"/>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P5352" style:parent-style-name="Normal" style:family="paragraph">
      <style:paragraph-properties fo:text-align="justify" fo:text-indent="0.3937in"/>
      <style:text-properties fo:hyphenate="false"/>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3937in"/>
      <style:text-properties fo:hyphenate="false"/>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3937in"/>
      <style:text-properties fo:hyphenate="false"/>
    </style:style>
    <style:style style:name="T5359" style:parent-style-name="DefaultParagraphFont" style:family="text">
      <style:text-properties style:language-asian="lt" style:country-asian="LT"/>
    </style:style>
    <style:style style:name="T5360" style:parent-style-name="DefaultParagraphFont" style:family="text">
      <style:text-properties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language-asian="lt" style:country-asian="LT"/>
    </style:style>
    <style:style style:name="P5365" style:parent-style-name="Normal" style:family="paragraph">
      <style:paragraph-properties fo:text-align="justify" fo:text-indent="0.3937in"/>
      <style:text-properties fo:hyphenate="false"/>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3937in"/>
    </style:style>
    <style:style style:name="T5373" style:parent-style-name="DefaultParagraphFont" style:family="text">
      <style:text-properties fo:font-weight="bold" style:font-weight-asian="bold" style:font-size-complex="12pt" style:language-asian="ar" style:country-asian="SA"/>
    </style:style>
    <style:style style:name="P5374" style:parent-style-name="Normal" style:family="paragraph">
      <style:paragraph-properties fo:text-align="justify" fo:text-indent="0.3937in"/>
      <style:text-properties fo:hyphenate="false"/>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T5377" style:parent-style-name="DefaultParagraphFont" style:family="text">
      <style:text-properties style:language-asian="lt" style:country-asian="LT"/>
    </style:style>
    <style:style style:name="T5378" style:parent-style-name="DefaultParagraphFont" style:family="text">
      <style:text-properties fo:color="#000000" style:language-asian="lt" style:country-asian="LT"/>
    </style:style>
    <style:style style:name="T5379" style:parent-style-name="DefaultParagraphFont" style:family="text">
      <style:text-properties style:language-asian="lt" style:country-asian="LT"/>
    </style:style>
    <style:style style:name="P5380" style:parent-style-name="Normal" style:family="paragraph">
      <style:paragraph-properties fo:text-align="justify" fo:text-indent="0.3937in"/>
      <style:text-properties fo:hyphenate="false"/>
    </style:style>
    <style:style style:name="T5381" style:parent-style-name="DefaultParagraphFont" style:family="text">
      <style:text-properties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style:text-scale="89%"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text-scale="89%"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text-scale="89%"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text-align="justify" fo:text-indent="0.3937in"/>
      <style:text-properties fo:hyphenate="false"/>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language-asian="lt" style:country-asian="LT"/>
    </style:style>
    <style:style style:name="T5393" style:parent-style-name="DefaultParagraphFont" style:family="text">
      <style:text-properties style:font-weight-complex="bold"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3937in"/>
      <style:text-properties fo:hyphenate="false"/>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font-weight-complex="bold"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language-asian="lt" style:country-asian="LT"/>
    </style:style>
    <style:style style:name="P5406" style:parent-style-name="Normal" style:family="paragraph">
      <style:paragraph-properties fo:text-align="justify" fo:text-indent="0.3937in"/>
      <style:text-properties fo:hyphenate="false"/>
    </style:style>
    <style:style style:name="T5407" style:parent-style-name="DefaultParagraphFont" style:family="text">
      <style:text-properties style:language-asian="lt" style:country-asian="LT"/>
    </style:style>
    <style:style style:name="T5408" style:parent-style-name="DefaultParagraphFont" style:family="text">
      <style:text-properties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language-asian="lt" style:country-asian="LT"/>
    </style:style>
    <style:style style:name="P5411" style:parent-style-name="Normal" style:family="paragraph">
      <style:paragraph-properties fo:text-align="justify" fo:text-indent="0.3937in"/>
      <style:text-properties fo:hyphenate="false"/>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language-asian="lt" style:country-asian="LT"/>
    </style:style>
    <style:style style:name="P5416" style:parent-style-name="Normal" style:family="paragraph">
      <style:paragraph-properties fo:text-align="justify" fo:text-indent="0.3937in"/>
      <style:text-properties fo:hyphenate="false"/>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fo:font-weight="bold" style:font-weight-asian="bold" style:font-weight-complex="bold" fo:color="#000000" style:font-size-complex="12pt" style:language-asian="lt" style:country-asian="LT"/>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language-asian="lt" style:country-asian="LT"/>
    </style:style>
    <style:style style:name="T5425" style:parent-style-name="DefaultParagraphFont" style:family="text">
      <style:text-properties fo:font-weight="bold" style:font-weight-asian="bold" style:font-weight-complex="bold" style:language-asian="lt" style:country-asian="LT"/>
    </style:style>
    <style:style style:name="P5426" style:parent-style-name="Normal" style:family="paragraph">
      <style:paragraph-properties fo:text-align="justify" fo:text-indent="0.3937in"/>
      <style:text-properties fo:hyphenate="false"/>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language-asian="lt" style:country-asian="LT"/>
    </style:style>
    <style:style style:name="P5432" style:parent-style-name="Normal" style:family="paragraph">
      <style:paragraph-properties fo:text-align="justify" fo:text-indent="0.3937in"/>
      <style:text-properties fo:hyphenate="false"/>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fo:font-style="italic" style:font-style-asian="italic" style:language-asian="lt" style:country-asian="LT"/>
    </style:style>
    <style:style style:name="T5436" style:parent-style-name="DefaultParagraphFont" style:family="text">
      <style:text-properties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3937in"/>
      <style:text-properties fo:hyphenate="false"/>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3937in"/>
      <style:text-properties fo:hyphenate="false"/>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fo:letter-spacing="-0.0041in"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fo:text-align="justify" fo:text-indent="0.3937in"/>
      <style:text-properties fo:hyphenate="false"/>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language-asian="lt" style:country-asian="LT"/>
    </style:style>
    <style:style style:name="P5455" style:parent-style-name="Normal" style:family="paragraph">
      <style:paragraph-properties fo:text-align="justify" fo:text-indent="0.3937in"/>
      <style:text-properties fo:hyphenate="false"/>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center" fo:text-indent="0.3937in"/>
      <style:text-properties fo:hyphenate="false"/>
    </style:style>
    <style:style style:name="P5460" style:parent-style-name="Normal" style:family="paragraph">
      <style:paragraph-properties fo:text-align="center"/>
      <style:text-properties fo:hyphenate="false"/>
    </style:style>
    <style:style style:name="T5461" style:parent-style-name="DefaultParagraphFont" style:family="text">
      <style:text-properties fo:font-weight="bold" style:font-weight-asian="bold" style:font-weight-complex="bold" style:font-size-complex="12pt" style:language-asian="lt" style:country-asian="LT"/>
    </style:style>
    <style:style style:name="T5462" style:parent-style-name="DefaultParagraphFont" style:family="text">
      <style:text-properties fo:font-weight="bold" style:font-weight-asian="bold" style:font-weight-complex="bold" style:font-size-complex="12pt" style:language-asian="lt" style:country-asian="LT"/>
    </style:style>
    <style:style style:name="T5463" style:parent-style-name="DefaultParagraphFont" style:family="text">
      <style:text-properties fo:font-weight="bold" style:font-weight-asian="bold" style:language-asian="lt" style:country-asian="LT"/>
    </style:style>
    <style:style style:name="P5464" style:parent-style-name="Normal" style:family="paragraph">
      <style:paragraph-properties fo:text-align="center"/>
      <style:text-properties fo:hyphenate="false"/>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P546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467" style:parent-style-name="Normal" style:family="paragraph">
      <style:paragraph-properties fo:text-align="justify" fo:text-indent="0.3937in"/>
      <style:text-properties fo:hyphenate="false"/>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fo:text-indent="0.3937in"/>
      <style:text-properties fo:hyphenate="false"/>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style:font-weight-complex="bold" fo:color="#000000"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fo:text-indent="0.3937in"/>
      <style:text-properties fo:hyphenate="false"/>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align="justify"/>
      <style:text-properties fo:hyphenate="false"/>
    </style:style>
    <style:style style:name="P5480" style:parent-style-name="Normal" style:family="paragraph">
      <style:paragraph-properties fo:text-align="center"/>
      <style:text-properties fo:hyphenate="false"/>
    </style:style>
    <style:style style:name="T5481" style:parent-style-name="DefaultParagraphFont" style:family="text">
      <style:text-properties fo:font-weight="bold" style:font-weight-asian="bold" style:font-weight-complex="bold" style:font-size-complex="12pt" style:language-asian="lt" style:country-asian="LT"/>
    </style:style>
    <style:style style:name="T5482" style:parent-style-name="DefaultParagraphFont" style:family="text">
      <style:text-properties fo:font-weight="bold" style:font-weight-asian="bold" style:font-weight-complex="bold" style:font-size-complex="12pt" style:language-asian="lt" style:country-asian="LT"/>
    </style:style>
    <style:style style:name="T5483" style:parent-style-name="DefaultParagraphFont" style:family="text">
      <style:text-properties fo:font-weight="bold" style:font-weight-asian="bold" style:language-asian="lt" style:country-asian="LT"/>
    </style:style>
    <style:style style:name="P5484" style:parent-style-name="Normal" style:family="paragraph">
      <style:paragraph-properties fo:text-align="center"/>
      <style:text-properties fo:hyphenate="false"/>
    </style:style>
    <style:style style:name="T5485" style:parent-style-name="DefaultParagraphFont" style:family="text">
      <style:text-properties fo:font-weight="bold" style:font-weight-asian="bold" style:language-asian="lt" style:country-asian="LT"/>
    </style:style>
    <style:style style:name="P5486" style:parent-style-name="Normal" style:family="paragraph">
      <style:paragraph-properties fo:text-align="center" fo:text-indent="0.3937in"/>
      <style:text-properties style:language-asian="lt" style:country-asian="LT" fo:hyphenate="false"/>
    </style:style>
    <style:style style:name="P5487" style:parent-style-name="Normal" style:family="paragraph">
      <style:paragraph-properties fo:text-align="justify" fo:text-indent="0.3937in"/>
      <style:text-properties fo:hyphenate="false"/>
    </style:style>
    <style:style style:name="T5488" style:parent-style-name="DefaultParagraphFont" style:family="text">
      <style:text-properties style:font-weight-complex="bold" fo:color="#000000" style:font-size-complex="12pt" style:language-asian="lt" style:country-asian="LT"/>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fo:color="#000000"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name-asian="MS Mincho"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name-asian="MS Mincho" style:font-weight-complex="bold" style:font-size-complex="12pt" style:language-asian="lt" style:country-asian="LT"/>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name-asian="MS Mincho" style:font-weight-complex="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3937in"/>
      <style:text-properties fo:hyphenate="false"/>
    </style:style>
    <style:style style:name="P5502" style:parent-style-name="Normal" style:family="paragraph">
      <style:paragraph-properties fo:text-align="center"/>
      <style:text-properties fo:hyphenate="false"/>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P5505" style:parent-style-name="Normal" style:family="paragraph">
      <style:paragraph-properties fo:text-align="center">
        <style:tab-stops>
          <style:tab-stop style:type="left" style:position="1.3784in"/>
        </style:tab-stops>
      </style:paragraph-properties>
      <style:text-properties fo:hyphenate="false"/>
    </style:style>
    <style:style style:name="T5506" style:parent-style-name="DefaultParagraphFont" style:family="text">
      <style:text-properties fo:font-weight="bold" style:font-weight-asian="bold" style:font-weight-complex="bold" style:font-size-complex="12pt" style:language-asian="lt" style:country-asian="LT"/>
    </style:style>
    <style:style style:name="P5507"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5508" style:parent-style-name="Normal" style:family="paragraph">
      <style:paragraph-properties fo:text-align="justify" fo:text-indent="0.3937in"/>
      <style:text-properties fo:hyphenate="false"/>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P5511" style:parent-style-name="Normal" style:family="paragraph">
      <style:paragraph-properties fo:text-align="justify" fo:text-indent="0.3937in"/>
      <style:text-properties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P5515" style:parent-style-name="Normal" style:family="paragraph">
      <style:paragraph-properties fo:text-align="center"/>
      <style:text-properties fo:hyphenate="false"/>
    </style:style>
    <style:style style:name="T5516" style:parent-style-name="DefaultParagraphFont" style:family="text">
      <style:text-properties fo:font-weight="bold" style:font-weight-asian="bold" style:font-weight-complex="bold" style:language-asian="lt" style:country-asian="LT"/>
    </style:style>
    <style:style style:name="T5517" style:parent-style-name="DefaultParagraphFont" style:family="text">
      <style:text-properties fo:font-weight="bold" style:font-weight-asian="bold" style:font-weight-complex="bold" style:font-size-complex="12pt" style:language-asian="lt" style:country-asian="LT"/>
    </style:style>
    <style:style style:name="P551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19" style:parent-style-name="Normal" style:family="paragraph">
      <style:paragraph-properties fo:text-align="justify" fo:text-indent="0.3937in"/>
      <style:text-properties fo:hyphenate="false"/>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text-indent="0.3937in"/>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style:text-properties fo:hyphenate="false"/>
    </style:style>
    <style:style style:name="P5529" style:parent-style-name="Normal" style:family="paragraph">
      <style:paragraph-properties fo:text-align="center"/>
      <style:text-properties fo:hyphenate="false"/>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P5532" style:parent-style-name="Normal" style:family="paragraph">
      <style:paragraph-properties fo:text-align="center"/>
      <style:text-properties fo:hyphenate="false"/>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5535" style:parent-style-name="Normal" style:family="paragraph">
      <style:paragraph-properties fo:text-align="justify" fo:text-indent="0.3937in"/>
      <style:text-properties fo:hyphenate="false"/>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3937in"/>
      <style:text-properties fo:hyphenate="false"/>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font-style="italic" style:font-style-asian="italic" fo:color="#FF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style:font-weight-complex="bold" fo:color="#000000"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text-align="justify" fo:text-indent="0.3937in"/>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center" fo:text-indent="0.4923in"/>
      <style:text-properties fo:hyphenate="false"/>
    </style:style>
    <style:style style:name="P5572" style:parent-style-name="Normal" style:family="paragraph">
      <style:paragraph-properties fo:text-align="center"/>
      <style:text-properties fo:hyphenate="false"/>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size-complex="12pt"/>
    </style:style>
    <style:style style:name="P5577" style:parent-style-name="Normal" style:family="paragraph">
      <style:paragraph-properties fo:text-align="center" fo:text-indent="0.3937in"/>
      <style:text-properties fo:font-weight="bold" style:font-weight-asian="bold" style:font-size-complex="12pt"/>
    </style:style>
    <style:style style:name="P5578" style:parent-style-name="Normal" style:family="paragraph">
      <style:paragraph-properties fo:text-align="justify" fo:margin-right="-0.0006in" fo:text-indent="0.3937in"/>
      <style:text-properties fo:hyphenate="false"/>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margin-right="-0.0006in" fo:text-indent="0.3937in"/>
      <style:text-properties fo:hyphenate="false"/>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font-weight="bold" style:font-weight-asian="bold" style:font-weight-complex="bold" fo:font-size="10pt" style:font-size-asian="10pt" style:language-asian="lt" style:country-asian="LT"/>
    </style:style>
    <style:style style:name="P5585" style:parent-style-name="Normal" style:family="paragraph">
      <style:paragraph-properties fo:text-align="justify" fo:margin-right="-0.0006in" fo:text-indent="0.3937in"/>
      <style:text-properties fo:hyphenate="false"/>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5590" style:parent-style-name="Normal" style:family="paragraph">
      <style:paragraph-properties fo:text-align="center" fo:margin-right="-0.0006in"/>
      <style:text-properties fo:hyphenate="false"/>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P5593" style:parent-style-name="Normal" style:family="paragraph">
      <style:paragraph-properties fo:text-align="center"/>
      <style:text-properties fo:hyphenate="false"/>
    </style:style>
    <style:style style:name="T5594" style:parent-style-name="DefaultParagraphFont" style:family="text">
      <style:text-properties fo:font-weight="bold" style:font-weight-asian="bold" style:language-asian="lt" style:country-asian="LT"/>
    </style:style>
    <style:style style:name="P5595" style:parent-style-name="Normal" style:family="paragraph">
      <style:paragraph-properties fo:text-align="center" fo:text-indent="0.3937in"/>
      <style:text-properties fo:font-weight="bold" style:font-weight-asian="bold" style:language-asian="lt" style:country-asian="LT" fo:hyphenate="false"/>
    </style:style>
    <style:style style:name="P5596" style:parent-style-name="Normal" style:family="paragraph">
      <style:paragraph-properties fo:text-align="justify" fo:text-indent="0.3895in"/>
      <style:text-properties fo:hyphenate="false"/>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P5599" style:parent-style-name="Normal" style:family="paragraph">
      <style:paragraph-properties fo:text-align="justify" fo:text-indent="0.3895in"/>
      <style:text-properties fo:hyphenate="false"/>
    </style:style>
    <style:style style:name="T5600" style:parent-style-name="DefaultParagraphFont" style:family="text">
      <style:text-properties style:language-asian="lt" style:country-asian="LT"/>
    </style:style>
    <style:style style:name="T5601" style:parent-style-name="DefaultParagraphFont" style:family="text">
      <style:text-properties style:language-asian="lt" style:country-asian="LT"/>
    </style:style>
    <style:style style:name="P5602" style:parent-style-name="Normal" style:family="paragraph">
      <style:paragraph-properties fo:text-align="justify" fo:text-indent="0.3895in"/>
      <style:text-properties fo:hyphenate="false"/>
    </style:style>
    <style:style style:name="T5603" style:parent-style-name="DefaultParagraphFont" style:family="text">
      <style:text-properties style:language-asian="lt" style:country-asian="LT"/>
    </style:style>
    <style:style style:name="T5604" style:parent-style-name="DefaultParagraphFont" style:family="text">
      <style:text-properties style:language-asian="lt" style:country-asian="LT"/>
    </style:style>
    <style:style style:name="P5605" style:parent-style-name="Normal" style:family="paragraph">
      <style:paragraph-properties fo:text-align="justify" fo:text-indent="0.3895in"/>
      <style:text-properties fo:hyphenate="false"/>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language-asian="lt" style:country-asian="LT"/>
    </style:style>
    <style:style style:name="P561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15" style:parent-style-name="Normal" style:master-page-name="MPF8"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562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5623"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2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28" style:parent-style-name="Normal" style:family="paragraph">
      <style:paragraph-properties fo:text-align="center"/>
      <style:text-properties fo:hyphenate="false"/>
    </style:style>
    <style:style style:name="T5629" style:parent-style-name="DefaultParagraphFont" style:family="text">
      <style:text-properties fo:font-weight="bold" style:font-weight-asian="bold" fo:color="#000000"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fo:color="#000000" style:language-asian="lt" style:country-asian="LT"/>
    </style:style>
    <style:style style:name="P563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33"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3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35" style:parent-style-name="Normal" style:family="paragraph">
      <style:paragraph-properties fo:text-align="justify" fo:text-indent="3.6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3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3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3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640" style:family="table-column">
      <style:table-column-properties style:column-width="0.3861in"/>
    </style:style>
    <style:style style:name="TableColumn5641" style:family="table-column">
      <style:table-column-properties style:column-width="1.1319in"/>
    </style:style>
    <style:style style:name="TableColumn5642" style:family="table-column">
      <style:table-column-properties style:column-width="1.1402in"/>
    </style:style>
    <style:style style:name="TableColumn5643" style:family="table-column">
      <style:table-column-properties style:column-width="1.9687in"/>
    </style:style>
    <style:style style:name="TableColumn5644" style:family="table-column">
      <style:table-column-properties style:column-width="2.1409in"/>
    </style:style>
    <style:style style:name="Table5639" style:family="table">
      <style:table-properties style:width="6.768in" fo:margin-left="0.075in" table:align="left"/>
    </style:style>
    <style:style style:name="TableRow5645" style:family="table-row">
      <style:table-row-properties style:min-row-height="0.0416in"/>
    </style:style>
    <style:style style:name="TableCell5646" style:family="table-cell">
      <style:table-cell-properties fo:border="0.0138in solid #000000" fo:padding-top="0.0395in" fo:padding-left="0.075in" fo:padding-bottom="0.0395in" fo:padding-right="0.075in"/>
    </style:style>
    <style:style style:name="P5647" style:parent-style-name="Normal" style:family="paragraph">
      <style:text-properties fo:font-size="4pt" style:font-size-asian="4pt" style:font-size-complex="4pt"/>
    </style:style>
    <style:style style:name="P5648" style:parent-style-name="Normal" style:family="paragraph">
      <style:paragraph-properties fo:text-align="center" style:line-height-at-least="0.0416in"/>
      <style:text-properties style:font-size-complex="12pt" style:language-asian="lt" style:country-asian="LT" fo:hyphenate="false"/>
    </style:style>
    <style:style style:name="TableCell564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650" style:parent-style-name="Normal" style:family="paragraph">
      <style:text-properties fo:font-size="4pt" style:font-size-asian="4pt" style:font-size-complex="4pt"/>
    </style:style>
    <style:style style:name="P5651" style:parent-style-name="Normal" style:family="paragraph">
      <style:paragraph-properties fo:text-align="center" style:line-height-at-least="0.0416in"/>
      <style:text-properties style:font-size-complex="12pt" style:language-asian="lt" style:country-asian="LT" fo:hyphenate="false"/>
    </style:style>
    <style:style style:name="TableCell565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653" style:parent-style-name="Normal" style:family="paragraph">
      <style:text-properties fo:font-size="4pt" style:font-size-asian="4pt" style:font-size-complex="4pt"/>
    </style:style>
    <style:style style:name="P5654" style:parent-style-name="Normal" style:family="paragraph">
      <style:paragraph-properties fo:text-align="center" style:line-height-at-least="0.0416in"/>
      <style:text-properties style:font-size-complex="12pt" style:language-asian="lt" style:country-asian="LT" fo:hyphenate="false"/>
    </style:style>
    <style:style style:name="TableCell5655"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656" style:parent-style-name="Normal" style:family="paragraph">
      <style:text-properties fo:font-size="4pt" style:font-size-asian="4pt" style:font-size-complex="4pt"/>
    </style:style>
    <style:style style:name="P5657" style:parent-style-name="Normal" style:family="paragraph">
      <style:paragraph-properties style:line-height-at-least="0.0416in"/>
      <style:text-properties fo:hyphenate="false"/>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language-asian="lt" style:country-asian="LT"/>
    </style:style>
    <style:style style:name="TableCell566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661" style:parent-style-name="Normal" style:family="paragraph">
      <style:text-properties fo:font-size="4pt" style:font-size-asian="4pt" style:font-size-complex="4pt"/>
    </style:style>
    <style:style style:name="P5662" style:parent-style-name="Normal" style:family="paragraph">
      <style:paragraph-properties fo:text-align="center" style:line-height-at-least="0.0416in"/>
      <style:text-properties style:font-size-complex="12pt" style:language-asian="lt" style:country-asian="LT" fo:hyphenate="false"/>
    </style:style>
    <style:style style:name="TableRow5663" style:family="table-row">
      <style:table-row-properties style:min-row-height="0.0416in"/>
    </style:style>
    <style:style style:name="TableCell56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665" style:parent-style-name="Normal" style:family="paragraph">
      <style:text-properties fo:font-size="4pt" style:font-size-asian="4pt" style:font-size-complex="4pt"/>
    </style:style>
    <style:style style:name="P5666" style:parent-style-name="Normal" style:family="paragraph">
      <style:paragraph-properties fo:text-align="center" style:line-height-at-least="0.0416in"/>
      <style:text-properties style:font-size-complex="12pt" style:language-asian="lt" style:country-asian="LT" fo:hyphenate="false"/>
    </style:style>
    <style:style style:name="TableCell5667" style:family="table-cell">
      <style:table-cell-properties fo:border-top="none" fo:border-left="none" fo:border-bottom="0.0138in solid #000000" fo:border-right="0.0138in solid #000000" fo:padding-top="0.0395in" fo:padding-left="0.075in" fo:padding-bottom="0.0395in" fo:padding-right="0.075in"/>
    </style:style>
    <style:style style:name="P5668" style:parent-style-name="Normal" style:family="paragraph">
      <style:text-properties fo:font-size="4pt" style:font-size-asian="4pt" style:font-size-complex="4pt"/>
    </style:style>
    <style:style style:name="P5669" style:parent-style-name="Normal" style:family="paragraph">
      <style:paragraph-properties fo:text-align="center" style:line-height-at-least="0.0416in"/>
      <style:text-properties style:font-size-complex="12pt" style:language-asian="lt" style:country-asian="LT" fo:hyphenate="false"/>
    </style:style>
    <style:style style:name="TableCell5670" style:family="table-cell">
      <style:table-cell-properties fo:border-top="none" fo:border-left="none" fo:border-bottom="0.0138in solid #000000" fo:border-right="0.0138in solid #000000" fo:padding-top="0.0395in" fo:padding-left="0.075in" fo:padding-bottom="0.0395in" fo:padding-right="0.075in"/>
    </style:style>
    <style:style style:name="P5671" style:parent-style-name="Normal" style:family="paragraph">
      <style:text-properties fo:font-size="4pt" style:font-size-asian="4pt" style:font-size-complex="4pt"/>
    </style:style>
    <style:style style:name="P5672" style:parent-style-name="Normal" style:family="paragraph">
      <style:paragraph-properties fo:text-align="center" style:line-height-at-least="0.0416in"/>
      <style:text-properties style:font-size-complex="12pt" style:language-asian="lt" style:country-asian="LT" fo:hyphenate="false"/>
    </style:style>
    <style:style style:name="TableCell5673" style:family="table-cell">
      <style:table-cell-properties fo:border-top="none" fo:border-left="none" fo:border-bottom="0.0138in solid #000000" fo:border-right="0.0138in solid #000000" fo:padding-top="0.0395in" fo:padding-left="0.075in" fo:padding-bottom="0.0395in" fo:padding-right="0.075in"/>
    </style:style>
    <style:style style:name="P5674" style:parent-style-name="Normal" style:family="paragraph">
      <style:text-properties fo:font-size="4pt" style:font-size-asian="4pt" style:font-size-complex="4pt"/>
    </style:style>
    <style:style style:name="P5675" style:parent-style-name="Normal" style:family="paragraph">
      <style:paragraph-properties fo:text-align="center" style:line-height-at-least="0.0416in"/>
      <style:text-properties style:font-size-complex="12pt" style:language-asian="lt" style:country-asian="LT" fo:hyphenate="false"/>
    </style:style>
    <style:style style:name="TableCell5676" style:family="table-cell">
      <style:table-cell-properties fo:border-top="none" fo:border-left="none" fo:border-bottom="0.0138in solid #000000" fo:border-right="0.0138in solid #000000" fo:padding-top="0.0395in" fo:padding-left="0.075in" fo:padding-bottom="0.0395in" fo:padding-right="0.075in"/>
    </style:style>
    <style:style style:name="P5677" style:parent-style-name="Normal" style:family="paragraph">
      <style:text-properties fo:font-size="4pt" style:font-size-asian="4pt" style:font-size-complex="4pt"/>
    </style:style>
    <style:style style:name="P5678" style:parent-style-name="Normal" style:family="paragraph">
      <style:paragraph-properties fo:text-align="center" style:line-height-at-least="0.0416in"/>
      <style:text-properties style:font-size-complex="12pt" style:language-asian="lt" style:country-asian="LT" fo:hyphenate="false"/>
    </style:style>
    <style:style style:name="TableRow5679" style:family="table-row">
      <style:table-row-properties style:min-row-height="0.0416in"/>
    </style:style>
    <style:style style:name="TableCell5680" style:family="table-cell">
      <style:table-cell-properties fo:border-top="none" fo:border-left="0.0138in solid #000000" fo:border-bottom="0.0069in solid #000000" fo:border-right="none" fo:padding-top="0.0395in" fo:padding-left="0.075in" fo:padding-bottom="0.0395in" fo:padding-right="0.075in"/>
    </style:style>
    <style:style style:name="P5681" style:parent-style-name="Normal" style:family="paragraph">
      <style:text-properties fo:font-size="4pt" style:font-size-asian="4pt" style:font-size-complex="4pt"/>
    </style:style>
    <style:style style:name="P5682" style:parent-style-name="Normal" style:family="paragraph">
      <style:text-properties style:font-size-complex="12pt" style:language-asian="lt" style:country-asian="LT" fo:hyphenate="false"/>
    </style:style>
    <style:style style:name="TableCell5683" style:family="table-cell">
      <style:table-cell-properties fo:border-top="0.0138in solid #000000" fo:border-left="none" fo:border-bottom="0.0069in solid #000000" fo:border-right="none" fo:padding-top="0.0395in" fo:padding-left="0.075in" fo:padding-bottom="0.0395in" fo:padding-right="0.075in"/>
    </style:style>
    <style:style style:name="P5684" style:parent-style-name="Normal" style:family="paragraph">
      <style:text-properties fo:font-size="4pt" style:font-size-asian="4pt" style:font-size-complex="4pt"/>
    </style:style>
    <style:style style:name="P5685" style:parent-style-name="Normal" style:family="paragraph">
      <style:text-properties style:font-size-complex="12pt" style:language-asian="lt" style:country-asian="LT" fo:hyphenate="false"/>
    </style:style>
    <style:style style:name="TableCell5686" style:family="table-cell">
      <style:table-cell-properties fo:border-top="0.0138in solid #000000" fo:border-left="none" fo:border-bottom="0.0069in solid #000000" fo:border-right="none" fo:padding-top="0.0395in" fo:padding-left="0.075in" fo:padding-bottom="0.0395in" fo:padding-right="0.075in"/>
    </style:style>
    <style:style style:name="P5687" style:parent-style-name="Normal" style:family="paragraph">
      <style:text-properties fo:font-size="4pt" style:font-size-asian="4pt" style:font-size-complex="4pt"/>
    </style:style>
    <style:style style:name="P5688" style:parent-style-name="Normal" style:family="paragraph">
      <style:text-properties style:font-size-complex="12pt" style:language-asian="lt" style:country-asian="LT" fo:hyphenate="false"/>
    </style:style>
    <style:style style:name="TableCell5689" style:family="table-cell">
      <style:table-cell-properties fo:border-top="0.0138in solid #000000" fo:border-left="none" fo:border-bottom="0.0069in solid #000000" fo:border-right="none" fo:padding-top="0.0395in" fo:padding-left="0.075in" fo:padding-bottom="0.0395in" fo:padding-right="0.075in"/>
    </style:style>
    <style:style style:name="P5690" style:parent-style-name="Normal" style:family="paragraph">
      <style:text-properties fo:font-size="4pt" style:font-size-asian="4pt" style:font-size-complex="4pt"/>
    </style:style>
    <style:style style:name="P5691" style:parent-style-name="Normal" style:family="paragraph">
      <style:text-properties style:font-size-complex="12pt" style:language-asian="lt" style:country-asian="LT" fo:hyphenate="false"/>
    </style:style>
    <style:style style:name="TableCell5692"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5693" style:parent-style-name="Normal" style:family="paragraph">
      <style:text-properties fo:font-size="4pt" style:font-size-asian="4pt" style:font-size-complex="4pt"/>
    </style:style>
    <style:style style:name="P5694" style:parent-style-name="Normal" style:family="paragraph">
      <style:text-properties style:font-size-complex="12pt" style:language-asian="lt" style:country-asian="LT" fo:hyphenate="false"/>
    </style:style>
    <style:style style:name="TableRow5695" style:family="table-row">
      <style:table-row-properties style:min-row-height="0.0416in"/>
    </style:style>
    <style:style style:name="TableCell5696"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5697" style:parent-style-name="Normal" style:family="paragraph">
      <style:text-properties fo:font-size="4pt" style:font-size-asian="4pt" style:font-size-complex="4pt"/>
    </style:style>
    <style:style style:name="P5698" style:parent-style-name="Normal" style:family="paragraph">
      <style:text-properties style:font-size-complex="12pt" style:language-asian="lt" style:country-asian="LT" fo:hyphenate="false"/>
    </style:style>
    <style:style style:name="TableCell5699"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00" style:parent-style-name="Normal" style:family="paragraph">
      <style:text-properties fo:font-size="4pt" style:font-size-asian="4pt" style:font-size-complex="4pt"/>
    </style:style>
    <style:style style:name="P5701" style:parent-style-name="Normal" style:family="paragraph">
      <style:text-properties style:font-size-complex="12pt" style:language-asian="lt" style:country-asian="LT" fo:hyphenate="false"/>
    </style:style>
    <style:style style:name="TableCell570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03" style:parent-style-name="Normal" style:family="paragraph">
      <style:text-properties fo:font-size="4pt" style:font-size-asian="4pt" style:font-size-complex="4pt"/>
    </style:style>
    <style:style style:name="P5704" style:parent-style-name="Normal" style:family="paragraph">
      <style:text-properties style:font-size-complex="12pt" style:language-asian="lt" style:country-asian="LT" fo:hyphenate="false"/>
    </style:style>
    <style:style style:name="TableCell570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06" style:parent-style-name="Normal" style:family="paragraph">
      <style:text-properties fo:font-size="4pt" style:font-size-asian="4pt" style:font-size-complex="4pt"/>
    </style:style>
    <style:style style:name="P5707" style:parent-style-name="Normal" style:family="paragraph">
      <style:text-properties style:font-size-complex="12pt" style:language-asian="lt" style:country-asian="LT" fo:hyphenate="false"/>
    </style:style>
    <style:style style:name="TableCell570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09" style:parent-style-name="Normal" style:family="paragraph">
      <style:text-properties fo:font-size="4pt" style:font-size-asian="4pt" style:font-size-complex="4pt"/>
    </style:style>
    <style:style style:name="P5710" style:parent-style-name="Normal" style:family="paragraph">
      <style:text-properties style:font-size-complex="12pt" style:language-asian="lt" style:country-asian="LT" fo:hyphenate="false"/>
    </style:style>
    <style:style style:name="TableRow5711" style:family="table-row">
      <style:table-row-properties style:min-row-height="0.0416in"/>
    </style:style>
    <style:style style:name="TableCell5712"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5713" style:parent-style-name="Normal" style:family="paragraph">
      <style:text-properties fo:font-size="4pt" style:font-size-asian="4pt" style:font-size-complex="4pt"/>
    </style:style>
    <style:style style:name="P5714" style:parent-style-name="Normal" style:family="paragraph">
      <style:text-properties style:font-size-complex="12pt" style:language-asian="lt" style:country-asian="LT" fo:hyphenate="false"/>
    </style:style>
    <style:style style:name="TableCell571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16" style:parent-style-name="Normal" style:family="paragraph">
      <style:text-properties fo:font-size="4pt" style:font-size-asian="4pt" style:font-size-complex="4pt"/>
    </style:style>
    <style:style style:name="P5717" style:parent-style-name="Normal" style:family="paragraph">
      <style:text-properties style:font-size-complex="12pt" style:language-asian="lt" style:country-asian="LT" fo:hyphenate="false"/>
    </style:style>
    <style:style style:name="TableCell571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19" style:parent-style-name="Normal" style:family="paragraph">
      <style:text-properties fo:font-size="4pt" style:font-size-asian="4pt" style:font-size-complex="4pt"/>
    </style:style>
    <style:style style:name="P5720" style:parent-style-name="Normal" style:family="paragraph">
      <style:text-properties style:font-size-complex="12pt" style:language-asian="lt" style:country-asian="LT" fo:hyphenate="false"/>
    </style:style>
    <style:style style:name="TableCell5721"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22" style:parent-style-name="Normal" style:family="paragraph">
      <style:text-properties fo:font-size="4pt" style:font-size-asian="4pt" style:font-size-complex="4pt"/>
    </style:style>
    <style:style style:name="P5723" style:parent-style-name="Normal" style:family="paragraph">
      <style:text-properties style:font-size-complex="12pt" style:language-asian="lt" style:country-asian="LT" fo:hyphenate="false"/>
    </style:style>
    <style:style style:name="TableCell572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25" style:parent-style-name="Normal" style:family="paragraph">
      <style:text-properties fo:font-size="4pt" style:font-size-asian="4pt" style:font-size-complex="4pt"/>
    </style:style>
    <style:style style:name="P5726" style:parent-style-name="Normal" style:family="paragraph">
      <style:text-properties style:font-size-complex="12pt" style:language-asian="lt" style:country-asian="LT" fo:hyphenate="false"/>
    </style:style>
    <style:style style:name="TableRow5727" style:family="table-row">
      <style:table-row-properties style:min-row-height="0.0416in"/>
    </style:style>
    <style:style style:name="TableCell5728" style:family="table-cell">
      <style:table-cell-properties fo:border-top="0.0069in solid #000000" fo:border-left="0.0138in solid #000000" fo:border-bottom="0.0069in solid #000000" fo:border-right="none" fo:padding-top="0.0395in" fo:padding-left="0.075in" fo:padding-bottom="0.0395in" fo:padding-right="0.075in"/>
    </style:style>
    <style:style style:name="P5729" style:parent-style-name="Normal" style:family="paragraph">
      <style:text-properties fo:font-size="4pt" style:font-size-asian="4pt" style:font-size-complex="4pt"/>
    </style:style>
    <style:style style:name="P5730" style:parent-style-name="Normal" style:family="paragraph">
      <style:text-properties style:font-size-complex="12pt" style:language-asian="lt" style:country-asian="LT" fo:hyphenate="false"/>
    </style:style>
    <style:style style:name="TableCell5731" style:family="table-cell">
      <style:table-cell-properties fo:border-top="0.0069in solid #000000" fo:border-left="none" fo:border-bottom="0.0069in solid #000000" fo:border-right="none" fo:padding-top="0.0395in" fo:padding-left="0.075in" fo:padding-bottom="0.0395in" fo:padding-right="0.075in"/>
    </style:style>
    <style:style style:name="P5732" style:parent-style-name="Normal" style:family="paragraph">
      <style:text-properties fo:font-size="4pt" style:font-size-asian="4pt" style:font-size-complex="4pt"/>
    </style:style>
    <style:style style:name="P5733" style:parent-style-name="Normal" style:family="paragraph">
      <style:text-properties style:font-size-complex="12pt" style:language-asian="lt" style:country-asian="LT" fo:hyphenate="false"/>
    </style:style>
    <style:style style:name="TableCell5734" style:family="table-cell">
      <style:table-cell-properties fo:border-top="0.0069in solid #000000" fo:border-left="none" fo:border-bottom="0.0069in solid #000000" fo:border-right="none" fo:padding-top="0.0395in" fo:padding-left="0.075in" fo:padding-bottom="0.0395in" fo:padding-right="0.075in"/>
    </style:style>
    <style:style style:name="P5735" style:parent-style-name="Normal" style:family="paragraph">
      <style:text-properties fo:font-size="4pt" style:font-size-asian="4pt" style:font-size-complex="4pt"/>
    </style:style>
    <style:style style:name="P5736" style:parent-style-name="Normal" style:family="paragraph">
      <style:text-properties style:font-size-complex="12pt" style:language-asian="lt" style:country-asian="LT" fo:hyphenate="false"/>
    </style:style>
    <style:style style:name="TableCell5737" style:family="table-cell">
      <style:table-cell-properties fo:border-top="0.0069in solid #000000" fo:border-left="none" fo:border-bottom="0.0069in solid #000000" fo:border-right="none" fo:padding-top="0.0395in" fo:padding-left="0.075in" fo:padding-bottom="0.0395in" fo:padding-right="0.075in"/>
    </style:style>
    <style:style style:name="P5738" style:parent-style-name="Normal" style:family="paragraph">
      <style:text-properties fo:font-size="4pt" style:font-size-asian="4pt" style:font-size-complex="4pt"/>
    </style:style>
    <style:style style:name="P5739" style:parent-style-name="Normal" style:family="paragraph">
      <style:text-properties style:font-size-complex="12pt" style:language-asian="lt" style:country-asian="LT" fo:hyphenate="false"/>
    </style:style>
    <style:style style:name="TableCell574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41" style:parent-style-name="Normal" style:family="paragraph">
      <style:text-properties fo:font-size="4pt" style:font-size-asian="4pt" style:font-size-complex="4pt"/>
    </style:style>
    <style:style style:name="P5742" style:parent-style-name="Normal" style:family="paragraph">
      <style:text-properties style:font-size-complex="12pt" style:language-asian="lt" style:country-asian="LT" fo:hyphenate="false"/>
    </style:style>
    <style:style style:name="TableRow5743" style:family="table-row">
      <style:table-row-properties style:min-row-height="0.0416in"/>
    </style:style>
    <style:style style:name="TableCell5744"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5745" style:parent-style-name="Normal" style:family="paragraph">
      <style:text-properties fo:font-size="4pt" style:font-size-asian="4pt" style:font-size-complex="4pt"/>
    </style:style>
    <style:style style:name="P5746" style:parent-style-name="Normal" style:family="paragraph">
      <style:text-properties style:font-size-complex="12pt" style:language-asian="lt" style:country-asian="LT" fo:hyphenate="false"/>
    </style:style>
    <style:style style:name="TableCell574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48" style:parent-style-name="Normal" style:family="paragraph">
      <style:text-properties fo:font-size="4pt" style:font-size-asian="4pt" style:font-size-complex="4pt"/>
    </style:style>
    <style:style style:name="P5749" style:parent-style-name="Normal" style:family="paragraph">
      <style:text-properties style:font-size-complex="12pt" style:language-asian="lt" style:country-asian="LT" fo:hyphenate="false"/>
    </style:style>
    <style:style style:name="TableCell575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51" style:parent-style-name="Normal" style:family="paragraph">
      <style:text-properties fo:font-size="4pt" style:font-size-asian="4pt" style:font-size-complex="4pt"/>
    </style:style>
    <style:style style:name="P5752" style:parent-style-name="Normal" style:family="paragraph">
      <style:text-properties style:font-size-complex="12pt" style:language-asian="lt" style:country-asian="LT" fo:hyphenate="false"/>
    </style:style>
    <style:style style:name="TableCell575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54" style:parent-style-name="Normal" style:family="paragraph">
      <style:text-properties fo:font-size="4pt" style:font-size-asian="4pt" style:font-size-complex="4pt"/>
    </style:style>
    <style:style style:name="P5755" style:parent-style-name="Normal" style:family="paragraph">
      <style:text-properties style:font-size-complex="12pt" style:language-asian="lt" style:country-asian="LT" fo:hyphenate="false"/>
    </style:style>
    <style:style style:name="TableCell5756"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5757" style:parent-style-name="Normal" style:family="paragraph">
      <style:text-properties fo:font-size="4pt" style:font-size-asian="4pt" style:font-size-complex="4pt"/>
    </style:style>
    <style:style style:name="P5758" style:parent-style-name="Normal" style:family="paragraph">
      <style:text-properties style:font-size-complex="12pt" style:language-asian="lt" style:country-asian="LT" fo:hyphenate="false"/>
    </style:style>
    <style:style style:name="TableRow5759" style:family="table-row">
      <style:table-row-properties style:min-row-height="0.0416in"/>
    </style:style>
    <style:style style:name="TableCell5760"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5761" style:parent-style-name="Normal" style:family="paragraph">
      <style:text-properties fo:font-size="4pt" style:font-size-asian="4pt" style:font-size-complex="4pt"/>
    </style:style>
    <style:style style:name="P5762" style:parent-style-name="Normal" style:family="paragraph">
      <style:text-properties style:font-size-complex="12pt" style:language-asian="lt" style:country-asian="LT" fo:hyphenate="false"/>
    </style:style>
    <style:style style:name="TableCell5763"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5764" style:parent-style-name="Normal" style:family="paragraph">
      <style:text-properties fo:font-size="4pt" style:font-size-asian="4pt" style:font-size-complex="4pt"/>
    </style:style>
    <style:style style:name="P5765" style:parent-style-name="Normal" style:family="paragraph">
      <style:text-properties style:font-size-complex="12pt" style:language-asian="lt" style:country-asian="LT" fo:hyphenate="false"/>
    </style:style>
    <style:style style:name="TableCell5766"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5767" style:parent-style-name="Normal" style:family="paragraph">
      <style:text-properties fo:font-size="4pt" style:font-size-asian="4pt" style:font-size-complex="4pt"/>
    </style:style>
    <style:style style:name="P5768" style:parent-style-name="Normal" style:family="paragraph">
      <style:text-properties style:font-size-complex="12pt" style:language-asian="lt" style:country-asian="LT" fo:hyphenate="false"/>
    </style:style>
    <style:style style:name="TableCell5769"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5770" style:parent-style-name="Normal" style:family="paragraph">
      <style:text-properties fo:font-size="4pt" style:font-size-asian="4pt" style:font-size-complex="4pt"/>
    </style:style>
    <style:style style:name="P5771" style:parent-style-name="Normal" style:family="paragraph">
      <style:text-properties style:font-size-complex="12pt" style:language-asian="lt" style:country-asian="LT" fo:hyphenate="false"/>
    </style:style>
    <style:style style:name="TableCell5772"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5773" style:parent-style-name="Normal" style:family="paragraph">
      <style:text-properties fo:font-size="4pt" style:font-size-asian="4pt" style:font-size-complex="4pt"/>
    </style:style>
    <style:style style:name="P5774" style:parent-style-name="Normal" style:family="paragraph">
      <style:text-properties style:font-size-complex="12pt" style:language-asian="lt" style:country-asian="LT" fo:hyphenate="false"/>
    </style:style>
    <style:style style:name="P577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7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7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7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5779" style:parent-style-name="Normal" style:family="paragraph">
      <style:paragraph-properties fo:margin-left="3.3472in">
        <style:tab-stops/>
      </style:paragraph-properties>
      <style:text-properties fo:hyphenate="false"/>
    </style:style>
    <style:style style:name="P5780"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578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5788"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579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93" style:parent-style-name="Normal" style:family="paragraph">
      <style:paragraph-properties fo:text-align="center"/>
      <style:text-properties fo:hyphenate="false"/>
    </style:style>
    <style:style style:name="T5794" style:parent-style-name="DefaultParagraphFont" style:family="text">
      <style:text-properties fo:font-weight="bold" style:font-weight-asian="bold" fo:color="#000000"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fo:color="#000000" style:language-asian="lt" style:country-asian="LT"/>
    </style:style>
    <style:style style:name="P579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98"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99"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800"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801"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80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80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805" style:family="table-column">
      <style:table-column-properties style:column-width="0.3861in"/>
    </style:style>
    <style:style style:name="TableColumn5806" style:family="table-column">
      <style:table-column-properties style:column-width="1.5333in"/>
    </style:style>
    <style:style style:name="TableColumn5807" style:family="table-column">
      <style:table-column-properties style:column-width="2.1166in"/>
    </style:style>
    <style:style style:name="TableColumn5808" style:family="table-column">
      <style:table-column-properties style:column-width="2.7562in"/>
    </style:style>
    <style:style style:name="Table5804" style:family="table">
      <style:table-properties style:width="6.7923in" fo:margin-left="0.075in" table:align="left"/>
    </style:style>
    <style:style style:name="TableRow5809" style:family="table-row">
      <style:table-row-properties style:min-row-height="0.0416in"/>
    </style:style>
    <style:style style:name="TableCell5810" style:family="table-cell">
      <style:table-cell-properties fo:border="0.0138in solid #000000" fo:padding-top="0.0395in" fo:padding-left="0.075in" fo:padding-bottom="0.0395in" fo:padding-right="0.075in"/>
    </style:style>
    <style:style style:name="P5811" style:parent-style-name="Normal" style:family="paragraph">
      <style:text-properties fo:font-size="4pt" style:font-size-asian="4pt" style:font-size-complex="4pt"/>
    </style:style>
    <style:style style:name="P5812" style:parent-style-name="Normal" style:family="paragraph">
      <style:paragraph-properties fo:text-align="center" style:line-height-at-least="0.0416in"/>
      <style:text-properties style:font-size-complex="12pt" style:language-asian="lt" style:country-asian="LT" fo:hyphenate="false"/>
    </style:style>
    <style:style style:name="TableCell5813"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814" style:parent-style-name="Normal" style:family="paragraph">
      <style:text-properties fo:font-size="4pt" style:font-size-asian="4pt" style:font-size-complex="4pt"/>
    </style:style>
    <style:style style:name="P5815" style:parent-style-name="Normal" style:family="paragraph">
      <style:paragraph-properties fo:text-align="center" style:line-height-at-least="0.0416in"/>
      <style:text-properties style:font-size-complex="12pt" style:language-asian="lt" style:country-asian="LT" fo:hyphenate="false"/>
    </style:style>
    <style:style style:name="TableCell581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817" style:parent-style-name="Normal" style:family="paragraph">
      <style:paragraph-properties fo:text-align="center"/>
      <style:text-properties style:language-asian="lt" style:country-asian="LT" fo:hyphenate="false"/>
    </style:style>
    <style:style style:name="P5818" style:parent-style-name="Normal" style:family="paragraph">
      <style:paragraph-properties fo:text-align="center"/>
      <style:text-properties style:language-asian="lt" style:country-asian="LT" fo:hyphenate="false"/>
    </style:style>
    <style:style style:name="P5819" style:parent-style-name="Normal" style:family="paragraph">
      <style:text-properties fo:font-size="4pt" style:font-size-asian="4pt" style:font-size-complex="4pt"/>
    </style:style>
    <style:style style:name="P5820" style:parent-style-name="Normal" style:family="paragraph">
      <style:paragraph-properties fo:text-align="center" style:line-height-at-least="0.0416in"/>
      <style:text-properties style:font-size-complex="12pt" style:language-asian="lt" style:country-asian="LT" fo:hyphenate="false"/>
    </style:style>
    <style:style style:name="TableCell5821" style:family="table-cell">
      <style:table-cell-properties fo:border-top="0.0138in solid #000000" fo:border-left="none" fo:border-bottom="0.0138in solid #000000" fo:border-right="0.0138in solid #000000" fo:padding-top="0in" fo:padding-left="0in" fo:padding-bottom="0in" fo:padding-right="0in"/>
    </style:style>
    <style:style style:name="P5822" style:parent-style-name="Normal" style:family="paragraph">
      <style:text-properties fo:font-size="4pt" style:font-size-asian="4pt" style:font-size-complex="4pt"/>
    </style:style>
    <style:style style:name="P5823" style:parent-style-name="Normal" style:family="paragraph">
      <style:paragraph-properties fo:text-align="center" style:line-height-at-least="0.0416in"/>
      <style:text-properties style:font-size-complex="12pt" style:language-asian="lt" style:country-asian="LT" fo:hyphenate="false"/>
    </style:style>
    <style:style style:name="TableRow5824" style:family="table-row">
      <style:table-row-properties style:min-row-height="0.0416in"/>
    </style:style>
    <style:style style:name="TableCell5825"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5826" style:parent-style-name="Normal" style:family="paragraph">
      <style:text-properties fo:font-size="4pt" style:font-size-asian="4pt" style:font-size-complex="4pt"/>
    </style:style>
    <style:style style:name="P5827" style:parent-style-name="Normal" style:family="paragraph">
      <style:paragraph-properties fo:text-align="center" style:line-height-at-least="0.0416in"/>
      <style:text-properties style:font-size-complex="12pt" style:language-asian="lt" style:country-asian="LT" fo:hyphenate="false"/>
    </style:style>
    <style:style style:name="TableCell5828" style:family="table-cell">
      <style:table-cell-properties fo:border-top="none" fo:border-left="none" fo:border-bottom="0.0069in solid #000000" fo:border-right="0.0138in solid #000000" fo:padding-top="0.0395in" fo:padding-left="0.075in" fo:padding-bottom="0.0395in" fo:padding-right="0.075in"/>
    </style:style>
    <style:style style:name="P5829" style:parent-style-name="Normal" style:family="paragraph">
      <style:text-properties fo:font-size="4pt" style:font-size-asian="4pt" style:font-size-complex="4pt"/>
    </style:style>
    <style:style style:name="P5830" style:parent-style-name="Normal" style:family="paragraph">
      <style:paragraph-properties fo:text-align="center" style:line-height-at-least="0.0416in"/>
      <style:text-properties style:font-size-complex="12pt" style:language-asian="lt" style:country-asian="LT" fo:hyphenate="false"/>
    </style:style>
    <style:style style:name="TableCell5831" style:family="table-cell">
      <style:table-cell-properties fo:border-top="none" fo:border-left="none" fo:border-bottom="0.0069in solid #000000" fo:border-right="0.0138in solid #000000" fo:padding-top="0.0395in" fo:padding-left="0.075in" fo:padding-bottom="0.0395in" fo:padding-right="0.075in"/>
    </style:style>
    <style:style style:name="P5832" style:parent-style-name="Normal" style:family="paragraph">
      <style:text-properties fo:font-size="4pt" style:font-size-asian="4pt" style:font-size-complex="4pt"/>
    </style:style>
    <style:style style:name="P5833" style:parent-style-name="Normal" style:family="paragraph">
      <style:paragraph-properties fo:text-align="center" style:line-height-at-least="0.0416in"/>
      <style:text-properties style:font-size-complex="12pt" style:language-asian="lt" style:country-asian="LT" fo:hyphenate="false"/>
    </style:style>
    <style:style style:name="TableCell5834" style:family="table-cell">
      <style:table-cell-properties fo:border-top="none" fo:border-left="none" fo:border-bottom="0.0069in solid #000000" fo:border-right="0.0138in solid #000000" fo:padding-top="0in" fo:padding-left="0in" fo:padding-bottom="0in" fo:padding-right="0in"/>
    </style:style>
    <style:style style:name="P5835" style:parent-style-name="Normal" style:family="paragraph">
      <style:text-properties fo:font-size="4pt" style:font-size-asian="4pt" style:font-size-complex="4pt"/>
    </style:style>
    <style:style style:name="P5836" style:parent-style-name="Normal" style:family="paragraph">
      <style:paragraph-properties fo:text-align="center" style:line-height-at-least="0.0416in"/>
      <style:text-properties style:font-size-complex="12pt" style:language-asian="lt" style:country-asian="LT" fo:hyphenate="false"/>
    </style:style>
    <style:style style:name="TableRow5837" style:family="table-row">
      <style:table-row-properties style:min-row-height="0.0416in"/>
    </style:style>
    <style:style style:name="TableCell583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39" style:parent-style-name="Normal" style:family="paragraph">
      <style:text-properties fo:font-size="4pt" style:font-size-asian="4pt" style:font-size-complex="4pt"/>
    </style:style>
    <style:style style:name="P5840" style:parent-style-name="Normal" style:family="paragraph">
      <style:text-properties style:font-size-complex="12pt" style:language-asian="lt" style:country-asian="LT" fo:hyphenate="false"/>
    </style:style>
    <style:style style:name="TableCell5841" style:family="table-cell">
      <style:table-cell-properties fo:border-top="0.0069in solid #000000" fo:border-left="none" fo:border-bottom="0.0069in solid #000000" fo:border-right="none" fo:padding-top="0.0395in" fo:padding-left="0.075in" fo:padding-bottom="0.0395in" fo:padding-right="0.075in"/>
    </style:style>
    <style:style style:name="P5842" style:parent-style-name="Normal" style:family="paragraph">
      <style:text-properties fo:font-size="4pt" style:font-size-asian="4pt" style:font-size-complex="4pt"/>
    </style:style>
    <style:style style:name="P5843" style:parent-style-name="Normal" style:family="paragraph">
      <style:text-properties style:font-size-complex="12pt" style:language-asian="lt" style:country-asian="LT" fo:hyphenate="false"/>
    </style:style>
    <style:style style:name="TableCell5844" style:family="table-cell">
      <style:table-cell-properties fo:border-top="0.0069in solid #000000" fo:border-left="none" fo:border-bottom="0.0069in solid #000000" fo:border-right="none" fo:padding-top="0.0395in" fo:padding-left="0.075in" fo:padding-bottom="0.0395in" fo:padding-right="0.075in"/>
    </style:style>
    <style:style style:name="P5845" style:parent-style-name="Normal" style:family="paragraph">
      <style:text-properties fo:font-size="4pt" style:font-size-asian="4pt" style:font-size-complex="4pt"/>
    </style:style>
    <style:style style:name="P5846" style:parent-style-name="Normal" style:family="paragraph">
      <style:text-properties style:font-size-complex="12pt" style:language-asian="lt" style:country-asian="LT" fo:hyphenate="false"/>
    </style:style>
    <style:style style:name="TableCell5847" style:family="table-cell">
      <style:table-cell-properties fo:border-top="0.0069in solid #000000" fo:border-left="none" fo:border-bottom="0.0069in solid #000000" fo:border-right="0.0069in solid #000000" fo:padding-top="0in" fo:padding-left="0in" fo:padding-bottom="0in" fo:padding-right="0in"/>
    </style:style>
    <style:style style:name="P5848" style:parent-style-name="Normal" style:family="paragraph">
      <style:text-properties fo:font-size="4pt" style:font-size-asian="4pt" style:font-size-complex="4pt"/>
    </style:style>
    <style:style style:name="P5849" style:parent-style-name="Normal" style:family="paragraph">
      <style:text-properties style:font-size-complex="12pt" style:language-asian="lt" style:country-asian="LT" fo:hyphenate="false"/>
    </style:style>
    <style:style style:name="TableRow5850" style:family="table-row">
      <style:table-row-properties style:min-row-height="0.0416in"/>
    </style:style>
    <style:style style:name="TableCell5851" style:family="table-cell">
      <style:table-cell-properties fo:border="0.0069in solid #000000" fo:padding-top="0.0395in" fo:padding-left="0.075in" fo:padding-bottom="0.0395in" fo:padding-right="0.075in"/>
    </style:style>
    <style:style style:name="P5852" style:parent-style-name="Normal" style:family="paragraph">
      <style:text-properties fo:font-size="4pt" style:font-size-asian="4pt" style:font-size-complex="4pt"/>
    </style:style>
    <style:style style:name="P5853" style:parent-style-name="Normal" style:family="paragraph">
      <style:text-properties style:font-size-complex="12pt" style:language-asian="lt" style:country-asian="LT" fo:hyphenate="false"/>
    </style:style>
    <style:style style:name="TableCell5854" style:family="table-cell">
      <style:table-cell-properties fo:border="0.0069in solid #000000" fo:padding-top="0.0395in" fo:padding-left="0.075in" fo:padding-bottom="0.0395in" fo:padding-right="0.075in"/>
    </style:style>
    <style:style style:name="P5855" style:parent-style-name="Normal" style:family="paragraph">
      <style:text-properties fo:font-size="4pt" style:font-size-asian="4pt" style:font-size-complex="4pt"/>
    </style:style>
    <style:style style:name="P5856" style:parent-style-name="Normal" style:family="paragraph">
      <style:text-properties style:font-size-complex="12pt" style:language-asian="lt" style:country-asian="LT" fo:hyphenate="false"/>
    </style:style>
    <style:style style:name="TableCell5857" style:family="table-cell">
      <style:table-cell-properties fo:border="0.0069in solid #000000" fo:padding-top="0.0395in" fo:padding-left="0.075in" fo:padding-bottom="0.0395in" fo:padding-right="0.075in"/>
    </style:style>
    <style:style style:name="P5858" style:parent-style-name="Normal" style:family="paragraph">
      <style:text-properties fo:font-size="4pt" style:font-size-asian="4pt" style:font-size-complex="4pt"/>
    </style:style>
    <style:style style:name="P5859" style:parent-style-name="Normal" style:family="paragraph">
      <style:text-properties style:font-size-complex="12pt" style:language-asian="lt" style:country-asian="LT" fo:hyphenate="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text-properties fo:font-size="4pt" style:font-size-asian="4pt" style:font-size-complex="4pt"/>
    </style:style>
    <style:style style:name="P5862" style:parent-style-name="Normal" style:family="paragraph">
      <style:text-properties style:font-size-complex="12pt" style:language-asian="lt" style:country-asian="LT" fo:hyphenate="false"/>
    </style:style>
    <style:style style:name="TableRow5863" style:family="table-row">
      <style:table-row-properties style:min-row-height="0.0416in"/>
    </style:style>
    <style:style style:name="TableCell5864" style:family="table-cell">
      <style:table-cell-properties fo:border="0.0069in solid #000000" fo:padding-top="0.0395in" fo:padding-left="0.075in" fo:padding-bottom="0.0395in" fo:padding-right="0.075in"/>
    </style:style>
    <style:style style:name="P5865" style:parent-style-name="Normal" style:family="paragraph">
      <style:text-properties fo:font-size="4pt" style:font-size-asian="4pt" style:font-size-complex="4pt"/>
    </style:style>
    <style:style style:name="P5866" style:parent-style-name="Normal" style:family="paragraph">
      <style:text-properties style:font-size-complex="12pt" style:language-asian="lt" style:country-asian="LT" fo:hyphenate="false"/>
    </style:style>
    <style:style style:name="TableCell5867" style:family="table-cell">
      <style:table-cell-properties fo:border="0.0069in solid #000000" fo:padding-top="0.0395in" fo:padding-left="0.075in" fo:padding-bottom="0.0395in" fo:padding-right="0.075in"/>
    </style:style>
    <style:style style:name="P5868" style:parent-style-name="Normal" style:family="paragraph">
      <style:text-properties fo:font-size="4pt" style:font-size-asian="4pt" style:font-size-complex="4pt"/>
    </style:style>
    <style:style style:name="P5869" style:parent-style-name="Normal" style:family="paragraph">
      <style:text-properties style:font-size-complex="12pt" style:language-asian="lt" style:country-asian="LT" fo:hyphenate="false"/>
    </style:style>
    <style:style style:name="TableCell5870" style:family="table-cell">
      <style:table-cell-properties fo:border="0.0069in solid #000000" fo:padding-top="0.0395in" fo:padding-left="0.075in" fo:padding-bottom="0.0395in" fo:padding-right="0.075in"/>
    </style:style>
    <style:style style:name="P5871" style:parent-style-name="Normal" style:family="paragraph">
      <style:text-properties fo:font-size="4pt" style:font-size-asian="4pt" style:font-size-complex="4pt"/>
    </style:style>
    <style:style style:name="P5872" style:parent-style-name="Normal" style:family="paragraph">
      <style:text-properties style:font-size-complex="12pt" style:language-asian="lt" style:country-asian="LT" fo:hyphenate="false"/>
    </style:style>
    <style:style style:name="TableCell5873" style:family="table-cell">
      <style:table-cell-properties fo:border="0.0069in solid #000000" fo:padding-top="0in" fo:padding-left="0in" fo:padding-bottom="0in" fo:padding-right="0in"/>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language-asian="lt" style:country-asian="LT" fo:hyphenate="false"/>
    </style:style>
    <style:style style:name="TableRow5876" style:family="table-row">
      <style:table-row-properties style:min-row-height="0.0416in"/>
    </style:style>
    <style:style style:name="TableCell58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78" style:parent-style-name="Normal" style:family="paragraph">
      <style:text-properties fo:font-size="4pt" style:font-size-asian="4pt" style:font-size-complex="4pt"/>
    </style:style>
    <style:style style:name="P5879" style:parent-style-name="Normal" style:family="paragraph">
      <style:text-properties style:font-size-complex="12pt" style:language-asian="lt" style:country-asian="LT" fo:hyphenate="false"/>
    </style:style>
    <style:style style:name="TableCell5880" style:family="table-cell">
      <style:table-cell-properties fo:border-top="0.0069in solid #000000" fo:border-left="none" fo:border-bottom="0.0069in solid #000000" fo:border-right="none" fo:padding-top="0.0395in" fo:padding-left="0.075in" fo:padding-bottom="0.0395in" fo:padding-right="0.075in"/>
    </style:style>
    <style:style style:name="P5881" style:parent-style-name="Normal" style:family="paragraph">
      <style:text-properties fo:font-size="4pt" style:font-size-asian="4pt" style:font-size-complex="4pt"/>
    </style:style>
    <style:style style:name="P5882" style:parent-style-name="Normal" style:family="paragraph">
      <style:text-properties style:font-size-complex="12pt" style:language-asian="lt" style:country-asian="LT" fo:hyphenate="false"/>
    </style:style>
    <style:style style:name="TableCell5883" style:family="table-cell">
      <style:table-cell-properties fo:border-top="0.0069in solid #000000" fo:border-left="none" fo:border-bottom="0.0069in solid #000000" fo:border-right="none" fo:padding-top="0.0395in" fo:padding-left="0.075in" fo:padding-bottom="0.0395in" fo:padding-right="0.075in"/>
    </style:style>
    <style:style style:name="P5884" style:parent-style-name="Normal" style:family="paragraph">
      <style:text-properties fo:font-size="4pt" style:font-size-asian="4pt" style:font-size-complex="4pt"/>
    </style:style>
    <style:style style:name="P5885" style:parent-style-name="Normal" style:family="paragraph">
      <style:text-properties style:font-size-complex="12pt" style:language-asian="lt" style:country-asian="LT" fo:hyphenate="false"/>
    </style:style>
    <style:style style:name="TableCell5886" style:family="table-cell">
      <style:table-cell-properties fo:border-top="0.0069in solid #000000" fo:border-left="none" fo:border-bottom="0.0069in solid #000000" fo:border-right="0.0069in solid #000000" fo:padding-top="0in" fo:padding-left="0in" fo:padding-bottom="0in" fo:padding-right="0in"/>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language-asian="lt" style:country-asian="LT" fo:hyphenate="false"/>
    </style:style>
    <style:style style:name="TableRow5889" style:family="table-row">
      <style:table-row-properties style:min-row-height="0.0416in"/>
    </style:style>
    <style:style style:name="TableCell5890" style:family="table-cell">
      <style:table-cell-properties fo:border="0.0069in solid #000000" fo:padding-top="0.0395in" fo:padding-left="0.075in" fo:padding-bottom="0.0395in" fo:padding-right="0.075in"/>
    </style:style>
    <style:style style:name="P5891" style:parent-style-name="Normal" style:family="paragraph">
      <style:text-properties fo:font-size="4pt" style:font-size-asian="4pt" style:font-size-complex="4pt"/>
    </style:style>
    <style:style style:name="P5892" style:parent-style-name="Normal" style:family="paragraph">
      <style:text-properties style:font-size-complex="12pt" style:language-asian="lt" style:country-asian="LT" fo:hyphenate="false"/>
    </style:style>
    <style:style style:name="TableCell5893" style:family="table-cell">
      <style:table-cell-properties fo:border="0.0069in solid #000000" fo:padding-top="0.0395in" fo:padding-left="0.075in" fo:padding-bottom="0.0395in" fo:padding-right="0.075in"/>
    </style:style>
    <style:style style:name="P5894" style:parent-style-name="Normal" style:family="paragraph">
      <style:text-properties fo:font-size="4pt" style:font-size-asian="4pt" style:font-size-complex="4pt"/>
    </style:style>
    <style:style style:name="P5895" style:parent-style-name="Normal" style:family="paragraph">
      <style:text-properties style:font-size-complex="12pt" style:language-asian="lt" style:country-asian="LT" fo:hyphenate="false"/>
    </style:style>
    <style:style style:name="TableCell5896" style:family="table-cell">
      <style:table-cell-properties fo:border="0.0069in solid #000000" fo:padding-top="0.0395in" fo:padding-left="0.075in" fo:padding-bottom="0.0395in" fo:padding-right="0.075in"/>
    </style:style>
    <style:style style:name="P5897" style:parent-style-name="Normal" style:family="paragraph">
      <style:text-properties fo:font-size="4pt" style:font-size-asian="4pt" style:font-size-complex="4pt"/>
    </style:style>
    <style:style style:name="P5898" style:parent-style-name="Normal" style:family="paragraph">
      <style:text-properties style:font-size-complex="12pt" style:language-asian="lt" style:country-asian="LT" fo:hyphenate="false"/>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language-asian="lt" style:country-asian="LT" fo:hyphenate="false"/>
    </style:style>
    <style:style style:name="TableRow5902" style:family="table-row">
      <style:table-row-properties style:min-row-height="0.0416in"/>
    </style:style>
    <style:style style:name="TableCell5903" style:family="table-cell">
      <style:table-cell-properties fo:border="0.0069in solid #000000" fo:padding-top="0.0395in" fo:padding-left="0.075in" fo:padding-bottom="0.0395in" fo:padding-right="0.075in"/>
    </style:style>
    <style:style style:name="P5904" style:parent-style-name="Normal" style:family="paragraph">
      <style:text-properties fo:font-size="4pt" style:font-size-asian="4pt" style:font-size-complex="4pt"/>
    </style:style>
    <style:style style:name="P5905" style:parent-style-name="Normal" style:family="paragraph">
      <style:text-properties style:font-size-complex="12pt" style:language-asian="lt" style:country-asian="LT" fo:hyphenate="false"/>
    </style:style>
    <style:style style:name="TableCell5906" style:family="table-cell">
      <style:table-cell-properties fo:border="0.0069in solid #000000" fo:padding-top="0.0395in" fo:padding-left="0.075in" fo:padding-bottom="0.0395in" fo:padding-right="0.075in"/>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language-asian="lt" style:country-asian="LT" fo:hyphenate="false"/>
    </style:style>
    <style:style style:name="TableCell5909" style:family="table-cell">
      <style:table-cell-properties fo:border="0.0069in solid #000000" fo:padding-top="0.0395in" fo:padding-left="0.075in" fo:padding-bottom="0.0395in" fo:padding-right="0.075in"/>
    </style:style>
    <style:style style:name="P5910" style:parent-style-name="Normal" style:family="paragraph">
      <style:text-properties fo:font-size="4pt" style:font-size-asian="4pt" style:font-size-complex="4pt"/>
    </style:style>
    <style:style style:name="P5911" style:parent-style-name="Normal" style:family="paragraph">
      <style:text-properties style:font-size-complex="12pt" style:language-asian="lt" style:country-asian="LT" fo:hyphenate="false"/>
    </style:style>
    <style:style style:name="TableCell5912" style:family="table-cell">
      <style:table-cell-properties fo:border="0.0069in solid #000000" fo:padding-top="0in" fo:padding-left="0in" fo:padding-bottom="0in" fo:padding-right="0in"/>
    </style:style>
    <style:style style:name="P5913" style:parent-style-name="Normal" style:family="paragraph">
      <style:text-properties fo:font-size="4pt" style:font-size-asian="4pt" style:font-size-complex="4pt"/>
    </style:style>
    <style:style style:name="P5914" style:parent-style-name="Normal" style:family="paragraph">
      <style:text-properties style:font-size-complex="12pt" style:language-asian="lt" style:country-asian="LT" fo:hyphenate="false"/>
    </style:style>
    <style:style style:name="P591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16" style:parent-style-name="Normal" style:family="paragraph">
      <style:text-properties fo:font-size="4pt" style:font-size-asian="4pt" style:font-size-complex="4pt"/>
    </style:style>
    <style:style style:name="P5917" style:parent-style-name="Normal" style:family="paragraph">
      <style:paragraph-properties fo:line-height="116%"/>
      <style:text-properties style:font-size-complex="12pt" style:language-asian="lt" style:country-asian="LT" fo:hyphenate="false"/>
    </style:style>
    <style:style style:name="P5918" style:parent-style-name="Normal" style:family="paragraph">
      <style:text-properties fo:font-size="4pt" style:font-size-asian="4pt" style:font-size-complex="4pt"/>
    </style:style>
    <style:style style:name="P5919" style:parent-style-name="Normal" style:family="paragraph">
      <style:text-properties style:language-asian="lt" style:country-asian="LT" fo:hyphenate="false"/>
    </style:style>
    <style:style style:name="P5920" style:parent-style-name="Normal" style:family="paragraph">
      <style:paragraph-properties fo:text-align="center"/>
      <style:text-properties fo:hyphenate="false"/>
    </style:style>
    <style:style style:name="T5921" style:parent-style-name="DefaultParagraphFont" style:family="text">
      <style:text-properties fo:font-size="10pt" style:font-size-asian="10pt" style:language-asian="lt" style:country-asian="LT"/>
    </style:style>
    <style:style style:name="P5922" style:parent-style-name="Normal" style:family="paragraph">
      <style:text-properties fo:font-size="4pt" style:font-size-asian="4pt" style:font-size-complex="4pt"/>
    </style:style>
    <style:style style:name="P5923" style:parent-style-name="Normal" style:family="paragraph">
      <style:text-properties fo:hyphenate="false"/>
    </style:style>
    <style:style style:name="P5924" style:parent-style-name="Normal" style:master-page-name="MPF10"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5931"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5932"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5936" style:parent-style-name="Normal" style:family="paragraph">
      <style:paragraph-properties fo:text-align="center"/>
      <style:text-properties fo:hyphenate="false"/>
    </style:style>
    <style:style style:name="T5937" style:parent-style-name="DefaultParagraphFont" style:family="text">
      <style:text-properties fo:font-weight="bold" style:font-weight-asian="bold" fo:color="#000000"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fo:font-weight="bold" style:font-weight-asian="bold" fo:color="#000000" style:language-asian="lt" style:country-asian="LT"/>
    </style:style>
    <style:style style:name="P5940" style:parent-style-name="Normal" style:family="paragraph">
      <style:paragraph-properties fo:text-align="center"/>
      <style:text-properties fo:font-weight="bold" style:font-weight-asian="bold" fo:color="#000000" style:language-asian="lt" style:country-asian="LT" fo:hyphenate="false"/>
    </style:style>
    <style:style style:name="P594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42" style:parent-style-name="Normal" style:family="paragraph">
      <style:paragraph-properties fo:text-align="center"/>
      <style:text-properties fo:hyphenate="false"/>
    </style:style>
    <style:style style:name="T5943" style:parent-style-name="DefaultParagraphFont" style:family="text">
      <style:text-properties fo:font-weight="bold" style:font-weight-asian="bold" style:font-weight-complex="bold"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center"/>
      <style:text-properties fo:font-weight="bold" style:font-weight-asian="bold" style:font-size-complex="12pt" style:language-asian="lt" style:country-asian="LT" fo:hyphenate="false"/>
    </style:style>
    <style:style style:name="P594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948" style:parent-style-name="Normal" style:family="paragraph">
      <style:paragraph-properties fo:text-align="justify"/>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style:text-properties fo:hyphenate="false"/>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style:text-properties fo:hyphenate="false"/>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style:text-properties fo:hyphenate="false"/>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text-properties fo:hyphenate="false"/>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style:text-properties fo:hyphenate="false"/>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style:text-properties fo:hyphenate="false"/>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style:text-properties fo:hyphenate="false"/>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style:text-properties fo:hyphenate="false"/>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style:text-properties fo:hyphenate="false"/>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style:text-properties fo:hyphenate="false"/>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text-transform="uppercase"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style:text-properties fo:hyphenate="false"/>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style:text-properties fo:hyphenate="false"/>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fo:font-style="italic" style:font-style-asian="italic"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0" style:parent-style-name="DefaultParagraphFont" style:family="text">
      <style:text-properties style:font-size-complex="12pt" style:language-asian="lt" style:country-asian="LT"/>
    </style:style>
    <style:style style:name="P6001" style:parent-style-name="Normal" style:master-page-name="MPF11" style:family="paragraph">
      <style:paragraph-properties fo:break-before="page"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08"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00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01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14" style:parent-style-name="Normal" style:family="paragraph">
      <style:paragraph-properties fo:text-align="center"/>
      <style:text-properties fo:hyphenate="false"/>
    </style:style>
    <style:style style:name="T6015" style:parent-style-name="DefaultParagraphFont" style:family="text">
      <style:text-properties fo:font-weight="bold" style:font-weight-asian="bold" fo:color="#000000"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6017" style:parent-style-name="DefaultParagraphFont" style:family="text">
      <style:text-properties fo:font-weight="bold" style:font-weight-asian="bold" fo:color="#000000" style:language-asian="lt" style:country-asian="LT"/>
    </style:style>
    <style:style style:name="P6018" style:parent-style-name="Normal" style:family="paragraph">
      <style:paragraph-properties fo:text-align="center"/>
      <style:text-properties style:font-size-complex="12pt" style:language-asian="lt" style:country-asian="LT" fo:hyphenate="false"/>
    </style:style>
    <style:style style:name="P6019" style:parent-style-name="Normal" style:family="paragraph">
      <style:paragraph-properties fo:text-align="center"/>
      <style:text-properties style:font-size-complex="12pt" style:language-asian="lt" style:country-asian="LT" fo:hyphenate="false"/>
    </style:style>
    <style:style style:name="P6020" style:parent-style-name="Normal" style:family="paragraph">
      <style:paragraph-properties fo:text-align="center"/>
      <style:text-properties fo:hyphenate="false"/>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fo:font-weight="bold" style:font-weight-asian="bold" style:font-size-complex="12pt" style:language-asian="lt" style:country-asian="LT"/>
    </style:style>
    <style:style style:name="P6024" style:parent-style-name="Normal" style:family="paragraph">
      <style:paragraph-properties fo:text-align="center"/>
      <style:text-properties fo:hyphenate="false"/>
    </style:style>
    <style:style style:name="T6025" style:parent-style-name="DefaultParagraphFont" style:family="text">
      <style:text-properties fo:font-weight="bold" style:font-weight-asian="bold" fo:font-size="10pt" style:font-size-asian="10pt" style:language-asian="lt" style:country-asian="LT"/>
    </style:style>
    <style:style style:name="P6026" style:parent-style-name="Normal" style:family="paragraph">
      <style:paragraph-properties fo:text-align="center"/>
      <style:text-properties fo:hyphenate="false"/>
    </style:style>
    <style:style style:name="T6027" style:parent-style-name="DefaultParagraphFont" style:family="text">
      <style:text-properties fo:font-weight="bold" style:font-weight-asian="bold" style:font-weight-complex="bold" style:font-size-complex="12pt" style:language-asian="lt" style:country-asian="LT"/>
    </style:style>
    <style:style style:name="P6028" style:parent-style-name="Normal" style:family="paragraph">
      <style:paragraph-properties fo:text-align="justify"/>
      <style:text-properties style:font-size-complex="12pt" style:language-asian="lt" style:country-asian="LT" fo:hyphenate="false"/>
    </style:style>
    <style:style style:name="P602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30" style:parent-style-name="Normal" style:family="paragraph">
      <style:paragraph-properties fo:text-align="justify"/>
      <style:text-properties fo:hyphenate="false"/>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style:text-properties fo:hyphenate="false"/>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style:text-properties fo:hyphenate="false"/>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style:text-properties fo:hyphenate="false"/>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style:text-properties fo:hyphenate="false"/>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language-asian="lt" style:country-asian="LT"/>
    </style:style>
    <style:style style:name="P6046" style:parent-style-name="Normal" style:family="paragraph">
      <style:paragraph-properties fo:text-align="justify"/>
      <style:text-properties fo:hyphenate="false"/>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style:text-properties fo:hyphenate="false"/>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style:text-properties fo:hyphenate="false"/>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style:text-properties fo:hyphenate="false"/>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style="italic" style:font-style-asian="italic" style:language-asian="lt" style:country-asian="LT"/>
    </style:style>
    <style:style style:name="T6059" style:parent-style-name="DefaultParagraphFont" style:family="text">
      <style:text-properties style:language-asian="lt" style:country-asian="LT"/>
    </style:style>
    <style:style style:name="P606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text:s/></text:span><text:span text:style-name="T12">PLANUOJAMOS ŪKINĖS VEIKLOS POVEIKIO APLINKAI VERTINIMO TVARKOS APRAŠO PATVIRTINIMO<text:s/></text:span></text:p>
      <text:p text:style-name="P13"/>
      <text:p text:style-name="P14">2017 m. spalio 31 d. Nr. D1-885</text:p>
      <text:p text:style-name="P15">Vilnius</text:p>
      <text:p text:style-name="P16"/>
      <text:p text:style-name="P17"/>
      <text:p text:style-name="P18"><text:span text:style-name="T19">Vadovaudamasis Lietuvos Respublikos planuojamos ūkinės veiklos poveikio aplinkai vertinimo įstatymo 8 straipsnio 2, 3, 5, 9, 11 dalimis, 9 straipsnio 2, 9 dalimis, 10 straipsnio 3, 9 dalimis, 11 straipsnio 1 dalies 2 punktu, 6, 12 dalimis, 13 straipsnio 2 dalimi ir įgyvendindamas 2011 m. gruodžio 13 d. Europos Parlamento ir Tarybos direktyvą 2011/92/ES dėl tam tikrų valstybės ir privačių projektų poveikio aplinkai vertinimo (OL 2012 <text:s/>L 26, p.1) su paskutiniais pakeitimais, padarytais 2014 m. balandžio 16 d. Europos Parlamento ir Tarybos direktyva 2014/52/ES (OL 2014 L 124, p.1):</text:span></text:p>
      <text:p text:style-name="P20"><text:span text:style-name="T21">1</text:span><text:span text:style-name="T22">. T v i r t i n u Planuojamos ūkinės veiklos poveikio aplinkai vertinimo tvarkos aprašą (pridedama).</text:span></text:p>
      <text:p text:style-name="P23"><text:span text:style-name="T24">2</text:span><text:span text:style-name="T25">. N u s t a t a u, kad šis įsakymas taikomas įsigaliojus Lietuvos Respublikos planuojamos ūkinės veiklos poveikio aplinkai vertinimo įstatymo</text:span><text:span text:style-name="T26"><text:s/>Nr. I-1495 pakeitimo įstatymui Nr. XIII-529.<text:s/></text:span><text:span text:style-name="T27">Iki šio įsakymo įsigaliojimo pradėtoms planuojamos ūkinės veiklos poveikio aplinkai vertinimo procedūroms taikomas iki šio įsakymo įsigaliojimo galiojęs teisinis reguliavimas, išskyrus Lietuvos Respublikos planuojamos ūkinės veiklos poveikio aplinkai vertinimo įstatymo</text:span><text:span text:style-name="T28"><text:s/>Nr. I-1495 pakeitimo įstatymo Nr. XIII-529 2 straipsnio 4 dalyje nustatytu atveju</text:span><text:span text:style-name="T29">.</text:span></text:p>
      <text:p text:style-name="P30"/>
      <text:p text:style-name="P31"/>
      <text:p text:style-name="P32"/>
      <text:p text:style-name="P33"><text:span text:style-name="T34">Aplinkos ministras</text:span><text:span text:style-name="T35"><text:tab/>Kęstutis Navickas</text:span></text:p>
      <text:soft-page-break/>
      <text:p text:style-name="P36">PATVIRTINTA</text:p>
      <text:p text:style-name="P41">Lietuvos Respublikos aplinkos ministro</text:p>
      <text:p text:style-name="P42">2017 m. spalio 31 d. įsakymu Nr. D1-885</text:p>
      <text:p text:style-name="P43"/>
      <text:p text:style-name="P44"/>
      <text:p text:style-name="P45"><text:span text:style-name="T46">Planuojamos ūkinės veiklos poveikio aplinkai vertinimo tvarkos aprašAS</text:span></text:p>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 Planuojamos ūkinės veiklos poveikio aplinkai vertinimo tvarkos aprašas (toliau – Tvarkos aprašas) nustato poveikio aplinkai vertinimo (toliau – PAV) programos ir PAV ataskaitos rengimo, viešinimo, nagrinėjimo, išvadų teikimo, sprendimo dėl planuojamos ūkinės veiklos poveikio aplinkai priėmimo tvarką ir PAV proceso dalyvių santykius šiame procese.</text:span></text:p>
      <text:p text:style-name="P57"><text:span text:style-name="T58">2</text:span><text:span text:style-name="T59">. Tvarkos aprašas privalomas visiems PAV proceso dalyviams, nurodytiems Lietuvos Respublikos planuojamos ūkinės veiklos poveikio aplinkai vertinimo įstatymo 5 straipsnyje.<text:s/></text:span></text:p>
      <text:p text:style-name="P60"><text:span text:style-name="T61">3</text:span><text:span text:style-name="T62">. Lietuvos Respublikos planuojamos ūkinės veiklos poveikio aplinkai vertinimo įstatymo 5 straipsnio 1 dalies 1 punkte nurodytos atsakingosios institucijos funkcijas savarankiškai vykdo Aplinkos apsaugos agentūra (toliau – Agentūra) pagal Lietuvos Respublikos Vyriausybės 2000 m. liepos 28 d. nutarimo Nr. 900 „Dėl įgaliojimų Aplinkos ministerijai ir jai pavaldžioms institucijoms suteikimo“ 2 punktu suteiktus įgaliojimus, o pagal 1 punktu suteiktus įgaliojimus – tarpvalstybinį PAV procesą koordinuoja Aplinkos ministerija. Agentūra, vadovaudamasi Agentūros nuostatų, patvirtintų<text:s/></text:span><text:span text:style-name="T63">Lietuvos Respublikos aplinkos ministro 2004 m. liepos 14 d. įsakymu Nr. D1-385<text:s/></text:span><text:span text:style-name="T64">„Dėl Aplinkos apsaugos agentūros nuostatų patvirtinimo“</text:span><text:span text:style-name="T65"><text:s/>12.2 ir 12.3 papunkčiais,<text:s/></text:span><text:span text:style-name="T66">gali kreiptis į kitas valstybės institucijas dėl informacijos, reikalingos sprendimui dėl planuojamos ūkinės veiklos poveikio aplinkai priimti, gavimo.<text:s/></text:span></text:p>
      <text:p text:style-name="P67"><text:span text:style-name="T68">4</text:span><text:span text:style-name="T69">. PAV objektas yra planuojama ūkinė veikla, nurodyta Lietuvos Respublikos planuojamos ūkinės veiklos poveikio aplinkai vertinimo įstatymo 3 straipsnio 1 dalyje.</text:span></text:p>
      <text:p text:style-name="P70"><text:span text:style-name="T71">5</text:span><text:span text:style-name="T72">. Tvarkos apraše vartojamos sąvokos apibrėžtos Lietuvos Respublikos planuojamos ūkinės veiklos poveikio aplinkai vertinimo ir Lietuvos Respublikos visuomenės sveikatos priežiūros įstatymuose.</text:span></text:p>
      <text:p text:style-name="P73"/>
      <text:p text:style-name="P74"><text:span text:style-name="T75">II</text:span><text:span text:style-name="T76"><text:s/>skyrius</text:span></text:p>
      <text:p text:style-name="P77"><text:span text:style-name="T78">Poveikio aplinkai vertinimo programos ir ataskaitos rengimo nuostatAI</text:span></text:p>
      <text:p text:style-name="P79"/>
      <text:p text:style-name="P80"><text:span text:style-name="T81">PIRMASIS</text:span><text:span text:style-name="T82"><text:s/>SKIRSNIS</text:span></text:p>
      <text:p text:style-name="P83"><text:span text:style-name="T84">POVEIKIO APLINKAI VERTINIMO DOKUMENTŲ RENGIMAS<text:s/></text:span></text:p>
      <text:p text:style-name="P85"/>
      <text:p text:style-name="P86"><text:span text:style-name="T87">6</text:span><text:span text:style-name="T88">. PAV programa su priedais (toliau – programa) ir PAV ataskaita su priedais (toliau – ataskaita) rengiama vadovaujantis šiame skyriuje išdėstytais Poveikio aplinkai vertinimo programos ir ataskaitos rengimo nuostatais (toliau – Nuostatai) ir Tvarkos aprašo 1 priede nurodytomis<text:s/></text:span><text:span text:style-name="T89">Rekomendacijomis</text:span><text:span text:style-name="T90"><text:s/>dėl<text:s/></text:span><text:span text:style-name="T91">poveikio aplinkai vertinimo dokumentų<text:s/></text:span><text:span text:style-name="T92">struktūros ir apimties</text:span><text:span text:style-name="T93"><text:s/>(toliau – Rekomendacijos).<text:s/></text:span></text:p>
      <text:p text:style-name="P94"><text:span text:style-name="T95">7</text:span><text:span text:style-name="T96">. PAV metu, atsižvelgiant į naujausią aktualią informaciją, nustatomas, apibūdinamas ir įvertinamas visų nagrinėjamų planuojamos ūkinės veiklos alternatyvų reikšmingas tiesioginis ir netiesioginis, antrinis, suminis, tarpvalstybinis, trumpalaikis, vidutinės trukmės ir ilgalaikis, nuolatinis ir laikinas, teigiamas ir neigiamas poveikis:<text:s/></text:span></text:p>
      <text:p text:style-name="P97"><text:span text:style-name="T98">7.1</text:span><text:span text:style-name="T99">. aplinkos elementams: vandeniui; aplinkos orui; klimatui; žemei (jos paviršiui ir gelmėms), dirvožemiui; kraštovaizdžiui; biologinei įvairovei, ypatingą dėmesį skiriant Europos Bendrijos svarbos rūšims ir natūralioms buveinėms, kurios saugomos Europos ekologinio tinklo „Natura 2000“ teritorijose,<text:s/></text:span><text:span text:style-name="T100">taip pat kitoms pagal Lietuvos Respublikos saugomų gyvūnų, augalų ir<text:s/></text:span><text:soft-page-break/><text:span text:style-name="T101">grybų rūšių įstatymą saugomoms rūšims;<text:s/></text:span><text:span text:style-name="T102">materialinėms vertybėms, nekilnojamosioms kultūros vertybėms</text:span><text:span text:style-name="T103"><text:s/>ir šių aplinkos elementų tarpusavio sąveikai;</text:span></text:p>
      <text:p text:style-name="P104"><text:span text:style-name="T105">7.2</text:span><text:span text:style-name="T106">.<text:s/></text:span><text:span text:style-name="T107">visuomenės sveikatai dėl<text:s/></text:span><text:span text:style-name="T108">planuojamos ūkinės veiklos sukeliamų biologinių, cheminių ir fizikinių veiksnių poveikio, taip pat aplinkos elementų ir visuomenės sveikatos tarpusavio sąveikai;</text:span></text:p>
      <text:p text:style-name="P109"><text:span text:style-name="T110">7.3</text:span><text:span text:style-name="T111">. Tvarkos aprašo 7 punkto 7.1 papunktyje nurodytiems aplinkos elementams ir visuomenės sveikatai dėl planuojamos ūkinės veiklos pažeidžiamumo rizikos dėl ekstremaliųjų įvykių ir (ar) galimų ekstremaliųjų situacijų.<text:s/></text:span></text:p>
      <text:p text:style-name="P112"><text:span text:style-name="T113">8</text:span><text:span text:style-name="T114">. Reikšmingą poveikį Tvarkos aprašo 7 punkte nurodytiems aplinkos elementams ir visuomenės sveikatai gali sukelti:</text:span></text:p>
      <text:p text:style-name="P115"><text:span text:style-name="T116">8.1</text:span><text:span text:style-name="T117">. planuojamos ūkinės veiklos įgyvendinimas (gamyba, technologinės įrangos ir gamybos proceso diegimas, modernizavimas ar keitimas, gamybos būdo, produkcijos kiekio ar rūšies keitimas), statinių statyba ar griovimo darbai;<text:s/></text:span></text:p>
      <text:p text:style-name="P118"><text:span text:style-name="T119">8.2</text:span><text:span text:style-name="T120">. gamtos išteklių (žemės paviršiaus ir jos gelmių), dirvožemio, vandens, biologinės įvairovės) naudojimo<text:s/></text:span><text:span text:style-name="T121">mastas;<text:s/></text:span></text:p>
      <text:p text:style-name="P122"><text:span text:style-name="T123">8.3</text:span><text:span text:style-name="T124">.<text:s/></text:span><text:span text:style-name="T125">išmetamieji teršalai į vandenį, žemę, aplinkos orą, įskaitant išmetamas šiltnamio efektą sukeliančias dujas;</text:span></text:p>
      <text:p text:style-name="P126"><text:span text:style-name="T127">8.4</text:span><text:span text:style-name="T128">. išmetamieji fizikiniai teršalai – triukšmas, vibracija, šviesa, šiluma ir jonizuojančioji spinduliuotė, įskaitant trukdžių susidarymą;</text:span></text:p>
      <text:p text:style-name="P129"><text:span text:style-name="T130">8.5</text:span><text:span text:style-name="T131">. nepavojingųjų, pavojingųjų ir radioaktyviųjų atliekų ir (ar) liekanų susidarymas, laikymas, naudojimas ir šalinimas;</text:span><text:span text:style-name="T132"><text:s/></text:span></text:p>
      <text:p text:style-name="P133"><text:span text:style-name="T134">8.6</text:span><text:span text:style-name="T135">. žaliavų naudojimas; cheminių medžiagų ir preparatų (mišinių) naudojimas, įskaitant<text:s/></text:span><text:span text:style-name="T136">radioaktyviąsias medžiagas ir pavojingąsias medžiagas ir mišinius;</text:span></text:p>
      <text:p text:style-name="P137"><text:span text:style-name="T138">8.7</text:span><text:span text:style-name="T139">. ūkinės veiklos<text:s/></text:span><text:span text:style-name="T140">pažeidžiamumas dėl</text:span><text:span text:style-name="T141"><text:s/>ekstremaliųjų įvykių (pvz., techninis įvykis dėl įvairių techninių priemonių ar technologinių procesų sutrikimo, galintis sukelti dideles avarijas; gamtinis įvykis dėl<text:s/></text:span><text:span text:style-name="T142">stichinių, katastrofinių<text:s/></text:span><text:span text:style-name="T143">meteorologinių ir hidrologinių<text:s/></text:span><text:span text:style-name="T144">reiškinių</text:span><text:span text:style-name="T145">,</text:span><text:span text:style-name="T146"><text:s/>geologinių reiškinių</text:span><text:span text:style-name="T147">, kuriuos gali lemti klimato kaita, ir galintis sukelti stichines nelaimes; ekologinis įvykis dėl aplinkos oro, vandens, dirvožemio, grunto užteršimo cheminėmis, biologinėmis ir radioktyviosiomis medžiagomis galintis sukelti ekstremalias situacijas);<text:s/></text:span></text:p>
      <text:p text:style-name="P148"><text:span text:style-name="T149">8.8</text:span><text:span text:style-name="T150">.<text:s/></text:span><text:span text:style-name="T151">suminis poveikis su vykdoma ūkine veikla ir (arba) pagal teisės aktų reikalavimus patvirtinta ūkinės veiklos plėtra</text:span><text:span text:style-name="T152"><text:s/>gretimuose žemės sklypuose ir (ar) teritorijose (tiesiogiai besiribojančiose arba esančiose netoli planuojamos ūkinės veiklos vietos, jeigu dėl planuojamos ūkinės veiklos masto jose numatomas reikšmingas poveikis aplinkai) pagal patvirtintų ir galiojančių teritorijų planavimo dokumentų sprendinius.</text:span><text:span text:style-name="T153"><text:s/></text:span></text:p>
      <text:p text:style-name="P154"><text:span text:style-name="T155">9</text:span><text:span text:style-name="T156">.<text:s/></text:span><text:span text:style-name="T157">Vertinant poveikį, reikia atsižvelgti į planuojamai ūkinei veiklai svarbius aplinkos apsaugos tikslus, nustatytus Europos Sąjungos ir nacionaliniu lygmeniu.</text:span></text:p>
      <text:p text:style-name="P158"><text:span text:style-name="T159">10</text:span><text:span text:style-name="T160">. Įvertinus planuojamos ūkinės veiklos poveikį aplinkai, numatomos priemonės išvengti reikšmingo neigiamo poveikio aplinkos elementams ir visuomenės sveikatai, jį sumažinti ar, jeigu įmanoma, jį kompensuoti; nustatoma, ar planuojama ūkinė veikla, atsižvelgiant į jos pobūdį, vietą ir (ar) poveikį aplinkai, planuojamas įgyvendinti numatomo reikšmingo neigiamo poveikio aplinkai mažinimo ir (ar) kompensavimo priemones atitinka teisės aktų reikalavimus. Kai planuojama ūkinė veikla atitinka minėtų teisės aktų reikalavimus, prireikus nustatomos planuojamos ūkinės veiklos įgyvendinimo sąlygos, susijusios su atliktu poveikio aplinkai vertinimu.<text:s/></text:span></text:p>
      <text:p text:style-name="P161"><text:span text:style-name="T162">11</text:span><text:span text:style-name="T163">. Programa rengiama, siekiant nustatyti planuojamos ūkinės veiklos PAV aspektus ir vertinimo apimtį. Programoje turi būti pateikta:</text:span></text:p>
      <text:p text:style-name="P164"><text:span text:style-name="T165">11.1</text:span><text:span text:style-name="T166">. planuojamos ūkinės veiklos ir vietos aprašymas, apibūdinant veiklos technines charakteristikas ir technologinį procesą, energijos išteklius ir poreikį, numatomas naudoti žaliavas, medžiagas ir jų kiekį, gamtos išteklių (gyvosios ir negyvosios gamtos elementų), visų pirma, vandens, žemės paviršiaus ir jos gelmių, dirvožemio, biologinės įvairovės naudojimo mastą, teritorijos naudojimo reglamentą (</text:span><text:span text:style-name="T167">žemės naudojimo paskirtį ir būdus)</text:span><text:span text:style-name="T168"><text:s/>statybos ir eksploatavimo etapais;<text:s/></text:span></text:p>
      <text:p text:style-name="P169"><text:span text:style-name="T170">11.2</text:span><text:span text:style-name="T171">. informacija apie numatomas nagrinėti alternatyvas (pvz., vietos, laiko, techninių ir technologinių sprendinių, poveikį aplinkai mažinančių priemonių), įskaitant „nulinę“ alternatyvą, t. y. nevykdant veiklos;<text:s/></text:span></text:p>
      <text:p text:style-name="P172"><text:span text:style-name="T173">11.3</text:span><text:span text:style-name="T174">. aprašoma, kokiai teritorijai ir kuriems aplinkos elementams atliekant vertinimą bus nagrinėjamas numatomas reikšmingas planuojamos ūkinės veiklos poveikis ir kokiais aspektais bus vertinamas poveikis visuomenės sveikatai,</text:span><text:span text:style-name="T175"><text:s/>atsižvelgiant į Tvarkos aprašo 7 ir 8 punktų nuostatas</text:span><text:span text:style-name="T176">;</text:span></text:p>
      <text:p text:style-name="P177"><text:span text:style-name="T178">11.4</text:span><text:span text:style-name="T179">. informacija apie poveikio aplinkai prognozavimo ir vertinimo metodus, kuriuos numatoma naudoti atliekant vertinimą ir numatomas priemones planuojamos ūkinės veiklos neigiamam poveikiui aplinkai išvengti, sumažinti ar kompensuoti, kai šios priemonės žinomos programos rengimo stadijoje;</text:span></text:p>
      <text:p text:style-name="P180"><text:span text:style-name="T181">11.5</text:span><text:span text:style-name="T182">. informacija apie galimą reikšmingą planuojamos ūkinės veiklos poveikį kitos Europos Sąjungos valstybės narės aplinkai ir (ar) užsienio valstybės, ne Europos Sąjungos valstybės narės, kuri yra prisijungusi prie Jungtinių Tautų Organizacijos 1991 m. Konvencijos dėl poveikio aplinkai vertinimo tarpvalstybiniame kontekste (toliau – Konvencija), (toliau –užsienio valstybė) aplinkai.</text:span></text:p>
      <text:p text:style-name="P183"><text:span text:style-name="T184">12</text:span><text:span text:style-name="T185">. Ataskaita rengiama pagal Agentūros patvirtintą programą. Ataskaitoje pateikiami planuojamos ūkinės veiklos poveikio aplinkai nustatymo, prognozavimo ir apibūdinimo duomenys ir vertinimo rezultatai:<text:s/></text:span></text:p>
      <text:p text:style-name="P186"><text:span text:style-name="T187">12.1</text:span><text:span text:style-name="T188">. planuojamos ūkinės veiklos ir vietos aprašymas, apibūdinant veiklos technines charakteristikas ir technologinį procesą, energijos išteklius ir poreikį, numatomas naudoti žaliavas, medžiagas ir jų kiekį, gamtos išteklių (gyvosios ir negyvosios gamtos elementų), visų pirma, vandens, žemės paviršiaus ir jos gelmių, dirvožemio, biologinės įvairovės naudojimo mastą, teritorijos naudojimo reglamentą (žemės naudojimo paskirtį ir būdus) statybos ir eksploatavimo etapais;<text:s/></text:span></text:p>
      <text:p text:style-name="P189"><text:span text:style-name="T190">12.2</text:span><text:span text:style-name="T191">. susidarysiančių teršalų aprašymas; atliekų ir (ar) liekanų susidarymo, jų tvarkymo aprašymas;<text:s/></text:span></text:p>
      <text:p text:style-name="P192"><text:span text:style-name="T193">12.3</text:span><text:span text:style-name="T194">. planuojamos ūkinės veiklos (statybos ir eksploatavimo etapais) galimo tiesioginio (pvz., susidarantys teršalai, gamtos išteklių naudojimo mastas) ir netiesioginio (pvz., atsirandančio po tam tikro laiko dėl poveikio sąveikos, toliau nuo planuojamos vietos, kaip tiesioginio poveikio išdava) reikšmingo poveikio apibūdinimas ir įvertinimas, atsižvelgiant į Tvarkos aprašo 7 ir 8 punktų nuostatas:</text:span></text:p>
      <text:p text:style-name="P195"><text:span text:style-name="T196">12.3.1</text:span><text:span text:style-name="T197">. aplinkos elementams (dirvožemiui, žemės paviršiui ir jos gelmėms, orui, vandeniui, klimatui, kraštovaizdžiui ir biologinei įvairovei, ypatingą dėmesį skiriant Europos Bendrijos svarbos rūšims ir natūralioms buveinėms, taip pat kitoms pagal Lietuvos Respublikos saugomų gyvūnų, augalų ir grybų rūšių įstatymą saugomoms rūšims), materialinėms vertybėms, nekilnojamosioms kultūros vertybėms ir šių elementų tarpusavio sąveikai;</text:span><text:span text:style-name="T198"><text:s/></text:span></text:p>
      <text:p text:style-name="P199"><text:span text:style-name="T200">12.3.2</text:span><text:span text:style-name="T201">. visuomenės sveikatai dėl planuojamos ūkinės veiklos sukeliamų biologinių, cheminių ir fizikinių veiksnių<text:s/></text:span><text:span text:style-name="T202">ir kvapų</text:span><text:span text:style-name="T203"><text:s/>poveikio, taip pat aplinkos elementų ir visuomenės sveikatos tarpusavio sąveikai;<text:s/></text:span></text:p>
      <text:p text:style-name="P204"><text:span text:style-name="T205">12.4</text:span><text:span text:style-name="T206">. galimo poveikio aprašymas aplinkos elementams ir visuomenės sveikatai dėl planuojamos ūkinės veiklos pažeidžiamumo rizikos dėl ekstremaliųjų įvykių ir (ar) galimų ekstremaliųjų situacijų;<text:s/></text:span></text:p>
      <text:p text:style-name="P207"><text:span text:style-name="T208">12.5</text:span><text:span text:style-name="T209">. aprašomos pasirinktos<text:s/></text:span><text:span text:style-name="T210">priemonės</text:span><text:span text:style-name="T211">, kurių numatoma imtis siekiant išvengti numatomo reikšmingo neigiamo poveikio aplinkai ir visuomenės sveikatai, jį sumažinti ar, jeigu įmanoma, jį kompensuoti; informacija apie priemones galimoms ekstremaliosioms situacijoms išvengti ar sušvelninti ir</text:span><text:span text:style-name="T212"><text:s/></text:span><text:span text:style-name="T213">padariniams likviduoti;</text:span></text:p>
      <text:p text:style-name="P214"><text:span text:style-name="T215">12.6</text:span><text:span text:style-name="T216">. nagrinėtų alternatyvų analizė, nurodant jų pasirinkimo priežastis, atsižvelgus į geriausius prieinamus gamybos būdus ir galimą poveikį aplinkai. Ataskaitoje turi būti nagrinėjamos alternatyvos (pvz., vietos, laiko, techninių ir technologinių sprendinių, poveikį aplinkai mažinančių priemonių ir kt.), įskaitant „nulinę“ alternatyvą, kuri apibūdina aplinkos sąlygas ir natūralius aplinkoje vyksiančius pokyčius veiklos nevykdymo atveju;<text:s/></text:span></text:p>
      <text:p text:style-name="P217"><text:span text:style-name="T218">12.7</text:span><text:span text:style-name="T219">. prognozavimo metodų, taikytų nustatant ir vertinant reikšmingą poveikį aplinkai, aprašymas;</text:span></text:p>
      <text:p text:style-name="P220"><text:span text:style-name="T221">12.8</text:span><text:span text:style-name="T222">. vykdytos aplinkos stebėsenos (monitoringo) duomenų analizė (jei buvo vykdyta), numatomos aplinkos stebėsenos (monitoringo) metmenys;</text:span><text:span text:style-name="T223"><text:s/></text:span></text:p>
      <text:p text:style-name="P224"><text:span text:style-name="T225">12.9</text:span><text:span text:style-name="T226">. informacija apie galimą reikšmingą poveikį kitos Europos Sąjungos valstybės narės ir (ar) užsienio valstybės aplinkai;</text:span></text:p>
      <text:p text:style-name="P227"><text:span text:style-name="T228">12.10</text:span><text:span text:style-name="T229">. informacija apie pagrindinius techninio ar praktinio pobūdžio neaiškumus ir problemas, atliekant vertinimą;<text:s/></text:span></text:p>
      <text:p text:style-name="P230"><text:span text:style-name="T231">12.11</text:span><text:span text:style-name="T232">. visos ataskaitoje nagrinėjamos informacijos netechninio pobūdžio santrauka;</text:span></text:p>
      <text:p text:style-name="P233"><text:span text:style-name="T234">12.12</text:span><text:span text:style-name="T235">. literatūros ir nuorodų sąrašas, kuriame pateikiami šaltiniai, kuriais naudotasi rengiant ataskaitą.</text:span></text:p>
      <text:p text:style-name="P236"><text:span text:style-name="T237">13</text:span><text:span text:style-name="T238">. Programos ir ataskaitos prieduose pateikiama informacija, atsižvelgiant į programos ir ataskaitos rengimo metu surinktus privalomuosius dokumentus:</text:span></text:p>
      <text:p text:style-name="P239"><text:span text:style-name="T240">13.1</text:span><text:span text:style-name="T241">. Rekomendacijų skyriuose nurodyta grafinė medžiaga (žemėlapiai, schemos, brėžiniai, planai ar kitomis grafinėmis priemonėmis pateikta informacija), kuri turi būti ne senesnė kaip 3 metų;<text:s/></text:span></text:p>
      <text:p text:style-name="P242"><text:span text:style-name="T243">13.2</text:span><text:span text:style-name="T244">. PAV subjektų išvados, susirašinėjimo su valstybės ar kitomis institucijomis dokumentai, kuriais buvo naudojamasi rengiant PAV dokumentus;</text:span></text:p>
      <text:p text:style-name="P245"><text:span text:style-name="T246">13.3</text:span><text:span text:style-name="T247">. visuomenės informavimo ir dalyvavimo PAV procese dokumentai: skelbimų ir pranešimų, skelbtų seniūnijose, savivaldybėse su informacine žyma apie paskelbimą, kopijos, pridedama laikraščių, kuriuose skelbti pranešimai, kopijos; ataskaitos viešo svarstymo protokolas;</text:span><text:span text:style-name="T248"><text:s/>suinteresuotos visuomenės pasiūlymų dėl planuojamos ūkinės veiklos ir jos<text:s/></text:span><text:span text:style-name="T249">poveikio aplinkai vertinimo registracija (Tvarkos aprašo 2 priedas); PAV dokumentų rengėjo kartu su planuojamos ūkinės veiklos organizatoriumi atliktas suinteresuotos visuomenės pasiūlymų įvertinimas (Tvarkos aprašo 3 priedas); tarpvalstybinių konsultacijų dokumentai;</text:span></text:p>
      <text:p text:style-name="P250"><text:span text:style-name="T251">13.4</text:span><text:span text:style-name="T252">. informacija apie PAV dokumentų rengėjo (fizinio asmens ar juridinio asmens specialistų) aukštąjį išsilavinimą ar kvalifikaciją srities, kuri atitinka rengiamų PAV dokumentų ar jų dalių specifiką,<text:s/></text:span><text:span text:style-name="T253">šį išsilavinimą ar kvalifikaciją patvirtinančių dokumentų kopijos,<text:s/></text:span><text:span text:style-name="T254">užtikrinančios</text:span><text:span text:style-name="T255">, kad planuojamos ūkinės veiklos organizatoriaus įgaliotas PAV dokumentų rengėjas atitinka Lietuvos Respublikos planuojamos ūkinės veiklos poveikio aplinkai įstatymo 5 straipsnio 1 dalies 4 punkte nustatytus reikalavimus.</text:span></text:p>
      <text:p text:style-name="P256"><text:span text:style-name="T257">14</text:span><text:span text:style-name="T258">. Rengiant programą ir ataskaitą, Nuostatuose ir Rekomendacijose nustatyti reikalavimai pritaikomi konkrečiai planuojamai ūkinei veiklai, įvertinus jos specifiką (mastą, pobūdį, vietos ypatumus) ir turimos informacijos pobūdį konkrečiais planavimo ar projektavimo procesų etapais. Į programą gali būti įtraukiami Nuostatuose ir Rekomendacijose neišvardyti klausimai, jei juos numatoma nagrinėti ataskaitoje, atsižvelgiant į Lietuvos Respublikos planuojamos ūkinės veiklos įstatymo 4 straipsnyje nustatytus PAV tikslus ir jei tai gali turėti įtakos PAV subjektų išvadoms pagal Lietuvos Respublikos planuojamos ūkinės veiklos įstatymo 6 straipsnio 5 dalyje nustatytą kompetenciją, Agentūros sprendimui dėl planuojamos ūkinės veiklos poveikio aplinkai.</text:span><text:span text:style-name="T259"><text:s/></text:span><text:span text:style-name="T260">Jei planuojamos ūkinės veiklos poveikis reikšmingai neįtakos visų aplinkos elementų,<text:s/></text:span><text:span text:style-name="T261">poveikis tokiais aspektais</text:span><text:span text:style-name="T262"><text:s/></text:span><text:span text:style-name="T263">nevertinamas, o<text:s/></text:span><text:span text:style-name="T264">pateikiami nevertinimo šiais aspektais motyvai.<text:s/></text:span></text:p>
      <text:p text:style-name="P265"><text:span text:style-name="T266">15</text:span><text:span text:style-name="T267">. Esamos veiklos išplėtimo, rekonstravimo ar panašaus pobūdžio pakeitimų atveju atliekant PAV, turi būti įvertinama planuojamos ūkinės veiklos ir esamos ūkinės veiklos suminė tarša ir suminis poveikis, atsižvelgiant į</text:span><text:span text:style-name="T268"><text:s/></text:span><text:span text:style-name="T269">aplinkos stebėsenos (monitoringo) duomenis.<text:s/></text:span></text:p>
      <text:p text:style-name="P270"><text:span text:style-name="T271">16</text:span><text:span text:style-name="T272">. Atsižvelgiant į planuojamos ūkinės veiklos pobūdį, mastą, galimą jos poveikį įvairiems aplinkos elementams ir visuomenės sveikatai, atliekant vertinimą, galima naudoti geoinformacinius, matematinius ar kitus modelius. Teršalų sklaidos aplinkos ore skaičiavimo modelis pasirenkamas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text:span></text:p>
      <text:p text:style-name="P273"><text:span text:style-name="T274">17</text:span><text:span text:style-name="T275">. Kad PAV būtų kokybiškas ir išsamus, o jo rezultatai ir išvados pagrįsti, vertinimas turi būti atliekamas tinkamai pasirenkant vertinimo metodus, tyrimus, planuojamos ūkinės veiklos alternatyvas ir poveikį mažinančias priemones.<text:s/></text:span></text:p>
      <text:p text:style-name="P276"><text:span text:style-name="T277">18</text:span><text:span text:style-name="T278">. Prireikus PAV subjektai ir Agentūra pagal kompetenciją gali prašyti PAV dokumentų rengėjo papildomos informacijos. Agentūra gali pasitelkti konsultantus ataskaitai ir kartu su ja pateiktiems PAV subjektų išvadoms, suinteresuotos visuomenės pasiūlymams ir jų įvertinimams vertinti ir išvadoms pateikti, kai šiems dokumentams nagrinėti ji neturi pakankamų ekspertinių žinių, kad galėtų patikrinti PAV dokumentus dėl jų kokybės ir išsamumo.</text:span></text:p>
      <text:p text:style-name="P279"/>
      <text:p text:style-name="P280"><text:span text:style-name="T281">ANTRASIS</text:span><text:span text:style-name="T282"><text:s/>SKIRSNIS</text:span></text:p>
      <text:p text:style-name="P283"><text:span text:style-name="T284">PROGRAMOS IR ATASKAITOS ĮFORMINIMO REIKALAVIMAI</text:span></text:p>
      <text:p text:style-name="P285"/>
      <text:p text:style-name="P286"><text:span text:style-name="T287">19</text:span><text:span text:style-name="T288">. Viršelis. Viršelyje turi būti nurodyta: programos ar ataskaitos pavadinimas; rengimo metai; planuojamos ūkinės veiklos organizatorius (užsakovas) (toliau – planuojamos ūkinės veiklos organizatorius) – fizinio asmens vardas, pavardė, juridinio asmens ir (ar) jo padalinio (įskaitant<text:s/></text:span><text:span text:style-name="T289">užsienio valstybės juridinį asmenį ir kitą organizaciją, taip pat jų padalinį</text:span><text:span text:style-name="T290">) (toliau – juridinis asmuo)</text:span><text:span text:style-name="T291"><text:s/></text:span><text:span text:style-name="T292">pavadinimas, PAV dokumentų rengėjas (-jai) –</text:span><text:span text:style-name="T293"><text:s/></text:span><text:span text:style-name="T294">fizinio asmens vardas, pavardė, juridinio asmens ir (ar) jo padalinio (įskaitant<text:s/></text:span><text:span text:style-name="T295">užsienio valstybės juridinį asmenį ir kitą organizaciją, taip pat jų padalinį</text:span><text:span text:style-name="T296">) (toliau – juridinis asmuo) pavadinimas.</text:span></text:p>
      <text:p text:style-name="P297"><text:span text:style-name="T298">20</text:span><text:span text:style-name="T299">. Titulinis lapas. Tai pirmasis PAV dokumento puslapis, kuriame turi būti nurodyta: programos ar ataskaitos pavadinimas ir planuojamos ūkinės veiklos vieta (apskritis; savivaldybė; seniūnija; miestas, miestelis, kaimas ar viensėdis, gatvė); programos ar ataskaitos versijos numeris; rengimo metai; planuojamos ūkinės veiklos organizatorius<text:s/></text:span><text:span text:style-name="T300">kontaktiniai duomenys (fizinio asmens vardas, pavardė; juridinio asmens pavadinimas; internetinė svetainė, adresas, telefonas, faksas, el. paštas).</text:span><text:span text:style-name="T301"><text:s/></text:span></text:p>
      <text:p text:style-name="P302"><text:span text:style-name="T303">21</text:span><text:span text:style-name="T304">. Antrajame PAV dokumento puslapyje nurodoma informacija apie PAV dokumentų rengėją (-jus): sąrašas ir kontaktiniai duomenys (fizinio asmens vardas, pavardė; juridinio asmens pavadinimas; internetinė svetainė, adresas, telefonas, faksas, el. paštas) ir parašas(-ai). Į šį sąrašą turi būti įrašyti visi asmenys – atsakingi PAV dokumentų rengėjai, kurie rengė PAV dokumentą ar atskirą jo dalį. Jei PAV dokumentą rengė ne vienas rengėjas, nurodoma, kokią jo dalį ir koks rengėjas parengė. PAV dokumentų rengėjas (-jai) pasirašydamas patvirtina, kad pateikta programa ar ataskaita teisinga.<text:s/></text:span></text:p>
      <text:p text:style-name="P305"><text:span text:style-name="T306">22</text:span><text:span text:style-name="T307">. Turinys. Turinyje nurodomi visų skyrių, juos sudarančių skirsnių, poskirsnių ir pridedamų priedų pavadinimai ir puslapių numeriai.</text:span></text:p>
      <text:p text:style-name="P308"><text:span text:style-name="T309">23</text:span><text:span text:style-name="T310">. Išsami informacija apie<text:s/></text:span><text:span text:style-name="T311">planuojamą ūkinę veiklą ir jos</text:span><text:span text:style-name="T312"><text:s/>vertinimo rezultatus turi būti pateikta atitinkamuose programos ar ataskaitos skyriuose pagal Tvarkos aprašo 1 priede nurodytas Rekomendacijas. PAV dokumentų rengėjai, siekdami išvengti aktualios informacijos, nurodytos Rekomendacijų skyriuose, dvigubo aprašymo, gali nurodyti atitinkamus<text:s/></text:span><text:span text:style-name="T313">skyrius</text:span><text:span text:style-name="T314">, kuriuose yra reikalinga informacija atitinkamų aplinkos elementų vertinimui. Dėl planuojamos ūkinės veiklos numatomų išmesti teršalų kiekio atlikti skaičiavimai pateikiami atitinkamame ataskaitos skyriuje, kituose skyriuose skaičiavimai nekartojami, o pateikiami tik skaičiavimams naudoti duomenys, skaičiavimų rezultatai ir nuorodos į tai, kokiame skyriuje yra šie skaičiavimai.</text:span></text:p>
      <text:p text:style-name="P315"><text:span text:style-name="T316">24</text:span><text:span text:style-name="T317">. PAV dokumentai turi būti susegti ar surišti, puslapiai sunumeruoti, numeruoti pradedama nuo titulinio lapo. Programos ar ataskaitos skyriai su atitinkama informacija turi turėti savo pavadinimus ir būti atskirti, kad prireikus būtų lengva rasti atitinkamą informaciją.<text:s/></text:span></text:p>
      <text:p text:style-name="P318"><text:span text:style-name="T319">25</text:span><text:span text:style-name="T320">. Programos ar ataskaitos priedai turi turėti savo pavadinimus ir būti atskirti.</text:span></text:p>
      <text:p text:style-name="P321"><text:span text:style-name="T322">26</text:span><text:span text:style-name="T323">. Kai PAV dokumentų rengėjas vertinimo dokumentų tekste naudoja informaciją iš mokslinės literatūros ar kitų informacijos šaltinių, išnašoje būtina nurodyti</text:span><text:span text:style-name="T324"><text:s/>leidinį ar kitą dokumentą, iš kurio paimta informacija.</text:span><text:span text:style-name="T325"><text:s/>Išnašos numeruojamos arabiškais skaitmenimis iš eilės per visą PAV dokumentą.<text:s/></text:span><text:span text:style-name="T326">Jeigu vienas dokumentas cituojamas keletą kartų, kiekvienu atveju tekstinėje išnašoje reikia nurodyti ir konkretų informacijos šaltinio puslapį.</text:span></text:p>
      <text:p text:style-name="P327"><text:span text:style-name="T328">27</text:span><text:span text:style-name="T329">. Kai PAV dokumentų rengėjas, siekdamas išvengti dvigubo vertinimo, rengiamai planuojamos ūkinės veiklos ataskaitai naudoja aktualią informaciją, gautą atliekant strateginį pasekmių aplinkai vertinimą ar kitą vertinimą pagal kitų teisės aktų reikalavimus, apie tai turi būti paaiškinta atskiru komentaru arba platesne papildoma informacija išnašoje ar tekste.</text:span></text:p>
      <text:p text:style-name="P330"><text:span text:style-name="T331">28</text:span><text:span text:style-name="T332">.<text:s/></text:span><text:span text:style-name="T333">Planuojamos ūkinės veiklos organizatorius ar PAV dokumentų rengėjas</text:span><text:span text:style-name="T334"><text:s/>turi nurodyti, kokius duomenis pagal Lietuvos Respublikos civilinio kodekso</text:span><text:span text:style-name="T335"><text:s/>(Pirmoji knyga. Bendrosios nuostatos</text:span><text:span text:style-name="T336">,<text:s/></text:span><text:span text:style-name="T337">1.116 straipsnis „Komercinė (gamybinė) ir profesinė paslaptis“, 1 dalis), patvirtinto Lietuvos Respublikos<text:s/></text:span><text:span text:style-name="T338">civilinio kodekso patvirtinimo, įsigaliojimo ir įgyvendinimo įstatymu,</text:span><text:span text:style-name="T339"><text:s/></text:span><text:span text:style-name="T340">reikalavimus jis laiko komercine (gamybine) paslaptimi, kurie neviešinami</text:span><text:span text:style-name="T341"><text:s/></text:span><text:span text:style-name="T342">ar kitaip pateikiami tretiesiems asmenims be raštiško planuojamos ūkinės veiklos organizatoriaus sutikimo</text:span><text:span text:style-name="T343">.</text:span><text:span text:style-name="T344"><text:s/></text:span><text:span text:style-name="T345">Vertinimo<text:s/></text:span><text:soft-page-break/><text:span text:style-name="T346">metu gauta<text:s/></text:span><text:span text:style-name="T347">bet kuri informacija, susijusi su fiziniu asmeniu, kurios<text:s/></text:span><text:span text:style-name="T348">apsaugą reglamentuoja<text:s/></text:span><text:span text:style-name="T349">Lietuvos Respublikos asmens duomenų teisinės apsaugos įstatymas</text:span><text:span text:style-name="T350"><text:s/>(asmens kodas, vienas arba keli asmeniui būdingi fizinio, fiziologinio, psichologinio, ekonominio, kultūrinio ar socialinio pobūdžio požymiai)</text:span><text:span text:style-name="T351">, neviešinama.</text:span><text:span text:style-name="T352"><text:s/>Ši informacija privalo būti saugoma Agentūros ir PAV subjektų teisės aktų nustatyta tvarka.</text:span></text:p>
      <text:p text:style-name="P353"><text:span text:style-name="T354">29</text:span><text:span text:style-name="T355">.<text:s/></text:span><text:span text:style-name="T356">PAV dokumentų rengėjas Agentūrai ir PAV subjektams programą ar ataskaitą gali teikti elektroninėmis priemonėmis, tiesiogiai ar per kontaktinį centrą, nurodytą Lietuvos Respublikos paslaugų įstatyme, išskyrus atvejus, kai nėra techninių galimybių tokiu būdu pateiktos informacijos atgaminti ir perskaityti (tokiu atveju turi pateikti programą ar ataskaitą popieriniame formate (susegtą ar surištą) ir skaitmeninėje laikmenoje<text:s/></text:span><text:span text:style-name="T357">vienu iš šių formatų:<text:s/></text:span><text:span text:style-name="T358">*.doc, *.docx, *.odt ir vienu iš šių formatų:<text:s/></text:span><text:span text:style-name="T359">*pdf, *.jpg, *.gif, *.tif. G</text:span><text:span text:style-name="T360">rafinė informacija turi būti pateikta<text:s/></text:span><text:span text:style-name="T361">*.pdf, *.jpg, *.gif, *.tif, *.png., *.xls, *.xlsx formatu (pasirinktinai). Skaitmeninėje laikmenoje programa ar ataskaita turi būti pateikta su priedais, laikantis šių reikalavimų:</text:span></text:p>
      <text:p text:style-name="P362"><text:span text:style-name="T363">29.1</text:span><text:span text:style-name="T364">. jei PAV dokumentas ne didesnis kaip 20 MB, jis į elektroninę laikmeną įrašomas viena rinkmena, jos pradžioje pateikiant turinį (tekstinių ir grafinių dokumentų pavadinimus eilės tvarka ir kiekvieno jų lapų skaičių);<text:s/></text:span></text:p>
      <text:p text:style-name="P365"><text:span text:style-name="T366">29.2</text:span><text:span text:style-name="T367">. jei PAV dokumentas didesnis kaip 20 MB, į elektroninę laikmeną įrašomos dvi ar kelios rinkmenos (ne didesnės kaip 20 MB);</text:span></text:p>
      <text:p text:style-name="P368"><text:span text:style-name="T369">29.3</text:span><text:span text:style-name="T370">. vienai atskirai rinkmenai suteikiamas pavadinimas „Turinys“, joje nurodoma visų skaitmeninėje laikmenoje įrašytų rinkmenų pavadinimai, šiose rinkmenose įrašytų tekstinių ir grafinių dokumentų pavadinimai eilės tvarka ir kiekvieno dokumento lapų skaičius;</text:span></text:p>
      <text:p text:style-name="P371"><text:span text:style-name="T372">29.4</text:span><text:span text:style-name="T373">. kiekvienai PAV dokumento rinkmenai, išskyrus rinkmeną „Turinys“, suteikiamas pavadinimas išreiškiamas skaitmeniu, pradedant nuo „1“;</text:span></text:p>
      <text:p text:style-name="P374"><text:span text:style-name="T375">29.5</text:span><text:span text:style-name="T376">. kiekvienos PAV dokumento rinkmenos nuskenuotos grafinės informacijos spalva turi atitikti originalaus dokumento grafinės informacijos spalvą; skaitmeninė laikmena formuojama taip, kad joje būtų įrašyta kuo mažiau rinkmenų;</text:span></text:p>
      <text:p text:style-name="P377"><text:span text:style-name="T378">29.6</text:span><text:span text:style-name="T379">. kiekvienos tekstinio ar grafinio dokumento minimalus raiškos reikalavimas – 200 dpi, maksimalus rinkmenos dydis – 20 MB;<text:s/></text:span></text:p>
      <text:p text:style-name="P380"><text:span text:style-name="T381">29.7</text:span><text:span text:style-name="T382">. PAV<text:s/></text:span><text:span text:style-name="T383">dokumentai, kuriuose yra<text:s/></text:span><text:span text:style-name="T384">informacija, susijusi su Tvarkos aprašo 28 punkte nurodytais duomenimis,<text:s/></text:span><text:span text:style-name="T385">turi būti atskirti ir pateikti atskirame aplanke, o teikiant popierinį variantą jie turi būti įdėti į atskirą voką.</text:span></text:p>
      <text:p text:style-name="P386"><text:span text:style-name="T387">30</text:span><text:span text:style-name="T388">. Kai PAV dokumentuose yra Tvarkos aprašo 28 punkte nurodytų konfidencialių duomenų, jie neviešinami, o duomenys, susiję su fiziniu asmeniu,</text:span><text:span text:style-name="T389"><text:s/>turi būti<text:s/></text:span><text:span text:style-name="T390">nuasmeninti.<text:s/></text:span></text:p>
      <text:p text:style-name="P391"/>
      <text:p text:style-name="P392"><text:span text:style-name="T393">III</text:span><text:span text:style-name="T394"><text:s/>skyrius</text:span></text:p>
      <text:p text:style-name="P395"><text:span text:style-name="T396">POVEIKIO APLINKAI VERTINIMO PROCEDŪRŲ VYKDYMO TVARKA<text:s/></text:span></text:p>
      <text:p text:style-name="P397"/>
      <text:p text:style-name="P398"><text:span text:style-name="T399">PIRMASIS</text:span><text:span text:style-name="T400"><text:s/>SKIRSNIS</text:span></text:p>
      <text:p text:style-name="P401"><text:span text:style-name="T402">PROGRAMOS NAGRINĖJIMAS IR TVIRTINIMAS</text:span></text:p>
      <text:p text:style-name="P403"/>
      <text:p text:style-name="P404"><text:span text:style-name="T405">31</text:span><text:span text:style-name="T406">.<text:s/></text:span><text:span text:style-name="T407">PAV dokumentų rengėjas, parengęs programą, ją pateikia PAV subjektams išvadoms gauti ir Tvarkos aprašo V skyriuje nustatyta tvarka apie parengtą programą informuoja visuomenę ir Agentūrą. Kai planuojamą<text:s/></text:span><text:span text:style-name="T408">ūkinę veiklą numatoma įgyvendinti Europos ekologinio tinklo „Natura 2000“ teritorijoje ar jos artimoje aplinkoje, kuri apibrėžta Lietuvos Respublikos planuojamos ūkinės veiklos poveikio aplinkai vertinimo įstatymo 2 straipsnio 3 dalyje, o<text:s/></text:span><text:span text:style-name="T409">saugomų teritorijų institucija</text:span><text:span text:style-name="T410"><text:s/>pagal</text:span><text:span text:style-name="T411"><text:s/></text:span><text:span text:style-name="T412">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toliau – Aprašas), nuostatas yra nustačiusi, kad<text:s/></text:span><text:span text:style-name="T413">planuojamos ūkinės veiklos įgyvendinimas gali daryti poveikį<text:s/></text:span><text:span text:style-name="T414">Europos ekologinio tinklo<text:s/></text:span><text:span text:style-name="T415">„Natura 2000“ teritorijoms<text:s/></text:span><text:span text:style-name="T416">ir šis poveikis gali būti reikšmingas</text:span><text:span text:style-name="T417">,<text:s/></text:span><text:soft-page-break/><text:span text:style-name="T418">PAV dokumentų rengėjas parengtą programą teikia Apraše nurodytai saugomų teritorijų institucijai, kaip PAV subjektui, išvadoms dėl programos gauti.</text:span></text:p>
      <text:p text:style-name="P419"><text:span text:style-name="T420">32</text:span><text:span text:style-name="T421">. Agentūra, gavusi iš PAV dokumentų rengėjo informaciją apie parengtą programą, ne vėliau kaip per 3 darbo dienas nuo informacijos gavimo dienos ją paskelbia savo interneto svetainėje visuomenei susipažinti. Agentūra taip pat turi susipažinti su paskelbta programa ir<text:s/></text:span><text:span text:style-name="T422">atsižvelgusi į planuojamos ūkinės veiklos pobūdį, mastą ar vietos ypatumus nuspręsti, ar<text:s/></text:span><text:span text:style-name="T423">kreiptis į Aplinkos ministeriją dėl planuojamos ūkinės veiklos tarpvalstybinio PAV procedūrų taikymo Tvarkos aprašo</text:span><text:span text:style-name="T424"><text:s/>IV skyriuje nustatyta tvarka.</text:span></text:p>
      <text:p text:style-name="P425"><text:span text:style-name="T426">33</text:span><text:span text:style-name="T427">. PAV subjektai, gavę programą, per 3 darbo dienas informuoja PAV dokumentų rengėją apie programos gavimo faktą ir datą el. priemonėmis arba į rankas pateikdami informacinę žymą apie gavimo faktą ir datą. PAV subjektai per 10 darbo dienų nuo programos gavimo dienos išnagrinėja programą ir raštu pateikia motyvuotas išvadas<text:s/></text:span><text:span text:style-name="T428">ar motyvuotus reikalavimus papildyti ar pataisyti programą<text:s/></text:span><text:span text:style-name="T429">PAV dokumentų rengėjui.<text:s/></text:span><text:span text:style-name="T430">PAV dokumentų rengėjas pagal šiame punkte nurodytų PAV subjektų gautas motyvuotas išvadas papildo ir pataiso programą ir ją<text:s/></text:span><text:span text:style-name="T431">pakartotinai pateikia PAV subjektams<text:s/></text:span><text:span text:style-name="T432">išvadoms gauti, kurie<text:s/></text:span><text:span text:style-name="T433">motyvuotas išvadas pateikia per 5 darbo dienas nuo programos gavimo dienos, nepažeidžiant Lietuvos Respublikos planuojamos ūkinės veiklos poveikio aplinkai vertinimo įstatymo 6 straipsnio 7 dalies nuostatų. Jei PAV subjektai nepateikia išvadų per nustatytus terminus, laikoma, kad jie programai pritaria.<text:s/></text:span></text:p>
      <text:p text:style-name="P434"><text:span text:style-name="T435">34</text:span><text:span text:style-name="T436">. PAV dokumentų rengėjas programą, PAV subjektų išvadas (PAV subjekto informaciją apie programos gavimo faktą ir datą tais atvejais, kai PAV subjektas išvadų per nustatytus terminus nepateikia), suinteresuotos visuomenės pasiūlymų įvertinimą, parengtą kartu su planuojamos ūkinės veiklos organizatoriumi, pateikia Agentūrai nagrinėti. Kai vadovaujantis Lietuvos Respublikos planuojamos ūkinės veiklos poveikio aplinkai vertinimo įstatymo 8 straipsnio 5 dalimi savivaldybės tarybai buvo pateikta programa, Agentūrai programa teikiama pasibaigus savivaldybės tarybos sprendimo dėl planuojamos ūkinės veiklos galimybių priėmimo terminui (20 darbo dienų nuo programos gavimo savivaldybės vykdomojoje institucijoje) ir gavus visų PAV subjektų išvadas.</text:span></text:p>
      <text:p text:style-name="P437"><text:span text:style-name="T438">35</text:span><text:span text:style-name="T439">. Agentūra išnagrinėja ir įvertina programą,<text:s/></text:span><text:span text:style-name="T440">suinteresuotos visuomenės pasiūlymų įvertinimą ir</text:span><text:span text:style-name="T441">, remdamasi PAV subjektų išvadomis, per 10 darbo dienų nuo programos gavimo dienos pateikia<text:s/></text:span><text:span text:style-name="T442">PAV dokumentų rengėjui</text:span><text:span text:style-name="T443"><text:s/>raštą dėl programos patvirtinimo arba nurodo motyvuotus reikalavimus papildyti ar pataisyti programą. Kai<text:s/></text:span><text:span text:style-name="T444">Agentūra iš savivaldybės administracijos yra gavusi savivaldybės tarybos pagal Lietuvos Respublikos planuojamos ūkinės veiklos poveikio aplinkai vertinimo įstatymo 8 straipsnio 5 dalyje nustatytą tvarką priimtą neigiamą motyvuotą sprendimą dėl planuojamos ūkinės veiklos galimybių, per 3 darbo dienas nuo šio sprendimo gavimo dienos apie tai savo interneto svetainėje informuoja visuomenę paskelbdama šį savivaldybės tarybos sprendimą.</text:span></text:p>
      <text:p text:style-name="P445"><text:span text:style-name="T446">36</text:span><text:span text:style-name="T447">.<text:s/></text:span><text:span text:style-name="T448">Kai Agentūra programos nagrinėjimo metu, atsižvelgdama į planuojamos ūkinės veiklos pobūdį, mastą ar vietos ypatumus, nutaria į PAV procesą PAV subjekto teisėmis pakviesti kitas valstybės institucijas, Agentūra per 5 darbo dienas nuo programos gavimo dienos šioms institucijoms motyvuotu raštu nusiunčia programą (skaitmeniniame formate) prašydama per 10 darbo dienų nuo programos gavimo dienos pateikti motyvuotas išvadas dėl programos Agentūrai ir PAV dokumentų rengėjui ir kartu raštu informuoja PAV dokumentų rengėją ir planuojamos ūkinės veiklos organizatorių, kokios kitos valstybės institucijos PAV subjekto teisėmis pakviestos į PAV procesą. PAV dokumentų rengėjas pagal papildomų PAV subjektų gautas motyvuotas išvadas papildo ir pataiso programą ir ją<text:s/></text:span><text:span text:style-name="T449">pakartotinai pateikia<text:s/></text:span><text:span text:style-name="T450">šiems PAV subjektams išvadoms gauti, kurie<text:s/></text:span><text:span text:style-name="T451">motyvuotas išvadas, nepažeidžiant Lietuvos Respublikos planuojamos ūkinės veiklos poveikio aplinkai vertinimo įstatymo 6 straipsnio 7 dalies nuostatų,<text:s/></text:span><text:span text:style-name="T452">Agentūrai ir PAV dokumentų rengėjui<text:s/></text:span><text:span text:style-name="T453">pateikia per 5 darbo dienas nuo jos gavimo institucijoje dienos. Jei papildomi PAV subjektai nepateikia išvadų per nustatytus terminus, laikoma, kad jie programai pritaria.<text:s/></text:span></text:p>
      <text:p text:style-name="P454"><text:span text:style-name="T455">37</text:span><text:span text:style-name="T456">. Agentūra pagal jos motyvuotas išvadas ir (ar) pagal Tvarkos aprašo 36 punkte nurodytų papildomų PAV subjektų motyvuotas išvadas papildytą ir pataisytą programą išnagrinėja ir patvirtina per 5 darbo dienas nuo papildytos programos gavimo dienos</text:span><text:span text:style-name="T457">, nepažeidžiant Lietuvos Respublikos planuojamos ūkinės veiklos poveikio aplinkai vertinimo įstatymo 6 straipsnio 7 dalies<text:s/></text:span><text:soft-page-break/><text:span text:style-name="T458">nuostatų.<text:s/></text:span><text:span text:style-name="T459">Kai planuojamai ūkinei veiklai taikomos tarpvalstybinio PAV procedūros, Agentūra planuojamos ūkinės veiklos programą tvirtina Tvarkos aprašo IV skyriuje nustatyta tvarka.<text:s/></text:span></text:p>
      <text:p text:style-name="P460"/>
      <text:p text:style-name="P461"><text:span text:style-name="T462">ANTRASIS</text:span><text:span text:style-name="T463"><text:s/>SKIRSNIS</text:span></text:p>
      <text:p text:style-name="P464"><text:span text:style-name="T465">ATASKAITOS NAGRINĖJIMAS IR SPRENDIMO<text:s/></text:span><text:span text:style-name="T466">DĖL PLANUOJAMOS ŪKINĖS VEIKLOS POVEIKIO APLINKAI</text:span><text:span text:style-name="T467"><text:s/>PRIĖMIMAS</text:span></text:p>
      <text:p text:style-name="P468"/>
      <text:p text:style-name="P469"><text:span text:style-name="T470">38</text:span><text:span text:style-name="T471">. PAV dokumentų rengėjas, parengęs ataskaitą, Tvarkos aprašo V skyriuje nustatyta tvarka paskelbia<text:s/></text:span><text:span text:style-name="T472">pranešimą</text:span><text:span text:style-name="T473"><text:s/>visuomenei<text:s/></text:span><text:span text:style-name="T474">apie galimybes susipažinti su ataskaita, pateikti pasiūlymus ir dalyvauti viešame visuomenės supažindinime su ataskaita ir organizuoja viešą visuomenės supažindinimą su ataskaita; kartu su planuojamos ūkinės veiklos organizatoriumi argumentuotai įvertina suinteresuotos visuomenės pasiūlymus ir parengia jų įvertinimą; PAV dokumentų rengėjas</text:span><text:span text:style-name="T475"><text:s/></text:span><text:span text:style-name="T476">prireikus patikslina ataskaitą.<text:s/></text:span></text:p>
      <text:p text:style-name="P477"><text:span text:style-name="T478">39</text:span><text:span text:style-name="T479">.<text:s/></text:span><text:span text:style-name="T480">PAV dokumentų rengėjas, atlikęs viešą visuomenės supažindinimą su ataskaita, parengtą ataskaitą laikantis Tvarkos aprašo 29 punkte nustatytų reikalavimų teikia PAV subjektams nagrinėti.</text:span></text:p>
      <text:p text:style-name="P481"><text:span text:style-name="T482">40</text:span><text:span text:style-name="T483">. PAV subjektai, gavę ataskaitą, per 3 darbo dienas PAV dokumentų rengėją informuoja apie ataskaitos gavimo faktą ir datą el. priemonėmis arba į rankas pateikdami informacinę žymą apie gavimo faktą ir datą. PAV subjektai per 20 darbo dienų nuo<text:s/></text:span><text:span text:style-name="T484">ataskaitos<text:s/></text:span><text:span text:style-name="T485">gavimo dienos išnagrinėja ataskaitą ir<text:s/></text:span><text:span text:style-name="T486">suinteresuotos visuomenės</text:span><text:span text:style-name="T487"><text:s/>pasiūlymų įvertinimą ir pagal kompetenciją PAV dokumentų rengėjui pateikia raštu motyvuotas išvadas dėl ataskaitos ir planuojamos ūkinės veiklos poveikio aplinkai<text:s/></text:span><text:span text:style-name="T488">arba motyvuotus reikalavimus papildyti ar pataisyti ataskaitą</text:span><text:span text:style-name="T489">, o pakartotinai<text:s/></text:span><text:span text:style-name="T490">gautą pagal motyvuotas išvadas papildytą ir pataisytą ataskaitą<text:s/></text:span><text:span text:style-name="T491">PAV subjektai išnagrinėja ir motyvuotas išvadas<text:s/></text:span><text:span text:style-name="T492">dėl ataskaitos ir planuojamos ūkinės veiklos poveikio aplinkai poveikio aplinkai vertinimo<text:s/></text:span><text:span text:style-name="T493">pateikia per 10 darbo dienų nuo jos gavimo institucijoje dienos, nepažeidžiant Lietuvos Respublikos planuojamos ūkinės veiklos poveikio aplinkai vertinimo įstatymo 6 straipsnio 7 dalies nuostatų. Jei PAV subjektai nepateikia išvadų<text:s/></text:span><text:span text:style-name="T494">dėl ataskaitos ir planuojamos ūkinės veiklos poveikio aplinkai vertinimo<text:s/></text:span><text:span text:style-name="T495">per nustatytus terminus, laikoma, kad jie ataskaitai pritaria. Saugomų teritorijų institucija motyvuotas išvadas dėl ataskaitos ir planuojamos ūkinės veiklos poveikio aplinkai teikia Tvarkos aprašo 31 punkte nurodytu atveju.</text:span></text:p>
      <text:p text:style-name="P496"><text:span text:style-name="T497">41</text:span><text:span text:style-name="T498">. PAV dokumentų rengėjas ataskaitą, PAV subjektų išvadas (PAV subjekto informaciją apie ataskaitos gavimo faktą ir datą tais atvejais, kai PAV subjektas išvados per nustatytus terminus nepateikia), pateikia Agentūrai. Agentūra<text:s/></text:span><text:span text:style-name="T499">Tvarkos aprašo V skyriuje nustatyta tvarka paskelbia<text:s/></text:span><text:span text:style-name="T500">savo interneto svetainėje pranešimą</text:span><text:span text:style-name="T501"><text:s/>visuomenei<text:s/></text:span><text:span text:style-name="T502">apie gautą ataskaitą ir galimybes papildomai</text:span><text:span text:style-name="T503"><text:s/></text:span><text:span text:style-name="T504">susipažinti su ataskaita ir pateikti pasiūlymus Agentūrai.<text:s/></text:span></text:p>
      <text:p text:style-name="P505"><text:span text:style-name="T506">Agentūra, skelbdama pranešimą visuomenei apie gautą ataskaitą, pastebėjusi PAV subjektų išvadose spausdinimo, faktinių duomenų neatitikimo ar kitas technines klaidas, gali kreiptis į PAV subjektus, kad jie pataisytų (papildytų) savo išvadas.</text:span></text:p>
      <text:p text:style-name="P507"><text:span text:style-name="T508">42</text:span><text:span text:style-name="T509">. Agentūra, p</text:span><text:span text:style-name="T510">asibaigus pasiūlymų teikimo terminui, išnagrinėja ataskaitą, PAV subjektų išvadas, suinteresuotos visuomenės pasiūlymų įvertinimą, gautus suinteresuotos visuomenės pasiūlymus, prireikus Tvarkos aprašo 43 punkte nurodytais atvejais organizuoja pasitarimą Agentūros darbo laiku,</text:span><text:span text:style-name="T511"><text:s/></text:span><text:span text:style-name="T512">parengia pasitarimo protokolą ir ne vėliau kaip per 25 darbo dienas nuo ataskaitos gavimo dienos priima sprendimą dėl planuojamos ūkinės veiklos poveikio aplinkai (4 priedas), arba raštu pareikalauja, kad PAV dokumentų rengėjas papildytų ar pataisytų ataskaitą pagal motyvuotus reikalavimus ir (ar) pridedamą protokolą.<text:s/></text:span><text:span text:style-name="T513">Tvarkos aprašo<text:s/></text:span><text:span text:style-name="T514">4 priede nustatytos formos sprendimas rašomas ant Agentūros rašto blanko.</text:span></text:p>
      <text:p text:style-name="P515"><text:span text:style-name="T516">Agentūra pataisytą ir papildytą ataskaitą išnagrinėja ir sprendimą (4 priedas), priima per 15 darbo dienų nuo jos gavimo dienos arba</text:span><text:span text:style-name="T517"><text:s/>gali pakartotinai teikti motyvuotus reikalavimus pataisyti ar papildyti ataskaitą, nepažeidžiant Lietuvos Respublikos planuojamos ūkinės veiklos poveikio aplinkai vertinimo įstatymo 6 straipsnio 7 dalies nuostatų.<text:s/></text:span><text:span text:style-name="T518">Agentūra priimtą sprendimą raštu pateikia planuojamos ūkinės veiklos organizatoriui, PAV dokumentų rengėjui ir PAV subjektams, ir Tvarkos aprašo V skyriaus 87 punkte nustatyta tvarka jį paskelbia visuomenei susipažinti. Rašte<text:s/></text:span><text:soft-page-break/><text:span text:style-name="T519">PAV subjektams Agentūra pateikia nuorodą į savo interneto svetainę, kurioje paskelbta Tvarkos aprašo 87 punkte nurodyta informacija.<text:s/></text:span></text:p>
      <text:p text:style-name="P520"><text:span text:style-name="T521">Kai ataskaita iš esmės keičiama, taisoma ar papildoma (siūlomos naujos vietos, technologijų alternatyvos) dėl gautų PAV subjektų išvadų ir (ar) Agentūros motyvuotų reikalavimų, Agentūra vadovaudamasi Lietuvos Respublikos planuojamos ūkinės veiklos poveikio aplinkai vertinimo įstatymo 10 straipsnio 10 ir 11 dalimis, įpareigoja PAV dokumentų rengėją pakartotinai atlikti PAV procedūras Tvarkos aprašo 38 – 47 punktuose nustatyta tvarka.</text:span><text:span text:style-name="T522"><text:s/></text:span><text:span text:style-name="T523">Kai PAV proceso metu tam tikros savivaldybės (-ių) ar seniūnijos (-ų) teritorijoje pasiūloma nauja planuojamo linijinės infrastruktūros objekto vietos alternatyva, tokiu atveju viešinimo procedūros atliekamos tik tos teritorijos administruojančios<text:s/></text:span><text:span text:style-name="T524">savivaldybės (-ių)<text:s/></text:span><text:span text:style-name="T525">ar seniūnijos (-ų)<text:s/></text:span><text:span text:style-name="T526">patalpose, arba kitoje PAV dokumentų rengėjo pasirinktoje, su seniūnija arba savivaldybe suderintoje vietoje.<text:s/></text:span></text:p>
      <text:p text:style-name="P527"><text:span text:style-name="T528">43</text:span><text:span text:style-name="T529">. Kai PAV subjektų išvados prieštarauja viena kitai ir (ar) išvada neatitinka Planuojamos ūkinės veiklos poveikio aplinkai vertinimo įstatymo 10 straipsnio 5 dalyje nustatytų reikalavimų ir (ar) yra gauti suinteresuotos visuomenės pasiūlymai, Agentūra,<text:s/></text:span><text:span text:style-name="T530">p</text:span><text:span text:style-name="T531">asibaigus 10 darbo dienų terminui pasiūlymams teikti,</text:span><text:span text:style-name="T532"><text:s/></text:span><text:span text:style-name="T533">organizuoja pasitarimą PAV subjektų išvadoms ir (ar) visuomenės pasiūlymams aptarti.<text:s/></text:span><text:span text:style-name="T534">Agentūra raštu<text:s/></text:span><text:span text:style-name="T535">kviečia atvykti planuojamos ūkinės veiklos organizatorių, PAV dokumentų rengėją, PAV subjektus svarstyti jų išvadas ir (ar) suinteresuotos visuomenės pasiūlymus, rašte nurodo Agentūros interneto svetainės adresą su konkrečia aktyvia nuoroda į paskelbtas PAV subjektų išvadas, kartu prideda gautus suinteresuotos visuomenės pasiūlymus.</text:span><text:span text:style-name="T536"><text:s/></text:span><text:span text:style-name="T537">Taip pat kviečia ir pasiūlymus pateikusius suinteresuotos visuomenės atstovus.<text:s/></text:span><text:span text:style-name="T538">Jeigu<text:s/></text:span><text:span text:style-name="T539">planuojamos ūkinės veiklos organizatorius, PAV dokumentų rengėjas,<text:s/></text:span><text:span text:style-name="T540">PAV subjektas ar suinteresuotos visuomenės atstovas (atstovai) dėl svarbių priežasčių pasitarime negali dalyvauti, jis per 3 darbo dienas nuo kvietimo gavimo dienos informuoja Agentūrą apie nedalyvavimą ir raštu pateikia poziciją svarstomu klausimu,</text:span><text:span text:style-name="T541"><text:s/>Agentūra pasiūlymus apsvarsto jam nedalyvaujant. Jei planuojamos ūkinės veiklos organizatorius, PAV dokumentų rengėjas, PAV subjektas ir (ar) suinteresuotos visuomenės atstovas<text:s/></text:span><text:span text:style-name="T542">(atstovai)</text:span><text:span text:style-name="T543"><text:s/>iš anksto neinformavęs apie savo nedalyvavimą, neatvyksta į pasitarimą, Agentūra pasiūlymus apsvarsto jam nedalyvaujant. Išvadų ir (ar) pasiūlymų aptarimo<text:s/></text:span><text:span text:style-name="T544">procedūra įforminama protokolu. Protokole nurodoma pasitarimo<text:s/></text:span><text:span text:style-name="T545">vieta, data, dalyviai (arba<text:s/></text:span><text:span text:style-name="T546">dalyvių sąrašas<text:s/></text:span><text:span text:style-name="T547">pridedamas prie protokolo)</text:span><text:span text:style-name="T548">,<text:s/></text:span><text:span text:style-name="T549">fiksuojami svarstomi klausimai</text:span><text:span text:style-name="T550"><text:s/>pagal temas ir<text:s/></text:span><text:span text:style-name="T551">pasitarimo metu priimtos išvados ir (ar) pasiūlymai.</text:span><text:span text:style-name="T552"><text:s/>Gali būti daromas pasitarimo garso įrašas, kuris pridedamas prie protokolo. Protokolą pasirašo pasitarimo pirmininkas ir sekretorius.</text:span></text:p>
      <text:p text:style-name="P553"><text:span text:style-name="T554">44</text:span><text:span text:style-name="T555">. Agentūra, atsižvelgdama į planuojamos ūkinės veiklos pobūdį, mastą ar vietos ypatumus, turi teisę per 25 darbo dienas nuo ataskaitos gavimo dienos į PAV procesą PAV subjekto teisėmis motyvuotu raštu pakviesti kitas valstybės institucijas, šioms institucijoms nusiunčia ataskaitą (skaitmeniniame formate) prašydama per 20 darbo dienų nuo ataskaitos gavimo dienos pateikti motyvuotas išvadas dėl ataskaitos ir planuojamos ūkinės veiklos poveikio aplinkai Agentūrai ir PAV dokumentų rengėjui ir kartu raštu informuoja PAV dokumentų rengėją ir planuojamos ūkinės veiklos organizatorių, kokios kitos valstybės institucijos subjekto teisėmis pakviestos į PAV procesą. PAV dokumentų rengėjas pagal papildomų PAV subjektų gautas motyvuotas išvadas papildo ir pataiso ataskaitą ir ją<text:s/></text:span><text:span text:style-name="T556">pakartotinai pateikia<text:s/></text:span><text:span text:style-name="T557">šiems PAV subjektams išvadoms gauti, kurie<text:s/></text:span><text:span text:style-name="T558">motyvuotas išvadas pateikia per 10 darbo dienų nuo jos gavimo institucijoje dienos, nepažeidžiant Lietuvos Respublikos planuojamos ūkinės veiklos poveikio aplinkai vertinimo įstatymo 6 straipsnio 7 dalies nuostatų. Jei papildomi PAV subjektai nepateikia išvadų per nustatytus terminus, laikoma, kad jie ataskaitai pritaria. PAV dokumentų rengėjas papildytą ir pataisytą ataskaitą teikia Agentūrai.</text:span></text:p>
      <text:p text:style-name="P559"><text:span text:style-name="T560">45</text:span><text:span text:style-name="T561">. Kai Lietuvos Respublikos viešųjų pirkimų įstatymo nustatyta tvarka Agentūra ataskaitai nagrinėti pasitelkia konsultantus,<text:s/></text:span><text:span text:style-name="T562">Agentūra procedūras vykdo ir sprendimą dėl planuojamos ūkinės veiklos poveikio aplinkai priima pagal Planuojamos ūkinės veiklos poveikio aplinkai vertinimo įstatymo 11 straipsnio 2 dalyje nustatytus reikalavimus.</text:span></text:p>
      <text:p text:style-name="P563"><text:span text:style-name="T564">46</text:span><text:span text:style-name="T565">. Kai planuojamai ūkinei veiklai taikomos tarpvalstybinio PAV procedūros, Agentūra ataskaitos vertinimo procedūras vykdo ir sprendimą dėl planuojamos ūkinės veiklos poveikio aplinkai priima Tvarkos aprašo IV skyriuje nustatyta tvarka.<text:s/></text:span></text:p>
      <text:p text:style-name="P566"><text:span text:style-name="T567">47</text:span><text:span text:style-name="T568">. Kai planuojamai ūkinei veiklai taikomos konsultavimosi su Europos Komisija procedūros Planuojamos ūkinės veiklos poveikio aplinkai vertinimo įstatymo 11 straipsnio 8 dalyje nustatytais<text:s/></text:span><text:soft-page-break/><text:span text:style-name="T569">atvejais, Agentūra sprendimą dėl planuojamos ūkinės veiklos poveikio aplinkai<text:s/></text:span><text:span text:style-name="T570">priima<text:s/></text:span><text:span text:style-name="T571">ne vėliau kaip per 10 darbo dienų po<text:s/></text:span><text:span text:style-name="T572">Valstybinės saugomų teritorijų tarnybos prie Aplinkos ministerijos (toliau –<text:s/></text:span><text:span text:style-name="T573">VSTT) išvados ir Europos Komisijos išankstinės nuomonės gavimo. Apie šį sprendimą Agentūra informuoja VSTT Kompensacinių priemonių bendram „Natura 2000“ tinklo vientisumui išsaugoti taikymo, informacijos apie patvirtintas kompensacines priemones teikimo Europos Komisijai ir kreipimosi į Europos Komisiją dėl jos nuomonės tvarkos aprašo, patvirtinto Lietuvos Respublikos aplinkos ministro 20010 m. lapkričio 30 d. įsakymu Nr. D1-959 „Dėl Kompensacinių priemonių bendram „Natura 2000“ tinklo vientisumui išsaugoti taikymo, informacijos apie patvirtintas kompensacines priemones teikimo Europos Komisijai ir kreipimosi į Europos Komisiją dėl jos nuomonės tvarkos aprašo patvirtinimo“, nustatyta tvarka.<text:s/></text:span></text:p>
      <text:p text:style-name="P574"><text:span text:style-name="T575">48</text:span><text:span text:style-name="T576">. Planuojamos ūkinės veiklos organizatorius dėl sprendimo dėl planuojamos ūkinės veiklos poveikio aplinkai galiojimo pratęsimo gali kreiptis, kai nuo prašymo pateikimo iki šio sprendimo galiojimo termino pabaigos liko ne daugiau kaip vieneri metai, bet ne mažiau kaip 30 darbo dienų. Planuojamos ūkinės veiklos organizatorius, teikdamas Agentūrai prašymą dėl sprendimo dėl planuojamos ūkinės veiklos poveikio aplinkai galiojimo pratęsimo, kartu turi pateikti informaciją, pagrindžiančią, kad planuojama ūkinė veikla, jos vykdymo ir vietos sąlygos,<text:s/></text:span><text:span text:style-name="T577">kuriomis remiantis<text:s/></text:span><text:span text:style-name="T578">priimtas šis sprendimas, nepasikeitė. Pagrindžiančioje informacijoje nurodoma, kad:<text:s/></text:span></text:p>
      <text:p text:style-name="P579"><text:span text:style-name="T580">48.1</text:span><text:span text:style-name="T581">. remiantis Agentūros galiojančiu sprendimu dėl planuojamos ūkinės veiklos poveikio aplinkai, yra parengti ar patvirtinti kiti privalomieji dokumentai, kurie reikalingi prieš pradedant vykdyti ūkinę veiklą;<text:s/></text:span></text:p>
      <text:p text:style-name="P582"><text:span text:style-name="T583">48.2</text:span><text:span text:style-name="T584">. remiantis teritorijų planavimo dokumentais ar Nekilnojamojo turto registro duomenimis nepasikeitė planuojamos ūkinės veiklos vietos, gretimų sklypų ar gretimos<text:s/></text:span><text:span text:style-name="T585">teritorijos,<text:s/></text:span><text:span text:style-name="T586">apsaugos statusas. Planuojamų linijinių infrastruktūros objektų (pvz., keliai, geležinkeliai, elektros linijos, dujotiekiai) atveju remiantis patvirtintais teritorijų planavimo dokumentais, nurodoma, kad nepasikeitė planuojamos ūkinės veiklos vietos apsaugos statusas;</text:span></text:p>
      <text:p text:style-name="P587"><text:span text:style-name="T588">48.3</text:span><text:span text:style-name="T589">. nepasikeitė planuojamos ūkinės veiklos pobūdis, mastas, neigiamą poveikį aplinkai mažinančios priemonės, nurodytos sprendime dėl planuojamos ūkinės veiklos poveikio aplinkai, pasiremiant Tvarkos aprašo 48.1 papunktyje nurodytais dokumentais.</text:span></text:p>
      <text:p text:style-name="P590"><text:span text:style-name="T591">49</text:span><text:span text:style-name="T592">. Agentūra, gavusi planuojamos ūkinės veiklos organizatoriaus motyvuotą prašymą pratęsti sprendimo dėl planuojamos ūkinės veiklos poveikio aplinkai galiojimą,<text:s/></text:span><text:span text:style-name="T593">įvertinusi Tvarkos aprašo 48 punkte nurodytą</text:span><text:span text:style-name="T594"><text:s/></text:span><text:span text:style-name="T595">informaciją, atsižvelgusi į<text:s/></text:span><text:span text:style-name="T596">planuojamos ūkinės veiklos organizatoriaus pradėtas kitas teisės aktų nustatytas procedūras, sudarančias sąlygas vykdyti planuoj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597"><text:span text:style-name="T598">50</text:span><text:span text:style-name="T599">. Agentūra, priėmusi sprendimą dėl sprendimo dėl planuojamos ūkinės veiklos poveikio aplinkai galiojimo pratęsimo, jį turi raštu pateikti planuojamos ūkinės veiklos organizatoriui ir Tvarkos aprašo V skyriaus 87 punkte nustatyta tvarka paskelbti visuomenei susipažinti.</text:span></text:p>
      <text:p text:style-name="P600"/>
      <text:p text:style-name="P601"><text:span text:style-name="T602">IV</text:span><text:span text:style-name="T603"><text:s/>SKYRIUS</text:span></text:p>
      <text:p text:style-name="P604"><text:span text:style-name="T605">TARPVALSTYBINIO POVEIKIO APLINKAI VERTINIMO<text:s/></text:span></text:p>
      <text:p text:style-name="P606"><text:span text:style-name="T607">PROCEDŪRŲ VYKDYMO TVARKA<text:s/></text:span></text:p>
      <text:p text:style-name="P608"/>
      <text:p text:style-name="P609"><text:span text:style-name="T610">51</text:span><text:span text:style-name="T611">. Agentūrai gavus informaciją apie parengtą programą, su ja susipažinus ir nusprendus<text:s/></text:span><text:span text:style-name="T612">kreiptis į Aplinkos ministeriją dėl planuojamos ūkinės veiklos tarpvalstybinio PAV procedūrų taikymo,<text:s/></text:span><text:span text:style-name="T613">kadangi planuojama ūkinė veikla gali turėti reikšmingą poveikį kitos Europos Sąjungos valstybės narės ir (ar) užsienio valstybės aplinkai, Agentūra per 10 darbo dienų nuo pranešimo apie parengtą programą gavimo dienos turi kreiptis į Aplinkos ministeriją su prašymu pateikti išvadas, ar planuojamai ūkinei veiklai bus taikomos tarpvalstybinio PAV procedūros,</text:span><text:span text:style-name="T614"><text:s/>ir nurodyti paskelbtos programos aktyvią internetinę nuorodą.</text:span><text:span text:style-name="T615"><text:s/>Agentūra turi raštu pranešti PAV dokumentų rengėjui, kad kreipėsi į Aplinkos ministeriją dėl išvados dėl tarpvalstybinio PAV procedūrų taikymo ir informuoti, kad programa bus tvirtinama, kai Aplinkos ministerija pateiks išvadą dėl tarpvalstybinio PAV. Agentūra, tik gavusi Aplinkos ministerijos išvadą dėl tarpvalstybinio PAV, laikydamasi<text:s/></text:span><text:soft-page-break/><text:span text:style-name="T616">Lietuvos Respublikos planuojamos ūkinės veiklos poveikio aplinkai vertinimo įstatymo 8</text:span><text:span text:style-name="T617"><text:s/>straipsnio 9 ar 10 dalyje nustatytų terminų</text:span><text:span text:style-name="T618">, patvirtina programą. Tais atvejais, kai su poveikį aplinkai patiriančia Europos Sąjungos valstybe nare ir (ar) užsienio valstybe (toliau – poveikį aplinkai patirianti valstybė) konsultuojamasi dėl tarpvalstybinio PAV, bet</text:span><text:span text:style-name="T619"><text:s/>programos tvirtinimo metu jos atsakymas apie dalyvavimą tarpvalstybiniame PAV dar negautas,</text:span><text:span text:style-name="T620"><text:s/>Agentūra programos tvirtinimo rašte turi įpareigoti PAV dokumentų rengėją rengiant ataskaitą įvertinti poveikį patiriančios valstybės atsakymą</text:span><text:span text:style-name="T621">.<text:s/></text:span></text:p>
      <text:p text:style-name="P622"><text:span text:style-name="T623">52</text:span><text:span text:style-name="T624">. Aplinkos ministerija, išnagrinėjusi gautą iš Agentūros programą, atsižvelgusi į planuojamos ūkinės veiklos pobūdį, mastą ar vietos ypatumus, per 5 darbo dienas nuo jos gavimo dienos raštu pateikia Agentūrai ir PAV dokumentų rengėjui motyvuotą išvadą, ar bus taikomos tarpvalstybinio PAV procedūros. Kai Aplinkos ministerija nusprendžia, kad tarpvalstybinio PAV procedūros bus taikomos arba, jei ji yra gavusi poveikį aplinkai patiriančios valstybės prašymą atlikti tarpvalstybinį PAV, motyvuotoje išvadoje PAV dokumentų rengėjui nurodoma pateikti Aplinkos ministerijai programos santrauką popieriniame formate ir skaitmeninėje laikmenoje nurodyta (-omis) užsienio kalba (-omis), atsižvelgiant į Lietuvos Respublikos planuojamos ūkinės veiklos poveikio aplinkai vertinimo įstatymo 9 straipsnio 2 dalies reikalavimus.<text:s/></text:span></text:p>
      <text:p text:style-name="P625"><text:span text:style-name="T626">53</text:span><text:span text:style-name="T627">. Aplinkos ministerija, gavusi 52 punkte nurodytą programos santrauką, Lietuvos Respublikos planuojamos ūkinės veiklos poveikio aplinkai vertinimo įstatymo 9 straipsnyje nustatyta tvarka ją perduoda poveikį aplinkai patiriančiai valstybei ir konsultuojasi su ja dėl tarpvalstybinio poveikio aplinkai.<text:s/></text:span></text:p>
      <text:p text:style-name="P628"><text:span text:style-name="T629">54</text:span><text:span text:style-name="T630">.<text:s/></text:span><text:span text:style-name="T631">Lietuvos Respublikos planuojamos ūkinės veiklos poveikio aplinkai vertinimo įstatymo</text:span><text:span text:style-name="T632"><text:s/>9 straipsnio 5 dalyje nurodytais atvejais, kai poveikį aplinkai patiriančiai valstybei turi būti perduota ataskaita, Aplinkos ministerija apie tai informuoja Agentūrą, planuojamos ūkinės veiklos organizatorių ir PAV dokumentų rengėją, kuriam nurodo pateikti ataskaitą skaitmeninėje laikmenoje, atitinkamos informacijos apie planuojamą ūkinę veiklą ir jos galimą reikšmingą tarpvalstybinį poveikį aplinkai santrauką</text:span><text:span text:style-name="T633"><text:s/>popieriniame formate ir skaitmeninėje laikmenoje nurodyta (-omis) užsienio kalba (-omis)</text:span><text:span text:style-name="T634">.<text:s/></text:span><text:span text:style-name="T635">Lietuvos Respublikos planuojamos ūkinės veiklos poveikio aplinkai vertinimo įstatymo</text:span><text:span text:style-name="T636"><text:s/>9 straipsnio 7 dalyje nurodytą poveikį aplinkai patiriančios valstybės atsakymą ir (ar) papildomą informaciją, Aplinkos ministerija juos perduoda PAV dokumentų rengėjui įvertinti.</text:span></text:p>
      <text:p text:style-name="P637"><text:span text:style-name="T638">55</text:span><text:span text:style-name="T639">.<text:s/></text:span><text:span text:style-name="T640">Pasibaigus tarpvalstybinėms konsultacijoms dėl galimo tarpvalstybinio planuojamos ūkinės veiklos poveikio aplinkai, numatomų priemonių poveikiui aplinkai sumažinti ar pašalinti, nurodytoms Lietuvos Respublikos planuojamos ūkinės veiklos poveikio aplinkai vertinimo įstatymo</text:span><text:span text:style-name="T641"><text:s/>9 straipsnio 7 dalyje, Aplinkos ministerija raštu informuoja Agentūrą, PAV dokumentų rengėją apie šias konsultacijas, jų rezultatus ir pateikia<text:s/></text:span><text:span text:style-name="T642">poveikį aplinkai patiriančios<text:s/></text:span><text:span text:style-name="T643">valstybės pasiūlymus, kuriuos turi įvertinti PAV dokumentų rengėjas.</text:span></text:p>
      <text:p text:style-name="P644"><text:span text:style-name="T645">56</text:span><text:span text:style-name="T646">. PAV dokumentų rengėjas poveikį aplinkai patiriančios valstybės pasiūlymų įvertinimą ir prireikus pataisytą ataskaitą pateikia Agentūrai. Agentūra, atsižvelgusi į tarpvalstybinių konsultacijų rezultatus, sprendimą dėl planuojamos ūkinės veiklos poveikio aplinkai priima pasibaigus tarpvalstybinio PAV procedūroms ne vėliau kaip per 10 darbo dienų nuo poveikį aplinkai patiriančios valstybės pasiūlymų įvertinimo ir prireikus pataisytos ataskaitos pateikimo tais atvejais, kai pasibaigę šio sprendimo priėmimo terminai, nurodyti Lietuvos Respublikos planuojamos ūkinės veiklos poveikio aplinkai vertinimo įstatymo 11 straipsnio 2–3 dalyse.</text:span></text:p>
      <text:p text:style-name="P647"><text:span text:style-name="T648">57</text:span><text:span text:style-name="T649">. Agentū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650">poveikį aplinkai patiriančios<text:s/></text:span><text:span text:style-name="T651">valstybės pasiūlymų įvertinimo aktyvią internetinę nuorodą arba pateikdama šiuos dokumentus skaitmeninėje laikmenoje</text:span><text:span text:style-name="T652">.</text:span></text:p>
      <text:p text:style-name="P653"><text:span text:style-name="T654">58</text:span><text:span text:style-name="T655">.<text:s/></text:span><text:span text:style-name="T656">Aplinkos ministerija, gavusi iš Agentūros Tvarkos aprašo 57 punkte nurodytą informaciją,<text:s/></text:span><text:span text:style-name="T657">informuoja<text:s/></text:span><text:span text:style-name="T658">tarpvalstybinio PAV procese dalyvavusią poveikį aplinkai patiriančią valstybę<text:s/></text:span><text:span text:style-name="T659">apie PAV proceso pabaigą, pateikia informaciją apie<text:s/></text:span><text:span text:style-name="T660">Agentūros</text:span><text:span text:style-name="T661"><text:s/>priimtą sprendimą dėl planuojamos ūkinės veiklos poveikio aplinkai</text:span><text:span text:style-name="T662">, nurodant priežastis ir motyvus, kuriais pagrįstas šis sprendimas,<text:s/></text:span><text:soft-page-break/><text:span text:style-name="T663">kaip buvo atsižvelgta į tarpvalstybinių konsultacijų rezultatus dėl planuojamos ūkinės veiklos,</text:span><text:span text:style-name="T664"><text:s/>ir paprašo apie tai informuoti savo visuomenę.</text:span><text:span text:style-name="T665"><text:s/></text:span></text:p>
      <text:p text:style-name="P666"><text:span text:style-name="T667">59</text:span><text:span text:style-name="T668">. Aplinkos ministerija, gavusi informaciją iš<text:s/></text:span><text:span text:style-name="T669">kitos Europos Sąjungos valstybės narės ir (ar) užsienio valstybės apie jos teritorijoje planuojamą ūkinę veiklą, galinčią sukelti tarpvalstybinį poveikį (toliau – poveikį sukelianti valstybė), raštu ją pateikia suinteresuotoms valstybės ir (ar) savivaldybės institucijoms, nurodydama terminą, iki kada Aplinkos ministerijai pateikti išvadas dėl šios informacijos ir tarpvalstybinio PAV. Aplinkos ministerija iš poveikį patiriančios valstybės gautą informaciją paskelbia savo interneto svetainėje visuomenei susipažinti, nurodydama terminą, iki kada Aplinkos ministerijai galima teikti pasiūlymus dėl šios informacijos ir tarpvalstybinio PAV.<text:s/></text:span></text:p>
      <text:p text:style-name="P670"><text:span text:style-name="T671">60</text:span><text:span text:style-name="T672">.<text:s/></text:span><text:span text:style-name="T673">Aplinkos ministerija, įvertinusi visuomenės pasiūlymus ir suinteresuotų valstybės ir (ar) savivaldybės institucijų išvadas dėl informacijos apie poveikį sukeliančioje valstybėje planuojamą ūkinę veiklą ir tarpvalstybinio PAV ir parengusi poveikį aplinkai sukeliančiai<text:s/></text:span><text:span text:style-name="T674">valstybei<text:s/></text:span><text:span text:style-name="T675">atsakymą, ar Lietuvos Respublika</text:span><text:span text:style-name="T676">, kaip poveikį aplinkai patirianti šalis, dalyvaus tarpvalstybinio PAV procese, apie tai<text:s/></text:span><text:span text:style-name="T677">informuoja visuomenę pranešimu savo interneto svetainėje ir raštu suinteresuotas valstybės ir (ar) savivaldybės institucijas, teikusias pasiūlymus.</text:span></text:p>
      <text:p text:style-name="P678"><text:span text:style-name="T679">61</text:span><text:span text:style-name="T680">. Kai Lietuvos Respublika</text:span><text:span text:style-name="T681"><text:s/></text:span><text:span text:style-name="T682">dalyvauja tarpvalstybiniame PAV, Aplinkos ministerija,<text:s/></text:span><text:span text:style-name="T683">gavusi i</text:span><text:span text:style-name="T684">š poveikį aplinkai sukeliančios</text:span><text:span text:style-name="T685"><text:s/></text:span><text:span text:style-name="T686">valstybės ataskaitą ir jos santrauką, jas paskelbia savo interneto svetainėje visuomenei susipažinti, o<text:s/></text:span><text:span text:style-name="T687">suinteresuotas valstybės ir (ar) savivaldybės institucijas informuoja raštu, kaip ir iki kada galima susipažinti su ataskaita ir jos santrauka, nurodydama ne trumpesnį kaip 30 darbo dienų laikotarpį, per kurį dėl ataskaitos galima teikti išvadas, o tais atvejais, kai organizuojamas viešas supažindinimas su ataskaita, nurodoma, kur ir kada jis vyks (vieta, adresas, laikas).</text:span></text:p>
      <text:p text:style-name="P688"><text:span text:style-name="T689">62</text:span><text:span text:style-name="T690">. Po viešo supažindinimo su ataskaita, pasibaigus pasiūlymų teikimo terminui,<text:s/></text:span><text:span text:style-name="T691">Aplinkos ministerija apibendrina gautus suinteresuotos visuomenės, suinteresuotų valstybės ir (ar) savivaldybės institucijų išvadas ir raštu pateikia</text:span><text:span text:style-name="T692"><text:s/></text:span><text:span text:style-name="T693">poveikį aplinkai sukeliančiai<text:s/></text:span><text:span text:style-name="T694">valstybei</text:span><text:span text:style-name="T695"><text:s/>Lietuvos Respublikos atsakymą dėl ataskaitos, jos santraukos ir (ar) papildomą informaciją apie planuojamos ūkinės veiklos galimą reikšmingą tarpvalstybinį poveikį Lietuvos Respublikos aplinkai ir, jeigu reikia, vadovaudamasi Konvencijos nuostatomis prašo poveikį sukeliančios valstybės konsultacijų dėl jos teritorijoje planuojamos ūkinės veiklos galimo tarpvalstybinio poveikio Lietuvos Respublikos aplinkai.<text:s/></text:span></text:p>
      <text:p text:style-name="P696"><text:span text:style-name="T697">63</text:span><text:span text:style-name="T698">. Aplinkos ministerija, gavusi iš poveikį aplinkai sukeliančios<text:s/></text:span><text:span text:style-name="T699">valstybės informaciją apie priimtą sprendimą</text:span><text:span text:style-name="T700"><text:s/>dėl planuojamos ūkinės veiklos poveikio aplinkai, savo interneto svetainėje paskelbia gautą informaciją visuomenei apie</text:span><text:span text:style-name="T701"><text:s/>pasibaigusį tarpvalstybinio PAV procesą, o<text:s/></text:span><text:span text:style-name="T702">suinteresuotas valstybės ir (ar) savivaldybės institucijas informuoja raštu.<text:s/></text:span></text:p>
      <text:p text:style-name="P703"/>
      <text:p text:style-name="P704"><text:span text:style-name="T705">V</text:span><text:span text:style-name="T706"><text:s/></text:span><text:span text:style-name="T707">SKYRIUS</text:span></text:p>
      <text:p text:style-name="P708"><text:span text:style-name="T709">VISUOMENĖS INFORMAVIMO IR DALYVAVIMO POVEIKIO APLINKAI VERTINIMO PROCESE TVARKA</text:span></text:p>
      <text:p text:style-name="P710"/>
      <text:p text:style-name="P711"><text:span text:style-name="T712">PIRMASIS</text:span><text:span text:style-name="T713"><text:s/>SKIRSNIS</text:span></text:p>
      <text:p text:style-name="P714"><text:span text:style-name="T715">BENDRIEJI VISUOMENĖS INFORMAVIMO IR DALYVAVIMO REIKALAVIMAI</text:span></text:p>
      <text:p text:style-name="P716"/>
      <text:p text:style-name="P717"><text:span text:style-name="T718">64</text:span><text:span text:style-name="T719">. Suinteresuota v</text:span><text:span text:style-name="T720">isuomenė planuojamos ūkinės veiklos PAV proceso metu turi teisę PAV dokumentų rengėjui, PAV subjektams ir Agentūrai pagal šiame skyriuje nustatytą tvarką pateikti bet kokius pasiūlymus, komentarus, informaciją, analizę, nuomonę dėl planuojamos ūkinės veiklos ir jos PAV (toliau – pasiūlymai).<text:s/></text:span></text:p>
      <text:p text:style-name="P721"><text:span text:style-name="T722">65</text:span><text:span text:style-name="T723">. Suinteresuota visuomenė, teikdama elektroniniu paštu ar raštu pasiūlymus, privalo nurodyti:</text:span></text:p>
      <text:p text:style-name="P724"><text:span text:style-name="T725">65.1</text:span><text:span text:style-name="T726">.<text:s/></text:span><text:span text:style-name="T727">fiziniai asmenys – vardą, pavardę ir<text:s/></text:span><text:span text:style-name="T728">kontaktinius duomenis (adresas, elektroninio pašto adresas, telefono numeris),<text:s/></text:span><text:span text:style-name="T729">juridiniai asmenys – juridinio asmens pavadinimą,<text:s/></text:span><text:span text:style-name="T730">kontaktinius duomenis (buveinės adresas, elektroninio pašto adresas, telefono numeris);</text:span></text:p>
      <text:p text:style-name="P731"><text:span text:style-name="T732">65.2</text:span><text:span text:style-name="T733">. pasiūlymo teikimo datą;</text:span></text:p>
      <text:p text:style-name="P734"><text:span text:style-name="T735">65.3</text:span><text:span text:style-name="T736">.<text:s/></text:span><text:span text:style-name="T737">pasiūlymo esmę (pasiūlymo turinys turėtų būti aiškus ir suprantamas, motyvuotai įvertinamas).<text:s/></text:span></text:p>
      <text:p text:style-name="P738"><text:span text:style-name="T739">66</text:span><text:span text:style-name="T740">.</text:span><text:span text:style-name="T741"><text:s/>Suinteresuotos visuomenės nariai, pageidaujantys gauti ataskaitos kopiją, kuri pateikta viešam svarstymui ar Agentūrai, privalo atlyginti kopijavimo išlaidas.</text:span><text:span text:style-name="T742"><text:s/></text:span></text:p>
      <text:p text:style-name="P743"/>
      <text:p text:style-name="P744"><text:span text:style-name="T745">ANTRASIS</text:span><text:span text:style-name="T746"><text:s/>SKIRSNIS</text:span></text:p>
      <text:p text:style-name="P747"><text:span text:style-name="T748">INFORMAVIMAS APIE PARENGTĄ PROGRAMĄ</text:span></text:p>
      <text:p text:style-name="P749"/>
      <text:p text:style-name="P750"><text:span text:style-name="T751">67</text:span><text:span text:style-name="T752">. PAV dokumentų rengėjas, parengęs programą, informuoja visuomenę,<text:s/></text:span><text:span text:style-name="T753">kaip galima susipažinti su<text:s/></text:span><text:span text:style-name="T754">programa ir teikti pasiūlymus.<text:s/></text:span><text:span text:style-name="T755">Informaciją, nurodytą</text:span><text:span text:style-name="T756"><text:s/>Tvarkos aprašo<text:s/></text:span><text:span text:style-name="T757">69 punkte</text:span><text:span text:style-name="T758">,<text:s/></text:span><text:span text:style-name="T759">visuomenei paskelbdamas šiomis priemonėmis:</text:span></text:p>
      <text:p text:style-name="P760"><text:span text:style-name="T761">67.1</text:span><text:span text:style-name="T762">. informaciją elektroniniu paštu<text:s/></text:span><text:span text:style-name="T763">(</text:span><text:span text:style-name="T764">aaa@aaa.am.lt</text:span><text:span text:style-name="T765">)<text:s/></text:span><text:span text:style-name="T766">pateikia Agentūrai, prašydamas ją paskelbti jos interneto svetainėje;<text:s/></text:span></text:p>
      <text:p text:style-name="P767"><text:span text:style-name="T768">67.2</text:span><text:span text:style-name="T769">. paskelbia<text:s/></text:span><text:span text:style-name="T770">PAV dokumentų rengėjo ir (ar) planuojamos ūkinės veiklos organizatoriaus interneto svetainėje;</text:span></text:p>
      <text:p text:style-name="P771"><text:span text:style-name="T772">67.3</text:span><text:span text:style-name="T773">. paskelbia savivaldybės (-ių) ir seniūnijos (-ų,), kurios (-ių) teritorijas apima planuojamos ūkinės veiklos vieta, skelbimų lentose (šių institucijų atstovas ant PAV dokumentų rengėjo pateiktos skelbiamos informacijos kopijos turi uždėti informacinę žymą apie gavimo faktą, datą ir pasirašyti, o tais atvejais, kai paskelbti informacijos nėra galimybių, ant skelbiamos informacijos šalia informacinės žymos apie gavimo faktą, turi pažymėti, kad informacijos paskelbti skelbimų lentoje neturi galimybių; arba per 3 darbo dienas nuo informacijos paskelbimo dienos turi informuoti elektroninėmis priemonėmis PAV dokumentų rengėją apie gautą ir paskelbtą informaciją, nurodant gautos informacijos gavimo ir paskelbimo datas arba nurodant, kad paskelbti informacijos skelbimų lentoje nėra galimybių).<text:s/></text:span><text:span text:style-name="T774">Savivaldybės administracija papildomai informaciją gali skelbti savo<text:s/></text:span><text:span text:style-name="T775">interneto svetainėje;</text:span></text:p>
      <text:p text:style-name="P776"><text:span text:style-name="T777">67.4</text:span><text:span text:style-name="T778">. savivaldybės (-ių) teritorijoje (-se), kurioje (-se) planuojama ūkinės veiklos vieta,<text:s/></text:span><text:span text:style-name="T779">periodiškai leidžiamame ir platinamame<text:s/></text:span><text:span text:style-name="T780">vietiniame<text:s/></text:span><text:span text:style-name="T781">laikraštyje, o, jeigu toks neleidžiamas, –<text:s/></text:span><text:span text:style-name="T782">regioniniame ar nacionaliniame laikraštyje.</text:span></text:p>
      <text:p text:style-name="P783"><text:span text:style-name="T784">68</text:span><text:span text:style-name="T785">. Planuojamos ūkinės veiklos organizatoriaus iniciatyva PAV dokumentų rengėjas Tvarkos aprašo 69 punkte nurodytą informaciją gali papildomai skelbti kitose visuomenės susitelkimo vietose (pvz., visuomeninių organizacijų, parduotuvių, namų bendrijų skelbimų lentose) ir informuoti visuomenę kitais būdais (pvz., informaciją elektroniniu paštu išsiunčiant visuomeninėms organizacijoms ar išnešiojant į namus, vykdant apklausas).</text:span></text:p>
      <text:p text:style-name="P786"><text:span text:style-name="T787">69</text:span><text:span text:style-name="T788">. Visuomenei skelbiamoje informacijoje turi būti nurodyta:</text:span></text:p>
      <text:p text:style-name="P789"><text:span text:style-name="T790">69.1</text:span><text:span text:style-name="T791">. planuojamos ūkinės veiklos organizatorius (fizinio asmens vardas, pavardė, juridinio asmens pavadinimas) ir kontaktiniai duomenys (buveinės adresas, interneto svetainės adresas, elektroninio pašto adresas, telefono numeris);</text:span><text:span text:style-name="T792"><text:s/></text:span></text:p>
      <text:p text:style-name="P793"><text:span text:style-name="T794">69.2</text:span><text:span text:style-name="T795">. PAV dokumentų rengėjas (fizinio asmens vardas, pavardė, juridinio asmens pavadinimas) ir kontaktiniai duomenys (buveinės adresas, interneto svetainės adresas, elektroninio pašto adresas, telefono numeris);</text:span></text:p>
      <text:p text:style-name="P796"><text:span text:style-name="T797">69.3</text:span><text:span text:style-name="T798">. planuojamos ūkinės veiklos pavadinimas ir vieta<text:s/></text:span><text:span text:style-name="T799">(apskritis, savivaldybė, seniūnija; miestas, miestelis, kaimas ar viensėdis; gatvė);</text:span></text:p>
      <text:p text:style-name="P800"><text:span text:style-name="T801">69.4</text:span><text:span text:style-name="T802">. PAV subjektai, kurie pagal kompetenciją teiks išvadas dėl programos, ir atsakingoji institucija, kuri tvirtins programą;</text:span></text:p>
      <text:p text:style-name="P803"><text:span text:style-name="T804">69.5</text:span><text:span text:style-name="T805">.<text:s/></text:span><text:span text:style-name="T806">pasiūlymų<text:s/></text:span><text:span text:style-name="T807">teikimo terminas, kuris turi būti ne trumpesnis kaip 10 darbo dienų nuo informacijos paskelbimo dienos, terminą skaičiuojant nuo kitos dienos</text:span><text:span text:style-name="T808"><text:s/>po paskelbimo;<text:s/></text:span></text:p>
      <text:p text:style-name="P809"><text:span text:style-name="T810">69.6</text:span><text:span text:style-name="T811">. nurodoma<text:s/></text:span><text:span text:style-name="T812">paskelbtos programos<text:s/></text:span><text:span text:style-name="T813">PAV dokumentų rengėjo arba planuojamos ūkinės veiklos organizatoriaus interneto svetainėje</text:span><text:span text:style-name="T814"><text:s/>aktyvi internetinė nuoroda</text:span><text:span text:style-name="T815"><text:s/>(programos aktyvi internetinė nuoroda turi būti veikianti iki programą patvirtins Agentūra, jei programa pataisoma ar papildoma, PAV dokumentų rengėjas arba planuojamos ūkinės veiklos organizatorius turi paskelbti atnaujintą programos versiją savo svetainėje).</text:span><text:span text:style-name="T816"><text:s/>Skelbiant programą turi būti laikomasi Tvarkos aprašo 30 punkte nustatytų reikalavimų.</text:span></text:p>
      <text:p text:style-name="P817"><text:span text:style-name="T818">70</text:span><text:span text:style-name="T819">. Suinteresuota<text:s/></text:span><text:span text:style-name="T820">visuomenė, teikdama<text:s/></text:span><text:span text:style-name="T821">PAV dokumentų rengėjui</text:span><text:span text:style-name="T822"><text:s/>pasiūlymus dėl programos, turi pasiūlymų kopijas pateikti<text:s/></text:span><text:span text:style-name="T823">Agentūrai, kad Agentūra, prieš tvirtindama programą, turėtų informaciją apie visus pateiktus pasiūlymus.<text:s/></text:span></text:p>
      <text:p text:style-name="P824"><text:span text:style-name="T825">71</text:span><text:span text:style-name="T826">.</text:span><text:span text:style-name="T827"><text:s/>PAV dokumentų rengėjas, gavęs suinteresuotos visuomenės pasiūlymus, pateiktus per Tvarkos aprašo<text:s/></text:span><text:span text:style-name="T828">69.5 papunktyje nurodytus terminus</text:span><text:span text:style-name="T829">, juos registruoja pagal Tvarkos aprašo 2 priede nustatytą suinteresuotos visuomenės pasiūlymų registracijos formą ir kartu su planuojamos ūkinės veiklos organizatoriumi gautus suinteresuotos visuomenės pasiūlymus sugrupuoja pagal temas, juos įvertina pagal Tvarkos aprašo 3 priede nustatytą suinteresuotos visuomenės pasiūlymų<text:s/></text:span><text:span text:style-name="T830">įvertinimo</text:span><text:span text:style-name="T831"><text:s/>formą, o pasiūlymus pateikusiems suinteresuotos visuomenės atstovams atsako motyvuotai raštu, kaip atsižvelgta ar neatsižvelgta į pateiktus pasiūlymus.<text:s/></text:span></text:p>
      <text:p text:style-name="P832"><text:span text:style-name="T833">72</text:span><text:span text:style-name="T834">. Agentūra per 3 darbo dienas po programos patvirtinimo informuoja visuomenę apie patvirtintą programą, paskelbdama savo interneto svetainėje raštą dėl programos patvirtinimo.<text:s/></text:span></text:p>
      <text:p text:style-name="P835"><text:span text:style-name="T836">73</text:span><text:span text:style-name="T837">.<text:s/></text:span><text:span text:style-name="T838">Agentūra iki programos patvirtinimo gautus suinteresuotos visuomenės pasiūlymus ir po programos patvirtinimo gautus suinteresuotos visuomenės pasiūlymus, kurie neįtraukti į programoje atliktą suinteresuotos visuomenės pasiūlymų įvertinimą, nes jie pateikti pasibaigus pasiūlymų teikimo terminui, juos raštu persiunčia PAV dokumentų rengėjui, apie tai informuodama suinteresuotos visuomenės atstovus.</text:span><text:span text:style-name="T839"><text:s/>PAV dokumentų rengėjas visus gautus suinteresuotos visuomenės pasiūlymus, pateiktus<text:s/></text:span><text:span text:style-name="T840">pasibaigus pasiūlymų teikimo terminui,</text:span><text:span text:style-name="T841"><text:s/>registruoja pagal Tvarkos aprašo 2 priede nustatytą formą ir argumentuotai įvertina ataskaitos rengimo metu pagal Tvarkos aprašo 3 priede nustatytą formą, o pasiūlymus pateikusiems suinteresuotos visuomenės atstovams atsako raštu, kad pasiūlymai bus įvertinti rengiant ataskaitą.<text:s/></text:span></text:p>
      <text:p text:style-name="Normal"/>
      <text:p text:style-name="P842"><text:span text:style-name="T843">TREČIASIS</text:span><text:span text:style-name="T844"><text:s/>SKIRSNIS</text:span></text:p>
      <text:p text:style-name="P845"><text:span text:style-name="T846">VISUOMENĖS INFORMAVIMAS APIE PARENGTĄ ATASKAITĄ IR VIEŠAS VISUOMENĖS SUPAŽINDINIMAS SU ATASKAITA</text:span></text:p>
      <text:p text:style-name="P847"/>
      <text:p text:style-name="P848"><text:span text:style-name="T849">74</text:span><text:span text:style-name="T850">. PAV dokumentų rengėjas, parengęs ataskaitą, turi sudaryti sąlygas visuomenei su ataskaita susipažinti jo buveinėje (darbo laiku),<text:s/></text:span><text:span text:style-name="T851">jo arba planuojamos ūkinės veiklos organizatoriaus interneto svetainėje;</text:span><text:span text:style-name="T852"><text:s/></text:span><text:span text:style-name="T853">užtikrinti, kad<text:s/></text:span><text:span text:style-name="T854">ataskaitos popierinė versija</text:span><text:span text:style-name="T855"><text:s/>būtų eksponuojama ir viešas visuomenės supažindinimas su ataskaita vyktų<text:s/></text:span><text:span text:style-name="T856">savivaldybės (-ių) seniūnijos (-jų), kurios (-ių) teritorijoje (-se) planuojama ūkinė veikla, administracinėse patalpose; arba savivaldybės (-ių) administracinėse patalpose, kai savivaldybės (-ių) teritorijoje nėra seniūnijos (-jų), ar, kai planuojamas linijinės infrastruktūros objektas; arba kitoje PAV dokumentų rengėjo pasirinktoje, su seniūnija arba savivaldybe suderintoje vietoje.<text:s/></text:span></text:p>
      <text:p text:style-name="P857"><text:span text:style-name="T858">75</text:span><text:span text:style-name="T859">. PAV dokumentų rengėjas ne vėliau kaip prieš 20 darbo dienų iki viešo visuomenės supažindinimo su ataskaita,</text:span><text:span text:style-name="T860"><text:s/></text:span><text:span text:style-name="T861">informuoja visuomenę apie galimybes susipažinti su ataskaita ir teikti pasiūlymus, dalyvauti viešame visuomenės supažindinime su ataskaita ir paskelbia visuomenei informaciją, nurodytą</text:span><text:span text:style-name="T862"><text:s/>Tvarkos aprašo<text:s/></text:span><text:span text:style-name="T863">77 punkte</text:span><text:span text:style-name="T864">,<text:s/></text:span><text:span text:style-name="T865">šiomis priemonėmis:</text:span></text:p>
      <text:p text:style-name="P866"><text:span text:style-name="T867">75.1</text:span><text:span text:style-name="T868">.<text:s/></text:span><text:span text:style-name="T869">visuomenės informavimo priemonėmis, nurodytomis Tvarkos aprašo 67.2–67.4 papunkčiuose;</text:span></text:p>
      <text:p text:style-name="P870"><text:span text:style-name="T871">75.2</text:span><text:span text:style-name="T872">. suinteresuotos visuomenės atstovams, teikusiems pasiūlymus, informaciją nusiunčia raštu ar elektroniniu paštu.</text:span></text:p>
      <text:p text:style-name="P873"><text:span text:style-name="T874">76</text:span><text:span text:style-name="T875">. Planuojamos ūkinės veiklos organizatoriaus iniciatyva PAV dokumentų rengėjas 77 punkte nurodytą informaciją gali papildomai skelbti kitose visuomenės susitelkimo vietose (pvz., visuomeninių organizacijų, parduotuvių, namų bendrijų skelbimų lentose) ir informuoti visuomenę kitais būdais (pvz., informaciją elektroniniu paštu išsiunčiant visuomeninėms organizacijoms ar išnešiojant į namus, vykdant apklausas).</text:span></text:p>
      <text:p text:style-name="P876"><text:span text:style-name="T877">77</text:span><text:span text:style-name="T878">.<text:s/></text:span><text:span text:style-name="T879">Visuomenei skelbiamoje informacijoje apie viešą visuomenės supažindinimą su ataskaita turi būti nurodyta:</text:span></text:p>
      <text:p text:style-name="P880"><text:span text:style-name="T881">77.1</text:span><text:span text:style-name="T882">. informacija, nurodyta Tvarkos aprašo 69.1–69.3 papunkčiuose;</text:span></text:p>
      <text:p text:style-name="P883"><text:span text:style-name="T884">77.2</text:span><text:span text:style-name="T885">. PAV subjektai, kurie pagal kompetenciją teiks išvadas dėl ataskaitos ir atsakingoji institucija, kuri priims sprendimą dėl planuojamos ūkinės veiklos poveikio aplinkai;<text:s/></text:span></text:p>
      <text:p text:style-name="P886"><text:span text:style-name="T887">77.3</text:span><text:span text:style-name="T888">. PAV dokumentų rengėjo arba planuojamos ūkinės veiklos organizatoriaus interneto svetainės adresas su konkrečia aktyvia nuoroda į paskelbtą ataskaitą (nuoroda turi būti veikianti iki Agentūra priims sprendimą dėl planuojamos ūkinės veiklos poveikio aplinkai</text:span><text:span text:style-name="T889">, jei ataskaita pataisoma ar papildoma, turi būti paskelbta atnaujinta ataskaitos versija</text:span><text:span text:style-name="T890">);</text:span><text:span text:style-name="T891"><text:s/>Skelbiant ataskaitą turi būti laikomasi Tvarkos aprašo 30 punkte nustatytų reikalavimų;</text:span></text:p>
      <text:p text:style-name="P892"><text:span text:style-name="T893">77.4</text:span><text:span text:style-name="T894">. PAV dokumentų rengėjo, savivaldybės ir (ar) seniūnijos buveinės (-ių), ar kitos vietos, kurioje (-se) eksponuojama ataskaita, adresas, telefono numeris, susipažinimo su ataskaita laikas, atsižvelgiant į 74 punkto reikalavimus;</text:span></text:p>
      <text:p text:style-name="P895"><text:span text:style-name="T896">77.5</text:span><text:span text:style-name="T897">. iki kada (su ataskaita<text:s/></text:span><text:span text:style-name="T898">susipažinti ir pasiūlymams teikti turi būti skiriama ne mažiau kaip 20 darbo dienų<text:s/></text:span><text:span text:style-name="T899">iki paskutinio viešo visuomenės supažindinimo su ataskaita, nurodyto 77.6 papunktyje) PAV dokumentų rengėjui teikti pasiūlymus (pasiūlymų kopijas pagal kompetenciją teikti PAV subjektams ir Agentūrai informacijai);<text:s/></text:span></text:p>
      <text:p text:style-name="P900"><text:span text:style-name="T901">77.6</text:span><text:span text:style-name="T902">. kur ir kada vyks viešas visuomenės supažindinimas su ataskaita (vieta, adresas, laikas), atsižvelgiant į 74 punkto reikalavimus.<text:s/></text:span></text:p>
      <text:p text:style-name="P903"><text:span text:style-name="T904">78</text:span><text:span text:style-name="T905">.<text:s/></text:span><text:span text:style-name="T906">PAV dokumentų rengėjas</text:span><text:span text:style-name="T907"><text:s/>gautus suinteresuotos visuomenės pasiūlymus registruoja pagal Tvarkos aprašo 2 priede nustatytą formą</text:span><text:span text:style-name="T908">. Pasibaigus laikui, skirtam susipažinti su parengta<text:s/></text:span><text:span text:style-name="T909">ataskaita</text:span><text:span text:style-name="T910">, PAV dokumentų rengėjas organizuoja viešą supažindinimą su ataskaita.</text:span><text:span text:style-name="T911"><text:s/></text:span><text:span text:style-name="T912">Iki viešo supažindinimo su ataskaita pradžios ar jo metu PAV dokumentų rengėjas paskiria pirmininką ir sekretorių (rekomenduotina, kad pastaruoju būtų PAV dokumentų rengėjas), užregistruoja dalyvius.<text:s/></text:span></text:p>
      <text:p text:style-name="P913"><text:span text:style-name="T914">79</text:span><text:span text:style-name="T915">.<text:s/></text:span><text:span text:style-name="T916">Viešo visuomenės<text:s/></text:span><text:span text:style-name="T917">supažindinimo su ataskaita metu<text:s/></text:span><text:span text:style-name="T918">PAV dokumentų rengėjas apibūdina planuojamą ūkinę veiklą, pristato planuojamos ūkinės veiklos ataskaitą, taip pat atsako, kaip įvertinti iki viešo visuomenės supažindinimo su ataskaita pradžios gauti suinteresuotos visuomenės pasiūlymai, atsako į viešo visuomenės supažindinimo su ataskaita metu pateiktus dalyvių klausimus. PAV dokumentų rengėjas nurodo, kad suinteresuotos visuomenės pasiūlymai, gauti iki viešo visuomenės supažindinimo su ataskaita pradžios, taip pat pateikti jo metu, yra registruojami ir kad bus parengtas suinteresuotos visuomenės pasiūlymų įvertinimas, kuris, kaip ir protokolas, bus įtrauktas į ataskaitos priedą apie visuomenės informavimą ir dalyvavimą PAV procedūrose.<text:s/></text:span></text:p>
      <text:p text:style-name="P919"><text:span text:style-name="T920">80</text:span><text:span text:style-name="T921">. Po<text:s/></text:span><text:span text:style-name="T922">viešo visuomenės supažindinimo su ataskaita sekretorius per 5 darbo dienas (terminą skaičiuojant nuo kitos darbo dienos po viešo supažindinimo) parengia viešo visuomenės supažindinimo su ataskaita<text:s/></text:span><text:span text:style-name="T923">protokolą, kuriame nurodoma viešo<text:s/></text:span><text:span text:style-name="T924">visuomenės<text:s/></text:span><text:span text:style-name="T925">supažindinimo su ataskaita<text:s/></text:span><text:span text:style-name="T926">data ir vieta,<text:s/></text:span><text:span text:style-name="T927">dalyviai (arba<text:s/></text:span><text:span text:style-name="T928">dalyvių sąrašas<text:s/></text:span><text:span text:style-name="T929">pridedamas prie protokolo), fiksuojami<text:s/></text:span><text:span text:style-name="T930">PAV dokumentų rengėjo pranešimo apie planuojamos ūkinės veiklos PAV</text:span><text:span text:style-name="T931"><text:s/>pagrindiniai teiginiai</text:span><text:span text:style-name="T932">, suinteresuotos visuomenės pasiūlymų aptarimo ir dalyvių, pasisakiusių svarstoma tema, pagrindiniai apibendrinti teiginiai; klausimai ir atsakymai, susiję su svarstoma tema. Protokolą pasirašo pirmininkas ir sekretorius.<text:s/></text:span></text:p>
      <text:p text:style-name="P933"><text:span text:style-name="T934">81</text:span><text:span text:style-name="T935">. PAV dokumentų rengėjas kartu su planuojamos ūkinės veiklos<text:s/></text:span><text:span text:style-name="T936">organizatoriumi</text:span><text:span text:style-name="T937"><text:s/></text:span><text:span text:style-name="T938">suinteresuotos visuomenės<text:s/></text:span><text:span text:style-name="T939">pasiūlymus, gautus per Tvarkos aprašo 77.5 papunktyje ir 79 punkte nustatytus terminus,</text:span><text:span text:style-name="T940"><text:s/>sugrupuoja pagal temas ir parengia suinteresuotos visuomenės pasiūlymų įvertinimą pagal Tvarkos aprašo 3 priede nustatytą formą, prireikus patikslina ataskaitą ir raštu informuoja suinteresuotos visuomenės atstovus, kaip įvertinti jų pasiūlymai. Atmesdamas pasiūlymą, PAV dokumentų rengėjas nurodo pasiūlymo atmetimo motyvus.</text:span><text:span text:style-name="T941"><text:s/></text:span></text:p>
      <text:p text:style-name="P942"><text:span text:style-name="T943">PAV dokumentų rengėjas, gavęs suinteresuotos visuomenės pasiūlymus, kai<text:s/></text:span><text:span text:style-name="T944">pasibaigęs supažindinimo su ataskaita laikas ir</text:span><text:span text:style-name="T945"><text:s/>kai ataskaita pateikta Agentūrai, bet nepasibaigęs Tvarkos aprašo 83 punkte nurodytas pasiūlymų teikimo terminas, raštu informuoja besikreipusius suinteresuotos visuomenės atstovus, kad jų pasiūlymai bus aptarti Agentūros organizuojamame pasiūlymų svarstyme Tvarkos aprašo 85 punkte nustatyta tvarka; rašto kopiją ir gautus pasiūlymus turi nusiųsti Agentūrai. PAV dokumentų rengėjas pasiūlymus, gautus pasibaigus terminui, nurodytam Tvarkos aprašo 83 punkte, persiunčia Agentūrai, kuri atlieka veiksmus, nurodytus Tvarkos aprašo 86 punkte.<text:s/></text:span></text:p>
      <text:p text:style-name="P946"><text:span text:style-name="T947">82</text:span><text:span text:style-name="T948">. Jei per valandą nuo nustatytos viešo visuomenės supažindinimo su ataskaita pradžios į jį neatvyksta nė vienas visuomenės atstovas, viešo visuomenės supažindinimo su ataskaita pirmininkas konstatuoja, kad viešojo visuomenės supažindinimo procedūra atlikta, o visuomenė<text:s/></text:span><text:soft-page-break/><text:span text:style-name="T949">nėra suinteresuota planuojama ūkine veikla. Tai įforminama protokolu, kurį pasirašo viešo visuomenės supažindinimo su ataskaita pirmininkas ir sekretorius.<text:s/></text:span></text:p>
      <text:p text:style-name="P950"/>
      <text:p text:style-name="P951"><text:span text:style-name="T952">KETVIRTASIS</text:span><text:span text:style-name="T953"><text:s/>SKIRSNIS</text:span></text:p>
      <text:p text:style-name="P954"><text:span text:style-name="T955">INFORMAVIMAS APIE GAUTĄ ATASKAITĄ IR APIE PRIIMTĄ SPRENDIMĄ DĖL PLANUOJAMOS ŪKINĖS VEIKLOS POVEIKIO APLINKAI</text:span></text:p>
      <text:p text:style-name="P956"/>
      <text:p text:style-name="P957"><text:span text:style-name="T958">83</text:span><text:span text:style-name="T959">. Agentūra, gavusi ataskaitą, suinteresuotos visuomenės pasiūlymų įvertinimą, PAV subjektų išvadas iš PAV dokumentų rengėjo, ne vėliau kaip per 3 darbo dienas nuo gavimo dienos savo interneto svetainėje paskelbia visuomenei Tvarkos aprašo 84 punkte nurodytą pranešimą apie gautą ataskaitą ir galimybę ne vėliau kaip per 10 darbo dienų<text:s/></text:span><text:span text:style-name="T960">nuo pranešimo paskelbimo dienos<text:s/></text:span><text:span text:style-name="T961">susipažinti su ataskaita ir pateikti pasiūlymus Agentūrai.<text:s/></text:span></text:p>
      <text:p text:style-name="P962"><text:span text:style-name="T963">84</text:span><text:span text:style-name="T964">. Pranešime turi būti paskelbta ši informacija:</text:span></text:p>
      <text:p text:style-name="P965"><text:span text:style-name="T966">84.1</text:span><text:span text:style-name="T967">. šio skyriaus 69.1–69.4 papunkčiuose nurodyta informacija;<text:s/></text:span></text:p>
      <text:p text:style-name="P968"><text:span text:style-name="T969">84.2</text:span><text:span text:style-name="T970">.<text:s/></text:span><text:span text:style-name="T971">PAV dokumentų rengėjo arba planuojamos ūkinės veiklos užsakovo interneto svetainės adresas su konkrečia aktyvia nuoroda į paskelbtą ataskaitą, i</text:span><text:span text:style-name="T972">nformacija, kad su ataskaita galima susipažinti Agentūros patalpose (nurodomas buveinės adresas, telefono numeris, susipažinimo su ataskaita laikas);<text:s/></text:span></text:p>
      <text:p text:style-name="P973"><text:span text:style-name="T974">84.3</text:span><text:span text:style-name="T975">. iki kada Agentūrai pateikti pasiūlymus, kurie bus apsvarstyti su suinteresuotos visuomenės atstovais prieš Agentūrai priimant sprendimą dėl planuojamos ūkinės veiklos poveikio aplinkai</text:span><text:span text:style-name="T976"><text:s/></text:span><text:span text:style-name="T977">(pasiūlymo teikimo<text:s/></text:span><text:span text:style-name="T978">10 darbo dienų terminą skaičiuoti<text:s/></text:span><text:span text:style-name="T979">nuo kitos dienos</text:span><text:span text:style-name="T980"><text:s/>po<text:s/></text:span><text:span text:style-name="T981">pranešimo<text:s/></text:span><text:span text:style-name="T982">skelbimo</text:span><text:span text:style-name="T983"><text:s/>Agentūros svetainėje).</text:span></text:p>
      <text:p text:style-name="P984"><text:span text:style-name="T985">85</text:span><text:span text:style-name="T986">. Agentūra</text:span><text:span text:style-name="T987">, pasibaigus Tvarkos aprašo 83 punkte nurodytam pasiūlymų teikimo terminui, Tvarkos aprašo 43 punkte nustatyta tvarka kviečia<text:s/></text:span><text:span text:style-name="T988">pasiūlymus pateikusius<text:s/></text:span><text:span text:style-name="T989">suinteresuotos visuomenės atstovus į pasitarimą apsvarstyti jų pateiktus pasiūlymus kartu su kitais PAV proceso dalyviais ir informuoja, kad neatvykus į pasiūlymų svarstymą, jie su pasiūlymų svarstymo protokolu ir Agentūros priimtu sprendimu dėl planuojamos ūkinės veiklos poveikio aplinkai galės susipažinti Agentūros<text:s/></text:span><text:span text:style-name="T990">interneto svetainėje, kurioje</text:span><text:span text:style-name="T991"><text:s/>tokia informacija skelbiama</text:span><text:span text:style-name="T992">.<text:s/></text:span></text:p>
      <text:p text:style-name="P993"><text:span text:style-name="T994">86</text:span><text:span text:style-name="T995">. Agentūra, gavusi<text:s/></text:span><text:span text:style-name="T996">suinteresuotos visuomenės pasiūlymus, kurie neaptarti pasiūlymų svarstyme, nes buvo pateikti nesilaikant 83 punkte nustatyto termino, raštu informuoja besikreipusius suinteresuotos visuomenės atstovus, kad su Agentūros priimtu sprendimu dėl planuojamos ūkinės veiklos poveikio aplinkai galės susipažinti Agentūros<text:s/></text:span><text:span text:style-name="T997">interneto svetainėje.<text:s/></text:span></text:p>
      <text:p text:style-name="P998"><text:span text:style-name="T999">87</text:span><text:span text:style-name="T1000">. Agentūra, priėmusi sprendimą dėl planuojamos ūkinės veiklos poveikio aplinkai, per 3 darbo dienas nuo jo priėmimo dienos savo 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001"><text:s/></text:span><text:span text:style-name="T1002">sprendimu dėl planuojamos ūkinės veiklos poveikio aplinkai ir su juo susijusia informacija gali<text:s/></text:span><text:span text:style-name="T1003">Agentūros buveinėje Agentūros</text:span><text:span text:style-name="T1004"><text:s/></text:span><text:span text:style-name="T1005">darbo laiku.</text:span></text:p>
      <text:p text:style-name="P1006"><text:span text:style-name="T1007">88</text:span><text:span text:style-name="T1008">. Agentūra, priėmusi sprendimą dėl sprendimo dėl planuojamos ūkinės veiklos poveikio aplinkai galiojimo pratęsimo, jį turi pateikti raštu planuojamos ūkinės veiklos organizatoriui ir</text:span><text:span text:style-name="T1009"><text:s/></text:span><text:span text:style-name="T1010">per 3 darbo dienas nuo jo priėmimo turi paskelbti visuomenei savo interneto svetainėje.</text:span></text:p>
      <text:p text:style-name="P1011"><text:span text:style-name="T1012">89</text:span><text:span text:style-name="T1013">. Pasibaigus PAV procesui ir Agentūrai priėmus sprendimą dėl planuojamos ūkinės veiklos, suinteresuota visuomenė, vadovaudamasi Informacijos apie aplinką Lietuvos Respublikoje teikimo visuomenei tvarkos aprašu, patvirtintu Lietuvos Respublikos Vyriausybės 1999 m. spalio 22 d. nutarimu Nr. 1175, gali kreiptis į Agentūrą su prašymu gauti informaciją apie PAV ir PAV procedūras, priimtą sprendimą dėl planuojamos ūkinės veiklos poveikio aplinkai.<text:s/></text:span></text:p>
      <text:p text:style-name="P1014"/>
      <text:p text:style-name="P1015"><text:span text:style-name="T1016">_______________</text:span></text:p>
      <text:soft-page-break/>
      <text:p text:style-name="P1017">Planuojamos ūkinės veiklos poveikio aplinkai vertinimo<text:s/></text:p>
      <text:p text:style-name="P1022">tvarkos aprašo</text:p>
      <text:p text:style-name="P1023"><text:span text:style-name="T1024">1</text:span><text:span text:style-name="T1025"><text:s/>priedas</text:span></text:p>
      <text:p text:style-name="P1026"/>
      <text:p text:style-name="P1027"/>
      <text:p text:style-name="P1028"><text:span text:style-name="T1029">REKOMENDACIJOS</text:span><text:span text:style-name="T1030"><text:s/>DĖL<text:s/></text:span><text:span text:style-name="T1031">POVEIKIO APLINKAI VERTINIMO DOKUMENTŲ<text:s/></text:span><text:span text:style-name="T1032">STRUKTŪROS IR APIMTIES</text:span></text:p>
      <text:p text:style-name="P1033"/>
      <text:p text:style-name="P1034"><text:span text:style-name="T1035">ĮVADAS</text:span></text:p>
      <text:p text:style-name="P1036"/>
      <text:p text:style-name="P1037"><text:span text:style-name="T1038">1</text:span><text:span text:style-name="T1039">. Įvade pateikiami poveikio aplinkai vertinimo atlikimo tikslai, poveikio aplinkai vertinimo dokumentų rengimo<text:s/></text:span><text:span text:style-name="T1040">teisiniai pagrindai</text:span><text:span text:style-name="T1041">: planuojamos ūkinės veiklos pavadinimas, nurodant, kurį (-iuos) Lietuvos Respublikos planuojamos ūkinės veiklos poveikio aplinkai vertinimo įstatymo 1 priedo planuojamos ūkinės veiklos, kurios poveikis aplinkai privalo būti vertinamas, rūšių sąrašo punktą (-us) atitinka planuojama ūkinė veikla arba nurodomas atsakingos institucijos raštas (data, Nr.) su atrankos išvada, kad privalomas poveikio aplinkai vertinimas arba saugomų teritorijų institucijos išvadą, kad<text:s/></text:span><text:span text:style-name="T1042">planuojamos ūkinės veiklos įgyvendinimo poveikis Europos ekologinio tinklo „Natura 2000“ teritorijoms</text:span><text:span text:style-name="T1043"><text:s/>gali būti reikšmingas (data, rašto Nr.).</text:span></text:p>
      <text:p text:style-name="P1044"><text:span text:style-name="T1045">2</text:span><text:span text:style-name="T1046">. Planuojamos ūkinės veiklos svarba valstybės strateginių tikslų atžvilgiu, nurodant kokiuose valstybės strateginiuose planuose numatytas jos įgyvendinimas. Nurodoma, ar planuojama ūkinė veikla reikalinga valstybinės svarbos ekonominiam ar regioninės svarbos projektui įgyvendinti</text:span><text:span text:style-name="T1047">.<text:s/></text:span></text:p>
      <text:p text:style-name="P1048"><text:span text:style-name="T1049">3</text:span><text:span text:style-name="T1050">. Planuojamos ūkinės veiklos poveikio aplinkai vertinimo programos ar ataskaitos rengimo etapo sąsaja su planavimo ir projektavimo etapais.</text:span></text:p>
      <text:p text:style-name="P1051"/>
      <text:p text:style-name="P1052"><text:span text:style-name="T1053">I</text:span><text:span text:style-name="T1054"><text:s/>SKYRIUS</text:span></text:p>
      <text:p text:style-name="P1055"><text:span text:style-name="T1056">INFORMACIJA APIE PLANUOJAMĄ ŪKINĘ VEIKLĄ<text:s/></text:span></text:p>
      <text:p text:style-name="P1057"/>
      <text:p text:style-name="P1058"><text:span text:style-name="T1059">PIRMASIS</text:span><text:span text:style-name="T1060"><text:s/>SKIRSNIS</text:span></text:p>
      <text:p text:style-name="P1061"><text:span text:style-name="T1062">PLANUOJAMOS ŪKINĖS VEIKLOS VIETA</text:span></text:p>
      <text:p text:style-name="P1063"/>
      <text:p text:style-name="P1064"><text:span text:style-name="T1065">4</text:span><text:span text:style-name="T1066">. Planuojamos ūkinės veiklos vieta (adresas) pagal<text:s/></text:span><text:span text:style-name="T1067">administracinius teritorinius vienetus, jų dalis</text:span><text:span text:style-name="T1068"><text:s/>ir gyvenamąsias vietoves (apskritis, savivaldybė, seniūnija, miestas, miestelis, kaimas, viensėdis, gatvė).</text:span></text:p>
      <text:p text:style-name="P1069"><text:span text:style-name="T1070">5</text:span><text:span text:style-name="T1071">. Kai nagrinėjamos vietos alternatyvos, vietos aprašymas pateikiamas pagal nagrinėjamas alternatyvas.</text:span></text:p>
      <text:p text:style-name="P1072"><text:span text:style-name="T1073">6</text:span><text:span text:style-name="T1074">.<text:s/></text:span><text:span text:style-name="T1075">Planuojamos ūkinės veiklos žemės sklypo ar teritorijos padėtis pagal patvirtintą (nurodoma kas ir kada patvirtino) teritorijų planavimo dokumentą: teritorijos<text:s/></text:span><text:span text:style-name="T1076">pagrindinė plėtros kryptis, teritorijos funkcinės zonos ir naudojimo tipai. Nurodoma, ar planuojama ūkinė veikla<text:s/></text:span><text:span text:style-name="T1077">atitinka<text:s/></text:span><text:span text:style-name="T1078">teritorijos naudojimo tipų turinį</text:span><text:span text:style-name="T1079"><text:s/>pagal patvirtintą teritorijų planavimo dokumentą, ar<text:s/></text:span><text:span text:style-name="T1080">reikės keisti žemės naudojimo paskirtį ir būdą.</text:span><text:span text:style-name="T1081"><text:s/>Pridedama esamos būklės brėžinio ištrauka iš patvirtinto teritorijų planavimo dokumento, pažymint jame planuojamos ūkinės veiklos vietą ir žemės sklypo ar teritorijos ribas.<text:s/></text:span><text:span text:style-name="T1082">Jeigu<text:s/></text:span><text:span text:style-name="T1083">planuojamos ūkinės veiklos žemės sklypo ar teritorijos<text:s/></text:span><text:span text:style-name="T1084">plotas yra kitų administracinių teritorinių vienetų gretimybėje, aprašoma visų besiribojančių administracinių teritorinių vienetų teritorijų naudojimo paskirtis pagal patvirtintus teritorijų planavimo dokumentus.<text:s/></text:span></text:p>
      <text:p text:style-name="P1085"><text:span text:style-name="T1086">7</text:span><text:span text:style-name="T1087">. Informacija apie teisę valdyti, naudoti ar disponuoti planuojamos teritorijos žemės sklypą ar teritoriją (privati, savivaldybės ar valstybinė nuosavybė, sutartinė nuoma).</text:span><text:span text:style-name="T1088"><text:s/>Kai<text:s/></text:span><text:span text:style-name="T1089">parengtas<text:s/></text:span><text:span text:style-name="T1090">planuojamos ūkinės veiklos<text:s/></text:span><text:span text:style-name="T1091">žemės sklypo planas, pateikiamas pažymėjimas apie nekilnojamo daikto ir daiktinių teisių į jį įregistravimą nekilnojamojo turto registre, nurodoma<text:s/></text:span><text:span text:style-name="T1092">pagrindinė žemės naudojimo paskirtis ir būdas (būdai), pagal teisės aktus nustatytos specialiosios žemės naudojimo sąlygos (apribojimai ir apsaugos zonos).</text:span><text:span text:style-name="T1093"><text:s/>Pridedamas nekilnojamojo turto kadastro žemėlapis</text:span><text:span text:style-name="T1094">,<text:s/></text:span><text:span text:style-name="T1095">kuriame nurodoma<text:s/></text:span><text:span text:style-name="T1096">sklypo ribos, nekilnojamojo turto kadastre įrašytų nekilnojamųjų daiktų vieta.</text:span><text:span text:style-name="T1097"><text:s/></text:span></text:p>
      <text:p text:style-name="P1098"><text:span text:style-name="T1099">8</text:span><text:span text:style-name="T1100">. Aprašoma žemės sklypo ar<text:s/></text:span><text:span text:style-name="T1101">teritorijos, kurioje planuojama ūkinė veikla, gretimybės (</text:span><text:span text:style-name="T1102">tiesiogiai<text:s/></text:span><text:span text:style-name="T1103">besiribojantys sklypai ar teritorijos<text:s/></text:span><text:span text:style-name="T1104">kuriose dėl gamtinių ryšių tarp vietovių ar vykdomos ir planuojamos ūkinės veiklos masto, gali būti reikšmingai paveikta aplinka, ypač gamtinės buveinės, įtakojama visuomenės sveikata):</text:span></text:p>
      <text:p text:style-name="P1105"><text:span text:style-name="T1106">8.1</text:span><text:span text:style-name="T1107">. planuojamos<text:s/></text:span><text:span text:style-name="T1108">ūkinės</text:span><text:span text:style-name="T1109"><text:s/>veiklos sklypo ar teritorijos vieta rekreacinių, kurortinių, gyvenamosios, visuomeninės paskirties, pramonės ir sandėliavimo, inžinerinės infrastruktūros teritorijų atžvilgiu, nurodomas atstumas nuo šių teritorijų ir (ar)<text:s/></text:span><text:span text:style-name="T1110">esamų<text:s/></text:span><text:span text:style-name="T1111">statinių iki planuojamos ūkinės veiklos vietos (objekto ar sklypo, kai toks suformuotas, ribos);</text:span></text:p>
      <text:p text:style-name="P1112"><text:span text:style-name="T1113">8.2</text:span><text:span text:style-name="T1114">.<text:s/></text:span><text:span text:style-name="T1115">planuojamos ūkinės veiklos sklypo ar teritorijos vieta vietovių, kurios jautrios aplinkos apsaugos požiūriu (pvz., paviršiniai vandens telkiniai ir jų apsaugos juostos ir zonos, potvynių zonos, karstinis regionas, gėlo ir mineralinio vandens vandenvietės, jų apsaugos zonos ir juostos), saugomų teritorijų, Europos ekologinio tinklo „Natura 2000“ teritorijų, natūralių biotopų (pvz., miškai, parkai, natūralios pievos, pelkės, vandens telkiniai), Europos Bendrijos svarbos natūralių buveinių ir saugomų rūšių radaviečių (augaviečių), kraštovaizdžio, nekilnojamųjų kultūros vertybių, žemės gelmių išteklių atžvilgiu, nurodomas atstumas nuo šių teritorijų;<text:s/></text:span></text:p>
      <text:p text:style-name="P1116"><text:span text:style-name="T1117">8.3</text:span><text:span text:style-name="T1118">. planuojamos ūkinės veiklos sklypo ar teritorijos vieta vietovių, kurios kelia avarijų riziką (pvz.,<text:s/></text:span><text:span text:style-name="T1119">potvynių užliejamų teritorijų plotai, karstinio regiono zona, šalia esantys<text:s/></text:span><text:span text:style-name="T1120">pavojingieji objektai ar praeityje užterštos teritorijos, kuriose<text:s/></text:span><text:span text:style-name="T1121">pagal vykdyto aplinkos monitoringo duomenis, pagal teisės aktų reikalavimus atlikto ekogeologinio tyrimo rezultatus</text:span><text:span text:style-name="T1122"><text:s/>jau buvo nesilaikoma projektui taikomų aplinkos kokybės normų)<text:s/></text:span><text:span text:style-name="T1123">planuojamai ūkinei veiklai ir gali sukelti reikšmingą neigiamą poveikį aplinkai, visuomenės sveikatai, nurodomas atstumus nuo šių teritorijų.</text:span></text:p>
      <text:p text:style-name="P1124"><text:span text:style-name="T1125">9</text:span><text:span text:style-name="T1126">. Pridedamas sklypo ar teritorijos, kurioje planuojama ūkinė veikla, su gretimybėmis žemėlapis</text:span><text:span text:style-name="T1127">.</text:span><text:span text:style-name="T1128"><text:s/>Žemėlapis turi būti ne senesnis kaip 3 metų. Žemėlapyje turi būti apibrėžta planuojamos ūkinės veiklos vieta, pavaizduoti žemės paviršiaus gamtiniai ir antropogeniniai objektai ir atstumai nuo jų. Žemėlapio mastelis (1:500, 1:1000, 1:2000; 1:5000, 1:10 000, 1:50 000) pasirenkamas įvertinus planuojamos ūkinės veiklos apimtį, planuojamos teritorijos ir teritorijos, kurią planuojama ūkinė veikla gali paveikti, dydį, planuojamos ūkinės veiklos specifiką.<text:s/></text:span></text:p>
      <text:p text:style-name="P1129"><text:span text:style-name="T1130">10</text:span><text:span text:style-name="T1131">. Kiekvienas aplinkos elementas (vanduo, aplinkos oras, klimatas, žemės paviršius ir jos gelmės, dirvožemis, kraštovaizdis ir biologinė įvairovė (augalija, gyvūnija, grybija,</text:span><text:span text:style-name="T1132"><text:s/></text:span><text:span text:style-name="T1133">buveinės) materialinės vertybės, nekilnojamosios kultūros vertybės), visuomenės sveikata, kuriems planuojama ūkinė veikla gali daryti reikšmingą poveikį, aprašomi PAV dokumente pagal šių Rekomendacijų antrame skyriuje nustatytus reikalavimus.<text:s/></text:span></text:p>
      <text:p text:style-name="P1134"><text:span text:style-name="T1135">11</text:span><text:span text:style-name="T1136">. Vertinamo aplinkos elemento teminė erdvinių duomenų informacija (tam tikros temos erdviniai objektai ar reiškiniai) gali būti pateikiami atskirai teminiuose žemėlapiuose, kurie turi turėti pavadinimą ir legendą (sutartinių ženklų paaiškinimą). Žemėlapyje pateikiant kelis duomenų sluoksnius turi būti atitinkamai nurodyta žemėlapio simbolika.</text:span></text:p>
      <text:p text:style-name="P1137"><text:span text:style-name="T1138">Teminei grafinei informacijai pateikti (sujungiant<text:s/></text:span><text:span text:style-name="T1139">duomenų ir grafikos komponentus)</text:span><text:span text:style-name="T1140"><text:s/>gali būti naudojamos ir kitos grafinės informacijos pateikimo priemonės (pvz., diagramos, grafikai, schemos, brėžiniai), atsižvelgiant į planuojamos ūkinės veiklos specifiką. Grafinė medžiaga turi būti ne senesnė kaip 3 metų.</text:span></text:p>
      <text:p text:style-name="P1141"/>
      <text:p text:style-name="P1142"><text:span text:style-name="T1143">ANTRASIS</text:span><text:span text:style-name="T1144"><text:s/>SKIRSNIS</text:span></text:p>
      <text:p text:style-name="P1145"><text:span text:style-name="T1146">PLANUOJAMOS ŪKINĖS VEIKLOS FIZINĖS IR TECHNINĖS CHARAKTERISTIKOS</text:span></text:p>
      <text:p text:style-name="P1147"/>
      <text:p text:style-name="P1148"><text:span text:style-name="T1149">12</text:span><text:span text:style-name="T1150">. Planuojamos ūkinės veiklos etapų aprašymas: statybos (pvz., statybos terminai, griaunami esami statiniai, kietos dangos, iškeliami inžineriniai tinklai, vykdomi žemės kasimo darbai, grunto ir statybinio laužo sandėliavimas, naudojimas, miško ar želdinių kirtimas, privažiavimo kelių įrengimas ar esamų rekonstrukcija) ir eksploatacijos (veiklos vykdymo pradžia, eiliškumas, jei tinkama, darbo laiko režimas, veiklos nutraukimas).</text:span></text:p>
      <text:p text:style-name="P1151"><text:span text:style-name="T1152">13</text:span><text:span text:style-name="T1153">. Planuojamos ūkinės veiklos fizinės charakteristikos: reikalingas žemės<text:s/></text:span><text:span text:style-name="T1154">sklypo plotas</text:span><text:span text:style-name="T1155"><text:s/>ir<text:s/></text:span><text:span text:style-name="T1156">planuojamas žemės užstatymo ar iškasimo plotas, numatomi statiniai, įrenginiai ir jų<text:s/></text:span><text:span text:style-name="T1157">paskirtys,<text:s/></text:span><text:span text:style-name="T1158">numatomi griovimo darbai,<text:s/></text:span><text:span text:style-name="T1159">reikalinga inžinerinė infrastruktūra: inžineriniai tinklai (vandentiekio,<text:s/></text:span><text:soft-page-break/><text:span text:style-name="T1160">nuotekų šalinimo, šilumos, energijos), susisiekimo komunikacijos (</text:span><text:span text:style-name="T1161">keliai, gatvės, šaligatviai, automobilių stovėjimo vietos</text:span><text:span text:style-name="T1162">), taip pat šių statinių reikmėms skirti už planuojamos ūkinės veiklos sklypo ribų esantys statiniai, tarp jų – inžineriniai tinklai ir susisiekimo komunikacijos,</text:span><text:span text:style-name="T1163"><text:s/>nurodant jų vietą PAV dokumentų grafinėje medžiagoje (žemėlapyje).</text:span></text:p>
      <text:p text:style-name="P1164"><text:span text:style-name="T1165">14</text:span><text:span text:style-name="T1166">. Duomenys apie planuojamos ūkinės veiklos produkciją (paslaugas) ir didžiausią (projektinį) pajėgumą (užpildyti 1 lentelę). Kai veiklą numatoma</text:span><text:span text:style-name="T1167"><text:s/></text:span><text:span text:style-name="T1168">plėsti,<text:s/></text:span><text:span text:style-name="T1169">pateikiamas</text:span><text:span text:style-name="T1170"><text:s/>ir esamos veiklos didžiausias (projektinis) pajėgumas.<text:s/></text:span></text:p>
      <text:p text:style-name="P1171"/>
      <text:p text:style-name="P1172">1 lentelė. Duomenys apie planuojamos ūkinės veiklos produkciją (paslaugas)</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Pavadinimas (asortimentas)</text:p>
          </table:table-cell>
          <table:table-cell table:style-name="TableCell1180">
            <text:p text:style-name="P1181"><text:span text:style-name="T1182">Mato vnt., t, m</text:span><text:span text:style-name="T1183">3</text:span><text:span text:style-name="T1184">, vnt. ir kt.</text:span></text:p>
          </table:table-cell>
          <table:table-cell table:style-name="TableCell1185">
            <text:p text:style-name="P1186">Didžiausias kiekis per metus</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row>
      </table:table>
      <text:p text:style-name="P1194"/>
      <text:p text:style-name="P1195"><text:span text:style-name="T1196">15</text:span><text:span text:style-name="T1197">. Duomenys apie energijos, kuro ir degalų naudojimą, energijos gamybą (užpildyti 2 ir 3 lenteles). Elektros energijos suvartojimas neturi būti per daug išskaidytas atskiriems įrenginiams, o pateikiama informacija turėtų apibūdinti bendrą elektros suvartojimą atskiriems procesams arba procesų grupėms.</text:span></text:p>
      <text:p text:style-name="P1198"/>
      <text:p text:style-name="P1199">2 lentelė. Energijos, kuro ir degalų naudojimas</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nergetiniai ir technologiniai ištekliai</text:p>
          </table:table-cell>
          <table:table-cell table:style-name="TableCell1208">
            <text:p text:style-name="P1209"><text:span text:style-name="T1210">Matavimo vnt., t, m</text:span><text:span text:style-name="T1211">3</text:span><text:span text:style-name="T1212">, kWh ir kt.</text:span></text:p>
          </table:table-cell>
          <table:table-cell table:style-name="TableCell1213">
            <text:p text:style-name="P1214">Sunaudojamas kiekis per metus</text:p>
          </table:table-cell>
          <table:table-cell table:style-name="TableCell1215">
            <text:p text:style-name="P1216">Išteklių gavimo šaltiniai</text:p>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row>
        <table:table-row table:style-name="TableRow1226">
          <table:table-cell table:style-name="TableCell1227">
            <text:p text:style-name="P1228">elektros energija</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šilumos energij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gamtinės duj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suskystintos dujo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mazut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krosninis kur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dyzelin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akmens angli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benzin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biokuras:</text:p>
            <text:p text:style-name="P1310">1)</text:p>
            <text:p text:style-name="P1311">2)</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Kitas kietasis kuras:</text:p>
            <text:p text:style-name="P1321">1)</text:p>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Kitas skystasis kuras:</text:p>
            <text:p text:style-name="P1332">1)</text:p>
            <text:p text:style-name="P1333">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Kitas dujinis kuras:</text:p>
            <text:p text:style-name="P1343">1)</text:p>
            <text:p text:style-name="P1344">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
      <text:soft-page-break/>
      <text:p text:style-name="P1353"><text:span text:style-name="T1354">3 lentelė.</text:span><text:span text:style-name="T1355"><text:s/></text:span><text:span text:style-name="T1356">Energijos gamyba</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Energijos rūšis</text:p>
          </table:table-cell>
          <table:table-cell table:style-name="TableCell1363">
            <text:p text:style-name="P1364">Planuojama pagaminti</text:p>
          </table:table-cell>
        </table:table-row>
        <table:table-row table:style-name="TableRow1365">
          <table:table-cell table:style-name="TableCell1366">
            <text:p text:style-name="P1367">1</text:p>
          </table:table-cell>
          <table:table-cell table:style-name="TableCell1368">
            <text:p text:style-name="P1369">2</text:p>
          </table:table-cell>
        </table:table-row>
        <table:table-row table:style-name="TableRow1370">
          <table:table-cell table:style-name="TableCell1371">
            <text:p text:style-name="P1372">Elektros energija, kWh</text:p>
          </table:table-cell>
          <table:table-cell table:style-name="TableCell1373">
            <text:p text:style-name="P1374"/>
          </table:table-cell>
        </table:table-row>
        <table:table-row table:style-name="TableRow1375">
          <table:table-cell table:style-name="TableCell1376">
            <text:p text:style-name="P1377">Šilumos energija, kWh</text:p>
          </table:table-cell>
          <table:table-cell table:style-name="TableCell1378">
            <text:p text:style-name="P1379"/>
          </table:table-cell>
        </table:table-row>
      </table:table>
      <text:p text:style-name="P1380"/>
      <text:p text:style-name="P1381"><text:span text:style-name="T1382">Kai tinkama, aprašomi energijos ištekliai (hidroenergijos, bioenergijos, saulės ir vėjo energijos, žemės gelmių šiluminės energijos</text:span><text:span text:style-name="T1383">,<text:s/></text:span><text:span text:style-name="T1384">kai tinkama, pateikti informaciją apie išteklių apimties gylį, plotį, aukštį).</text:span></text:p>
      <text:p text:style-name="P1385"/>
      <text:p text:style-name="P1386"><text:span text:style-name="T1390">16</text:span><text:span text:style-name="T1391">. Duomenys apie naudojamas žaliavas, chemines medžiagas ir preparatus (mišinius), jų saugojimą (užpildyti 4 lentelę).</text:span></text:p>
      <text:p text:style-name="P1392"/>
      <text:p text:style-name="P1393"><text:span text:style-name="T1394">4 lentelė.</text:span><text:span text:style-name="T1395"><text:s/>Duomenys apie naudojamas žaliavas, chemines medžiagas ar preparatus (mišinius), jų saugojimą</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Žaliavos, cheminės<text:s/></text:p>
            <text:p text:style-name="P1407">medžiagos ar preparato (mišinio) pavadinimas (išskyrus kurą, degalus, tirpiklių turinčias medžiagas ir mišinius)</text:p>
          </table:table-cell>
          <table:table-cell table:style-name="TableCell1408" table:number-rows-spanned="2">
            <text:p text:style-name="P1409">Planuojamas naudoti kiekis per metus</text:p>
          </table:table-cell>
          <table:table-cell table:style-name="TableCell1410" table:number-columns-spanned="2">
            <text:p text:style-name="P1411"><text:span text:style-name="T1412">Cheminės medžiagos ar preparato (mišinio) klasifikavimas ir ženklinimas</text:span><text:span text:style-name="T1413">1</text:span></text:p>
          </table:table-cell>
          <table:covered-table-cell/>
          <table:table-cell table:style-name="TableCell1414">
            <text:p text:style-name="P1415">Transportavimo būdas</text:p>
          </table:table-cell>
          <table:table-cell table:style-name="TableCell1416">
            <text:p text:style-name="P1417">Kiekis, saugomas vietoje, t</text:p>
          </table:table-cell>
          <table:table-cell table:style-name="TableCell1418">
            <text:p text:style-name="P1419">Saugojimo būdas</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Pavojingumo klasė ir kategorija</text:p>
          </table:table-cell>
          <table:table-cell table:style-name="TableCell1425">
            <text:p text:style-name="P1426">Pavojingumo frazė</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row>
      </table:table>
      <text:p text:style-name="P1448"/>
      <text:p text:style-name="P1449"><text:span text:style-name="T1450">Pastaba. 1 – pagal<text:s/></text:span><text:span text:style-name="T1451">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1) (Reglamentas (EB) Nr. 1272/2008).</text:span><text:span text:style-name="T1452"><text:s/></text:span></text:p>
      <text:p text:style-name="P1453"/>
      <text:p text:style-name="P1454"><text:span text:style-name="T1455">17</text:span><text:span text:style-name="T1456">. Duomenys apie tirpiklių turinčias chemines medžiagas ir preparatus (mišinius) (užpildyti 5 lentelę).</text:span></text:p>
      <text:p text:style-name="P1457"/>
      <text:p text:style-name="P1458"><text:span text:style-name="T1459">5 lentelė.</text:span><text:span text:style-name="T1460"><text:s/></text:span><text:span text:style-name="T1461">Duomenys apie tirpiklių turinčias chemines medžiagas ir preparatus (mišinius), jų saugojimą</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3">
            <text:p text:style-name="P1476"><text:span text:style-name="T1477">Veikla, kurioje naudojamos tirpiklių turinčios cheminės medžiagos ir preparatai (mišiniai)</text:span><text:span text:style-name="T1478">1</text:span></text:p>
            <text:p text:style-name="P1479"/>
          </table:table-cell>
          <table:table-cell table:style-name="TableCell1480" table:number-rows-spanned="3">
            <text:p text:style-name="P1481">Tirpiklių turinčios cheminės medžiagos ar preparato (mišinio) pavadinimas</text:p>
          </table:table-cell>
          <table:table-cell table:style-name="TableCell1482" table:number-columns-spanned="5">
            <text:p text:style-name="P1483">Tirpiklių turinčias chemines medžiagas ir preparatus (mišinius) sudarantys komponentai<text:s/></text:p>
          </table:table-cell>
          <table:covered-table-cell/>
          <table:covered-table-cell/>
          <table:covered-table-cell/>
          <table:covered-table-cell/>
          <table:table-cell table:style-name="TableCell1484" table:number-rows-spanned="2">
            <text:p text:style-name="P1485">Planuojamos (maksimalios) tirpiklio sąnaudos, t/metus</text:p>
          </table:table-cell>
          <table:table-cell table:style-name="TableCell1486" table:number-rows-spanned="3">
            <text:p text:style-name="P1487">Tirpiklio</text:p>
            <text:p text:style-name="P1488">suvartojimo<text:s/></text:p>
            <text:p text:style-name="P1489">riba,<text:s/></text:p>
            <text:p text:style-name="P1490">t/metus</text:p>
          </table:table-cell>
          <table:table-cell table:style-name="TableCell1491" table:number-columns-spanned="2">
            <text:p text:style-name="P1492"><text:span text:style-name="T1493">Planuojamas tirpiklių turinčių cheminių medžiagų ir preparatų (mišinių)</text:span></text:p>
          </table:table-cell>
          <table:covered-table-cell/>
        </table:table-row>
        <table:table-row table:style-name="TableRow1494">
          <table:covered-table-cell>
            <text:p text:style-name="P1495"/>
          </table:covered-table-cell>
          <table:covered-table-cell>
            <text:p text:style-name="P1496"/>
          </table:covered-table-cell>
          <table:table-cell table:style-name="TableCell1497" table:number-rows-spanned="2">
            <text:p text:style-name="P1498">Pavadinimas</text:p>
          </table:table-cell>
          <table:table-cell table:style-name="TableCell1499" table:number-rows-spanned="2">
            <text:p text:style-name="P1500"><text:span text:style-name="T1501">Pavojingumo klasė ir kategorija</text:span><text:span text:style-name="T1502">2</text:span></text:p>
          </table:table-cell>
          <table:table-cell table:style-name="TableCell1503" table:number-rows-spanned="2">
            <text:p text:style-name="P1504"><text:span text:style-name="T1505">Pavojingumo frazė</text:span><text:span text:style-name="T1506">2</text:span></text:p>
          </table:table-cell>
          <table:table-cell table:style-name="TableCell1507" table:number-columns-spanned="2">
            <text:p text:style-name="P1508"><text:span text:style-name="T1509">Koncentracija,<text:s/></text:span><text:span text:style-name="T1510">%</text:span></text:p>
          </table:table-cell>
          <table:covered-table-cell/>
          <table:covered-table-cell>
            <text:p text:style-name="P1511"/>
          </table:covered-table-cell>
          <table:covered-table-cell>
            <text:p text:style-name="P1512"/>
          </table:covered-table-cell>
          <table:table-cell table:style-name="TableCell1513" table:number-rows-spanned="2">
            <text:p text:style-name="P1514">Kiekis, saugomas vietoje, t</text:p>
          </table:table-cell>
          <table:table-cell table:style-name="TableCell1515" table:number-rows-spanned="2">
            <text:p text:style-name="P1516">Saugojimo būda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nuo</text:p>
          </table:table-cell>
          <table:table-cell table:style-name="TableCell1525">
            <text:p text:style-name="P1526">iki</text:p>
          </table:table-cell>
          <table:table-cell table:style-name="TableCell1527">
            <text:p text:style-name="P1528"/>
          </table: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1</text:p>
          </table:table-cell>
          <table:table-cell table:style-name="TableCell1535">
            <text:p text:style-name="P1536"><text:span text:style-name="T1537">2<text:s/></text:span></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cell table:style-name="TableCell1546">
            <text:p text:style-name="P1547">7</text:p>
          </table:table-cell>
          <table:table-cell table:style-name="TableCell1548">
            <text:p text:style-name="P1549">8</text:p>
          </table:table-cell>
          <table:table-cell table:style-name="TableCell1550">
            <text:p text:style-name="P1551">9</text:p>
          </table:table-cell>
          <table:table-cell table:style-name="TableCell1552">
            <text:p text:style-name="P1553">10</text:p>
          </table:table-cell>
          <table:table-cell table:style-name="TableCell1554">
            <text:p text:style-name="P1555">11</text:p>
          </table:table-cell>
        </table:table-row>
      </table:table>
      <text:soft-page-break/>
      <text:p text:style-name="P1556"><text:span text:style-name="T1557">Pastabos: 1 –</text:span><text:span text:style-name="T1558"><text:s/></text:span><text:span text:style-name="T1559">pateikiama numatant vykdyti veiklos rūšis, nurodytas Lakiųjų organinių junginių, susidarančių naudojant organinius tirpiklius tam tikrų veiklos rūšių įrenginiuose, emisijos ribojimo tvarkoje, patvirtintoje aplinkos ministro 2002 m. gruodžio 5 d. įsakymu Nr. 620 „Dėl Lakiųjų organinių junginių, susidarančių naudojant tirpiklius tam tikrų veiklos rūšių įrenginiuose, emisijos ribojimo tvarkos patvirtinimo“;</text:span></text:p>
      <text:p text:style-name="P1560"><text:span text:style-name="T1561">2 – pagal<text:s/></text:span><text:span text:style-name="T1562">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1) (Reglamentas (EB) Nr. 1272/2008).</text:span></text:p>
      <text:p text:style-name="P1563"/>
      <text:p text:style-name="P1564"><text:span text:style-name="T1565">18</text:span><text:span text:style-name="T1566">. Duomenys apie<text:s/></text:span><text:span text:style-name="T1567">planuojamoje ūkinėje veikloje numatomas<text:s/></text:span><text:span text:style-name="T1568">naudoti radioaktyviąsias medžiagas: medžiagų pavadinimai, kiekiai, saugojimas ir tvarkymas.</text:span><text:span text:style-name="T1569"><text:s/>Radionuklidai, jų aktyvumas, duomenys apie radioaktyviųjų atliekų susidarymą (pagal<text:s/></text:span><text:span text:style-name="T1570">Branduolinės saugos reikalavimus BSR-1.9.1-2011 „Radionuklidų išmetimo į aplinką iš branduolinės energetikos objektų normos ir reikalavimai radionuklidų išmetimo į aplinką planui“, patvirtintus Valstybinės atominės energetikos saugos inspekcijos viršininko 2011 m. rugsėjo 27 d. įsakymu Nr. 22.3-89 „</text:span><text:span text:style-name="T1571">Dėl Branduolinės saugos reikalavimų BSR-1.9.1-2011 „Radionuklidų išmetimo į aplinką iš branduolinės energetikos objektų normos ir reikalavimai radionuklidų išmetimo į aplinką planui“ patvirtinimo“.</text:span></text:p>
      <text:p text:style-name="P1572"><text:span text:style-name="T1573">19</text:span><text:span text:style-name="T1574">. Duomenys apie atliekas. Gamybos ir kitos ūkinės veiklos atliekos, atliekų tvarkymas (pagal Atliekų tvarkymo taisykles, patvirtintas Lietuvos Respublikos aplinkos ministro 1999 m. liepos 14 d. įsakymu Nr. 217<text:s/></text:span><text:span text:style-name="T1575">„Dėl Atliekų tvarkymo taisyklių patvirtinimo“)</text:span><text:span text:style-name="T1576">.</text:span></text:p>
      <text:p text:style-name="P1577">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1578"><text:span text:style-name="T1579">Informacija apie atliekų susidarymo planuojamoje ūkinėje veikloje prevencijos, parengimo pakartotiniam naudojimui, perdirbimui ir jų naudojimui priemones, o jei tai techniškai ir ekonomiškai neįmanoma, jų šalinimą, numatant<text:s/></text:span><text:span text:style-name="T1580">reikšmingo neigiamo poveikio aplinkai<text:s/></text:span><text:span text:style-name="T1581">išvengimo, sumažinimo ir kompensavimo priemones.</text:span><text:span text:style-name="T1582"><text:s/></text:span></text:p>
      <text:p text:style-name="P1583"/>
      <text:p text:style-name="P1584"><text:span text:style-name="T1585">6 lentelė. Atliekos</text:span><text:span text:style-name="T1586">, atliekų tvarkymas</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3">
            <text:p text:style-name="P1601">Technologinis</text:p>
            <text:p text:style-name="P1602">procesas</text:p>
          </table:table-cell>
          <table:table-cell table:style-name="TableCell1603" table:number-columns-spanned="7">
            <text:p text:style-name="P1604">Atliekos</text:p>
          </table:table-cell>
          <table:covered-table-cell/>
          <table:covered-table-cell/>
          <table:covered-table-cell/>
          <table:covered-table-cell/>
          <table:covered-table-cell/>
          <table:covered-table-cell/>
          <table:table-cell table:style-name="TableCell1605" table:number-rows-spanned="3">
            <text:p text:style-name="P1606">Atliekų tvarkymo veikla</text:p>
          </table:table-cell>
          <table:table-cell table:style-name="TableCell1607" table:number-columns-spanned="2" table:number-rows-spanned="2">
            <text:p text:style-name="P1608">Atliekų laikymas objekte</text:p>
          </table:table-cell>
          <table:covered-table-cell/>
        </table:table-row>
        <table:table-row table:style-name="TableRow1609">
          <table:covered-table-cell>
            <text:p text:style-name="P1610"/>
          </table:covered-table-cell>
          <table:table-cell table:style-name="TableCell1611" table:number-rows-spanned="2">
            <text:p text:style-name="P1612">pavadinimas</text:p>
          </table:table-cell>
          <table:table-cell table:style-name="TableCell1613" table:number-columns-spanned="2">
            <text:p text:style-name="P1614">kiekis</text:p>
          </table:table-cell>
          <table:covered-table-cell/>
          <table:table-cell table:style-name="TableCell1615" table:number-rows-spanned="2">
            <text:p text:style-name="P1616">kodas</text:p>
          </table:table-cell>
          <table:table-cell table:style-name="TableCell1617" table:number-rows-spanned="2">
            <text:p text:style-name="P1618">pavadinimas</text:p>
          </table:table-cell>
          <table:table-cell table:style-name="TableCell1619" table:number-rows-spanned="2">
            <text:p text:style-name="P1620">patikslintas<text:s/></text:p>
            <text:p text:style-name="P1621">pavadinimas</text:p>
          </table:table-cell>
          <table:table-cell table:style-name="TableCell1622" table:number-rows-spanned="2">
            <text:p text:style-name="P1623">agregatinis būvis</text:p>
            <text:p text:style-name="P1624">(kietas, skystas, pastos)</text:p>
          </table:table-cell>
          <table:covered-table-cell>
            <text:p text:style-name="P1625"/>
          </table:covered-table-cell>
          <table:covered-table-cell>
            <text:p text:style-name="P1626"/>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t/</text:p>
            <text:p text:style-name="P1632">dieną</text:p>
          </table:table-cell>
          <table:table-cell table:style-name="TableCell1633">
            <text:p text:style-name="P1634">t/</text:p>
            <text:p text:style-name="P1635">metus</text:p>
          </table: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laikymo<text:s/></text:p>
            <text:p text:style-name="P1643">sąlygos</text:p>
          </table:table-cell>
          <table:table-cell table:style-name="TableCell1644">
            <text:p text:style-name="P1645">didžiausias<text:s/></text:p>
            <text:p text:style-name="P1646">vienu metu numatomas</text:p>
            <text:p text:style-name="P1647"><text:span text:style-name="T1648">laikyti</text:span><text:span text:style-name="T1649"><text:s/></text:span><text:span text:style-name="T1650">kiekis,</text:span></text:p>
            <text:p text:style-name="P1651">t/metus</text:p>
          </table: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cell table:style-name="TableCell1665">
            <text:p text:style-name="P1666">7</text:p>
          </table:table-cell>
          <table:table-cell table:style-name="TableCell1667">
            <text:p text:style-name="P1668">8</text:p>
          </table:table-cell>
          <table:table-cell table:style-name="TableCell1669">
            <text:p text:style-name="P1670">9</text:p>
          </table:table-cell>
          <table:table-cell table:style-name="TableCell1671" table:number-columns-spanned="2">
            <text:p text:style-name="P1672">10</text:p>
          </table:table-cell>
          <table:covered-table-cell/>
        </table:table-row>
      </table:table>
      <text:p text:style-name="P1673"><text:span text:style-name="T1677">20</text:span><text:span text:style-name="T1678">. Informacija apie technologinius procesus:</text:span></text:p>
      <text:p text:style-name="P1679"><text:span text:style-name="T1680">20.1</text:span><text:span text:style-name="T1681">. pateikiama esamų ir planuojamų statinių išdėstymo schema (M 1:500 – M 1:1000, planuojant linijinės infrastruktūros objektus –<text:s/></text:span><text:span text:style-name="T1682">1:5000, 1:10 000,<text:s/></text:span><text:span text:style-name="T1683">M 1:50 000) ir jų sąrašas;</text:span></text:p>
      <text:p text:style-name="P1684"><text:span text:style-name="T1685">20.2</text:span><text:span text:style-name="T1686">. pateikiama planuojamos ūkinės veiklos technologinio(-ų) proceso(-ų) aprašymas ir schema;</text:span></text:p>
      <text:p text:style-name="P1687"><text:span text:style-name="T1688">20.3</text:span><text:span text:style-name="T1689">. siūlomų gamybos būdų, įrangos aprašymas, jų palyginimas ir įvertinimas pagal šios veiklos rūšies geriausius aplinkosaugos praktikos atvejus ir geriausius prieinamus gamybos būdus (toliau – GPGB) Europos Sąjungoje, kurie nurodyti ES GPGB informaciniuose dokumentuose, jų įgyvendinimo galimybių įvertinimas. ES GPGB informaciniai dokumentai ir jų anotacijos pateikiami Aplinkos apsaugos agentūros tinklalapyje (http://aaa.am.lt) bei Europos TIPK biuro Sevilijoje informacinėje duomenų bazėje adresu http://eippcb.jrc.es;</text:span></text:p>
      <text:p text:style-name="P1690"><text:span text:style-name="T1691">20.4</text:span><text:span text:style-name="T1692">. aprašant GPGB, ypatingą dėmesį atkreipti į mažaatliekes technologijas ir mažiau pavojingų medžiagų panaudojimą, proceso metu susidarančių ir naudotų medžiagų, atitinkamų atliekų paruošimo pakartotiniam panaudojimui ir perdirbimui skatinimą ir procese naudojamų žaliavų, įskaitant vandenį, suvartojimą ir pobūdį, jų energetinį efektyvumą, paskelbtą informaciją apie eksploatavimo procesų bandymus pramoniniu mastu</text:span><text:span text:style-name="T1693">; jeigu žinoma, kokie konkretūs įrenginiai bus naudojami planuojamos ūkinės veiklos procese, deklaruojama, kad įrenginiai atitinka<text:s/></text:span><text:span text:style-name="T1694">gamintojo techninę</text:span><text:span text:style-name="T1695"><text:s/>dokumentaciją, ją pridedant. Esant prieinamai informacijai įvertinti planuojamos ūkinės veiklos rūšies geriausius aplinkosaugos praktikos atvejus;</text:span></text:p>
      <text:p text:style-name="P1696"><text:span text:style-name="T1697">20.5</text:span><text:span text:style-name="T1698">. Helsinkio komisijos (HELCOM) rekomendacijose atitinkamoms veiklos rūšims pateiktų technologinių priemonių taikymo pagal planuojamos ūkinės veiklos organizatoriaus siūlomus gamybos būdus aprašymas;</text:span></text:p>
      <text:p text:style-name="P1699"><text:span text:style-name="T1700">20.6</text:span><text:span text:style-name="T1701">. kai planuojamas kurą deginantis įrenginys, kurio elektrinė galia yra 300 MW ar didesnė, vertinama, ar egzistuoja tinkamos saugyklos anglies dioksido geologiniam saugojimui; ar yra techninių ir ekonominių galimybių įrengti anglies dioksido transportavimo įrenginius; ar yra techninių ir ekonominių galimybių modifikuoti įrangą anglies dioksido surinkimui; jeigu nurodytos sąlygos įvykdytos, pateikiama informacija, įrodanti, kad kurą deginančio įrenginio vietoje numatyta pakankamai vietos įrangai, reikalingai anglies dioksido surinkimui ir suspaudimui, nurodant vietą PAV dokumentų grafinėje medžiagoje (schemoje ar žemėlapyje).<text:s/></text:span></text:p>
      <text:p text:style-name="P1702"/>
      <text:p text:style-name="P1703"><text:span text:style-name="T1704">II</text:span><text:span text:style-name="T1705"><text:s/>SKYRIUS</text:span></text:p>
      <text:p text:style-name="P1706"><text:span text:style-name="T1707">PLANUOJAMOS ŪKINĖS VEIKLOS NUMATOMAS REIKŠMINGAS POVEIKIS, NUMATOMO REIKŠMINGO NEIGIAMO POVEIKIO APLINKAI IŠVENGIMO, SUMAŽINIMO IR<text:s/></text:span><text:span text:style-name="T1708">KOMPENSAVIMO</text:span><text:span text:style-name="T1709"><text:s/>PRIEMONĖS</text:span></text:p>
      <text:p text:style-name="P1710"/>
      <text:p text:style-name="P1711"><text:span text:style-name="T1712">21</text:span><text:span text:style-name="T1713">. Planuojamos ūkinės veiklos (statybos ir eksploatacijos etapais)<text:s/></text:span><text:span text:style-name="T1714">visų nagrinėjamų alternatyvų<text:s/></text:span><text:span text:style-name="T1715">reikšmingas poveikis nustatomas, apibūdinamas ir<text:s/></text:span><text:span text:style-name="T1716">vertinamas šiems aplinkos elementams:<text:s/></text:span><text:span text:style-name="T1717">vandeniui,</text:span><text:span text:style-name="T1718"><text:s/>aplinkos orui,</text:span><text:span text:style-name="T1719"><text:s/>klimatui,<text:s/></text:span><text:span text:style-name="T1720">žemės paviršiui</text:span><text:span text:style-name="T1721"><text:s/>ir jos gelmėms</text:span><text:span text:style-name="T1722">,</text:span><text:span text:style-name="T1723"><text:s/>dirvožemiui,</text:span><text:span text:style-name="T1724"><text:s/>kraštovaizdžiui ir biologinei įvairovei,</text:span><text:span text:style-name="T1725"><text:s/>ypatingą dėmesį skiriant Europos Bendrijos svarbos rūšims ir natūralioms buveinėms, kurios saugomos Europos ekologinio tinklo „Natura 2000“ teritorijose, taip pat kitoms pagal Lietuvos Respublikos saugomų gyvūnų, augalų ir grybų rūšių įstatymą saugomoms rūšims ir</text:span><text:span text:style-name="T1726"><text:s/></text:span><text:span text:style-name="T1727">planuojamos ūkinės veiklos poveikis</text:span><text:span text:style-name="T1728"><text:s/>materialinėms vertybėms, nekilnojamoms kultūros vertybėms;</text:span><text:span text:style-name="T1729"><text:s/>visuomenės sveikatai,<text:s/></text:span><text:span text:style-name="T1730">visų<text:s/></text:span><text:span text:style-name="T1731">nurodytų aplinkos elementų sąveikai, taip pat aplinkos elementų ir visuomenės sveikatos veiksnių tarpusavio sąveikai.</text:span></text:p>
      <text:p text:style-name="P1732"><text:span text:style-name="T1733">22</text:span><text:span text:style-name="T1734">. Šio skyriaus skirsniuose aprašoma:</text:span></text:p>
      <text:p text:style-name="P1735"><text:span text:style-name="T1736">22.1</text:span><text:span text:style-name="T1737">. aplinkos elementų,<text:s/></text:span><text:span text:style-name="T1738">kuriems planuojama ūkinė veikla gali turėti reikšmingą poveikį, esama būklė, įskaitant aplinkos elementų vykdytos stebėsenos planuojamame ir gretimuose sklypuose (jei tokia buvo vykdyta) duomenis.<text:s/></text:span><text:span text:style-name="T1739">Esamos būklės įvertinimo stadijoje naudojami paskutiniųjų 3 metų statistiniai ir kiti duomenys;</text:span></text:p>
      <text:p text:style-name="P1740"><text:span text:style-name="T1741">22.2</text:span><text:span text:style-name="T1742">. planuojamos ūkinės veiklos</text:span><text:span text:style-name="T1743"><text:s/>kiekvienos vertintos<text:s/></text:span><text:span text:style-name="T1744">alternatyvos (pvz., vietos, technologijų) poveikis aplinkai pagal kiekvieną aplinkos elementą ir poveikį visuomenės sveikatai atskirai,<text:s/></text:span><text:soft-page-break/><text:span text:style-name="T1745">ypatingą dėmesį atkreipiant į Europos Bendrijos svarbos natūralias buveines (duomenys apie jas paskelbti Lietuvos erdvinės informacijos portale www.geoportal.lt/map) ir saugomas rūšis (</text:span><text:span text:style-name="T1746">informacija apie jas pateikta SRIS (saugomų rūšių informacinė sistema) duomenų bazėje (https://epaslaugos.am.lt/)</text:span><text:span text:style-name="T1747"><text:s/>ir šių alternatyvų palyginimas tarpusavyje ir<text:s/></text:span><text:span text:style-name="T1748">su „nuline“ alternatyva,<text:s/></text:span><text:span text:style-name="T1749">t. y. dabartinės aplinkos būklės aspektų tikėtini pokyčiai neįgyvendinus projekto,<text:s/></text:span><text:span text:style-name="T1750">nurodomos alternatyvos pasirinkimo priežastys; aprašomi alternatyvų analizei ir palyginimui pasirinkti metodai (pvz., kontroliniai sąrašai; matricos; žemėlapiai, įskaitant daugiasluoksnius žemėlapius; kompiuteriniai modeliavimo metodai, įskaitant geografines informacines sistemas (GIS); statistinių duomenų analizės metodai);</text:span></text:p>
      <text:p text:style-name="P1751"><text:span text:style-name="T1752">22.3</text:span><text:span text:style-name="T1753">. planuojamos ūkinės veiklos<text:s/></text:span><text:span text:style-name="T1754">visų nagrinėjamų alternatyvų numatomas<text:s/></text:span><text:span text:style-name="T1755">reikšmingas tiesioginis poveikis 21 punkte nurodytiems<text:s/></text:span><text:span text:style-name="T1756">aplinkos elementams ir visuomenės sveikatai<text:s/></text:span><text:span text:style-name="T1757">statybų ir eksploatacijos etapais</text:span><text:span text:style-name="T1758">, taip pat, bet koks<text:s/></text:span><text:span text:style-name="T1759">netiesioginis, antrinis, kompleksinis, tarpvalstybinis, trumpalaikis, vidutinės trukmės ir ilgalaikis, nuolatinis ir laikinas, teigiamas ir neigiamas poveikis, kurį gali sukelti: statybos darbai (pvz., teritorijos lyginimas, drenažo sistemos įrengimas, laikinų statybinių medžiagų sandėliavimo aikštelių įrengimas, griovimo darbai); gamtinių išteklių (pvz., žemės, dirvožemio, vandens, biologinės įvairovės, miško) naudojimas;</text:span><text:span text:style-name="T1760"><text:s/>išmetamieji teršalai, įskaitant išmetamas šiltnamio efektą sukeliančias dujas; triukšmas, vibracija, šviesa, šiluma ir jonizuojančioji spinduliuotė; trukdžių susidarymas<text:s/></text:span><text:span text:style-name="T1761">(pvz., statybos metu galimi transporto eismo ar komunalinių paslaugų tiekimo sutrikimai; vykdoma ūkinė veikla, kaip fizinis barjeras (pvz., geležinkelis ribos žemės ūkio technikos judėjimą)</text:span><text:span text:style-name="T1762">; atliekų šalinimas ir naudojimas; naudojamos technologijos ir medžiagos;</text:span><text:span text:style-name="T1763"><text:s/>bendras (suminis) poveikis su vykdoma ūkine veikla ir (arba) pagal teisės aktų reikalavimus patvirtinta ūkinės veiklos plėtra gretimuose sklypuose ar teritorijose (pvz., dėl pavojingųjų objektų susitelkimo gretimybėse; dėl vėjo jėgainių parkų koncentravimosi šalia gamtinių buveinių; dėl<text:s/></text:span><text:span text:style-name="T1764">lietaus vandens išleidimo gali padidėti upės vandens debitas, užlieti žuvų nerštavietes, sukelti eroziją, nuošliaužas</text:span><text:span text:style-name="T1765">,<text:s/></text:span><text:span text:style-name="T1766">kelių veiklos rūšių vandens naudojimas iš vieno vandens šaltinio gali sumažinti vandens debitą, sutrikdyti vandens gyvūnijos mitybos grandinę ar visą ekologinę pusiausvyrą, sumažinti ištirpusio vandenyje deguonies kiekį,</text:span><text:span text:style-name="T1767"><text:s/></text:span><text:span text:style-name="T1768">sutrikdyti<text:s/></text:span><text:span text:style-name="T1769">gamtos išteklių<text:s/></text:span><text:span text:style-name="T1770">regeneracinį pajėgumą);<text:s/></text:span><text:span text:style-name="T1771">ūkinės veiklos pažeidžiamumas dėl</text:span><text:span text:style-name="T1772"><text:s/>ekstremaliųjų įvykių (pvz., gaisrų, didelių avarijų),<text:s/></text:span><text:span text:style-name="T1773">stichinių, katastrofinių<text:s/></text:span><text:span text:style-name="T1774">meteorologinių ir hidrologinių<text:s/></text:span><text:span text:style-name="T1775">reiškinių<text:s/></text:span><text:span text:style-name="T1776">(pvz., potvynių, smarkaus vėjo, ledų sangrūdų),</text:span><text:span text:style-name="T1777"><text:s/></text:span><text:span text:style-name="T1778">geologinių reiškinių (pvz., karstinės įgriuvos, nuošliaužos), susidariusių ekstremaliųjų situacijų, kurias gali lemti klimato kaita</text:span><text:span text:style-name="T1779">;</text:span></text:p>
      <text:p text:style-name="P1780"><text:span text:style-name="T1781">22.4</text:span><text:span text:style-name="T1782">. priemonės, kurių numatoma imtis siekiant išvengti nustatyto reikšmingo neigiamo poveikio aplinkai ir visuomenės sveikatai, užkirsti jam kelią, jį sumažinti arba, jei galima, kompensuoti ir numatomos aplinkos stebėsenos metmenys tiek statybos, tiek eksploatavimo etapais. Parametrų, kuriuos reikia stebėti, rūšis ir stebėjimo trukmė turi būti proporcinga, atsižvelgiant į projekto pobūdį, vietą ir dydį, taip pat į jo poveikio aplinkai reikšmingumą, todėl rengiant stebėsenos metmenis, turi būti vadovaujamasi Lietuvos Respublikos aplinkos monitoringo įstatymo ir<text:s/></text:span><text:span text:style-name="T1783">Ūkio subjektų aplinkos monitoringo nuostatų reikalavimais, patvirtintais 2009 m. rugsėjo 16 d. aplinkos ministro įsakymu Nr. D1-546, prireikus, kitų aktualių teisės aktų reikalavimais.</text:span></text:p>
      <text:p text:style-name="P1784"/>
      <text:p text:style-name="P1785"><text:span text:style-name="T1786">PIRMASIS</text:span><text:span text:style-name="T1787"><text:s/>SKIRSNIS</text:span></text:p>
      <text:p text:style-name="P1788"><text:span text:style-name="T1789">VANDUO</text:span></text:p>
      <text:p text:style-name="P1790"/>
      <text:p text:style-name="P1791"><text:span text:style-name="T1792">Esamos būklės<text:s/></text:span><text:span text:style-name="T1793">aprašymas<text:s/></text:span></text:p>
      <text:p text:style-name="P1794"><text:span text:style-name="T1795">23</text:span><text:span text:style-name="T1796">. Informacija apie planuojamos ūkinės veiklos teritorijoje ir gretimybėse esančius paviršinius vandens telkinius (upes, ežerus, tvenkinius, kanalus, jūrą, Kuršių marias):<text:s/></text:span></text:p>
      <text:p text:style-name="P1797"><text:span text:style-name="T1798">23.1</text:span><text:span text:style-name="T1799">.<text:s/></text:span><text:span text:style-name="T1800">paviršinio vandens telkinio pavadinimas, vieta planuojamos ūkinės veiklos atžvilgiu (pridedamas vietovės planas su pažymėtomis apsaugos zonomis ir juostomis), plotas (ha), vidutinis ir didžiausias gyliai, gamtosauginis debitas, faktiniai debitai (svyravimai, tendencijos), hidromorfologinės būklės kitimas, ekologinės būklės pokyčiai;<text:s/></text:span></text:p>
      <text:p text:style-name="P1801"><text:span text:style-name="T1802">23.2</text:span><text:span text:style-name="T1803">. paviršinių vandens telkinių sukeliami<text:s/></text:span><text:span text:style-name="T1804">potvyniai ir užliejamų teritorijų plotai pagal</text:span><text:span text:style-name="T1805"><text:s/>potvynių grėsmės ir rizikos teritorijų žemėlapį (http://potvyniai.aplinka.lt/potvyniai);<text:s/></text:span></text:p>
      <text:p text:style-name="P1806"><text:span text:style-name="T1807">23.3</text:span><text:span text:style-name="T1808">. paviršiniams vandens telkiniams nustatyti vandensaugos tikslai, upių baseinų rajono valdymo planuose numatytos priemonės, naudojimo apribojimai ir pan.;</text:span></text:p>
      <text:p text:style-name="P1809"><text:span text:style-name="T1810">23.4</text:span><text:span text:style-name="T1811">. nurodyti, ar paviršiniai vandens telkiniai<text:s/></text:span><text:span text:style-name="T1812">yra Europos ekologinio tinklo „</text:span><text:span text:style-name="T1813">Natura 2000“</text:span><text:span text:style-name="T1814"><text:s/>teritorijoje, ar susiję su vertingų gamtinių kompleksų ir biologinės įvairovės išsaugojimu, ar<text:s/></text:span><text:span text:style-name="T1815">svarbūs<text:s/></text:span><text:span text:style-name="T1816">pelkių ir kitų aplinkos elementų ekologinės pusiausvyros stabilumui užtikrinti;</text:span></text:p>
      <text:p text:style-name="P1817"><text:span text:style-name="T1818">23.5</text:span><text:span text:style-name="T1819">. ar paviršiniai vandens telkiniai svarbūs</text:span><text:span text:style-name="T1820"><text:s/>rekreacijai, vandens turizmui, mėgėjų ir (ar) verslinei žvejybai;</text:span></text:p>
      <text:p text:style-name="P1821"><text:span text:style-name="T1822">23.6</text:span><text:span text:style-name="T1823">. ar paviršiniai vandens telkiniai atitinka geros ekologinės būklės kriterijus,</text:span><text:span text:style-name="T1824"><text:s/>informacija apie vandens telkinių regeneracinį pajėgumą (atsistatymą)</text:span><text:span text:style-name="T1825">;</text:span></text:p>
      <text:p text:style-name="P1826"><text:span text:style-name="T1827">23.7</text:span><text:span text:style-name="T1828">. aprašoma esama</text:span><text:span text:style-name="T1829"><text:s/></text:span><text:span text:style-name="T1830">paviršinių vandens telkinių antropogeninė apkrova:</text:span></text:p>
      <text:p text:style-name="P1831"><text:span text:style-name="T1832">23.7.1</text:span><text:span text:style-name="T1833">. vandens naudojimo<text:s/></text:span><text:span text:style-name="T1834">mastas</text:span><text:span text:style-name="T1835"><text:s/>(technologiniams procesams, drėkinimo reikmėms, žuvininkystės ūkiams, hidroenergetikai ir pan.)</text:span><text:span text:style-name="T1836">;</text:span></text:p>
      <text:p text:style-name="P1837"><text:span text:style-name="T1838">23.7.2</text:span><text:span text:style-name="T1839">. informacija apie<text:s/></text:span><text:span text:style-name="T1840">sutelktosios taršos šaltinius ir mastą</text:span><text:span text:style-name="T1841"><text:s/>(nuotekų išleidimo vietos ir nuotekų kiekiai).<text:s/></text:span></text:p>
      <text:p text:style-name="P1842"><text:span text:style-name="T1843">24</text:span><text:span text:style-name="T1844">. Informacija apie planuojamos ūkinės veiklos žemės sklypo ar teritorijos ir gretimų teritorijų hidrogeologines sąlygas: gruntinio vandens slūgsojimo gylis, sąlygos, dinamika, cheminė sudėtis, spūdinių vandeningųjų sluoksnių</text:span><text:span text:style-name="T1845"><text:s/></text:span><text:span text:style-name="T1846">charakteristika, eksploatuojami vandeningieji sluoksniai,</text:span><text:span text:style-name="T1847"><text:s/></text:span><text:span text:style-name="T1848">atstumas iki vandenviečių (esamos vandenvietės, kaptažo įrenginiai nurodomi prie ataskaitos pridedamame sklypo plane), sluoksnio vandeningumas; pagrindiniai duomenys apie požeminius vandens telkinius: vandeningieji sluoksniai (pavadinimas, indeksas), jų slūgsojimo gylis, našumas (informacija teikiama, jeigu planuojamas požeminio vandens naudojimas); užterštumo įvertinimas.</text:span></text:p>
      <text:p text:style-name="P1849"><text:span text:style-name="T1850">25</text:span><text:span text:style-name="T1851">. Informacija apie planuojamoje vietovėje įrengtas melioracijos sistemas.<text:s/></text:span></text:p>
      <text:p text:style-name="P1852"><text:span text:style-name="T1853">26</text:span><text:span text:style-name="T1854">. Informacija apie planuojamos ūkinės veiklos<text:s/></text:span><text:span text:style-name="T1855">teritorijoje</text:span><text:span text:style-name="T1856"><text:s/>ir gretimybėse esamus (planuojamus)</text:span><text:span text:style-name="T1857"><text:s/>pasklidosios taršos šaltinius</text:span><text:span text:style-name="T1858"><text:s/>(pvz., planuojamos ūkinės veiklos metu per metus susidarantis mėšlas ir (ar) srutos ir jų tvarkymas).</text:span></text:p>
      <text:p text:style-name="P1859"><text:span text:style-name="T1860">27</text:span><text:span text:style-name="T1861">.<text:s/></text:span><text:span text:style-name="T1862">Jeigu planuojama ūkinė veikla susijusi su jūra, pateikiama informacija apie jūrinę aplinką ir jos charakteristikas:<text:s/></text:span><text:span text:style-name="T1863">Baltijos jūros vandens geocheminės savybės, dugno pobūdis, srovės, bangavimas, įskaitant vidutines, štormines reikšmes, jų pasikartojimą</text:span><text:span text:style-name="T1864">,</text:span><text:span text:style-name="T1865"><text:s/>sezoninius ir daugiamečius svyravimus. Krantų pobūdis (stabilūs, akumuliaciniai, ardomi) ir kt.</text:span></text:p>
      <text:p text:style-name="P1866"><text:span text:style-name="T1867">28</text:span><text:span text:style-name="T1868">. Planuojamos ūkinės veiklos</text:span><text:span text:style-name="T1869"><text:s/>vandens naudojimas:<text:s/></text:span></text:p>
      <text:p text:style-name="P1870"><text:span text:style-name="T1871">28.1</text:span><text:span text:style-name="T1872">. informacija apie planuojamus vandens naudojimo šaltinius ir mastą (vandens poreikio skaičiavimai (pagrindimas), reikalavimus vandens kokybei ir pan.):</text:span></text:p>
      <text:p text:style-name="P1873"><text:span text:style-name="T1874">28.1.1</text:span><text:span text:style-name="T1875">. duomenys apie paviršinį vandens telkinį, iš kurio bus imamas vanduo arba kurio vanduo bus kitaip naudojamas (pvz., hidroenergetikai), vandens išgavimo/naudojimo vietą ir įrenginį (užpildyti 7 lentelę);</text:span></text:p>
      <text:p text:style-name="P1876"><text:span text:style-name="T1877">28.1.2</text:span><text:span text:style-name="T1878">. duomenys apie planuojamas įrengti požeminio vandens vandenvietes (užpildyti 8 lentelę);</text:span></text:p>
      <text:p text:style-name="P1879"><text:span text:style-name="T1880">28.1.3</text:span><text:span text:style-name="T1881">. duomenys apie planuojamą vandens paėmimą ir vartojimą (užpildyti 9 lentelę);</text:span></text:p>
      <text:p text:style-name="P1882"><text:span text:style-name="T1883">28.2</text:span><text:span text:style-name="T1884">. apibendrinta informacija pateikiama lentelėse tiek, kiek planuojamos ūkinės veiklos galimo poveikio aprašymas atitinka lentelių turinį.</text:span></text:p>
      <text:p text:style-name="P1885"><text:span text:style-name="T1886">Planuojamos ūkinės veiklos galima vandens sutelktoji ir pasklidoji tarša</text:span></text:p>
      <text:p text:style-name="P1887"><text:span text:style-name="T1888">29</text:span><text:span text:style-name="T1889">. Informacija apie nuotekų</text:span><text:span text:style-name="T1890">/</text:span><text:span text:style-name="T1891">taršos susidarymo šaltinius, planuojamas nuotekų/teršalų išleidimo vietas, numatomą išleidžiamų nuotekų užterštumą (skaičiavimai, pagrindimas), kiekį (skaičiavimai, pagrindimas), taršos dydį,</text:span><text:span text:style-name="T1892"><text:s/></text:span><text:span text:style-name="T1893">nuotekų/teršalų susidarymo netolygumus. Informacija apie</text:span><text:span text:style-name="T1894"><text:s/>paviršinių (lietaus) nuotekų kiekį ir tvarkymą<text:s/></text:span><text:span text:style-name="T1895">(skaičiavimai, pagrindimas).</text:span></text:p>
      <text:p text:style-name="P1896"><text:span text:style-name="T1897">30</text:span><text:span text:style-name="T1898">. Informacija apie paviršinį vandens telkinį (priimtuvą), į kurį planuojama išleisti nuotekas, arba kuris kitaip bus teršiamas dėl planuojamos ūkinės veiklos (pildoma 10 lentelė).</text:span></text:p>
      <text:p text:style-name="P1899"><text:span text:style-name="T1900">31</text:span><text:span text:style-name="T1901">.</text:span><text:span text:style-name="T1902"><text:s/>Informacija apie kitus nuotekų tvarkymo būdus (pildoma 11 lentelė). Ši lentelė pildoma, kai nuotekas planuojama infiltruoti į gruntą ir (arba) naudotis kitiems asmenims priklausančia nuotekų tvarkymo infrastruktūra.</text:span></text:p>
      <text:p text:style-name="P1903"><text:span text:style-name="T1904">32</text:span><text:span text:style-name="T1905">. Duomenys apie nuotekų susidarymo šaltinius ir/arba išleistuvus (</text:span><text:span text:style-name="T1906">pildoma 12</text:span><text:span text:style-name="T1907"><text:s/>lentelė).</text:span></text:p>
      <text:p text:style-name="P1908"><text:span text:style-name="T1909">33</text:span><text:span text:style-name="T1910">. Planuojamų išleisti nuotekų užterštumas (pildoma 13 lentelė).<text:s/></text:span></text:p>
      <text:p text:style-name="P1911"><text:span text:style-name="T1912">34</text:span><text:span text:style-name="T1913">. Apibendrinta informacija pateikiama lentelėse tiek, kiek planuojamos ūkinės veiklos aprašymas atitinka lentelių turinį.</text:span></text:p>
      <text:p text:style-name="P1914"><text:span text:style-name="T1915">Numatomas reikšmingas poveikis<text:s/></text:span></text:p>
      <text:p text:style-name="P1916"><text:span text:style-name="T1917">35</text:span><text:span text:style-name="T1918">. Numatomas vandens paėmimo/naudojimo poveikis vietovės hidrologiniam ir hidrogeologiniam režimui (pateikti skaičiavimus ir pagrindimą).</text:span></text:p>
      <text:p text:style-name="P1919"><text:span text:style-name="T1920">36</text:span><text:span text:style-name="T1921">. Paviršinio ir (ar) požeminio vandens kokybei atsižvelgiant į vandens foninį užterštumą<text:s/></text:span><text:span text:style-name="T1922">dėl veiklos vykdymo<text:s/></text:span><text:span text:style-name="T1923">metu išleidžiamo didelio nuotekų kiekio (pvz., dėl gamybinių ar buitinių nuotekų, žemės ūkio objektų taršos).<text:s/></text:span></text:p>
      <text:p text:style-name="P1924"><text:span text:style-name="T1925">37</text:span><text:span text:style-name="T1926">. Numatomų vietovės hidrologinio režimo pokyčių sąlygojamas antrinis poveikis vandens telkinių ir gretimų teritorijų būklei (pvz., krantų erozijai, pelkėjimas, gruntinio vandens lygio žemėjimas ar pan.).</text:span></text:p>
      <text:p text:style-name="P1927"><text:span text:style-name="T1928">38</text:span><text:span text:style-name="T1929">. Numatomas išleidžiamų nuotekų ar kitokios planuojamos taršos poveikis vandens telkinių/pakrančių ir susijusių ekosistemų būklei, vandens išteklių naudojimui numatomoje poveikio zonoje (rekreacinėms teritorijoms, vandenvietėms, saugomoms teritorijoms, žvejybai, navigacijai bei kitiems vartotojams ar pan.) (pateikti skaičiavimus, matematinio modeliavimo rezultatus ar kitokį pagrindimą).<text:s/></text:span></text:p>
      <text:p text:style-name="P1930"><text:span text:style-name="T1931">39</text:span><text:span text:style-name="T1932">. Aprašyti ir pagrįsti planuojamą poveikį atspindintys telkinio būklės parametrai, jų esamos reikšmės bei leistinos (siektinos) ribos, planuojamo poveikio zona (upės ruožas, stovinčio vandens telkinio dalis ar pan.), galimo poveikio parametrų reikšmės (pagrįstos skaičiavimais, matematinio modeliavimo rezultatais ar pan.) didžiausio poveikio zonoje bei jų pokyčiai erdvėje ir laike (pvz., pokyčių tendencija pagal atstumą nuo išleistuvo), sezoniniai pokyčiai erdvėje ir laike (pvz., akumuliacinis efektas stovinčio vandens telkinyje ar pan.). Aprašomas ir pagrindžiamas didžiausias numatomas poveikis, esant nepalankiausioms sąlygoms (pvz., sausra, potvyniai).</text:span></text:p>
      <text:p text:style-name="P1933"><text:span text:style-name="T1934">40</text:span><text:span text:style-name="T1935">. Numatomo avarinio teršiančių medžiagų patekimo į vandens telkinius mastas ir poveikis aplinkai</text:span><text:span text:style-name="T1936">.</text:span></text:p>
      <text:p text:style-name="P1937"><text:span text:style-name="T1938">41</text:span><text:span text:style-name="T1939">. Jeigu planuojama ūkinė veikla susijusi su jūra, vertinamas jos galimas poveikis jūros geros aplinkos būklės savybėms.</text:span></text:p>
      <text:p text:style-name="P1940"><text:span text:style-name="T1941">Reikšmingo neigiamo</text:span><text:span text:style-name="T1942"><text:s/></text:span><text:span text:style-name="T1943">poveikio aplinkai<text:s/></text:span><text:span text:style-name="T1944">išvengimo, sumažinimo ir kompensavimo priemonės</text:span><text:span text:style-name="T1945"><text:s/></text:span></text:p>
      <text:p text:style-name="P1946"><text:span text:style-name="T1947">42</text:span><text:span text:style-name="T1948">. Aprašomos numatomos taikyti poveikį vandens aplinkai mažinančios arba kompensuojančios priemonės (taršos mažinimo, avarijų prevencijos, erozijos mažinimo, gamtosauginio debito užtikrinimo ar pan.). Apibendrintai priemonės aprašomos 14 lentelėje.</text:span></text:p>
      <text:p text:style-name="P1949"><text:span text:style-name="T1950">Grafinė medžiaga<text:s/></text:span></text:p>
      <text:p text:style-name="P1951"><text:span text:style-name="T1952">43</text:span><text:span text:style-name="T1953">. Žemėlapis (-iai), kuriame (-iuose) turi būti pažymėti esami ir planuojami aprūpinimo vandeniu šaltiniai esamos vandenvietės, kaptažo įrenginiai ir jų vieta, apsaugos zonos; nuotekų/taršos šaltiniai, nuotekų valymo įrenginiai, nuotekų išleidimo vietos, vandens telkinių pakrantės apsaugos juostos bei zonos, numatomos nuotekų debito matavimo ir mėginių ėmimo vietos, planuojami vandens telkinių morfologiniai (pvz., krantų linijos) pakeitimai, tinklai ar hidrotechnikos statiniai, avarinės taršos rizikos objektai, sausinimo/drėkinimo įrenginiai, rekreacinės vietos ir įrenginiai.<text:s/></text:span><text:span text:style-name="T1954">Žemėlapiuose pažymėtų objektų numeriai turi sutapti su numeriais, kuriais šie objektai pažymėti informacinėse lentelėse bei ataskaitos tekstinėje dalyje.</text:span></text:p>
      <text:p text:style-name="P1955"/>
      <text:p text:style-name="P1961"><text:span text:style-name="T1962">7 lentelė. Duomenys apie paviršinį vandens telkinį, iš kurio išgaunamas vanduo arba kurio vanduo bus kitaip naudojamas, vandens</text:span><text:span text:style-name="T1963"><text:s/>išgavimo/naudojimo vietą bei įrenginį. Kiekvienai vandens ėmimo vietai (vandenvietei) arba naudojimo vietai<text:s/></text:span><text:span text:style-name="T1964">(hidrotechniniam vandens naudojimo statiniui ir (arba) įrenginiui)<text:s/></text:span><text:span text:style-name="T1965">pildomas atskiras lentelės stulpelis</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text:span text:style-name="T1977">Vandens išgavimo vietos eilės Nr.</text:span><text:span text:style-name="T1978">1</text:span></text:p>
          </table:table-cell>
          <table:table-cell table:style-name="TableCell1979">
            <text:p text:style-name="P1980">1</text:p>
          </table:table-cell>
          <table:table-cell table:style-name="TableCell1981">
            <text:p text:style-name="P1982">2</text:p>
          </table:table-cell>
          <table:table-cell table:style-name="TableCell1983">
            <text:p text:style-name="P1984">3</text:p>
          </table:table-cell>
        </table:table-row>
        <table:table-row table:style-name="TableRow1985">
          <table:table-cell table:style-name="TableCell1986">
            <text:p text:style-name="P1987">1.</text:p>
          </table:table-cell>
          <table:table-cell table:style-name="TableCell1988">
            <text:p text:style-name="P1989">Vandens telkinio (upės, ežero, tvenkinio ir kt.) pavadinim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text:p>
          </table:table-cell>
          <table:table-cell table:style-name="TableCell1999">
            <text:p text:style-name="P2000"><text:span text:style-name="T2001">LR upių, ežerų ir tvenkinių kadastro objekto identifikavimo koda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text:p>
          </table:table-cell>
          <table:table-cell table:style-name="TableCell2011">
            <text:p text:style-name="P2012">Upės baseino rajonas, baseinas, pabaseini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text:s/></text:p>
          </table:table-cell>
          <table:table-cell table:style-name="TableCell2022">
            <text:p text:style-name="P2023"><text:span text:style-name="T2024">Vidutinis daugiametis debitas, m</text:span><text:span text:style-name="T2025">3</text:span><text:span text:style-name="T2026">/s (upėm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text:p>
          </table:table-cell>
          <table:table-cell table:style-name="TableCell2036">
            <text:p text:style-name="P2037"><text:span text:style-name="T2038">80% tikimybės sausiausio mėnesio vidutinis debitas, m</text:span><text:span text:style-name="T2039">3</text:span><text:span text:style-name="T2040">/s (upėms)</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6.</text:p>
          </table:table-cell>
          <table:table-cell table:style-name="TableCell2050">
            <text:p text:style-name="P2051"><text:span text:style-name="T2052">1% tikimybės potvynio vandens debitas, m</text:span><text:span text:style-name="T2053">3</text:span><text:span text:style-name="T2054">/s (upėm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7.</text:p>
          </table:table-cell>
          <table:table-cell table:style-name="TableCell2064">
            <text:p text:style-name="P2065"><text:span text:style-name="T2066">Ežero, tvenkinio plotas, ha (tūris, tūkst. m</text:span><text:span text:style-name="T2067">3</text:span><text:span text:style-name="T2068">)</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8.</text:p>
          </table:table-cell>
          <table:table-cell table:style-name="TableCell2078">
            <text:p text:style-name="P2079">Maksimalus patvankos aukštis, m (tvenkiniam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9.</text:p>
          </table:table-cell>
          <table:table-cell table:style-name="TableCell2089">
            <text:p text:style-name="P2090">Vandens išgavimo/naudojimo vietos koordinatės (LKS’94)</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0.</text:p>
          </table:table-cell>
          <table:table-cell table:style-name="TableCell2100">
            <text:p text:style-name="P2101"><text:span text:style-name="T2102">Vandens išgavimo/naudojimo įrenginių projektinis našumas, m</text:span><text:span text:style-name="T2103">3</text:span><text:span text:style-name="T2104">/h (arba nurodomi kiti matavimo vienetai pagal naudojimo būdą)</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Pastabos:</text:p>
      <text:p text:style-name="P2112">1 – Vandens išgavimo vietos eilės numeris turi sutapti su numeriu, kuriuo aprašoma vandens išgavimo vieta pažymėta pridedamoje objekto schemoje;</text:p>
      <text:p text:style-name="P2113"/>
      <text:p text:style-name="P2114">8 lentelė. Duomenys apie numatomas įrengti požeminio vandens vandenvietes (požeminio vandens kaptažo įrenginius)</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text:span text:style-name="T2131">Eil. Nr.</text:span><text:span text:style-name="T2132">1</text:span></text:p>
          </table:table-cell>
          <table:table-cell table:style-name="TableCell2133" table:number-columns-spanned="6">
            <text:p text:style-name="P2134">Vandenvietės</text:p>
          </table:table-cell>
          <table:covered-table-cell/>
          <table:covered-table-cell/>
          <table:covered-table-cell/>
          <table:covered-table-cell/>
          <table:covered-table-cell/>
          <table:table-cell table:style-name="TableCell2135" table:number-columns-spanned="3">
            <text:p text:style-name="P2136"/>
            <text:p text:style-name="P2137"><text:span text:style-name="T2138">Gręžiniai/kaptažo įrenginiai</text:span></text:p>
          </table:table-cell>
          <table:covered-table-cell/>
          <table:covered-table-cell/>
          <table:table-cell table:style-name="TableCell2139" table:number-columns-spanned="2">
            <text:p text:style-name="P2140">Vandenvietės priklausomumas</text:p>
          </table:table-cell>
          <table:covered-table-cell/>
        </table:table-row>
        <table:table-row table:style-name="TableRow2141">
          <table:covered-table-cell>
            <text:p text:style-name="P2142"/>
          </table:covered-table-cell>
          <table:table-cell table:style-name="TableCell2143">
            <text:p text:style-name="P2144">adresas/vieta</text:p>
          </table:table-cell>
          <table:table-cell table:style-name="TableCell2145">
            <text:p text:style-name="P2146">centro koordinatės (LKS’94)</text:p>
          </table:table-cell>
          <table:table-cell table:style-name="TableCell2147">
            <text:p text:style-name="P2148">vandeningojo sluoksnio pavadinimas/ indeksas</text:p>
          </table:table-cell>
          <table:table-cell table:style-name="TableCell2149">
            <text:p text:style-name="P2150"><text:span text:style-name="T2151">grupė</text:span><text:span text:style-name="T2152">2</text:span></text:p>
          </table:table-cell>
          <table:table-cell table:style-name="TableCell2153">
            <text:p text:style-name="P2154"><text:span text:style-name="T2155">ištekliai</text:span><text:span text:style-name="T2156">3</text:span><text:span text:style-name="T2157">,</text:span></text:p>
            <text:p text:style-name="P2158"><text:span text:style-name="T2159">m</text:span><text:span text:style-name="T2160">3</text:span><text:span text:style-name="T2161">/d</text:span></text:p>
          </table:table-cell>
          <table:table-cell table:style-name="TableCell2162">
            <text:p text:style-name="P2163">gylis iki sluoksnio kraigo, m</text:p>
          </table:table-cell>
          <table:table-cell table:style-name="TableCell2164">
            <text:p text:style-name="P2165">bendras skaičius</text:p>
          </table:table-cell>
          <table:table-cell table:style-name="TableCell2166">
            <text:p text:style-name="P2167">darbinių skaičius</text:p>
          </table:table-cell>
          <table:table-cell table:style-name="TableCell2168">
            <text:p text:style-name="P2169"><text:span text:style-name="T2170">bendras našumas</text:span><text:span text:style-name="T2171">4</text:span><text:span text:style-name="T2172">, m</text:span><text:span text:style-name="T2173">3</text:span><text:span text:style-name="T2174">/h</text:span></text:p>
          </table:table-cell>
          <table:table-cell table:style-name="TableCell2175">
            <text:p text:style-name="P2176"><text:span text:style-name="T2177">UBR</text:span><text:span text:style-name="T2178">5</text:span></text:p>
          </table:table-cell>
          <table:table-cell table:style-name="TableCell2179">
            <text:p text:style-name="P2180"><text:span text:style-name="T2181">PVB</text:span><text:span text:style-name="T2182">6</text:span></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cell table:style-name="TableCell2206">
            <text:p text:style-name="P2207">12</text:p>
          </table:table-cell>
        </table:table-row>
      </table:table>
      <text:p text:style-name="P2208"/>
      <text:p text:style-name="P2209">Pastabos:</text:p>
      <text:p text:style-name="P2210">1 – numeracija tęsiama nuo paskutinio vandenvietės, aprašytos 7 lentelėje, numerio. Vandenvietės numeris turi sutapti su numeriu, kuriuo pažymėta vandenvietė objekto schemoje;</text:p>
      <text:p text:style-name="P2211">2 – pagal Požeminio vandens vandenviečių apsaugos zonų nustatymo tvarkos aprašą, patvirtintą Lietuvos Respublikos aplinkos ministro 2015 m. gruodžio 14 d. įsakymą Nr. D1-912 „Dėl požeminio vandens vandenviečių apsaugos zonų nustatymo tvarkos aprašo patvirtinimo“;</text:p>
      <text:p text:style-name="P2212">3 – prognoziniai, išžvalgyti arba patvirtinti vandens ištekliai vandeningame sluoksnyje;</text:p>
      <text:p text:style-name="P2213">4 – nurodomas planuojamas projektinis vandenvietės našumas;</text:p>
      <text:p text:style-name="P2214">5 – upės baseino rajonas (toliau – UBR) nustatomas vadovaujantis aplinkos ministro 2003 m. rugsėjo 25 d. įsakymu Nr. 471 „Dėl upių baseinų rajonų sudarymo ir institucijos, atsakingos už jų administravimą vandensaugos tikslams pasiekti, paskyrimo“<text:s/></text:p>
      <text:p text:style-name="P2215">6 – požeminio vandens baseinas (toliau – PVB) nustatomas vadovaujantis aplinkos ministro 2003 m. gruodžio 24 d. įsakymu Nr. 707 „Dėl požeminio vandens telkinių priskyrimo upių baseinų rajonams“.</text:p>
      <text:p text:style-name="P2216"/>
      <text:p text:style-name="P2217">9 lentelė. Numatomas vandens paėmimas ir vartojimas</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text:span text:style-name="T2233">Eilės Nr.</text:span><text:span text:style-name="T2234">1</text:span></text:p>
          </table:table-cell>
          <table:table-cell table:style-name="TableCell2235" table:number-rows-spanned="2">
            <text:p text:style-name="P2236"><text:span text:style-name="T2237">Vandens išgavimo (gavimo) vieta</text:span><text:span text:style-name="T2238">2</text:span></text:p>
          </table:table-cell>
          <table:table-cell table:style-name="TableCell2239" table:number-columns-spanned="3">
            <text:p text:style-name="P2240">Didžiausias planuojamas gauti/išgauti vandens kiekis</text:p>
          </table:table-cell>
          <table:covered-table-cell/>
          <table:covered-table-cell/>
          <table:table-cell table:style-name="TableCell2241" table:number-rows-spanned="2">
            <text:p text:style-name="P2242"><text:span text:style-name="T2243">Veikla, kurioje bus vartojamas vanduo<text:s/></text:span><text:span text:style-name="T2244">3</text:span></text:p>
          </table:table-cell>
          <table:table-cell table:style-name="TableCell2245" table:number-columns-spanned="3">
            <text:p text:style-name="P2246">Kiekvienoje veikloje planuojamo suvartoti vandens didžiausias kiekis</text:p>
          </table:table-cell>
          <table:covered-table-cell/>
          <table:covered-table-cell/>
          <table:table-cell table:style-name="TableCell2247" table:number-rows-spanned="2">
            <text:p text:style-name="P2248">Planuoja</text:p>
            <text:p text:style-name="P2249"><text:span text:style-name="T2250">mi vandens nuostoliai, m</text:span><text:span text:style-name="T2251">3</text:span><text:span text:style-name="T2252">/m.</text:span></text:p>
          </table:table-cell>
          <table:table-cell table:style-name="TableCell2253" table:number-rows-spanned="2">
            <text:p text:style-name="P2254"><text:span text:style-name="T2255">Kitiems objektams/asmenims planuojamo perduoti vandens kiekis, m</text:span><text:span text:style-name="T2256">3</text:span><text:span text:style-name="T2257">/m.</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text:span text:style-name="T2263">m</text:span><text:span text:style-name="T2264">3</text:span><text:span text:style-name="T2265">/m.</text:span></text:p>
          </table:table-cell>
          <table:table-cell table:style-name="TableCell2266">
            <text:p text:style-name="P2267"><text:span text:style-name="T2268">m</text:span><text:span text:style-name="T2269">3</text:span><text:span text:style-name="T2270">/d</text:span></text:p>
          </table:table-cell>
          <table:table-cell table:style-name="TableCell2271">
            <text:p text:style-name="P2272"><text:span text:style-name="T2273">m</text:span><text:span text:style-name="T2274">3</text:span><text:span text:style-name="T2275">/h</text:span></text:p>
          </table:table-cell>
          <table:covered-table-cell>
            <text:p text:style-name="P2276"/>
          </table:covered-table-cell>
          <table:table-cell table:style-name="TableCell2277">
            <text:p text:style-name="P2278"><text:span text:style-name="T2279">m</text:span><text:span text:style-name="T2280">3</text:span><text:span text:style-name="T2281">/m.</text:span></text:p>
          </table:table-cell>
          <table:table-cell table:style-name="TableCell2282">
            <text:p text:style-name="P2283"><text:span text:style-name="T2284">m</text:span><text:span text:style-name="T2285">3</text:span><text:span text:style-name="T2286">/d</text:span></text:p>
          </table:table-cell>
          <table:table-cell table:style-name="TableCell2287">
            <text:p text:style-name="P2288"><text:span text:style-name="T2289">m</text:span><text:span text:style-name="T2290">3</text:span><text:span text:style-name="T2291">/h</text:span></text:p>
          </table:table-cell>
          <table:covered-table-cell>
            <text:p text:style-name="P2292"/>
          </table:covered-table-cell>
          <table:covered-table-cell>
            <text:p text:style-name="P2293"/>
          </table:covered-table-cell>
        </table:table-row>
        <table:table-row table:style-name="TableRow2294">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cell table:style-name="TableCell2305">
            <text:p text:style-name="P2306">6</text:p>
          </table:table-cell>
          <table:table-cell table:style-name="TableCell2307">
            <text:p text:style-name="P2308">7</text:p>
          </table:table-cell>
          <table:table-cell table:style-name="TableCell2309">
            <text:p text:style-name="P2310">8</text:p>
          </table:table-cell>
          <table:table-cell table:style-name="TableCell2311">
            <text:p text:style-name="P2312">9</text:p>
          </table:table-cell>
          <table:table-cell table:style-name="TableCell2313">
            <text:p text:style-name="P2314">10</text:p>
          </table:table-cell>
          <table:table-cell table:style-name="TableCell2315">
            <text:p text:style-name="P2316">11</text:p>
          </table:table-cell>
        </table:table-row>
      </table:table>
      <text:p text:style-name="P2317">Pastabos:</text:p>
      <text:p text:style-name="P2318">1 – vandens išgavimo (gavimo) vietos eilės numeris (numeruojama iš eilės pagal lentelės pildymą. Pirmiausiai aprašomi vandens išgavimo (gavimo) vietos, iš kurių bus imama daugiausia vandens);</text:p>
      <text:p text:style-name="P2319">2 – jeigu vandenį numatoma išgauti iš 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2320">3 – nurodyti veiklą, kurią vykdant numatoma suvartoti ne mažiau kaip 10 procentų viso objekte planuojamo suvartoti vandens kiekio. Kiekviena veikla aprašoma atskiroje eilutėje.</text:p>
      <text:p text:style-name="P2321"/>
      <text:p text:style-name="P2322"><text:span text:style-name="T2323">10 lentelė. In</text:span><text:span text:style-name="T2324">formacija apie paviršinį vandens telkinį (priimtuvą), į kurį planuojama išleisti nuotekas arba kuris kitaip bus teršiamas dėl planuojamos ūkinės veiklos</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4">
            <text:p text:style-name="P2338"><text:span text:style-name="T2339">Eil. Nr.</text:span></text:p>
          </table:table-cell>
          <table:table-cell table:style-name="TableCell2340" table:number-rows-spanned="4">
            <text:p text:style-name="P2341"><text:span text:style-name="T2342">Vandens telkinio pavadinimas, kategorija</text:span><text:span text:style-name="T2343"><text:s/></text:span><text:span text:style-name="T2344">ir<text:s/></text:span></text:p>
            <text:p text:style-name="P2345"><text:span text:style-name="T2346">LR upių, ežerų ir tvenkinių kadastro objekto identifikavimo kodas</text:span></text:p>
          </table:table-cell>
          <table:table-cell table:style-name="TableCell2347" table:number-rows-spanned="4">
            <text:p text:style-name="P2348"><text:span text:style-name="T2349">80% tikimybės sausiausio mėnesio vidutinis debitas, m</text:span><text:span text:style-name="T2350">3</text:span><text:span text:style-name="T2351">/s (upėms)</text:span></text:p>
          </table:table-cell>
          <table:table-cell table:style-name="TableCell2352" table:number-rows-spanned="4">
            <text:p text:style-name="P2353">Vandens telkinio plotas, ha</text:p>
            <text:p text:style-name="P2354">(stovinčio vandens telkiniams)</text:p>
            <text:p text:style-name="P2355"/>
          </table:table-cell>
          <table:table-cell table:style-name="TableCell2356" table:number-columns-spanned="6">
            <text:p text:style-name="P2357">Vandens telkinio būklė</text:p>
          </table:table-cell>
          <table:covered-table-cell/>
          <table:covered-table-cell/>
          <table:covered-table-cell/>
          <table:covered-table-cell/>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able:number-rows-spanned="3">
            <text:p text:style-name="P2364"><text:span text:style-name="T2365">Rodiklis<text:s/></text:span></text:p>
          </table:table-cell>
          <table:table-cell table:style-name="TableCell2366" table:number-columns-spanned="2">
            <text:p text:style-name="P2367"><text:span text:style-name="T2368">Esama (foninė) būklė</text:span></text:p>
          </table:table-cell>
          <table:covered-table-cell/>
          <table:table-cell table:style-name="TableCell2369" table:number-columns-spanned="3">
            <text:p text:style-name="P2370"><text:span text:style-name="T2371">Leistina vandens telkinio apkrova</text:span></text:p>
          </table:table-cell>
          <table:covered-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able:number-rows-spanned="2">
            <text:p text:style-name="P2379">mato vnt.</text:p>
          </table:table-cell>
          <table:table-cell table:style-name="TableCell2380" table:number-rows-spanned="2">
            <text:p text:style-name="P2381">reikšmė</text:p>
          </table:table-cell>
          <table:table-cell table:style-name="TableCell2382" table:number-rows-spanned="2">
            <text:p text:style-name="P2383"><text:span text:style-name="T2384">Hidraulinė, m</text:span><text:span text:style-name="T2385">3</text:span><text:span text:style-name="T2386">/d.</text:span></text:p>
          </table:table-cell>
          <table:table-cell table:style-name="TableCell2387" table:number-columns-spanned="2">
            <text:p text:style-name="P2388">teršalais</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mato vnt.</text:p>
          </table:table-cell>
          <table:table-cell table:style-name="TableCell2400">
            <text:p text:style-name="P2401">reikšmė</text:p>
          </table:table-cell>
        </table:table-row>
        <table:table-row table:style-name="TableRow2402">
          <table:table-cell table:style-name="TableCell2403">
            <text:p text:style-name="P2404">1</text:p>
          </table:table-cell>
          <table:table-cell table:style-name="TableCell2405">
            <text:p text:style-name="P2406">2</text:p>
          </table:table-cell>
          <table:table-cell table:style-name="TableCell2407">
            <text:p text:style-name="P2408">3</text:p>
          </table:table-cell>
          <table:table-cell table:style-name="TableCell2409">
            <text:p text:style-name="P2410">4</text:p>
          </table:table-cell>
          <table:table-cell table:style-name="TableCell2411">
            <text:p text:style-name="P2412">5</text:p>
          </table:table-cell>
          <table:table-cell table:style-name="TableCell2413">
            <text:p text:style-name="P2414">6</text:p>
          </table:table-cell>
          <table:table-cell table:style-name="TableCell2415">
            <text:p text:style-name="P2416">7</text:p>
          </table:table-cell>
          <table:table-cell table:style-name="TableCell2417">
            <text:p text:style-name="P2418">8</text:p>
          </table:table-cell>
          <table:table-cell table:style-name="TableCell2419">
            <text:p text:style-name="P2420">9</text:p>
          </table:table-cell>
          <table:table-cell table:style-name="TableCell2421">
            <text:p text:style-name="P2422">10</text:p>
          </table:table-cell>
        </table:table-row>
        <table:table-row table:style-name="TableRow2423">
          <table:table-cell table:style-name="TableCell2424" table:number-rows-spanned="3">
            <text:p text:style-name="P2425"/>
          </table:table-cell>
          <table:table-cell table:style-name="TableCell2426" table:number-rows-spanned="3">
            <text:p text:style-name="P2427"/>
          </table:table-cell>
          <table:table-cell table:style-name="TableCell2428" table:number-rows-spanned="3">
            <text:p text:style-name="P2429"/>
          </table:table-cell>
          <table:table-cell table:style-name="TableCell2430" table:number-rows-spanned="3">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rows-spanned="3">
            <text:p text:style-name="P2480"/>
          </table:table-cell>
          <table:table-cell table:style-name="TableCell2481" table:number-rows-spanned="3">
            <text:p text:style-name="P2482"/>
          </table:table-cell>
          <table:table-cell table:style-name="TableCell2483" table:number-rows-spanned="3">
            <text:p text:style-name="P2484"/>
          </table:table-cell>
          <table:table-cell table:style-name="TableCell2485" table:number-rows-spanned="3">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Lentelės pildymo reikalavimai:</text:p>
      <text:p text:style-name="P2534">1. Pirmojoje grafoje nurodomas nuotekų priimtuvo (paviršinio vandens telkinio) eilės numeris. Priimtuvas turi būti pažymėtas prie ataskaitos pridedamoje schemoje.</text:p>
      <text:p text:style-name="P2535"><text:span text:style-name="T2536">2.<text:s/></text:span><text:span text:style-name="T2537">a</text:span><text:span text:style-name="T2538">ntrojoje grafoje nurodomas paviršinis vandens telkinys, į kurį planuojama išleisti nuotekas arba kurio baseine yra išleistuvas, nurodoma telkinio kategorija: upė, ežeras, tvenkinys, kūdra; įrenginys (pvz., melioracijos griovys) ar kt.</text:span></text:p>
      <text:p text:style-name="P2539"><text:span text:style-name="T2540">3.<text:s/></text:span><text:span text:style-name="T2541">t</text:span><text:span text:style-name="T2542">rečioji grafa pildoma vadovaujantis Gamtosauginio vandens debito apskaičiavimo tvarkos aprašu, patvirtintu Lietuvos Respublikos aplinkos ministro<text:s/></text:span><text:span text:style-name="T2543">2005 m. liepos 29 d.</text:span><text:span text:style-name="T2544"><text:s/>įsakymu Nr.<text:s/></text:span><text:span text:style-name="T2545">D1-382 „Dėl<text:s/></text:span><text:span text:style-name="T2546">Gamtosauginio vandens debito apskaičiavimo tvarkos aprašo patvirtinimo“.</text:span></text:p>
      <text:p text:style-name="P2547"><text:span text:style-name="T2548">4.<text:s/></text:span><text:span text:style-name="T2549">p</text:span><text:span text:style-name="T2550">enktojoje grafoje nurodomi parametrai, pagal kuriuos vertinamas nuotekų poveikis priimtuvui.</text:span></text:p>
      <text:p text:style-name="P2551">6. 6–7 grafose nurodoma vandens telkinio būklė aukščiau nuotekų išleistuvo (taikoma upėms).</text:p>
      <text:p text:style-name="P2552"><text:span text:style-name="T2553">7. 8–10 grafose nurodomi teisės aktų nustatyta tvarka atlikto leistino poveikio vandens telkiniui planuojamoje nuotekų išleidimo vietoje rezultatai.<text:s/></text:span></text:p>
      <text:p text:style-name="P2554"/>
      <text:p text:style-name="P2555"><text:span text:style-name="T2556">11 lentelė.</text:span><text:span text:style-name="T2557"><text:s/>Informacija apie nuotekų išleidimo vietą/priimtuvą, į kurį planuojama išleisti nuotekas, kai nuotekas planuojama infiltruoti į gruntą tam tikslui įrengtuose filtravimo įrenginiuose, kaupti sukaupimo rezervuaruose periodiškai išvežant ar pan.</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3">
            <text:p text:style-name="P2568"><text:span text:style-name="T2569">Eilės Nr.</text:span></text:p>
          </table:table-cell>
          <table:table-cell table:style-name="TableCell2570" table:number-rows-spanned="3">
            <text:p text:style-name="P2571"><text:span text:style-name="T2572">Nuotekų išleidimo vietos/priimtuvo aprašymas<text:s/></text:span></text:p>
          </table:table-cell>
          <table:table-cell table:style-name="TableCell2573" table:number-columns-spanned="4">
            <text:p text:style-name="P2574"><text:span text:style-name="T2575">Leistina priimtuvo apkrova<text:s/></text:span></text:p>
          </table:table-cell>
          <table:covered-table-cell/>
          <table:covered-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hidraulinė</text:p>
          </table:table-cell>
          <table:table-cell table:style-name="TableCell2581" table:number-columns-spanned="3">
            <text:p text:style-name="P2582">teršalais</text:p>
          </table:table-cell>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text:span text:style-name="T2588">m</text:span><text:span text:style-name="T2589">3</text:span><text:span text:style-name="T2590">/d.</text:span></text:p>
          </table:table-cell>
          <table:table-cell table:style-name="TableCell2591">
            <text:p text:style-name="P2592"><text:span text:style-name="T2593">parametras</text:span></text:p>
          </table:table-cell>
          <table:table-cell table:style-name="TableCell2594">
            <text:p text:style-name="P2595">mato vnt.</text:p>
          </table:table-cell>
          <table:table-cell table:style-name="TableCell2596">
            <text:p text:style-name="P2597">reikšmė</text:p>
          </table: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Lentelės pildymo reikalavimai:</text:p>
      <text:p text:style-name="P2651"><text:span text:style-name="T2652">1.<text:s/></text:span><text:span text:style-name="T2653">p</text:span><text:span text:style-name="T2654">irmojoje grafoje – nuotekų priimtuvo eilės numeris. Priimtuvų numeracija tęsiama nuo paskutinio priimtuvo (paviršinio vandens telkinio) numerio, nurodyto 10 lentelėje. Numeris turi sutapti su numeriu, kuriuo nuotekų išleidimo vieta/priimtuvas pažymėtas su ataskaita teikiamoje objekto/įrenginio schemoje.</text:span></text:p>
      <text:p text:style-name="P2655"><text:span text:style-name="T2656">2.<text:s/></text:span><text:span text:style-name="T2657">a</text:span><text:span text:style-name="T2658">ntrojoje grafoje turi būti aprašoma, kur ir kokiomis priemonėmis numatoma išleisti (šalinti) nuotekas iš objekto/įrenginio (pvz., nuotekas planuojama kaupti 300 m</text:span><text:span text:style-name="T2659">3</text:span><text:span text:style-name="T2660"><text:s/>talpos rezervuare ir kartą per mėnesį išvežti į miesto valymo įrenginius (nurodomas vežėjas, valymo įrenginių pavadinimas ir juos eksploatuojantis asmuo); nuotekos infiltruojamos į gruntą 1000 m</text:span><text:span text:style-name="T2661">2</text:span><text:span text:style-name="T2662"><text:s/>požeminės filtracijos lauke; nuotekas planuojama išleisti į kanalizacijos tinklus (nurodomas tinklus eksploatuojantis asmuo) ir pan.).</text:span></text:p>
      <text:p text:style-name="P2663"><text:span text:style-name="T2664">3</text:span><text:span text:style-name="T2665">. i</text:span><text:span text:style-name="T2666">nformacija apie leistiną priimtuvo apkrovą nurodoma, jeigu aprašomo (numatomo naudoti) nuotekų priimtuvo leistina apkrova yra ribojama (pvz., nuotekų valymo įrenginius eksploatuojančios įmonės nustatytos ribinės sąlygos, nustatytos leistinos apkrovos filtracijos įrenginių projekte ar pan.).</text:span></text:p>
      <text:p text:style-name="P2667"><text:span text:style-name="T2668">4.<text:s/></text:span><text:span text:style-name="T2669">p</text:span><text:span text:style-name="T2670">enktojoje grafoje nurodomi parametrai, pagal kuriuos gali būti ribojamas planuojamos ūkinės veiklos organizatoriaus planuojamų išleisti nuotekų priėmimas.</text:span></text:p>
      <text:p text:style-name="P2671"/>
      <text:p text:style-name="P2672">12 lentelė. Duomenys apie nuotekų šaltinius ir/arba išleistuvus</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text:span text:style-name="T2686">Nr.</text:span></text:p>
          </table:table-cell>
          <table:table-cell table:style-name="TableCell2687" table:number-rows-spanned="2">
            <text:p text:style-name="P2688"><text:span text:style-name="T2689">Koordinatės</text:span></text:p>
          </table:table-cell>
          <table:table-cell table:style-name="TableCell2690" table:number-rows-spanned="2">
            <text:p text:style-name="P2691"><text:span text:style-name="T2692">Priimtuvo numeris<text:s/></text:span></text:p>
          </table:table-cell>
          <table:table-cell table:style-name="TableCell2693" table:number-rows-spanned="2">
            <text:p text:style-name="P2694"><text:span text:style-name="T2695">Planuojamų išleisti nuotekų aprašymas</text:span></text:p>
          </table:table-cell>
          <table:table-cell table:style-name="TableCell2696" table:number-rows-spanned="2">
            <text:p text:style-name="P2697"><text:span text:style-name="T2698">Išleistuvo tipas/techniniai duomenys</text:span></text:p>
          </table:table-cell>
          <table:table-cell table:style-name="TableCell2699" table:number-rows-spanned="2">
            <text:p text:style-name="P2700"><text:span text:style-name="T2701">Išleistuvo vietos<text:s/></text:span><text:span text:style-name="T2702"><text:line-break/>aprašymas<text:s/></text:span></text:p>
          </table:table-cell>
          <table:table-cell table:style-name="TableCell2703" table:number-columns-spanned="2">
            <text:p text:style-name="P2704"><text:span text:style-name="T2705">Numatomas išleisti didžiausias nuotekų kiekis</text:span></text:p>
          </table:table-cell>
          <table:covered-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m</text:span><text:span text:style-name="T2716">3</text:span><text:span text:style-name="T2717">/d.</text:span></text:p>
          </table:table-cell>
          <table:table-cell table:style-name="TableCell2718">
            <text:p text:style-name="P2719"><text:span text:style-name="T2720">m</text:span><text:span text:style-name="T2721">3</text:span><text:span text:style-name="T2722">/m.</text:span></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cell table:style-name="TableCell2732">
            <text:p text:style-name="P2733">5</text:p>
          </table:table-cell>
          <table:table-cell table:style-name="TableCell2734">
            <text:p text:style-name="P2735">6</text:p>
          </table:table-cell>
          <table:table-cell table:style-name="TableCell2736">
            <text:p text:style-name="P2737">7</text:p>
          </table:table-cell>
          <table:table-cell table:style-name="TableCell2738">
            <text:p text:style-name="P2739">8</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Lentelės pildymo reikalavimai:</text:p>
      <text:p text:style-name="P2792"><text:span text:style-name="T2793">1.<text:s/></text:span><text:span text:style-name="T2794">p</text:span><text:span text:style-name="T2795">irmojoje grafoje – nuotekų išleistuvo arba šaltinio (nuotekų šaltinis aprašomas, kai nuotekos išleidžiamos į aplinką arba perduodamos kitiems asmenims ne per stacionarų išleistuvą (pvz., išvežamos asenizacinėmis mašinomis ar pan.) numeris. Lentelėje nurodomas numeris turi atitikti numerį, kuriuo nuotekų išleistuvas arba šaltinis pažymėtas pridedamame plane.</text:span></text:p>
      <text:p text:style-name="P2796"><text:span text:style-name="T2797">2.<text:s/></text:span><text:span text:style-name="T2798">a</text:span><text:span text:style-name="T2799">ntrojoje grafoje nurodomos koordinatės taško/vietos, kurioje nuotekos išteka į aplinką (pvz., paskutinis 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2800"><text:span text:style-name="T2801">3.<text:s/></text:span><text:span text:style-name="T2802">t</text:span><text:span text:style-name="T2803">rečiojoje grafoje nurodoma priimtuvo, į kurį numatoma išleisti nuotekas per aprašomą išleistuvą arba iš aprašomo nuotekų šaltinio, numeris iš 10 arba 11 lentelės.</text:span></text:p>
      <text:p text:style-name="P2804"><text:span text:style-name="T2805">4.<text:s/></text:span><text:span text:style-name="T2806">k</text:span><text:span text:style-name="T2807">etvirtojoje grafoje nurodomas nuotekų tipas (pramoninės, buitinės, paviršinės, mišrios, srutos, žlaugtai ar pan.) ir veikla (veiklos), kurios metu susidaro nuotekos, planuojamos išleisti per aprašomą išleistuvą arba iš aprašomo nuotekų šaltinio.<text:s/></text:span></text:p>
      <text:p text:style-name="P2808"><text:span text:style-name="T2809">5.<text:s/></text:span><text:span text:style-name="T2810">p</text:span><text:span text:style-name="T2811">enktojoje grafoje nurodomas išleistuvo arba nuotekų šaltinio tipas (pvz., krantinis, vaginis, dugninis, paviršinė filtracija, požeminė filtracija, išleistuvas į kanalizacijos tinklus, sukaupimo rezervuaras ar pan.) ir techniniai duomenys (išleidimo atstumas nuo kranto, gylis, skersmuo, talpa ir pan.).</text:span></text:p>
      <text:p text:style-name="P2812"><text:span text:style-name="T2813">6.<text:s/></text:span><text:span text:style-name="T2814">š</text:span><text:span text:style-name="T2815">eštojoje grafoje aprašoma išleistuvo vieta, pvz., išleistuvo vieta vagos atžvilgiu (dešinysis krantas, kairysis krantas, upės vidurys), prisijungimo į kanalizaciją vieta (gatvės pavadinimas ir pan.).</text:span></text:p>
      <text:p text:style-name="P2816">7. 7–8 grafose nurodomas planuojamas išleisti didžiausias nuotekų kiekis negali būti didesnis už priimtuvo didžiausią galimą hidraulinę apkrovą, nurodytą 10–11 lentelėse.<text:s/></text:p>
      <text:p text:style-name="P2817"/>
      <text:p text:style-name="P2818"><text:span text:style-name="T2819">13 lentelė. Į gamtinę aplinką planuojamų išleisti nuotekų užterštuma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rows-spanned="2">
            <text:p text:style-name="P2838"><text:span text:style-name="T2839">Nr.</text:span></text:p>
          </table:table-cell>
          <table:table-cell table:style-name="TableCell2840" table:number-rows-spanned="2">
            <text:p text:style-name="P2841"><text:span text:style-name="T2842">Teršalo pavadinimas</text:span></text:p>
          </table:table-cell>
          <table:table-cell table:style-name="TableCell2843" table:number-columns-spanned="3">
            <text:p text:style-name="P2844">Nuotekų užterštumas prieš valymą<text:s/></text:p>
          </table:table-cell>
          <table:covered-table-cell/>
          <table:covered-table-cell/>
          <table:table-cell table:style-name="TableCell2845" table:number-columns-spanned="8">
            <text:p text:style-name="P2846"><text:span text:style-name="T2847">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2848" table:number-rows-spanned="2">
            <text:p text:style-name="P2849">Numa-tomas valymo efekty-vumas, %</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mom.,</text:p>
            <text:p text:style-name="P2855">mg/l</text:p>
          </table:table-cell>
          <table:table-cell table:style-name="TableCell2856">
            <text:p text:style-name="P2857">vidut.,</text:p>
            <text:p text:style-name="P2858">mg/l</text:p>
          </table:table-cell>
          <table:table-cell table:style-name="TableCell2859">
            <text:p text:style-name="P2860">t/metus</text:p>
          </table:table-cell>
          <table:table-cell table:style-name="TableCell2861">
            <text:p text:style-name="P2862">DLK mom.,</text:p>
            <text:p text:style-name="P2863">mg/l</text:p>
          </table:table-cell>
          <table:table-cell table:style-name="TableCell2864">
            <text:p text:style-name="P2865">Planuo-jama LK mom.,</text:p>
            <text:p text:style-name="P2866">mg/l</text:p>
          </table:table-cell>
          <table:table-cell table:style-name="TableCell2867">
            <text:p text:style-name="P2868">DLK vidut.,</text:p>
            <text:p text:style-name="P2869">mg/l</text:p>
            <text:p text:style-name="P2870"/>
          </table:table-cell>
          <table:table-cell table:style-name="TableCell2871">
            <text:p text:style-name="P2872">Planuo-jama LK vid.,</text:p>
            <text:p text:style-name="P2873">mg/l</text:p>
          </table:table-cell>
          <table:table-cell table:style-name="TableCell2874">
            <text:p text:style-name="P2875">DLT paros,</text:p>
            <text:p text:style-name="P2876">t/d.</text:p>
          </table:table-cell>
          <table:table-cell table:style-name="TableCell2877">
            <text:p text:style-name="P2878"><text:span text:style-name="T2879">Planuo-jama</text:span><text:span text:style-name="T2880"><text:s/>LT paros,</text:span></text:p>
            <text:p text:style-name="P2881">t/d.</text:p>
          </table:table-cell>
          <table:table-cell table:style-name="TableCell2882">
            <text:p text:style-name="P2883">DLT metų,</text:p>
            <text:p text:style-name="P2884">t/m.</text:p>
          </table:table-cell>
          <table:table-cell table:style-name="TableCell2885">
            <text:p text:style-name="P2886"><text:span text:style-name="T2887">Planuo-jama</text:span><text:span text:style-name="T2888"><text:s/>LT metų,</text:span></text:p>
            <text:p text:style-name="P2889">t/m.</text:p>
          </table:table-cell>
          <table:covered-table-cell>
            <text:p text:style-name="P2890"/>
          </table:covered-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cell table:style-name="TableCell2902">
            <text:p text:style-name="P2903">6</text:p>
          </table:table-cell>
          <table:table-cell table:style-name="TableCell2904">
            <text:p text:style-name="P2905">7</text:p>
          </table:table-cell>
          <table:table-cell table:style-name="TableCell2906">
            <text:p text:style-name="P2907">8</text:p>
          </table:table-cell>
          <table:table-cell table:style-name="TableCell2908">
            <text:p text:style-name="P2909">9</text:p>
          </table:table-cell>
          <table:table-cell table:style-name="TableCell2910">
            <text:p text:style-name="P2911">10</text:p>
          </table:table-cell>
          <table:table-cell table:style-name="TableCell2912">
            <text:p text:style-name="P2913">11</text:p>
          </table:table-cell>
          <table:table-cell table:style-name="TableCell2914">
            <text:p text:style-name="P2915">12</text:p>
          </table:table-cell>
          <table:table-cell table:style-name="TableCell2916">
            <text:p text:style-name="P2917">13</text:p>
          </table:table-cell>
          <table:table-cell table:style-name="TableCell2918">
            <text:p text:style-name="P2919">14</text:p>
          </table:table-cell>
        </table:table-row>
        <table:table-row table:style-name="TableRow2920">
          <table:table-cell table:style-name="TableCell2921" table:number-rows-spanned="4">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rows-spanned="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Lentelės pildymo reikalavimai:</text:p>
      <text:p text:style-name="P3147"><text:span text:style-name="T3148">1.<text:s/></text:span><text:span text:style-name="T3149">p</text:span><text:span text:style-name="T3150">irmojoje grafoje – išleistuvo/šaltinio numeris pagal 12 lentelę.</text:span></text:p>
      <text:p text:style-name="P3151">2. Antrojoje grafoje nurodomi teršalai, kurių išleidimui pagal galiojančius teisės aktus reikalingas leidimas.</text:p>
      <text:p text:style-name="P3152"><text:span text:style-name="T3153">3.<text:s/></text:span><text:span text:style-name="T3154">t</text:span><text:span text:style-name="T3155">rečiojoje grafoje – didžiausia numatoma teršalo koncentracija momentiniame arba vidutiniame paros nuotekų mėginyje prieš valymą.</text:span></text:p>
      <text:p text:style-name="P3156"><text:span text:style-name="T3157">4.<text:s/></text:span><text:span text:style-name="T3158">k</text:span><text:span text:style-name="T3159">etvirtojoje grafoje – didžiausia numatoma teršalo vidutinė metinė koncentracija nuotekose prieš valymą. 3–6 grafos pildomos, jeigu nuotekas prieš išleidimą iš objekto/įrenginio numatoma valyti.</text:span></text:p>
      <text:p text:style-name="P3160"><text:span text:style-name="T3161">5.<text:s/></text:span><text:span text:style-name="T3162">š</text:span><text:span text:style-name="T3163">eštojoje grafoje – pagal galiojančius teisės nustatyta/apskaičiuota teršalo didžiausia leistina koncentracija (DLK) nuotekų momentiniame arba vidutiniame paros mėginyje (atsižvelgiant į priimtuvą, vykdomos veiklos pobūdį ir pan.). Ataskaitoje pateikiamas DLK nustatymo pagrindimas.</text:span></text:p>
      <text:p text:style-name="P3164"><text:span text:style-name="T3165">6.<text:s/></text:span><text:span text:style-name="T3166">s</text:span><text:span text:style-name="T3167">eptintojoje grafoje – leistina teršalo koncentracija momentiniame arba vidutiniame paros nuotekų mėginyje (DLK/LLK). Pildoma, jeigu planuojama, kad eksploatuojant įrenginį leidime reikės nustatyti leistiną teršalo koncentraciją didesnę už nurodytą 6 grafoje DLK koncentraciją. Ataskaitoje pateikiamas atitinkamas pagrindimas.</text:span></text:p>
      <text:p text:style-name="P3168"><text:span text:style-name="T3169">7.<text:s/></text:span><text:span text:style-name="T3170">a</text:span><text:span text:style-name="T3171">štuntojoje grafoje – pagal galiojančius teisės aktus nustatyta/apskaičiuota teršalo didžiausia leistina vidutinė metinė koncentracija (DLK) (atsižvelgiant į priimtuvą, vykdomos veiklos pobūdį ir pan.). Ataskaitoje pateikiamas DLK nustatymo pagrindimas.</text:span></text:p>
      <text:p text:style-name="P3172"><text:span text:style-name="T3173">8.<text:s/></text:span><text:span text:style-name="T3174">d</text:span><text:span text:style-name="T3175">evintojoje grafoje – leistina teršalo vidutinė metinė koncentracija (DLK/LLK). Pildoma, jeigu planuojama, kad eksploatuojant įrenginį leidime reikės nustatyti leistiną teršalo koncentraciją didesnę už nurodytą 8 grafoje DLK koncentraciją. Ataskaitoje pateikiamas atitinkamas pagrindimas.</text:span></text:p>
      <text:p text:style-name="P3176"><text:span text:style-name="T3177">9.<text:s/></text:span><text:span text:style-name="T3178">d</text:span><text:span text:style-name="T3179">ešimtojoje grafoje – pagal galiojančius teisės aktus nustatytas/apskaičiuotas didžiausias leidžiamas išleisti per parą teršalo kiekis (DLT) (atsižvelgiant į priimtuvą, vykdomos veiklos pobūdį ir pan.). Ataskaitoje pateikiamas DLT nustatymo pagrindimas.</text:span></text:p>
      <text:p text:style-name="P3180"><text:span text:style-name="T3181">10.<text:s/></text:span><text:span text:style-name="T3182">v</text:span><text:span text:style-name="T3183">ienuoliktojoje grafoje – leistinas per parą išleisti teršalo kiekis (leistina tarša). Pildoma, jeigu planuojama, kad eksploatuojant įrenginį leidime reikės nustatyti leistiną taršą didesnę už nurodytą 10 grafoje DLT. Ataskaitoje pateikiamas atitinkamas pagrindimas.</text:span></text:p>
      <text:p text:style-name="P3184"><text:span text:style-name="T3185">11.<text:s/></text:span><text:span text:style-name="T3186">d</text:span><text:span text:style-name="T3187">vyliktojoje grafoje – pagal galiojančius teisės aktus nustatytas/apskaičiuotas didžiausias leidžiamas išleisti per metus teršalo kiekis (DLT) (atsižvelgiant į priimtuvą, vykdomos veiklos pobūdį ir pan.). Ataskaitoje pateikiamas DLT nustatymo pagrindimas.</text:span></text:p>
      <text:p text:style-name="P3188"><text:span text:style-name="T3189">12.<text:s/></text:span><text:span text:style-name="T3190">t</text:span><text:span text:style-name="T3191">ryliktojoje grafoje – leistinas per metus išleisti teršalo kiekis (leistina tarša). Pildoma, jeigu planuojama, kad eksploatuojant įrenginį leidime reikės nustatyti leistiną taršą didesnę už nurodytą 10 grafoje DLT. Ataskaitoje pateikiamas atitinkamas pagrindimas.</text:span></text:p>
      <text:p text:style-name="P3192"/>
      <text:p text:style-name="P3193">14 lentelė. Objekte numatomos naudoti nuotekų kiekio ir taršos mažinimo bei planuojamo poveikio priimtuvui kompensavimo priemonės</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text:span text:style-name="T3204">Nr.</text:span><text:span text:style-name="T3205">1</text:span></text:p>
          </table:table-cell>
          <table:table-cell table:style-name="TableCell3206" table:number-rows-spanned="2">
            <text:p text:style-name="P3207"><text:span text:style-name="T3208">Nuotekų šaltinis/ išleistuvas</text:span><text:span text:style-name="T3209">2</text:span></text:p>
          </table:table-cell>
          <table:table-cell table:style-name="TableCell3210" table:number-rows-spanned="2">
            <text:p text:style-name="P3211"><text:span text:style-name="T3212">Priemonės ir jos paskirties aprašymas</text:span><text:span text:style-name="T3213">3</text:span></text:p>
          </table:table-cell>
          <table:table-cell table:style-name="TableCell3214" table:number-columns-spanned="3">
            <text:p text:style-name="P3215"><text:span text:style-name="T3216">Planuojamos priemonės projektinės savybės</text:span><text:span text:style-name="T3217">4</text:span></text:p>
          </table:table-cell>
          <table:covered-table-cell/>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ext:p text:style-name="P3223">rodiklis</text:p>
          </table:table-cell>
          <table:table-cell table:style-name="TableCell3224">
            <text:p text:style-name="P3225">mato vnt.</text:p>
          </table:table-cell>
          <table:table-cell table:style-name="TableCell3226">
            <text:p text:style-name="P3227">reikšmė</text:p>
          </table:table-cell>
        </table:table-row>
        <table:table-row table:style-name="TableRow3228">
          <table:table-cell table:style-name="TableCell3229">
            <text:p text:style-name="P3230">1</text:p>
          </table:table-cell>
          <table:table-cell table:style-name="TableCell3231">
            <text:p text:style-name="P3232">2</text:p>
          </table:table-cell>
          <table:table-cell table:style-name="TableCell3233">
            <text:p text:style-name="P3234">3</text:p>
          </table:table-cell>
          <table:table-cell table:style-name="TableCell3235">
            <text:p text:style-name="P3236">4</text:p>
          </table:table-cell>
          <table:table-cell table:style-name="TableCell3237">
            <text:p text:style-name="P3238">5</text:p>
          </table:table-cell>
          <table:table-cell table:style-name="TableCell3239">
            <text:p text:style-name="P3240">6</text:p>
          </table:table-cell>
        </table:table-row>
      </table:table>
      <text:p text:style-name="P3241">Pastabos:</text:p>
      <text:p text:style-name="P3242">1 – nurodomas nuotekų kiekio arba taršos mažinimo priemonės numeris;</text:p>
      <text:p text:style-name="P3243">2 – nurodomas nuotekų šaltinio/išleistuvo numeris iš 12 lentelės, per kurį išleidžiamų nuotekų poveikio mažinimui taikoma aprašoma priemonė;</text:p>
      <text:p text:style-name="P3244">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3245">4 – nurodomos planuojamos priemonės projektinės savybės;</text:p>
      <text:p text:style-name="P3246"><text:span text:style-name="T3247">5, 6 stulpeliuose nurodomi planuojami projektiniai rodikliai, mažinantys nuotekų kiekį ir taršą (pvz., įrenginio našumas – m</text:span><text:span text:style-name="T3248">3</text:span><text:span text:style-name="T3249">/d., apytakinis debitas – l/s; projektinis į valymo įrenginius patenkančių nuotekų užterštumas pagal BDS, N, P, naftos produktus, bendrą Cr ar pan. – mg/l, t/d.; liekamasis užterštumas pagal BDS, N, P, naftos produktus, bendrą Cr ir pan. – mg/l; išvalymo efektyvumas – procentais ar pan.).</text:span></text:p>
      <text:p text:style-name="P3250"/>
      <text:p text:style-name="P3251"><text:span text:style-name="T3257">ANTRASIS</text:span><text:span text:style-name="T3258"><text:s/>SKIRSNIS</text:span></text:p>
      <text:p text:style-name="P3259"><text:span text:style-name="T3260">APLINKOS ORAS</text:span></text:p>
      <text:p text:style-name="P3261"/>
      <text:p text:style-name="P3262"><text:span text:style-name="T3263">Esamos būklės<text:s/></text:span><text:span text:style-name="T3264">aprašymas</text:span></text:p>
      <text:p text:style-name="P3265"><text:span text:style-name="T3266">44</text:span><text:span text:style-name="T3267">. Vietovės meteorologinės sąlygos, foninis aplinkos oro užterštumas. Duomenys apie oro temperatūrą, kritulius, vyraujančius vėjus, saulės radiaciją, aplinkos oro foninį užterštumo lygį ir kitus veiksnius, galinčius daryti įtaką aplinkos oro užterštumo lygiui. Foninio aplinkos oro užterštumo ir meteorologiniai duomenys naudojami vadovaujantis Foninio aplinkos oro užterštumo naudojimo planuojamos ūkinės veiklos poveikiui aplinkos orui įvertinti rekomendacijomis, patvirtintomis<text:s/></text:span><text:span text:style-name="T3268">Aplinkos apsaugos agentūros direktoriaus 2008 m. liepos 10 d. įsakymu Nr. AV-112 „Dėl<text:s/></text:span><text:span text:style-name="T3269">Foninio aplinkos oro užterštumo naudojimo planuojamos ūkinės veiklos poveikiui aplinkos orui įvertinti rekomendacijų patvirtinimo“. T</text:span><text:span text:style-name="T3270">eršalų sklaidos skaičiavimo modelių, foninio aplinkos oro užterštumo duomenų ir meteorologinių duomenų naudojimas turi atitikti Lietuvos Respublikos aplinkos ministro 2007 m. lapkričio 30 d. įsakymo Nr. D1-653 „Dėl teršalų sklaidos skaičiavimo modelių, foninio aplinkos oro užterštumo duomenų ir meteorologinių duomenų naudojimo ūkinės veiklos poveikiui aplinkos orui įvertinti“ reikalavimus.<text:s/></text:span><text:span text:style-name="T3271">Pateikiama informacija apie naudojamų foninio aplinkos oro užterštumo duomenų ir meteorologinių duomenų gavimo šaltinį. Kai ši informacija ar jos dalis yra pateikiama kitame skyriuje, galima šiame skyriuje pateikti tik nuorodas į atitinkamus kito skyriaus duomenis.</text:span></text:p>
      <text:p text:style-name="P3272"><text:span text:style-name="T3273">Į aplinkos orą išmetami teršalai</text:span></text:p>
      <text:p text:style-name="P3274"><text:span text:style-name="T3275">45</text:span><text:span text:style-name="T3276">. Stacionarių (organizuotų ir neorganizuotų) ir mobilių taršos šaltinių trumpa charakteristika.</text:span></text:p>
      <text:p text:style-name="P3277"><text:span text:style-name="T3278">Veikiančio objekto išplėtimo, rekonstrukcijos ar kitu atveju pateikiami ir nustatyta tvarka atliktos aplinkos oro taršos šaltinių ir iš jų išmetamų teršalų inventorizacijos duomenys.</text:span></text:p>
      <text:p text:style-name="P3279"><text:span text:style-name="T3280">46</text:span><text:span text:style-name="T3281">. Aprašoma kiekviena numatoma vykdyti veikla, kurios metu susidarys ir į aplinkos orą bus išmetami teršalai, planuojama diegti technologija. Nurodoma planuojama gaminti produkcija, atskirai pateikiant numatomą pagaminti elektros ir šilumos energijos kiekį, planuojamas (projektinis) gamybos pajėgumas, numatomas suvartoti energijos, kuro ir degalų kiekis pagal atskiras jų rūšis. Planuojamų naudoti žaliavų, cheminių medžiagų ir mišinių, sąrašai, jų kiekis (rekomenduojama pagal galimybes pateikti saugos duomenų lapus). Numatomų naudoti dažų, lakų, kitų produktų, medžiagų ar mišinių, savo sudėtyje turinčių lakiųjų organinių junginių (toliau – LOJ), pavadinimai, jų kiekis, sudėtis, sudėtyje esančių LOJ, pažymėtų pavojingumo frazėmis H341 ir H351 (klasifikuojami kaip halogeninti), H340, H350, H350i, H360D ir H360F (klasifikuojami kaip kancerogeniniai, mutageniniai arba toksiškai veikiantys reprodukciją), kiekis. Produkcijos vienetui pagaminti ir/arba energijos vienetui generuoti numatomas sunaudoti žaliavų, medžiagų, kuro ar kt. kiekis, į aplinkos orą išmesti teršalų kiekis.<text:s/></text:span></text:p>
      <text:p text:style-name="P3282"><text:span text:style-name="T3283">47</text:span><text:span text:style-name="T3284">. Pateikiami į aplinkos orą numatomų išmesti teršalų kiekio skaičiavimai, nurodant naudotas nustatytąja tvarka patvirtintas metodikas, teisės aktus, koeficientus, kitas skaičiavimams taikytas charakteristikas ir skaičiavimų rezultatus.<text:s/></text:span><text:span text:style-name="T3285">Į aplinkos orą numatomų išmesti teršalų kiekio skaičiavimams naudojama metodika turi būti pasirinkta vadovaujantis Lietuvos Respublikos aplinkos ministro 1999 gruodžio 13 d. įsakymu Nr. 395 „Dėl Į atmosferą išmetamo teršalų kiekio apskaičiavimo metodikų sąrašo patvirtinimo ir apmokestinamų teršalų kiekio nustatymo asmenims, kurie netvarko privalomosios teršalų išmetimo į aplinką apskaitos“.</text:span></text:p>
      <text:p text:style-name="P3286"><text:span text:style-name="T3287">48</text:span><text:span text:style-name="T3288">. Apskaičiuotas iš stacionarių taršos šaltinių numatomas išmesti teršalų kiekis ir šių šaltinių fiziniai duomenys nurodomi 15 ir 16 lentelėse. Pateikiami ūkinėje veikloje planuojami naudoti mobilieji taršos šaltiniai, jų išmetamų teršalų kiekio skaičiavimai (skaičiavimo rezultatai pateikiami 17 lentelėje).</text:span></text:p>
      <text:p text:style-name="P3289"><text:span text:style-name="T3290">49</text:span><text:span text:style-name="T3291">. Pateikiamos numatomų išmesti teršalų aplinkos oro užterštumo vertės nustatytos vadovaujantis Aplinkos oro užterštumo sieros dioksidu, azoto dioksidu, azoto oksidais, benzenu, anglies monoksidu, švinu, kietosiomis dalelėmis ir ozonu normomis, patvirtintomis Lietuvos Respublikos aplinkos ministro ir</text:span><text:span text:style-name="T3292"><text:s/></text:span><text:span text:style-name="T3293">Lietuvos Respublikos sveikatos apsaugos ministro 2001 m. gruodžio 11 d. įsakymo Nr. 591/640 „Dėl Aplinkos oro užterštumo sieros dioksidu, azoto dioksidu, azoto oksidais, benzenu, anglies monoksidu, švinu, kietosiomis dalelėmis ir ozonu normų patvirtinimo“, Aplinkos oro užterštumo arsenu, kadmiu, nikeliu ir benzo(a)pirenu siektinomis vertėmis, patvirtintomis Lietuvos Respublikos aplinkos ministro ir Lietuvos Respublikos sveikatos apsaugos ministro 2006 m. balandžio 3 d. įsakymu Nr. D1-153/V-246 „Dėl Aplinkos oro užterštumo arsenu, kadmiu, nikeliu ir benzo(a)pirenu siektinų verčių patvirtinimo“,<text:s/></text:span><text:span text:style-name="T3294">Teršalų, kurių kiekis aplinkos ore ribojamas pagal nacionalinius kriterijus, sąrašu<text:s/></text:span><text:span text:style-name="T3295">ir ribinėmis aplinkos oro užterštumo vertėmis, patvirtintomis Lietuvos Respublikos aplinkos ministro ir Lietuvos Respublikos sveikatos apsaugos ministro 2000 m. spalio 30 d. įsakymu Nr. 471/582 „Dėl Teršalų, kurių kiekis aplinkos ore ribojamas pagal Europos Sąjungos kriterijus, sąrašo ir<text:s/></text:span><text:span text:style-name="T3296">Teršalų, kurių kiekis aplinkos ore ribojamas pagal nacionalinius kriterijus, sąrašo<text:s/></text:span><text:span text:style-name="T3297">ir ribinių aplinkos oro užterštumo verčių patvirtinimo“ (toliau – aplinkos oro užterštumo normos).</text:span></text:p>
      <text:p text:style-name="P3298"><text:span text:style-name="T3299">Numatomas reikšmingas poveikis aplinkos orui<text:s/></text:span></text:p>
      <text:p text:style-name="P3300"><text:span text:style-name="T3301">50</text:span><text:span text:style-name="T3302">. Numatomas poveikis aplinkos oro užterštumo lygiui atsižvelgiant į aplinkos oro foninį užterštumo lygį ir galimą jo kitimą (pvz., dėl numatomo didelio energijos gamybos poreikio, didelio kuro kiekio naudojimo ar naudojamų kuro rūšių pokyčio, padidėjusio transporto srauto), vietovės meteorologines sąlygas.<text:s/></text:span><text:span text:style-name="T3303">Pateikiami į aplinkos orą numatomų išmesti teršalų sklaidos aplinko ore skaičiavimai, nurodant naudotą teršalų sklaidos aplinkos ore skaičiavimo modelį, jo pasirinkimo pagrindimą, skaičiavimams naudotus duomenis, koeficientus.<text:s/></text:span></text:p>
      <text:p text:style-name="P3304"><text:span text:style-name="T3305">51</text:span><text:span text:style-name="T3306">. Numatomas didelis aplinkos oro teršalų kiekis dėl kuro naudojimo, pasikeitusių kuro rūšių naudojimo, padidėjusio transporto srauto ar pasikeitusio transporto priemonių ir jų naudojamų degalų rūšių naudojimo, gamybos proceso ypatumų, statybų metu ir pan.</text:span></text:p>
      <text:p text:style-name="P3307"><text:span text:style-name="T3308">52</text:span><text:span text:style-name="T3309">. Numatomų išmesti teršalų sudaromų aplinkos oro užterštumo lygių skaičiavimai: numatomų išmesti teršalų; numatomų išmesti teršalų, įvertinus foninį aplinkos oro užterštumo lygį.</text:span></text:p>
      <text:p text:style-name="P3310"><text:span text:style-name="T3311">53</text:span><text:span text:style-name="T3312">. Numatomų išmesti teršalų sudaromų aplinkos oro užterštumo lygių skaičiavimo rezultatų analizė (palyginimas su<text:s/></text:span><text:span text:style-name="T3313">aplinkos oro užterštumo normomis) ir išvados</text:span><text:span text:style-name="T3314">.</text:span></text:p>
      <text:p text:style-name="P3315"><text:span text:style-name="T3316">Reikšmingo neigiamo</text:span><text:span text:style-name="T3317"><text:s/></text:span><text:span text:style-name="T3318">poveikio aplinkai<text:s/></text:span><text:span text:style-name="T3319">išvengimo, sumažinimo ir kompensavimo priemonės</text:span><text:span text:style-name="T3320"><text:s/></text:span></text:p>
      <text:p text:style-name="P3321"><text:span text:style-name="T3322">54</text:span><text:span text:style-name="T3323">. Aplinkos oro taršos reguliavimo statybos ir eksploatavimo etapais techniniai sprendiniai (susidarančio teršalų kiekio mažinimas, išmetamų teršalų valymas (nukenksminimas), teršalų išmetimo, įskaitant ir išmetimą neįprastomis (neatitiktinėmis) veiklos sąlygomis (paleidžiant, derinant, sustabdant), parametrų ar kitų sąlygų gerinimas ir pan.). Jei galimi techninių sprendinių variantai, – pateikiamas pasirinkto varianto pagrindimas.</text:span></text:p>
      <text:p text:style-name="P3324"><text:span text:style-name="T3325">55</text:span><text:span text:style-name="T3326">. Numatomi išmetamų oro teršalų valymo (nukenksminimo) įrenginiai, taršos prevencijos priemonės pateikiamos užpildant 18 lentelę. Atskirai aprašomos išmetamų LOJ, klasifikuojamų kaip halogeninti (pažymėtų pavojingumo frazėmis H341, H351) ir kaip kancerogeniniai, mutageniniai arba toksiškai veikiantys reprodukciją (pažymėtų pavojingumo frazėmis H340, H350, H350i, H360D, H360F), kiekio mažinimo priemonės, pateikiamas šių medžiagų ar mišinių pakeitimo mažiau kenksmingais planas.<text:s/></text:span></text:p>
      <text:p text:style-name="P3327"><text:span text:style-name="T3328">56</text:span><text:span text:style-name="T3329">. Aplinkos oro taršos mažinimo galimybės ir priemonės esant nepalankioms teršalų išsisklaidymo sąlygoms.<text:s/></text:span></text:p>
      <text:p text:style-name="P3330"><text:span text:style-name="T3331">57</text:span><text:span text:style-name="T3332">. Pasiūlymai dėl leistinos taršos į aplinkos orą normatyvų, įvertinus foninį aplinkos oro užterštumą, nustatymo (užpildyti 19 lentelę).<text:s/></text:span></text:p>
      <text:p text:style-name="P3333"><text:span text:style-name="T3334">Grafinė medžiaga</text:span></text:p>
      <text:p text:style-name="P3335"><text:span text:style-name="T3336">58</text:span><text:span text:style-name="T3337">. Situacijos planas (M1:1000–M1:5000), apimantis ne mažesnę kaip 50 H (H – aukščiausio taršos šaltinio aukštis) spindulio teritoriją nuo planuojamos ūkinės veiklos objekto, kuriame nurodomas planuojamos ūkinės veiklos objektas, gretimybės, vietovės norminė „vėjų rožė“, kiti ūkinės veiklos objektai, kurių išmetami teršalai įvertinti taršos skaičiavimuose, ir kiti duomenys.</text:span></text:p>
      <text:p text:style-name="P3338"><text:span text:style-name="T3339">59</text:span><text:span text:style-name="T3340">. Sklypo planas (M1:500 – M1:1000), kuriame pažymėti planuojami stacionarūs taršos šaltiniai.<text:s/></text:span></text:p>
      <text:p text:style-name="P3341"><text:span text:style-name="T3342">60</text:span><text:span text:style-name="T3343">. Schema, kurioje pavaizduotas planuojamas ūkinės veiklos objektas ir sutartiniais ženklais pažymėta apskaičiuota galima didžiausia kiekvieno išmetamo teršalo pažemio koncentracija (aplinkos oro užterštumo lygis) įvertinus foninį aplinkos oro užterštumo tuo teršalu lygį ir jo neįvertinus.15 lentelė. Stacionarių aplinkos oro taršos šaltinių fiziniai duomenys</text:span><text:span text:style-name="T3344">1</text:span></text:p>
      <text:p text:style-name="P3345">Įrenginio pavadinimas _________________________________</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5">
            <text:p text:style-name="P3359">Taršos šaltiniai</text:p>
          </table:table-cell>
          <table:covered-table-cell/>
          <table:covered-table-cell/>
          <table:covered-table-cell/>
          <table:covered-table-cell/>
          <table:table-cell table:style-name="TableCell3360" table:number-columns-spanned="3">
            <text:p text:style-name="P3361">Išmetamųjų dujų rodikliai</text:p>
            <text:p text:style-name="P3362">pavyzdžio paėmimo (matavimo) vietoje</text:p>
          </table:table-cell>
          <table:covered-table-cell/>
          <table:covered-table-cell/>
          <table:table-cell table:style-name="TableCell3363" table:number-rows-spanned="2">
            <text:p text:style-name="P3364">Teršalų išmetimo (stacionarių taršos šaltinių veikimo) trukmė,</text:p>
            <text:p text:style-name="P3365"><text:span text:style-name="T3366">val./m.</text:span></text:p>
          </table:table-cell>
        </table:table-row>
        <table:table-row table:style-name="TableRow3367">
          <table:table-cell table:style-name="TableCell3368">
            <text:p text:style-name="P3369">pavadinimas</text:p>
          </table:table-cell>
          <table:table-cell table:style-name="TableCell3370">
            <text:p text:style-name="P3371">Nr.</text:p>
            <text:p text:style-name="P3372"/>
          </table:table-cell>
          <table:table-cell table:style-name="TableCell3373">
            <text:p text:style-name="P3374">centro koordinatės (LKS’94)<text:s/></text:p>
          </table:table-cell>
          <table:table-cell table:style-name="TableCell3375">
            <text:p text:style-name="P3376">aukštis,</text:p>
            <text:p text:style-name="P3377">m</text:p>
          </table:table-cell>
          <table:table-cell table:style-name="TableCell3378">
            <text:p text:style-name="P3379">išmetimo</text:p>
            <text:p text:style-name="P3380">angos matmenys, m</text:p>
          </table:table-cell>
          <table:table-cell table:style-name="TableCell3381">
            <text:p text:style-name="P3382">srauto greitis,</text:p>
            <text:p text:style-name="P3383">m/s</text:p>
          </table:table-cell>
          <table:table-cell table:style-name="TableCell3384">
            <text:p text:style-name="P3385">temperatūra,</text:p>
            <text:p text:style-name="P3386">º C</text:p>
          </table:table-cell>
          <table:table-cell table:style-name="TableCell3387">
            <text:p text:style-name="P3388">tūrio debitas,</text:p>
            <text:p text:style-name="P3389"><text:span text:style-name="T3390">Nm</text:span><text:span text:style-name="T3391">3</text:span><text:span text:style-name="T3392">/s</text:span></text:p>
          </table:table-cell>
          <table:covered-table-cell>
            <text:p text:style-name="P3393"/>
          </table:covered-table-cell>
        </table:table-row>
        <table:table-row table:style-name="TableRow3394">
          <table:table-cell table:style-name="TableCell3395">
            <text:p text:style-name="P3396">1</text:p>
          </table:table-cell>
          <table:table-cell table:style-name="TableCell3397">
            <text:p text:style-name="P3398">2</text:p>
          </table:table-cell>
          <table:table-cell table:style-name="TableCell3399">
            <text:p text:style-name="P3400">3</text:p>
          </table:table-cell>
          <table:table-cell table:style-name="TableCell3401">
            <text:p text:style-name="P3402">4</text:p>
          </table:table-cell>
          <table:table-cell table:style-name="TableCell3403">
            <text:p text:style-name="P3404">5</text:p>
          </table:table-cell>
          <table:table-cell table:style-name="TableCell3405">
            <text:p text:style-name="P3406">6</text:p>
          </table:table-cell>
          <table:table-cell table:style-name="TableCell3407">
            <text:p text:style-name="P3408">7</text:p>
          </table:table-cell>
          <table:table-cell table:style-name="TableCell3409">
            <text:p text:style-name="P3410">8</text:p>
          </table:table-cell>
          <table:table-cell table:style-name="TableCell3411">
            <text:p text:style-name="P3412">9</text:p>
          </table:table-cell>
        </table:table-row>
      </table:table>
      <text:p text:style-name="P3413">Pastaba. 1 – duomenys įrašomi vadovaujantis aplinkos oro taršos šaltinių ir iš jų išmetamų teršalų inventorizaciją bei teršalų išmetimo į aplinkos orą apskaitą reglamentuojančiais teisės aktais.</text:p>
      <text:p text:style-name="P3414"/>
      <text:p text:style-name="P3415">16 lentelė. Tarša į aplinkos orą iš stacionarių taršos šaltinių</text:p>
      <text:p text:style-name="P3416">Įrenginio pavadinimas ___________________________________</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5">
            <text:p text:style-name="P3434">Veik</text:p>
            <text:p text:style-name="P3435">los<text:s/></text:p>
            <text:p text:style-name="P3436"><text:span text:style-name="T3437">rūšis</text:span><text:span text:style-name="T3438">1</text:span></text:p>
          </table:table-cell>
          <table:table-cell table:style-name="TableCell3439" table:number-rows-spanned="5">
            <text:p text:style-name="P3440"><text:span text:style-name="T3441">Cecho ar kitų pavadinimas, gamybos rūšies pavadinimas</text:span><text:span text:style-name="T3442">2</text:span></text:p>
          </table:table-cell>
          <table:table-cell table:style-name="TableCell3443" table:number-columns-spanned="2" table:number-rows-spanned="2">
            <text:p text:style-name="P3444">taršos šaltiniai</text:p>
          </table:table-cell>
          <table:covered-table-cell/>
          <table:table-cell table:style-name="TableCell3445" table:number-columns-spanned="2">
            <text:p text:style-name="P3446">Teršalai</text:p>
          </table:table-cell>
          <table:covered-table-cell/>
          <table:table-cell table:style-name="TableCell3447" table:number-columns-spanned="4">
            <text:p text:style-name="P3448"><text:span text:style-name="T3449">Esama tarša</text:span><text:span text:style-name="T3450">3</text:span></text:p>
          </table:table-cell>
          <table:covered-table-cell/>
          <table:covered-table-cell/>
          <table:covered-table-cell/>
          <table:table-cell table:style-name="TableCell3451" table:number-columns-spanned="3">
            <text:p text:style-name="P3452">Numatoma tarša</text:p>
          </table:table-cell>
          <table:covered-table-cell/>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able:table-cell table:style-name="TableCell3457">
            <text:p text:style-name="P3458"/>
          </table:table-cell>
          <table:table-cell table:style-name="TableCell3459">
            <text:p text:style-name="P3460"/>
          </table:table-cell>
          <table:table-cell table:style-name="TableCell3461" table:number-columns-spanned="4">
            <text:p text:style-name="P3462"/>
          </table:table-cell>
          <table:covered-table-cell/>
          <table:covered-table-cell/>
          <table:covered-table-cell/>
          <table:table-cell table:style-name="TableCell3463" table:number-columns-spanned="3">
            <text:p text:style-name="P3464"/>
          </table:table-cell>
          <table:covered-table-cell/>
          <table:covered-table-cell/>
        </table:table-row>
        <table:table-row table:style-name="TableRow3465">
          <table:covered-table-cell>
            <text:p text:style-name="P3466"/>
          </table:covered-table-cell>
          <table:covered-table-cell>
            <text:p text:style-name="P3467"/>
          </table:covered-table-cell>
          <table:table-cell table:style-name="TableCell3468" table:number-rows-spanned="3">
            <text:p text:style-name="P3469">pavadinimas</text:p>
          </table:table-cell>
          <table:table-cell table:style-name="TableCell3470" table:number-rows-spanned="3">
            <text:p text:style-name="P3471">Nr.</text:p>
          </table:table-cell>
          <table:table-cell table:style-name="TableCell3472">
            <text:p text:style-name="P3473">pavadinimas</text:p>
          </table:table-cell>
          <table:table-cell table:style-name="TableCell3474">
            <text:p text:style-name="P3475">kodas</text:p>
          </table:table-cell>
          <table:table-cell table:style-name="TableCell3476" table:number-columns-spanned="3">
            <text:p text:style-name="P3477"><text:span text:style-name="T3478">vienkartinis dydis</text:span><text:span text:style-name="T3479">5</text:span></text:p>
          </table:table-cell>
          <table:covered-table-cell/>
          <table:covered-table-cell/>
          <table:table-cell table:style-name="TableCell3480" table:number-rows-spanned="3">
            <text:p text:style-name="P3481">metinė,</text:p>
            <text:p text:style-name="P3482">t/m.</text:p>
          </table:table-cell>
          <table:table-cell table:style-name="TableCell3483" table:number-columns-spanned="2" table:number-rows-spanned="2">
            <text:p text:style-name="P3484">vienkartinis</text:p>
            <text:p text:style-name="P3485"><text:span text:style-name="T3486">dydis</text:span><text:span text:style-name="T3487">5</text:span></text:p>
          </table:table-cell>
          <table:covered-table-cell/>
          <table:table-cell table:style-name="TableCell3488" table:number-rows-spanned="2">
            <text:p text:style-name="P3489">metinė,</text:p>
            <text:p text:style-name="P3490">t/m.</text:p>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cell table:style-name="TableCell3496" table:number-rows-spanned="2">
            <text:p text:style-name="P3497"/>
          </table:table-cell>
          <table:table-cell table:style-name="TableCell3498" table:number-rows-spanned="2">
            <text:p text:style-name="P3499"/>
          </table:table-cell>
          <table:table-cell table:style-name="TableCell3500" table:number-rows-spanned="2">
            <text:p text:style-name="P3501"><text:span text:style-name="T3502">vnt.</text:span><text:span text:style-name="T3503">4</text:span></text:p>
          </table:table-cell>
          <table:table-cell table:style-name="TableCell3504" table:number-rows-spanned="2">
            <text:p text:style-name="P3505">vidut.</text:p>
          </table:table-cell>
          <table:table-cell table:style-name="TableCell3506" table:number-rows-spanned="2">
            <text:p text:style-name="P3507">maks.</text:p>
          </table:table-cell>
          <table:covered-table-cell>
            <text:p text:style-name="P3508"/>
          </table:covered-table-cell>
          <table:covered-table-cell>
            <text:p text:style-name="P3509"/>
          </table:covered-table-cell>
          <table:covered-table-cell/>
          <table:covered-table-cell>
            <text:p text:style-name="P3510"/>
          </table:covered-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text:span text:style-name="T3524">vnt.</text:span><text:span text:style-name="T3525">4</text:span></text:p>
          </table:table-cell>
          <table:table-cell table:style-name="TableCell3526">
            <text:p text:style-name="P3527">maks.</text:p>
          </table:table-cell>
          <table:table-cell table:style-name="TableCell3528">
            <text:p text:style-name="P3529"/>
          </table:table-cell>
        </table:table-row>
        <table:table-row table:style-name="TableRow3530">
          <table:table-cell table:style-name="TableCell3531">
            <text:p text:style-name="P3532">1</text:p>
          </table:table-cell>
          <table:table-cell table:style-name="TableCell3533">
            <text:p text:style-name="P3534">2</text:p>
          </table:table-cell>
          <table:table-cell table:style-name="TableCell3535">
            <text:p text:style-name="P3536">3</text:p>
          </table:table-cell>
          <table:table-cell table:style-name="TableCell3537">
            <text:p text:style-name="P3538">4</text:p>
          </table:table-cell>
          <table:table-cell table:style-name="TableCell3539">
            <text:p text:style-name="P3540">5</text:p>
          </table:table-cell>
          <table:table-cell table:style-name="TableCell3541">
            <text:p text:style-name="P3542">6</text:p>
          </table:table-cell>
          <table:table-cell table:style-name="TableCell3543">
            <text:p text:style-name="P3544">7</text:p>
          </table:table-cell>
          <table:table-cell table:style-name="TableCell3545">
            <text:p text:style-name="P3546">8</text:p>
          </table:table-cell>
          <table:table-cell table:style-name="TableCell3547">
            <text:p text:style-name="P3548">9</text:p>
          </table:table-cell>
          <table:table-cell table:style-name="TableCell3549">
            <text:p text:style-name="P3550">10</text:p>
          </table:table-cell>
          <table:table-cell table:style-name="TableCell3551">
            <text:p text:style-name="P3552">11</text:p>
          </table:table-cell>
          <table:table-cell table:style-name="TableCell3553">
            <text:p text:style-name="P3554">12</text:p>
          </table:table-cell>
          <table:table-cell table:style-name="TableCell3555">
            <text:p text:style-name="P3556">13</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able:number-columns-spanned="2">
            <text:p text:style-name="P3628">Iš viso pagal veiklos rūšį:</text:p>
          </table:table-cell>
          <table:covered-table-cell/>
          <table:table-cell table:style-name="TableCell3629">
            <text:p text:style-name="P3630"/>
          </table:table-cell>
          <table:table-cell table:style-name="TableCell3631" table:number-columns-spanned="2">
            <text:p text:style-name="P3632">Iš viso pagal veiklos rūšį:</text:p>
          </table:table-cell>
          <table:covered-table-cell/>
          <table:table-cell table:style-name="TableCell3633">
            <text:p text:style-name="P3634"/>
          </table:table-cell>
        </table:table-row>
      </table:table>
      <text:p text:style-name="P3635"/>
      <text:p text:style-name="P3636">Pastabos:<text:s/></text:p>
      <text:p text:style-name="P3637">1 ir 2 – duomenys nurodomi vadovaujantis aplinkos oro taršos šaltinių ir iš jų išmetamų teršalų inventorizaciją bei teršalų išmetimo į aplinkos orą apskaitą reglamentuojančiais teisės aktais;</text:p>
      <text:p text:style-name="P3638">3 – pildoma veikiančio objekto išplėtimo, rekonstrukcijos ar kitu atveju;</text:p>
      <text:p text:style-name="P3639">4 – užrašomi vienetai, kuriais pateikiamas vienkartinis dydis;</text:p>
      <text:p text:style-name="P3640"><text:span text:style-name="T3641">5 –</text:span><text:span text:style-name="T3642"><text:s/>koncentracijų vertės nurodomos perskaičiuotos normaliosioms slėgio ir temperatūros sąlygoms (101,3 kPa ir 0</text:span><text:span text:style-name="T3643">o</text:span><text:span text:style-name="T3644">C).</text:span></text:p>
      <text:p text:style-name="P3645"/>
      <text:p text:style-name="P3646">17 lentelė. Mobilūs taršos šaltiniai ir jų tarša</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2">
            <text:p text:style-name="P3658">Pavadinimas</text:p>
            <text:p text:style-name="P3659"/>
          </table:table-cell>
          <table:table-cell table:style-name="TableCell3660" table:number-rows-spanned="2">
            <text:p text:style-name="P3661">Kiekis,</text:p>
            <text:p text:style-name="P3662">vnt.</text:p>
          </table:table-cell>
          <table:table-cell table:style-name="TableCell3663" table:number-rows-spanned="2">
            <text:p text:style-name="P3664"><text:span text:style-name="T3665">Sunaudojamų degalų kiekis, t/metus</text:span><text:span text:style-name="T3666">1</text:span></text:p>
          </table:table-cell>
          <table:table-cell table:style-name="TableCell3667" table:number-columns-spanned="5">
            <text:p text:style-name="P3668">Į aplinkos orą išmetamas teršalų kiekis, t/metus</text:p>
            <text:p text:style-name="P3669"/>
          </table: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covered-table-cell>
            <text:p text:style-name="P3673"/>
          </table:covered-table-cell>
          <table:table-cell table:style-name="TableCell3674">
            <text:p text:style-name="P3675">CO</text:p>
          </table:table-cell>
          <table:table-cell table:style-name="TableCell3676">
            <text:p text:style-name="P3677"><text:span text:style-name="T3678">NO</text:span><text:span text:style-name="T3679">x</text:span></text:p>
          </table:table-cell>
          <table:table-cell table:style-name="TableCell3680">
            <text:p text:style-name="P3681">LOJ</text:p>
          </table:table-cell>
          <table:table-cell table:style-name="TableCell3682">
            <text:p text:style-name="P3683"><text:span text:style-name="T3684">SO</text:span><text:span text:style-name="T3685">2</text:span></text:p>
          </table:table-cell>
          <table:table-cell table:style-name="TableCell3686">
            <text:p text:style-name="P3687">Kietosios dalelės</text:p>
          </table:table-cell>
        </table:table-row>
        <table:table-row table:style-name="TableRow3688">
          <table:table-cell table:style-name="TableCell3689">
            <text:p text:style-name="P3690">1</text:p>
          </table:table-cell>
          <table:table-cell table:style-name="TableCell3691">
            <text:p text:style-name="P3692">2</text:p>
          </table:table-cell>
          <table:table-cell table:style-name="TableCell3693">
            <text:p text:style-name="P3694">3</text:p>
          </table:table-cell>
          <table:table-cell table:style-name="TableCell3695">
            <text:p text:style-name="P3696">4</text:p>
          </table:table-cell>
          <table:table-cell table:style-name="TableCell3697">
            <text:p text:style-name="P3698">5</text:p>
          </table:table-cell>
          <table:table-cell table:style-name="TableCell3699">
            <text:p text:style-name="P3700">6</text:p>
          </table:table-cell>
          <table:table-cell table:style-name="TableCell3701">
            <text:p text:style-name="P3702">7</text:p>
          </table:table-cell>
          <table:table-cell table:style-name="TableCell3703">
            <text:p text:style-name="P3704">8</text:p>
          </table:table-cell>
        </table:table-row>
        <table:table-row table:style-name="TableRow3705">
          <table:table-cell table:style-name="TableCell3706">
            <text:p text:style-name="P3707">Automobiliai, naudojanty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a) benziną</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b) dyzeliną</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c) suskystintas naftos duj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d) suslėgtas gamtines duj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e) kt. degalu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raktoriai ir kt. mechanizmai su vidaus degimo varikliai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Kiti (išvardinti):</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
      <text:p text:style-name="P3875">Pastaba.1 – Pateikiant duomenis apie oro transportą, šioje grafoje nurodomas pakilimo-nusileidimo ciklų skaičius.</text:p>
      <text:p text:style-name="P3876">18 lentelė. Aplinkos oro teršalų valymo įrenginiai ir taršos prevencijos priemonės</text:p>
      <text:p text:style-name="P3877">Įrenginio pavadinimas _____________________________________________________</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rows-spanned="2">
            <text:p text:style-name="P3887">Taršos šaltinio, į kurį patenka pro valymo įrenginį praėjęs dujų srautas, Nr.</text:p>
          </table:table-cell>
          <table:table-cell table:style-name="TableCell3888" table:number-columns-spanned="2">
            <text:p text:style-name="P3889">Valymo įrenginiai<text:s/></text:p>
          </table:table-cell>
          <table:covered-table-cell/>
          <table:table-cell table:style-name="TableCell3890" table:number-columns-spanned="2">
            <text:p text:style-name="P3891">Valymo įrenginyje valomi (nukenksminami) teršalai</text:p>
          </table:table-cell>
          <table:covered-table-cell/>
        </table:table-row>
        <table:table-row table:style-name="TableRow3892">
          <table:covered-table-cell>
            <text:p text:style-name="P3893"/>
          </table:covered-table-cell>
          <table:table-cell table:style-name="TableCell3894">
            <text:p text:style-name="P3895">pavadinimas ir paskirties apibūdinimas</text:p>
          </table:table-cell>
          <table:table-cell table:style-name="TableCell3896">
            <text:p text:style-name="P3897">kodas</text:p>
          </table:table-cell>
          <table:table-cell table:style-name="TableCell3898">
            <text:p text:style-name="P3899">pavadinimas</text:p>
          </table:table-cell>
          <table:table-cell table:style-name="TableCell3900">
            <text:p text:style-name="P3901">kodas</text:p>
          </table:table-cell>
        </table:table-row>
        <table:table-row table:style-name="TableRow3902">
          <table:table-cell table:style-name="TableCell3903">
            <text:p text:style-name="P3904">1</text:p>
          </table:table-cell>
          <table:table-cell table:style-name="TableCell3905">
            <text:p text:style-name="P3906">2</text:p>
          </table:table-cell>
          <table:table-cell table:style-name="TableCell3907">
            <text:p text:style-name="P3908">3</text:p>
          </table:table-cell>
          <table:table-cell table:style-name="TableCell3909">
            <text:p text:style-name="P3910">4</text:p>
          </table:table-cell>
          <table:table-cell table:style-name="TableCell3911">
            <text:p text:style-name="P3912">5</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able:number-columns-spanned="5">
            <text:p text:style-name="P3937">Taršos prevencijos priemonės:</text:p>
            <text:p text:style-name="P3938"/>
          </table:table-cell>
          <table:covered-table-cell/>
          <table:covered-table-cell/>
          <table:covered-table-cell/>
          <table:covered-table-cell/>
        </table:table-row>
      </table:table>
      <text:p text:style-name="P3939"/>
      <text:p text:style-name="P3940">Pastabos:</text:p>
      <text:p text:style-name="P3941">1 – valymo įrenginių pavadinimai ir kodai nurodomi pagal teršalų išmetimo į aplinkos orą apskaitą reglamentuojančių teisės aktų reikalavimus.<text:s/></text:p>
      <text:p text:style-name="P3942"><text:span text:style-name="T3943">2 – pateikiama prieinama kuo išsamesnė informacija ir duomenys, pavyzdžiui,<text:s/></text:span><text:span text:style-name="T3944">prie įrenginio pavadinimo papildomai pateikiant įrenginio paskirtį ir veikimą detaliau apibūdinančią informaciją (nurodomas sugaudomų (nukenksminamų) teršalų projektinis išvalymo laipsnis arba projektinė iš valymo įrenginio išmetamų teršalų koncentracija).</text:span></text:p>
      <text:p text:style-name="P3945"/>
      <text:p text:style-name="P3946"/>
      <text:p text:style-name="P3947">19 lentelė. Pasiūlymai dėl leistinos taršos į aplinkos orą normatyvų nustatymo</text:p>
      <text:p text:style-name="P3954">(Planuojamos ūkinės veiklos objektų atveju galima nustatyti tik didžiausios leistinos taršos (DLT) normatyvus)</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3">
            <text:p text:style-name="P3964"><text:span text:style-name="T3965">Teršalo pavadinimas</text:span></text:p>
          </table:table-cell>
          <table:table-cell table:style-name="TableCell3966" table:number-rows-spanned="3">
            <text:p text:style-name="P3967"><text:span text:style-name="T3968">Teršalo kodas</text:span><text:span text:style-name="T3969">1</text:span></text:p>
          </table:table-cell>
          <table:table-cell table:style-name="TableCell3970" table:number-rows-spanned="3">
            <text:p text:style-name="P3971"><text:span text:style-name="T3972">Esama tarša</text:span><text:span text:style-name="T3973">2</text:span><text:span text:style-name="T3974"><text:s/>t/m.</text:span></text:p>
          </table:table-cell>
          <table:table-cell table:style-name="TableCell3975" table:number-columns-spanned="3">
            <text:p text:style-name="P3976">Numatoma tarša – siūlomi leistinos taršos normatyvai _______________m.</text:p>
            <text:p text:style-name="P3977"/>
          </table:table-cell>
          <table:covered-table-cell/>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able:number-columns-spanned="2">
            <text:p text:style-name="P3983">vienkartinė<text:s/></text:p>
          </table:table-cell>
          <table:covered-table-cell/>
          <table:table-cell table:style-name="TableCell3984" table:number-rows-spanned="2">
            <text:p text:style-name="P3985">metinė, t/m.</text:p>
          </table:table-cell>
        </table:table-row>
        <table:table-row table:style-name="TableRow3986">
          <table:covered-table-cell>
            <text:p text:style-name="P3987"/>
          </table:covered-table-cell>
          <table:covered-table-cell>
            <text:p text:style-name="P3988"/>
          </table:covered-table-cell>
          <table:covered-table-cell>
            <text:p text:style-name="P3989"/>
          </table:covered-table-cell>
          <table:table-cell table:style-name="TableCell3990">
            <text:p text:style-name="P3991">vnt.</text:p>
          </table:table-cell>
          <table:table-cell table:style-name="TableCell3992">
            <text:p text:style-name="P3993">dydis</text:p>
          </table:table-cell>
          <table:covered-table-cell>
            <text:p text:style-name="P3994"/>
          </table:covered-table-cell>
        </table:table-row>
        <table:table-row table:style-name="TableRow3995">
          <table:table-cell table:style-name="TableCell3996">
            <text:p text:style-name="P3997">1</text:p>
          </table:table-cell>
          <table:table-cell table:style-name="TableCell3998">
            <text:p text:style-name="P3999">2</text:p>
          </table:table-cell>
          <table:table-cell table:style-name="TableCell4000">
            <text:p text:style-name="P4001">3</text:p>
          </table:table-cell>
          <table:table-cell table:style-name="TableCell4002">
            <text:p text:style-name="P4003">4</text:p>
          </table:table-cell>
          <table:table-cell table:style-name="TableCell4004">
            <text:p text:style-name="P4005">5</text:p>
          </table:table-cell>
          <table:table-cell table:style-name="TableCell4006">
            <text:p text:style-name="P4007">6</text:p>
          </table:table-cell>
        </table:table-row>
        <table:table-row table:style-name="TableRow4008">
          <table:table-cell table:style-name="TableCell4009">
            <text:p text:style-name="P4010">Anglies monoksid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Azoto oksidai</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Kietosios dalelės:</text:p>
          </table:table-cell>
          <table:table-cell table:style-name="TableCell4037">
            <text:p text:style-name="P4038">XXXXXXX</text:p>
          </table:table-cell>
          <table:table-cell table:style-name="TableCell4039">
            <text:p text:style-name="P4040"/>
          </table:table-cell>
          <table:table-cell table:style-name="TableCell4041">
            <text:p text:style-name="P4042">XXXXXX</text:p>
          </table:table-cell>
          <table:table-cell table:style-name="TableCell4043">
            <text:p text:style-name="P4044">XXXXXX</text:p>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Sieros dioksida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text:span text:style-name="T4076">Lakieji organiniai junginiai (LOJ), pažymėti pavojingumo fraze</text:span><text:span text:style-name="T4077">3</text:span><text:span text:style-name="T4078">:</text:span></text:p>
          </table:table-cell>
          <table:table-cell table:style-name="TableCell4079">
            <text:p text:style-name="P4080">XXXXXXX</text:p>
          </table:table-cell>
          <table:table-cell table:style-name="TableCell4081">
            <text:p text:style-name="P4082">XXXXXX</text:p>
          </table:table-cell>
          <table:table-cell table:style-name="TableCell4083">
            <text:p text:style-name="P4084">XXXXXX</text:p>
          </table:table-cell>
          <table:table-cell table:style-name="TableCell4085">
            <text:p text:style-name="P4086">XXXXXX</text:p>
          </table:table-cell>
          <table:table-cell table:style-name="TableCell4087">
            <text:p text:style-name="P4088">XXXXXXX</text:p>
          </table:table-cell>
        </table:table-row>
        <table:table-row table:style-name="TableRow4089">
          <table:table-cell table:style-name="TableCell4090" table:number-columns-spanned="6">
            <text:p text:style-name="Normal"><text:span text:style-name="T4091">Halogeninti:</text:span></text:p>
          </table:table-cell>
          <table:covered-table-cell/>
          <table:covered-table-cell/>
          <table:covered-table-cell/>
          <table:covered-table-cell/>
          <table:covered-table-cell/>
        </table:table-row>
        <table:table-row table:style-name="TableRow4092">
          <table:table-cell table:style-name="TableCell4093">
            <text:p text:style-name="P4094"><text:span text:style-name="T4095">H341</text:span><text:span text:style-name="T4096">:</text:span></text:p>
          </table:table-cell>
          <table:table-cell table:style-name="TableCell4097">
            <text:p text:style-name="P4098">XXXXXXX</text:p>
          </table:table-cell>
          <table:table-cell table:style-name="TableCell4099">
            <text:p text:style-name="P4100"/>
          </table:table-cell>
          <table:table-cell table:style-name="TableCell4101">
            <text:p text:style-name="P4102">XXXXXX</text:p>
          </table:table-cell>
          <table:table-cell table:style-name="TableCell4103">
            <text:p text:style-name="P4104">XXXXXX</text:p>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Normal"><text:span text:style-name="T4122">H351</text:span><text:span text:style-name="T4123">:</text:span></text:p>
          </table:table-cell>
          <table:table-cell table:style-name="TableCell4124">
            <text:p text:style-name="Normal"><text:span text:style-name="T4125">XXXXXXX</text:span></text:p>
          </table:table-cell>
          <table:table-cell table:style-name="TableCell4126">
            <text:p text:style-name="P4127"/>
          </table:table-cell>
          <table:table-cell table:style-name="TableCell4128">
            <text:p text:style-name="Normal"><text:span text:style-name="T4129">XXXXXX</text:span></text:p>
          </table:table-cell>
          <table:table-cell table:style-name="TableCell4130">
            <text:p text:style-name="Normal"><text:span text:style-name="T4131">XXXXXX</text:span></text:p>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columns-spanned="6">
            <text:p text:style-name="Normal"><text:span text:style-name="T4149">Kancerogeniniai, mutageniniai arba toksiškai veikiantys reprodukciją:</text:span></text:p>
          </table:table-cell>
          <table:covered-table-cell/>
          <table:covered-table-cell/>
          <table:covered-table-cell/>
          <table:covered-table-cell/>
          <table:covered-table-cell/>
        </table:table-row>
        <table:table-row table:style-name="TableRow4150">
          <table:table-cell table:style-name="TableCell4151">
            <text:p text:style-name="P4152"><text:span text:style-name="T4153">H340:</text:span></text:p>
          </table:table-cell>
          <table:table-cell table:style-name="TableCell4154">
            <text:p text:style-name="P4155">XXXXXXX</text:p>
          </table:table-cell>
          <table:table-cell table:style-name="TableCell4156">
            <text:p text:style-name="P4157"/>
          </table:table-cell>
          <table:table-cell table:style-name="TableCell4158">
            <text:p text:style-name="P4159">XXXXXX</text:p>
          </table:table-cell>
          <table:table-cell table:style-name="TableCell4160">
            <text:p text:style-name="P4161">XXXXXX</text:p>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span text:style-name="T4180">H350</text:span></text:p>
          </table:table-cell>
          <table:table-cell table:style-name="TableCell4181">
            <text:p text:style-name="P4182">XXXXXXX</text:p>
          </table:table-cell>
          <table:table-cell table:style-name="TableCell4183">
            <text:p text:style-name="P4184"/>
          </table:table-cell>
          <table:table-cell table:style-name="TableCell4185">
            <text:p text:style-name="P4186">XXXXXX</text:p>
          </table:table-cell>
          <table:table-cell table:style-name="TableCell4187">
            <text:p text:style-name="P4188">XXXXXX</text:p>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H350i:</text:p>
          </table:table-cell>
          <table:table-cell table:style-name="TableCell4207">
            <text:p text:style-name="P4208">XXXXXXX</text:p>
          </table:table-cell>
          <table:table-cell table:style-name="TableCell4209">
            <text:p text:style-name="P4210"/>
          </table:table-cell>
          <table:table-cell table:style-name="TableCell4211">
            <text:p text:style-name="P4212">XXXXXX</text:p>
          </table:table-cell>
          <table:table-cell table:style-name="TableCell4213">
            <text:p text:style-name="P4214">XXXXXX</text:p>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H360D:</text:p>
          </table:table-cell>
          <table:table-cell table:style-name="TableCell4233">
            <text:p text:style-name="P4234">XXXXXXX</text:p>
          </table:table-cell>
          <table:table-cell table:style-name="TableCell4235">
            <text:p text:style-name="P4236"/>
          </table:table-cell>
          <table:table-cell table:style-name="TableCell4237">
            <text:p text:style-name="P4238">XXXXXX</text:p>
          </table:table-cell>
          <table:table-cell table:style-name="TableCell4239">
            <text:p text:style-name="P4240">XXXXXX</text:p>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text:span text:style-name="T4259">H360F:</text:span></text:p>
          </table:table-cell>
          <table:table-cell table:style-name="TableCell4260">
            <text:p text:style-name="P4261">XXXXXXX</text:p>
          </table:table-cell>
          <table:table-cell table:style-name="TableCell4262">
            <text:p text:style-name="P4263"/>
          </table:table-cell>
          <table:table-cell table:style-name="TableCell4264">
            <text:p text:style-name="P4265">XXXXXX</text:p>
          </table:table-cell>
          <table:table-cell table:style-name="TableCell4266">
            <text:p text:style-name="P4267">XXXXXX</text:p>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Kiti LOJ (surašomi abėcėlės tvarka), išskyrus LOJ, kurių kodas 308:</text:p>
          </table:table-cell>
          <table:table-cell table:style-name="TableCell4286">
            <text:p text:style-name="P4287">XXXXXXX</text:p>
          </table:table-cell>
          <table:table-cell table:style-name="TableCell4288">
            <text:p text:style-name="P4289">XXXXXX</text:p>
          </table:table-cell>
          <table:table-cell table:style-name="TableCell4290">
            <text:p text:style-name="P4291">XXXXXX</text:p>
          </table:table-cell>
          <table:table-cell table:style-name="TableCell4292">
            <text:p text:style-name="P4293">XXXXXX</text:p>
          </table:table-cell>
          <table:table-cell table:style-name="TableCell4294">
            <text:p text:style-name="P4295">XXXXXX</text:p>
          </table:table-cell>
        </table:table-row>
        <table:table-row table:style-name="TableRow4296">
          <table:table-cell table:style-name="TableCell4297">
            <text:p text:style-name="P4298">LOJ</text:p>
          </table:table-cell>
          <table:table-cell table:style-name="TableCell4299">
            <text:p text:style-name="P4300">308</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Iš viso LOJ:</text:p>
          </table:table-cell>
          <table:table-cell table:style-name="TableCell4312">
            <text:p text:style-name="P4313">XXXXXXX</text:p>
          </table:table-cell>
          <table:table-cell table:style-name="TableCell4314">
            <text:p text:style-name="P4315"/>
          </table:table-cell>
          <table:table-cell table:style-name="TableCell4316">
            <text:p text:style-name="P4317">XXXXXX</text:p>
          </table:table-cell>
          <table:table-cell table:style-name="TableCell4318">
            <text:p text:style-name="P4319">XXXXXX</text:p>
          </table:table-cell>
          <table:table-cell table:style-name="TableCell4320">
            <text:p text:style-name="P4321"/>
          </table:table-cell>
        </table:table-row>
        <table:table-row table:style-name="TableRow4322">
          <table:table-cell table:style-name="TableCell4323">
            <text:p text:style-name="P4324">Kiti teršalai (surašomi abėcėlės tvarka):</text:p>
          </table:table-cell>
          <table:table-cell table:style-name="TableCell4325">
            <text:p text:style-name="P4326">XXXXXXX</text:p>
          </table:table-cell>
          <table:table-cell table:style-name="TableCell4327">
            <text:p text:style-name="P4328">XXXXXX</text:p>
          </table:table-cell>
          <table:table-cell table:style-name="TableCell4329">
            <text:p text:style-name="P4330">XXXXXX</text:p>
          </table:table-cell>
          <table:table-cell table:style-name="TableCell4331">
            <text:p text:style-name="P4332">XXXXXX</text:p>
          </table:table-cell>
          <table:table-cell table:style-name="TableCell4333">
            <text:p text:style-name="P4334">XXXXXXX</text:p>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text:span text:style-name="T4351">Iš viso</text:span><text:span text:style-name="T4352">4</text:span><text:span text:style-name="T4353">:</text:span></text:p>
          </table:table-cell>
          <table:table-cell table:style-name="TableCell4354">
            <text:p text:style-name="P4355">XXXXXXX</text:p>
          </table:table-cell>
          <table:table-cell table:style-name="TableCell4356">
            <text:p text:style-name="P4357"/>
          </table:table-cell>
          <table:table-cell table:style-name="TableCell4358">
            <text:p text:style-name="P4359">XXXXXX</text:p>
          </table:table-cell>
          <table:table-cell table:style-name="TableCell4360">
            <text:p text:style-name="P4361">XXXXXX</text:p>
          </table:table-cell>
          <table:table-cell table:style-name="TableCell4362">
            <text:p text:style-name="P4363"/>
          </table:table-cell>
        </table:table-row>
      </table:table>
      <text:p text:style-name="P4364">Pastabos:</text:p>
      <text:p text:style-name="P4365">1 – teršalų kodai ir pavadinimai surašomi vadovaujantis teršalų išmetimo į aplinkos orą apskaitą ir ataskaitų teikimą reglamentuojančiais teisės aktais;</text:p>
      <text:p text:style-name="P4366">2 – pildoma veikiančio objekto išplėtimo, rekonstrukcijos ar kt. atveju;</text:p>
      <text:p text:style-name="P4367"><text:span text:style-name="T4368">3 – nurodomi visi išvardintomis pavojingumo frazėmis pažymėti LOJ. Kiekviena pavojingumo fraze pažymėtų LOJ pavadinimai surašomi abėcėlės tvarka. Nesant nurodyta pavojingumo</text:span><text:span text:style-name="T4369"><text:s/></text:span><text:span text:style-name="T4370">fraze pažymėtų LOJ, atitinkamoje eilutėje dedamas brūkšnelis;</text:span></text:p>
      <text:p text:style-name="P4371">4 – visų į lentelę įrašytų teršalų kiekių suma;</text:p>
      <text:p text:style-name="P4372">5 – lentelė gali būti pratęsiama, kartojant 4, 5 ir 6 grafas.</text:p>
      <text:p text:style-name="P4373"/>
      <text:p text:style-name="P4374"><text:span text:style-name="T4375">TREČIASIS</text:span><text:span text:style-name="T4376"><text:s/>SKIRSNIS</text:span></text:p>
      <text:p text:style-name="P4377"><text:span text:style-name="T4378">KLIMATAS</text:span></text:p>
      <text:p text:style-name="P4379"/>
      <text:p text:style-name="P4380"><text:span text:style-name="T4381">Esamos būklės<text:s/></text:span><text:span text:style-name="T4382">aprašymas<text:s/></text:span></text:p>
      <text:p text:style-name="P4383"><text:span text:style-name="T4384">61</text:span><text:span text:style-name="T4385">. Vietovės meteorologinės ir klimato sąlygos, pavojingi gamtos reiškiniai (sausros, labai aukšta temperatūra, labai žema temperatūra, audros, vėjas ir pan.) ir kiti veiksniai dėl klimato kaitos.</text:span><text:span text:style-name="T4386"><text:s/></text:span><text:span text:style-name="T4387">Veikiančio objekto išplėtimo, rekonstrukcijos ar kitos veiklos atveju<text:s/></text:span><text:span text:style-name="T4388">į <text:s/>atmosferą išmetamos šiltnamio efektą sukeliančios dujos<text:s/></text:span><text:span text:style-name="T4389">(</text:span><text:span text:style-name="T4390">anglies dioksidas (CO</text:span><text:span text:style-name="T4391">2</text:span><text:span text:style-name="T4392">),<text:s/></text:span><text:span text:style-name="T4393">azoto suboksidas (N</text:span><text:span text:style-name="T4394">2</text:span><text:span text:style-name="T4395">O),<text:s/></text:span><text:span text:style-name="T4396">metanas (CH</text:span><text:span text:style-name="T4397">4</text:span><text:span text:style-name="T4398">),<text:s/></text:span><text:span text:style-name="T4399">perfluorangliavandeniliai (PFC) hidrofluorangliavandeniliai (HFC) ir sieros heksafluoridas (SF</text:span><text:span text:style-name="T4400">6</text:span><text:span text:style-name="T4401"><text:s/>) pagal stebėsenos duomenis.</text:span></text:p>
      <text:p text:style-name="P4402"><text:span text:style-name="T4403">Numatomas reikšmingas poveikis<text:s/></text:span></text:p>
      <text:p text:style-name="P4404"><text:span text:style-name="T4405">62</text:span><text:span text:style-name="T4406">. Klimato kaitos procesai gali vykti dėl planuojamos ūkinės veiklos išmetamų į atmosferą šiltnamio efektą sukeliančių dujų (toliau – ŠESD),<text:s/></text:span><text:span text:style-name="T4407">planuojamoje teritorijoje pažeidus</text:span><text:span text:style-name="T4408"><text:s/></text:span><text:span text:style-name="T4409">anglies dioksido geologinės saugyklos komplekso</text:span><text:span text:style-name="T4410"><text:s/></text:span><text:span text:style-name="T4411">ekosistemas, kuriose saugomas anglies dvideginis, išsiskyrimo į atmosferą - ir netiesiogiai prisidėti prie neigiamų klimato kaitos padarinių.</text:span></text:p>
      <text:p text:style-name="P4412"><text:span text:style-name="T4413">63</text:span><text:span text:style-name="T4414">.<text:s/></text:span><text:span text:style-name="T4415">Atliekant planuojamos ūkinės veiklos poveikio klimatui vertinimą,<text:s/></text:span><text:span text:style-name="T4416">nustatomi planuojamos ūkinės veiklos</text:span><text:span text:style-name="T4417"><text:s/>tiesioginiai ir netiesioginiai ŠESD<text:s/></text:span><text:span text:style-name="T4418">išmetimo šaltiniai</text:span><text:span text:style-name="T4419">:</text:span></text:p>
      <text:p text:style-name="P4420"><text:span text:style-name="T4421">63.1</text:span><text:span text:style-name="T4422">. tiesiogiai susiję, kai ŠESD išmetimą sukelia planuojama ūkinė veikla, įskaitant statybą ir veiklos nutraukimą (pvz., išmetamas<text:s/></text:span><text:span text:style-name="T4423">ŠESD kiekis iš kuro deginimo (katilinės, elektrinės), pramonės (naftos perdirbimo, chemijos, cemento, keramikos produktų ir kt. gamybos) įrenginių ir mobilių taršos šaltinių (transportas); iš gyvulininkystės kompleksų (mėšlo tvarkymo)<text:s/></text:span><text:span text:style-name="T4424">ar ŠESD<text:s/></text:span><text:span text:style-name="T4425">absorbuojančių</text:span><text:span text:style-name="T4426"><text:s/></text:span><text:span text:style-name="T4427">natūralių absorbentų sunaikinimas (pvz.,<text:s/></text:span><text:span text:style-name="T4428">žemės naudojimo paskirties keitimas, miškų naikinimas));</text:span></text:p>
      <text:p text:style-name="P4429"><text:span text:style-name="T4430">63.2</text:span><text:span text:style-name="T4431">. netiesiogiai susiję,<text:s/></text:span><text:span text:style-name="T4432">kai ŠESD susidaro už planuojamos ūkinės veiklos ribų (pvz., energijos ar šilumos naudojimas , iš paslaugų tiekėjo, kuris gamina energiją išmesdamas ŠESD; planuojamos ūkinės veiklos eksploatacijos metu susidariusių atliekų šalinimas į sąvartyną, kuris generuoja ŠESD).</text:span><text:span text:style-name="T4433"><text:s/></text:span></text:p>
      <text:p text:style-name="P4434"><text:span text:style-name="T4435">64</text:span><text:span text:style-name="T4436">. Duomenys apie taršos šaltiniuose numatomas išmesti ŠESD pateikiami 20 lentelėje.</text:span></text:p>
      <text:p text:style-name="P4437"/>
      <text:p text:style-name="P4438"/>
      <text:p text:style-name="P4439">20 lentelė. Duomenys apie taršos šaltiniuose numatomą išmesti ŠESD kiekį</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text:span text:style-name="T4452">Tiesiogiai ir netiesiogiai<text:s/></text:span><text:span text:style-name="T4453">išmetamas</text:span><text:span text:style-name="T4454"><text:s/>ŠESD kiekis iš planuojamos ūkinės veiklos taršos<text:s/></text:span><text:span text:style-name="T4455">šaltinių</text:span><text:span text:style-name="T4456"><text:s/></text:span></text:p>
          </table:table-cell>
          <table:table-cell table:style-name="TableCell4457" table:number-columns-spanned="7">
            <text:p text:style-name="P4458"><text:span text:style-name="T4459">Numatomas išmesti ŠESD kiekis, t CO</text:span><text:span text:style-name="T4460">2</text:span><text:span text:style-name="T4461"><text:s/>ekv.</text:span></text:p>
            <text:p text:style-name="P4462"/>
          </table:table-cell>
          <table:covered-table-cell/>
          <table:covered-table-cell/>
          <table:covered-table-cell/>
          <table:covered-table-cell/>
          <table:covered-table-cell/>
          <table:covered-table-cell/>
        </table:table-row>
        <table:table-row table:style-name="TableRow4463">
          <table:covered-table-cell>
            <text:p text:style-name="P4464"/>
          </table:covered-table-cell>
          <table:table-cell table:style-name="TableCell4465">
            <text:p text:style-name="P4466"><text:span text:style-name="T4467">Anglies dioksidas (CO</text:span><text:span text:style-name="T4468">2</text:span><text:span text:style-name="T4469">)</text:span></text:p>
            <text:p text:style-name="P4470"/>
          </table:table-cell>
          <table:table-cell table:style-name="TableCell4471">
            <text:p text:style-name="P4472"><text:span text:style-name="T4473">Metanas (CH</text:span><text:span text:style-name="T4474">4</text:span><text:span text:style-name="T4475">)</text:span></text:p>
          </table:table-cell>
          <table:table-cell table:style-name="TableCell4476">
            <text:p text:style-name="P4477"><text:span text:style-name="T4478">Azoto suboksidas (N</text:span><text:span text:style-name="T4479">2</text:span><text:span text:style-name="T4480">O)</text:span></text:p>
          </table:table-cell>
          <table:table-cell table:style-name="TableCell4481">
            <text:p text:style-name="P4482">Hidrofluorangliavandeniliai (HFC)</text:p>
          </table:table-cell>
          <table:table-cell table:style-name="TableCell4483">
            <text:p text:style-name="P4484">Perfluorangliavandeniliai (PFC)</text:p>
          </table:table-cell>
          <table:table-cell table:style-name="TableCell4485">
            <text:p text:style-name="P4486"><text:span text:style-name="T4487">Sieros heksafluoridas (SF</text:span><text:span text:style-name="T4488">6</text:span><text:span text:style-name="T4489">)</text:span></text:p>
          </table:table-cell>
          <table:table-cell table:style-name="TableCell4490">
            <text:p text:style-name="P4491"><text:span text:style-name="T4492">Azoto trifluoridas (NF</text:span><text:span text:style-name="T4493">3</text:span><text:span text:style-name="T4494">)</text:span></text:p>
          </table:table-cell>
        </table:table-row>
        <table:table-row table:style-name="TableRow4495">
          <table:table-cell table:style-name="TableCell4496">
            <text:p text:style-name="P4497">Tiesiogiai</text:p>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Netiesiogiai<text:s/></text:p>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š viso:</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
      <text:p text:style-name="P4548"/>
      <text:p text:style-name="P4549"><text:span text:style-name="T4550">65</text:span><text:span text:style-name="T4551">. Numatomas planuojamos ūkinės veiklos poveikis prisitaikymui prie klimato kaitos vertinamas atsižvelgiant į šiuos aspektus:</text:span></text:p>
      <text:p text:style-name="P4552"><text:span text:style-name="T4553">a</text:span><text:span text:style-name="T4554">) karščio bangos (taip pat ir poveikis visuomenės sveikatai, žemės ūkiui, miškams, gaisringumui ir t. t.);</text:span></text:p>
      <text:p text:style-name="P4555"><text:span text:style-name="T4556">b</text:span><text:span text:style-name="T4557">) sausros (taip pat ir pablogėjusi vandens kokybė, padidėjęs vandens poreikis);</text:span></text:p>
      <text:p text:style-name="P4558"><text:span text:style-name="T4559">c</text:span><text:span text:style-name="T4560">) ekstremalus kritulių kiekis, upių potvyniai ir staigūs potvyniai;</text:span></text:p>
      <text:p text:style-name="P4561"><text:span text:style-name="T4562">d</text:span><text:span text:style-name="T4563">) audros, stiprūs vėjai (taip pat ir žala infrastruktūrai, pastatams, žemės ūkiui ir miškams);</text:span></text:p>
      <text:p text:style-name="P4564"><text:span text:style-name="T4565">e</text:span><text:span text:style-name="T4566">) žemės nuošliaužos;</text:span></text:p>
      <text:p text:style-name="P4567"><text:span text:style-name="T4568">f</text:span><text:span text:style-name="T4569">) kylantis jūros lygis, audros, krantų erozija, druskingumo padidėjimas;</text:span></text:p>
      <text:p text:style-name="P4570"><text:span text:style-name="T4571">g</text:span><text:span text:style-name="T4572">) šalčio bangos;</text:span></text:p>
      <text:p text:style-name="P4573"><text:span text:style-name="T4574">h</text:span><text:span text:style-name="T4575">) atodrėkio žala.<text:s/></text:span></text:p>
      <text:p text:style-name="P4576"><text:span text:style-name="T4577">Ekosistemos ir jų biologinė įvairovė atlieka funkcijas, didinančias atsparumą klimato kaitos ir stichinių nelaimių poveikiui (pvz., žaliosios zonos gali reguliuoti audrų sukeliamą vandens srauto judėjimą, sumažindamos potvynių riziką. Miškai, žaliosios zonos ir augmenija teikia vėsą miestuose,<text:s/></text:span><text:span text:style-name="T4578">sumažindami</text:span><text:span text:style-name="T4579"><text:s/>karščio bangų poveikį ir miesto „karščio salos“ efektą, o augalai stabilizuoja dirvožemį, sumažindami žemės nuošliaužų ir erozijos riziką).<text:s/></text:span></text:p>
      <text:p text:style-name="P4580"><text:span text:style-name="T4581">66</text:span><text:span text:style-name="T4582">. Atliekant klimato kaitos aspektų vertinimą, reikėtų vadovautis Europos Komisijos (toliau – EK), Ekonominio bendradarbiavimo ir plėtros organizacijos (toliau – EBPO), kitų šalių parengtomis gairėmis dėl klimato kaitos aspektų vertinimo rengiant poveikio aplinkai vertinimo ataskaitas: (EK gairės lietuvių kalba: http://www.am.lt/VI/index.php#a/12932; EBPO gairės:<text:s/></text:span><text:span text:style-name="T4583">http://www.oecd-ilibrary.org/docserver/download/5km959r3jcmwen.pdf?expires=1501132662&amp;id=id&amp;accname</text:span><text:span text:style-name="T4584">=guest&amp;checksum=E74E64A82641F116516975804564F8BE; pvz., Kanados gairių 1-1 pav. 4 psl. pateikta schema, parodanti kuriais etapais poveikio aplinkai vertinimo metu vykdyti klimato kaitos aspektų vertinimą: https://www.novascotia.ca/nse/ea/docs/EA.Climate.Change.Guide.pdf.).</text:span></text:p>
      <text:p text:style-name="P4585"><text:span text:style-name="T4586">67</text:span><text:span text:style-name="T4587">. Vertinant planuojamos ūkinės veiklos poveikį, tūrėtų būti atliekamas teritorijos jautrumo ir rizikos dėl klimato kaitos bei reikalingų klimato kaitos švelninimo ir prisitaikymo prie klimato kaitos priemonių analizė. Rizikos dėl klimato kaitos vertinimas atliekamas vadovaujantis tarptautinių organizacijų rekomendacijomis, ES ir Lietuvoje atliktomis studijomis.<text:s/></text:span></text:p>
      <text:p text:style-name="P4588"><text:span text:style-name="T4589">Reikšmingo neigiamo<text:s/></text:span><text:span text:style-name="T4590">poveikio aplinkai<text:s/></text:span><text:span text:style-name="T4591">išvengimo, sumažinimo ir kompensavimo priemonės</text:span><text:span text:style-name="T4592"><text:s/></text:span></text:p>
      <text:p text:style-name="P4593"><text:span text:style-name="T4594">68</text:span><text:span text:style-name="T4595">. Numatomos klimato kaitos švelninimo (išmetamo ŠESD kiekio mažinimo) ir prisitaikymo prie klimato kaitos priemonės:</text:span></text:p>
      <text:p text:style-name="P4596"><text:span text:style-name="T4597">68.1</text:span><text:span text:style-name="T4598">. natūralių<text:s/></text:span><text:span text:style-name="T4599">anglies dioksido<text:s/></text:span><text:span text:style-name="T4600">absorbentų</text:span><text:span text:style-name="T4601"><text:s/>–<text:s/></text:span><text:span text:style-name="T4602">šlapžemių, miškų, pievų,<text:s/></text:span><text:span text:style-name="T4603">žaliųjų erdvių, želdynų<text:s/></text:span><text:span text:style-name="T4604">apsauga nuo sunaikinimo, tokios paskirties žemės<text:s/></text:span><text:span text:style-name="T4605">plotų didinimas</text:span><text:span text:style-name="T4606"><text:s/></text:span><text:span text:style-name="T4607">siekiant iš atmosferos absorbuoti didesnius anglies dioksido kiekius;</text:span></text:p>
      <text:p text:style-name="P4608"><text:span text:style-name="T4609">68.2</text:span><text:span text:style-name="T4610">. techniniai sprendiniai (pvz., susidarančio ŠESD kiekio mažinimas, parenkant<text:s/></text:span><text:span text:style-name="T4611">geriausiai prieinamas ir<text:s/></text:span><text:span text:style-name="T4612">inovatyvias<text:s/></text:span><text:span text:style-name="T4613">mažo išmetamųjų ŠESD kiekio technologijas, sąlygojančias atsparios klimato kaitos pokyčiams infrastruktūros plėtrą ir darnų<text:s/></text:span><text:span text:style-name="T4614">ekonominį vystymą,<text:s/></text:span><text:span text:style-name="T4615">efektyvų energijos naudojimą, ypač naudojant<text:s/></text:span><text:span text:style-name="T4616">atsinaujinančius energijos išteklius,<text:s/></text:span><text:span text:style-name="T4617">išmetamų teršalų valymas)</text:span><text:span text:style-name="T4618">;</text:span></text:p>
      <text:p text:style-name="P4619"><text:span text:style-name="T4620">68.3</text:span><text:span text:style-name="T4621">. dalyvavimas ES ŠESD apyvartinių taršos leidimų prekybos sistemoje, t. y. atsiskaitymas apyvartiniais taršos leidimais<text:s/></text:span><text:span text:style-name="T4622">už faktiškai išmestą ŠESD kiekį (anglies dioksido ekvivalentu)</text:span><text:span text:style-name="T4623"><text:s/></text:span><text:span text:style-name="T4624">ar kitos įgyvendinamos išmetamo ŠESD kiekio mažinimo priemonės;<text:s/></text:span></text:p>
      <text:p text:style-name="P4625"><text:span text:style-name="T4626">68.4</text:span><text:span text:style-name="T4627">. planuojamoje ūkinėje veikloje pažangių techninių sprendimų ir technologinių procesų pritaikymas, kurie padidina planuojamo objekto atsparumą<text:s/></text:span><text:span text:style-name="T4628">pavojingiems<text:s/></text:span><text:span text:style-name="T4629">gamtiniams</text:span><text:span text:style-name="T4630"><text:s/>reiškiniams, vykstantiems dėl klimato kaitos<text:s/></text:span><text:span text:style-name="T4631">(pvz., statybinių konstrukcijų, atsparių ilgalaikiams klimato kaitos pokyčiams (temperatūros pokyčiai, snygiai, gūsingi vėjai), pritaikymas).<text:s/></text:span></text:p>
      <text:p text:style-name="P4632"><text:span text:style-name="T4633">69</text:span><text:span text:style-name="T4634">. ŠESD kiekio, kuris numatomas išmesti iš planuojamos ūkinės veiklos taršos šaltinių ir sumažinti, įgyvendinus siūlomas klimato kaitos poveikio švelninimo priemones, palyginimas (užpildoma 21 lentelė).</text:span></text:p>
      <text:p text:style-name="P4635"/>
      <text:p text:style-name="P4636"><text:span text:style-name="T4637">21 lentelė. Išmetamo ir sumažinamo ŠESD kiekio duomenų</text:span><text:span text:style-name="T4638"><text:s/></text:span><text:span text:style-name="T4639">palyginimas.<text:s/></text:span></text:p>
      <table:table table:style-name="Table4640">
        <table:table-columns>
          <table:table-column table:style-name="TableColumn4641"/>
          <table:table-column table:style-name="TableColumn4642"/>
          <table:table-column table:style-name="TableColumn4643"/>
        </table:table-columns>
        <table:table-row table:style-name="TableRow4644">
          <table:table-cell table:style-name="TableCell4645">
            <text:p text:style-name="P4646">ŠESD</text:p>
          </table:table-cell>
          <table:table-cell table:style-name="TableCell4647">
            <text:p text:style-name="P4648">Numatomas išmesti</text:p>
            <text:p text:style-name="P4649"><text:span text:style-name="T4650">ŠESD kiekis, t CO</text:span><text:span text:style-name="T4651">2</text:span><text:span text:style-name="T4652"><text:s/>ekv.</text:span></text:p>
          </table:table-cell>
          <table:table-cell table:style-name="TableCell4653">
            <text:p text:style-name="P4654"><text:span text:style-name="T4655">Numatomas sumažinti ŠESD kiekis, t CO</text:span><text:span text:style-name="T4656">2</text:span><text:span text:style-name="T4657"><text:s/>ekv.</text:span></text:p>
          </table:table-cell>
        </table:table-row>
        <table:table-row table:style-name="TableRow4658">
          <table:table-cell table:style-name="TableCell4659">
            <text:p text:style-name="P4660"><text:span text:style-name="T4661">Anglies dioksidas (CO</text:span><text:span text:style-name="T4662">2</text:span><text:span text:style-name="T4663">)</text:span></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text:span text:style-name="T4671">Metanas (CH</text:span><text:span text:style-name="T4672">4</text:span><text:span text:style-name="T4673">)</text:span></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text:span text:style-name="T4681">Azoto suboksidas (N</text:span><text:span text:style-name="T4682">2</text:span><text:span text:style-name="T4683">O)</text:span></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text:span text:style-name="T4691">Hidrofluorangliavandeniliai (HFC)</text:span></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Perfluorangliavandeniliai (PFC)</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text:span text:style-name="T4706">Sieros heksafluoridas (SF</text:span><text:span text:style-name="T4707">6</text:span><text:span text:style-name="T4708">)</text:span></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text:span text:style-name="T4716">Azoto trifluoridas (NF</text:span><text:span text:style-name="T4717">3</text:span><text:span text:style-name="T4718">)</text:span></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Iš viso:</text:p>
          </table:table-cell>
          <table:table-cell table:style-name="TableCell4726">
            <text:p text:style-name="P4727"/>
          </table:table-cell>
          <table:table-cell table:style-name="TableCell4728">
            <text:p text:style-name="P4729"/>
          </table:table-cell>
        </table:table-row>
      </table:table>
      <text:p text:style-name="P4730"/>
      <text:p text:style-name="P4731"><text:span text:style-name="T4732">KETVIRTASIS</text:span><text:span text:style-name="T4733"><text:s/>SKIRSNIS</text:span></text:p>
      <text:p text:style-name="P4734"><text:span text:style-name="T4735">ŽEMĖ (JOS PAVIRŠIUS IR GELMĖS), DIRVOŽEMIS<text:s/></text:span></text:p>
      <text:p text:style-name="P4736"/>
      <text:p text:style-name="P4737"><text:span text:style-name="T4738">Esamos būklės<text:s/></text:span><text:span text:style-name="T4739">aprašymas<text:s/></text:span></text:p>
      <text:p text:style-name="P4740"><text:span text:style-name="T4741">70</text:span><text:span text:style-name="T4742">. Vietovėje vyraujančių dirvožemių charakteristika (tipai, granuliometrinė sudėtis, laidumas vandeniui, tankis). Vyraujančių dirvožemių pažeidžiamumas ir atsparumas.</text:span></text:p>
      <text:p text:style-name="P4743"><text:span text:style-name="T4744">71</text:span><text:span text:style-name="T4745">.<text:s/></text:span><text:span text:style-name="T4746">Planuojamos ūkinės veiklos vietovės inžinerinės–geologinės ir hidrogeologinės sąlygos</text:span><text:span text:style-name="T4747"><text:s/>Vietovės<text:s/></text:span><text:span text:style-name="T4748">žemės gelmių sandaros charakteristika: reljefą formuojantys dariniai, gruntų sudėtis, kilmė, slūgsojimo sąlygos.</text:span><text:span text:style-name="T4749"><text:s/></text:span></text:p>
      <text:p text:style-name="P4750"><text:span text:style-name="T4751">72</text:span><text:span text:style-name="T4752">. Informacija apie planuojamos ūkinės veiklos vietovės ekogeologines sąlygas: dirvožemio foninė koncentracija (</text:span><text:span text:style-name="T4753">geocheminė dirvožemio būklė)</text:span><text:span text:style-name="T4754"><text:s/></text:span><text:span text:style-name="T4755">ir žemės gelmių (įskaitant podirvio uolienas) užterštumas, kai atlikti ekogeologiniai tyrimai.<text:s/></text:span><text:span text:style-name="T4756">Ekogeologinių tyrimų ataskaitos saugomos Lietuvos geologijos tarnybos Geologijos fonde.</text:span></text:p>
      <text:p text:style-name="P4757"><text:span text:style-name="T4758">73</text:span><text:span text:style-name="T4759">.<text:s/></text:span><text:span text:style-name="T4760">Informacija apie planuojamos ūkinės veiklos teritorijos ir gretimų žemės sklypų ar teritorijų taršą praeityje, jeigu jose vykdant ūkinę veiklą buvo nesilaikoma aplinkos kokybės normų (pagal vykdyto aplinkos monitoringo duomenis, pagal teisės aktų reikalavimus atlikto ekogeologinio tyrimo rezultatus).</text:span></text:p>
      <text:p text:style-name="P4761"><text:span text:style-name="T4762">74</text:span><text:span text:style-name="T4763">. Informacija apie eksploatuojamus ir išžvalgytus žemės gelmių telkinių išteklius (naudingas iškasenas, gėlo ir mineralinio vandens vandenvietes),</text:span><text:span text:style-name="T4764"><text:s/>vertingus, saugomus geologinius objektus planuojamos ūkinės veiklos vietos atžvilgiu.<text:s/></text:span></text:p>
      <text:p text:style-name="P4765"><text:span text:style-name="T4766">75</text:span><text:span text:style-name="T4767">. Informacija apie planuojamos vietovės geologinius procesus ir reiškinius (pvz., erozija, sufozija, karstas, nuošliaužos,</text:span><text:span text:style-name="T4768"><text:s/>tektoninė sandara, neotektoninis aktyvumas, seismingumas</text:span><text:span text:style-name="T4769">), geotopus, kurių duomenys kaupiami GEOLIS (geologijos informacijos sistema) duomenų bazėje (https://epaslaugos.am.lt/).<text:s/></text:span></text:p>
      <text:p text:style-name="P4770"><text:span text:style-name="T4771">Numatomas reikšmingas poveikis<text:s/></text:span></text:p>
      <text:p text:style-name="P4772"><text:span text:style-name="T4773">76</text:span><text:span text:style-name="T4774">. Planuojamos veiklos sąlygojamas fizinis (mechaninis) poveikis dirvožemiui. Dirvožemio sluoksnių sumaišymas, suspaudimas, dirvožemio tankio pokyčiai.</text:span></text:p>
      <text:p text:style-name="P4775"><text:span text:style-name="T4776">77</text:span><text:span text:style-name="T4777">. Numatomas<text:s/></text:span><text:span text:style-name="T4778">poveikis žemei ir dirvožemiui dėl numatomų didelės apimties žemės darbų (pvz., kalvų nukasimas, vandens telkinių gilinimas ar upių vagų tiesinimas), gausių gamtos išteklių naudojimo,<text:s/></text:span><text:span text:style-name="T4779">derlingojo dirvožemio sluoksnio sunaikinimo.</text:span></text:p>
      <text:p text:style-name="P4780"><text:span text:style-name="T4781">78</text:span><text:span text:style-name="T4782">. Planuojamos ūkinės veiklos sąlygojama dirvožemio tarša (cheminė, entomologinė, parazitologinė, mikrobiologinė, radioaktyvioji ir kt.) ir taršos poveikis priklausomai nuo vyraujančių dirvožemių tipų. Teršalų akumuliacija ir migracija dirvožemyje.</text:span></text:p>
      <text:p text:style-name="P4783"><text:span text:style-name="T4784">79</text:span><text:span text:style-name="T4785">. Dirvožemio tarša iš stacionarių<text:s/></text:span><text:span text:style-name="T4786">ar mobilių<text:s/></text:span><text:span text:style-name="T4787">taršos šaltinių ir galimų avarijų atveju. Galima dirvožemio degradacija pabaigus vystyti veiklą<text:s/></text:span><text:span text:style-name="T4788">(pagal analogiją su panašia veikla)</text:span><text:span text:style-name="T4789">.</text:span></text:p>
      <text:p text:style-name="P4790"><text:span text:style-name="T4791">80</text:span><text:span text:style-name="T4792">. Prognozuojami vandens ar vėjo erozijos plitimo sąlygų pokyčiai. Dirvožemio sluoksnių sumaišymas, suspaudimas, trypimas, dirvožemio tankio pokyčiai.</text:span><text:span text:style-name="T4793"><text:s/></text:span></text:p>
      <text:p text:style-name="P4794"><text:span text:style-name="T4795">81</text:span><text:span text:style-name="T4796">. Tiesioginis poveikis žemės gelmių (geologiniams) komponentams (</text:span><text:span text:style-name="T4797">dirvožemiui, gilesniems žemės sluoksniams ir požeminiam vandeniui) ir su šiais komponentais susijusių ekosistemų būklei.</text:span></text:p>
      <text:p text:style-name="P4798"><text:span text:style-name="T4799">82</text:span><text:span text:style-name="T4800">. Planuojamos ūkinės veiklos sąlygojamo geologinės aplinkos pokyčio poveikis kitiems aplinkos komponentams (pvz., hidrologiniam režimui, hidrografiniam tinklui, pelkėms, biotopams).</text:span></text:p>
      <text:p text:style-name="P4801"><text:span text:style-name="T4802">Reikšmingo neigiamo poveikio aplinkai<text:s/></text:span><text:span text:style-name="T4803">išvengimo, sumažinimo ir kompensavimo priemonės</text:span><text:span text:style-name="T4804"><text:s/></text:span></text:p>
      <text:p text:style-name="P4805"><text:span text:style-name="T4806">83</text:span><text:span text:style-name="T4807">. Numatomas nuimto viršutinio dirvožemio sluoksnio panaudojimas (pvz., planuojamos teritorijos rekultivacijai),<text:s/></text:span><text:span text:style-name="T4808">dirvožemio ir kito iškasamo grunto išsaugojimo ir panaudojimo sąlygos.</text:span></text:p>
      <text:p text:style-name="P4809"><text:span text:style-name="T4810">84</text:span><text:span text:style-name="T4811">. Numatomos planuojamos ūkinės veiklos sąlygojamo fizinio poveikio dirvožemiui sumažinimo priemonės (pvz., atstatyti mechaniškai pažeistą (suspaustą) dirvožemį, žemę sekliai suariant; pasėti daugiamečius žolinius augalus, kad būtų išvengta erozijos).</text:span></text:p>
      <text:p text:style-name="P4812"><text:span text:style-name="T4813">85</text:span><text:span text:style-name="T4814">. Planuojamos ūkinės veiklos sąlygojamos dirvožemio taršos sumažinimo priemonės.</text:span></text:p>
      <text:p text:style-name="P4815"><text:span text:style-name="T4816">86</text:span><text:span text:style-name="T4817">. Žemės rekultivacija ar renatūralizacija.<text:s/></text:span></text:p>
      <text:p text:style-name="P4818"><text:span text:style-name="T4819">Grafinė medžiaga</text:span></text:p>
      <text:p text:style-name="P4820"><text:span text:style-name="T4821">87</text:span><text:span text:style-name="T4822">. Žemėlapis, kuriame pažymimi vyraujantys dirvožemių tipai, granuliometrinė sudėtis,<text:s/></text:span><text:span text:style-name="T4823">geologinių procesų ir reiškinių<text:s/></text:span><text:span text:style-name="T4824">paplitimas.</text:span></text:p>
      <text:p text:style-name="P4825"><text:span text:style-name="T4826">88</text:span><text:span text:style-name="T4827">. Geologinis žemėlapis. Geologiniai–litologiniai (naudingosioms iškasenoms išgauti) arba inžineriniai–geologiniai (statybos darbams vykdyti) pjūviai.<text:s/></text:span></text:p>
      <text:p text:style-name="P4828"><text:span text:style-name="T4829">89</text:span><text:span text:style-name="T4830">. Žemės gelmių išteklių lokalizacijos žemėlapis.</text:span></text:p>
      <text:p text:style-name="P4831"><text:span text:style-name="T4832">90</text:span><text:span text:style-name="T4833">. Žemėlapis, kuriame pažymėti<text:s/></text:span><text:span text:style-name="T4834">saugomi geologiniai objektai,</text:span><text:span text:style-name="T4835"><text:s/></text:span><text:span text:style-name="T4836">probleminiai arealai (</text:span><text:span text:style-name="T4837">geologiniai procesai ir reiškiniai).<text:s/></text:span></text:p>
      <text:p text:style-name="P4838"/>
      <text:p text:style-name="P4839"><text:span text:style-name="T4840">PENKTASIS</text:span><text:span text:style-name="T4841"><text:s/>SKIRSNIS</text:span></text:p>
      <text:p text:style-name="P4842"><text:span text:style-name="T4843">KRAŠTOVAIZDIS IR BIOLOGINĖ ĮVAIROVĖ</text:span></text:p>
      <text:p text:style-name="P4844"/>
      <text:p text:style-name="P4845"><text:span text:style-name="T4846">Esamos būklės<text:s/></text:span><text:span text:style-name="T4847">aprašymas</text:span></text:p>
      <text:p text:style-name="P4848"><text:span text:style-name="T4849">91</text:span><text:span text:style-name="T4850">. Informacija apie kraštovaizdį:</text:span></text:p>
      <text:p text:style-name="P4851"><text:span text:style-name="T4852">91.1</text:span><text:span text:style-name="T4853">. Informacija apie kraštovaizdį, jo charakteristiką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 gamtinį karkasą, vadovaujantis Europos kraštovaizdžio konvencijos, Europos Tarybos ministrų komiteto 2008 m. rekomendacijomis CM/Rec (2008-02-06)3 valstybėms narėms dėl Europos kraštovaizdžio konvencijos įgyvendinimo gairių, Lietuvos kraštovaizdžio politikos krypčių aprašu (http:www.am.lt/VI/index.php#a/12929), Nacionalinio kraštovaizdžio tvarkymo plano sprendiniais ir Lietuvos Respublikos kraštovaizdžio erdvinės struktūros įvairovės ir jos tipų identifikavimo studija (http://www.am.lt/VI/article.php3?article_id=13398), kurioje vertingiausios estetiniu požiūriu Lietuvos kraštovaizdžio vizualinės struktūros išskirtos studijoje pateiktame Lietuvos kraštovaizdžio vizualinės struktūros žemėlapyje ir pažymėtos indeksais V3H3, V2H3, V3H2, V2H2, V3H1, V1H3, jų vizualinis dominantiškumas yra a, b, c, savivaldybių bendrųjų planų sprendiniais ir kraštovaizdžio tvarkymo planais, savivaldybių aplinkos monitoringo duomenimis, kurie paskelbti savivaldybių interneto svetainėse;</text:span></text:p>
      <text:p text:style-name="P4854"><text:span text:style-name="T4855">91.2</text:span><text:span text:style-name="T4856">. vietovės reljefas ir geomorfologinės charakteristikos;</text:span></text:p>
      <text:p text:style-name="P4857"><text:span text:style-name="T4858">91.3</text:span><text:span text:style-name="T4859">. kurortai, kurortinės teritorijos;</text:span></text:p>
      <text:p text:style-name="P4860"><text:span text:style-name="T4861">91.4</text:span><text:span text:style-name="T4862">. rekreacinės teritorijos (pagal kompleksinio teritorijų planavimo dokumentus, turizmo ir rekreacijos schemas, saugomų teritorijų planavimo dokumentus, kitus specialiojo planavimo dokumentus);</text:span></text:p>
      <text:p text:style-name="P4863"><text:span text:style-name="T4864">91.5</text:span><text:span text:style-name="T4865">. planuojamos ūkinės veiklos vietovėje ir jos gretimybėse esančių biotopų (buveinių) įvairovė (natūralios pievos, vandens telkiniai ir jų charakteristika,<text:s/></text:span><text:span text:style-name="T4866">apsaugos zonos ir juostos,</text:span><text:span text:style-name="T4867"><text:s/>potvynių zonos, ganyklos, mišku neapaugusių šlapynių plotai ir pan.).</text:span></text:p>
      <text:p text:style-name="P4868"><text:span text:style-name="T4869">92</text:span><text:span text:style-name="T4870">. Informacija apie planuojamos ūkinės veiklos vietovėje ir greta jos esančias saugomas teritorijas ir Europos ekologinio tinklo „Natura 2000“ teritorijas,<text:s/></text:span><text:span text:style-name="T4871">kurios registruojamos STK (Saugomų teritorijų valstybės kadastras) duomenų bazėje</text:span><text:span text:style-name="T4872"><text:s/></text:span><text:span text:style-name="T4873">(http://stk.am.lt/porttal/</text:span><text:span text:style-name="T4874">) ir šių teritorijų atstumus nuo planuojamos ūkinės veiklos vietos (objekto ar sklypo, kai toks suformuotas, ribos):</text:span></text:p>
      <text:p text:style-name="P4875"><text:span text:style-name="T4876">92.1</text:span><text:span text:style-name="T4877">. valstybės ir savivaldybių saugomos teritorijos (išvardinti), jų steigimo tikslai, šių saugomų teritorijų lokalizacija planuojamos ūkinės veiklos vietovės atžvilgiu;</text:span></text:p>
      <text:p text:style-name="P4878"><text:span text:style-name="T4879">92.2</text:span><text:span text:style-name="T4880">. Europos ekologinio tinklo „Natura 2000“ teritorijos, jų apsaugos tikslai, šių saugomų teritorijų<text:s/></text:span><text:span text:style-name="T4881">ir jose saugomų vertybių</text:span><text:span text:style-name="T4882"><text:s/>lokalizacija planuojamos ūkinės veiklos vietovės atžvilgiu,</text:span><text:span text:style-name="T4883"><text:s/></text:span><text:span text:style-name="T4884">„Natura 2000“ teritorijose patvirtinti gamtotvarkos planai ir juose suformuluoti gamtotvarkos tikslai,<text:s/></text:span><text:span text:style-name="T4885">pateikiami Valstybinės saugomų teritorijų tarnybos prie Aplinkos ministerijos interneto svetainėje (</text:span><text:span text:style-name="T4886">http://www.am.lt/gamtotvarka</text:span><text:span text:style-name="T4887">).</text:span><text:span text:style-name="T4888"><text:s/></text:span><text:span text:style-name="T4889">Europos Bendrijos svarbos natūralių buveinių plotai<text:s/></text:span><text:span text:style-name="T4890">pagal patvirtintus „Natura 2000“ teritorijų gamtotvarkos planus, o kur jų nėra – pagal Lietuvos erdvinės informacijos portale<text:s/></text:span><text:span text:style-name="T4891">www.geoportal.lt/map</text:span><text:span text:style-name="T4892"><text:s/>pateikiamus duomenis. Europos Bendrijos svarbos rūšių buveinės.</text:span></text:p>
      <text:p text:style-name="P4893"><text:span text:style-name="T4894">93</text:span><text:span text:style-name="T4895">.<text:s/></text:span><text:span text:style-name="T4896">Duomenys apie planuojamos ūkinės veiklos vietovėje ir gretimybėse esančias saugomas rūšis, jų augavietes ir radavietes, kurių informacija kaupiama SRIS (saugomų rūšių informacinė sistema) duomenų bazėje (https://epaslaugos.am.lt/), jų atstumą nuo planuojamos ūkinės veiklos vietos (objekto ar sklypo, kai toks suformuotas, ribos).</text:span><text:span text:style-name="T4897"><text:s/></text:span><text:span text:style-name="T4898">Poveikio vertinimui naudojami duomenys apie vietovės biologinę įvairovę turi būti ne senesni kaip 5 metų.</text:span><text:span text:style-name="T4899"><text:s/></text:span><text:span text:style-name="T4900">Jeigu SRIS paskelbta informacija apie planuojamos ūkinės veiklos vietovėje, esančių saugomų rūšių<text:s/></text:span><text:span text:style-name="T4901">augavietes ir<text:s/></text:span><text:span text:style-name="T4902">radavietes yra senesnė kaip 5 metų arba visai nėra tokių duomenų, tai nereiškia, kad<text:s/></text:span><text:span text:style-name="T4903">saugomų rūšių<text:s/></text:span><text:span text:style-name="T4904">planuojamoje teritorijoje<text:s/></text:span><text:span text:style-name="T4905">nėra.</text:span><text:span text:style-name="T4906"><text:s/></text:span><text:span text:style-name="T4907">Tokiu atveju PAV dokumentų rengėjas aktualią informaciją apie saugomas rūšis ir kitą vietovės biologinę įvairovę turi surinkti iš kitų prieinamų oficialių šaltinių arba atlikti lauko tyrimus tinkamais metų sezonais. Dėl informacijos apie saugomas rūšis nacionalinėse ir „Natura 2000” saugomose teritorijose PAV dokumentų rengėjui rekomenduojama kreiptis į saugomų teritorijų direkcijas, kad jos pateiktų aktualius duomenis, surinktus vykdant saugomų rūšių stebėseną, saugomos teritorijos gamtinių vertybių tyrimus ir inventorizaciją arba pasiūlytų tinkamiausius būdus ir laikotarpius duomenims apie rūšis ir gamtines buveines surinkti.</text:span></text:p>
      <text:p text:style-name="P4908"><text:span text:style-name="T4909">94</text:span><text:span text:style-name="T4910">. Informacija apie vietovės augaliją:</text:span></text:p>
      <text:p text:style-name="P4911"><text:span text:style-name="T4912">94.1</text:span><text:span text:style-name="T4913">. vietovės miškingumas, miškų grupės ir režimas, medynų amžiaus struktūra ir rūšinė sudėtis,<text:s/></text:span><text:span text:style-name="T4914">miško žemės pavertimo kitomis naudmenomis galimybės, kai ūkinė veikla planuojama mišku apaugusioje teritorijoje,</text:span><text:span text:style-name="T4915"><text:s/>pagal Lietuvos Respublikos miškų įstatymą (informacija kaupiama Miškų kadastre);<text:s/></text:span></text:p>
      <text:p text:style-name="P4916"><text:span text:style-name="T4917">94.2</text:span><text:span text:style-name="T4918">. atskirieji želdynai (parkai, skverai, žaliosios jungtys ir kt., kaip reglamentuota Lietuvos Respublikos želdynų įstatyme);</text:span><text:span text:style-name="T4919"><text:s/></text:span></text:p>
      <text:p text:style-name="P4920"><text:span text:style-name="T4921">94.3</text:span><text:span text:style-name="T4922">. želdiniai, saugomi pagal Lietuvos Respublikos saugomų gyvūnų, augalų ir grybų rūšių įstatymą;</text:span></text:p>
      <text:p text:style-name="P4923"><text:span text:style-name="T4924">94.4</text:span><text:span text:style-name="T4925">. augalų nacionalinių genetinių išteklių, įrašytų į Augalų nacionalinių genetinių išteklių sąrašus, patvirtintus aplinkos ministro 2009 m. gruodžio 31 d. įsakymu Nr. D1-861 „Dėl augalų nacionalinių gentinių išteklių sąrašų patvirtinimo“, plotai;</text:span></text:p>
      <text:p text:style-name="P4926"><text:span text:style-name="T4927">94.5</text:span><text:span text:style-name="T4928">. svetimžemių ir invazinių augalų rūšių paplitimas vietovėje.</text:span></text:p>
      <text:p text:style-name="P4929"><text:span text:style-name="T4930">95</text:span><text:span text:style-name="T4931">. Informacija apie vietovės grybiją: grybų rūšių, saugomų pagal</text:span><text:span text:style-name="T4932"><text:s/></text:span><text:span text:style-name="T4933">Lietuvos Respublikos saugomų gyvūnų, augalų ir grybų rūšių įstatymą, augavietės.<text:s/></text:span></text:p>
      <text:p text:style-name="P4934"><text:span text:style-name="T4935">96</text:span><text:span text:style-name="T4936">. Informacija apie vietovės gyvūniją:</text:span></text:p>
      <text:p text:style-name="P4937"><text:span text:style-name="T4938">96.1</text:span><text:span text:style-name="T4939">. vietovei būdingų gyvūnų (žinduolių ir paukščių (atskirai aptariant medžiojamųjų), žuvų, varliagyvių, roplių, bestuburių) rūšių populiacijų dydžio ar tankumo, paplitimo ypatumų apžvalga;<text:s/></text:span></text:p>
      <text:p text:style-name="P4940"><text:span text:style-name="T4941">96.2</text:span><text:span text:style-name="T4942">. gyvūnų susitelkimo, veisimosi, maitinimosi, poilsio, žiemojimo vietos, migracijos keliai;</text:span></text:p>
      <text:p text:style-name="P4943"><text:span text:style-name="T4944">96.3</text:span><text:span text:style-name="T4945">. gyvūnai saugomi pagal Lietuvos Respublikos saugomų gyvūnų, augalų ir grybų įstatymą;<text:s/></text:span></text:p>
      <text:p text:style-name="P4946"><text:span text:style-name="T4947">96.4</text:span><text:span text:style-name="T4948">. vietovėje paplitusios svetimžemės ir invazinės gyvūnų rūšys.<text:s/></text:span></text:p>
      <text:p text:style-name="P4949"><text:span text:style-name="T4950">97</text:span><text:span text:style-name="T4951">. Informacija apie ekosistemų teikiamą naudą (paslaugas):</text:span></text:p>
      <text:p text:style-name="P4952"><text:span text:style-name="T4953">97.1</text:span><text:span text:style-name="T4954">.<text:s/></text:span><text:span text:style-name="T4955">aprūpinimo paslaugos (žmonių tiesiogiai naudojami ištekliai, pvz., medžiojamoji fauna, žuvys, uogos, grybai, vanduo, žaliavos, vaistai);<text:s/></text:span></text:p>
      <text:p text:style-name="P4956"><text:span text:style-name="T4957">97.2</text:span><text:span text:style-name="T4958">. palaikymo (</text:span><text:span text:style-name="T4959">pagalbinės) paslaugos (biologinė įvairovės atsinaujinimą palaikantys procesai, pvz., augalų ir gyvūnų dauginamasis, atsinaujinimas, atsikūrimas,</text:span><text:span text:style-name="T4960"><text:s/>dirvožemio formavimasis</text:span><text:span text:style-name="T4961">);<text:s/></text:span></text:p>
      <text:p text:style-name="P4962"><text:span text:style-name="T4963">97.3</text:span><text:span text:style-name="T4964">. reguliavimo paslaugos (pvz., oro kokybės, klimato kaitos maistinių medžiagų ir vandens apytakos reguliavimas, potvynių prevencija);<text:s/></text:span></text:p>
      <text:p text:style-name="P4965"><text:span text:style-name="T4966">97.4</text:span><text:span text:style-name="T4967">. kultūrinės paslaugos (pvz., rekreacija, mėgėjiška žvejyba, ekologinis turizmas, gyvosios gamtos stebėjimas ir pažinimas, biologinė įvairovė mokslinių tyrimų objektas, poilsio nauda, kurią žmonės gauna iš gamtinės aplinkos naudojimo pramoginiais, kultūriniais ir dvasiniais tikslais).</text:span></text:p>
      <text:p text:style-name="P4968"><text:span text:style-name="T4969">98</text:span><text:span text:style-name="T4970">. Informacija apie vietovėje esamą ūkinę veiklą ir/ar objektus (pvz., esami kelių atitvarai), kurių neigiamas poveikis kartu su planuojama ūkine veikla gali daryti suminį neigiamą poveikį kraštovaizdžiui ir biologinei įvairovei.</text:span></text:p>
      <text:p text:style-name="P4971"><text:span text:style-name="T4972">99</text:span><text:span text:style-name="T4973">. Informacija apie planuojamą kitą ūkinę veiklą vietovėje (įskaitant numatytą teritorijų planavimo dokumentuose), kuri kartu su vertinamos planuojamos ūkinės veiklos projektu, kuriam rengiama ataskaita, gali daryti suminį poveikį kraštovaizdžiui ir biologinei įvairovei, pvz., buveinių fragmentacijai, populiacijų izoliacijai, gyvūnų migracijai ir pan.</text:span></text:p>
      <text:p text:style-name="P4974"><text:span text:style-name="T4975">Numatomas reikšmingas poveikis</text:span></text:p>
      <text:p text:style-name="P4976"><text:span text:style-name="T4977">100</text:span><text:span text:style-name="T4978">. Poveikis kraštovaizdžiui, pasižyminčiam estetinėmis, nekilnojamosiomis kultūros ar kitomis vertybėmis, rekreaciniais ištekliais, ypač vizualinis, įskaitant poveikį dėl reljefo formų keitimo (pvz., pažeminimas, paaukštinimas).<text:s/></text:span><text:span text:style-name="T4979">Poveikis gamtiniam karkasui, rekreacinėms teritorijoms, miškams, atskiriesiems želdynams, rekreacinėms teritorijoms.</text:span></text:p>
      <text:p text:style-name="P4980"><text:span text:style-name="T4981">101</text:span><text:span text:style-name="T4982">. Planuojamos ūkinės veiklos sąlygojamas kraštovaizdžio tipų, mozaikiškumo kitimas, vizualinis poveikis kraštovaizdžiui (rekomenduojama pateikti pagal Vizualinės taršos gamtiniams kraštovaizdžio kompleksams ir objektams nustatymo metodiką: http://www.am.lt/VI/index.php#a/15603).<text:s/></text:span><text:span text:style-name="T4983">Lietuvos skaitmeninis reljefo modelis skirtas naudojimui su ArcGIS.com sistema ir jo funkcionalumu.</text:span></text:p>
      <text:p text:style-name="P4984"><text:span text:style-name="T4985">102</text:span><text:span text:style-name="T4986">. Poveikis vietovėje ar greta jos esančių Europos ekologinio tinklo „Natura 2000“ teritorijų vientisumui (atsižvelgiant į jų struktūrą ir funkcijas), rūšims ir jų buveinėms: buveinės ploto pokytis, populiacijų ir individų sunaikinimas ar jų reikšmingas trikdymas, turintis reikšmingą poveikį po tam tikro laikotarpio.</text:span></text:p>
      <text:p text:style-name="P4987"><text:span text:style-name="T4988">103</text:span><text:span text:style-name="T4989">. Planuojama ūkinė veikla saugomų teritorijų atžvilgiu bei numatomas poveikis šioms teritorijoms ir jų apsaugos bei naudojimo režimui.</text:span></text:p>
      <text:p text:style-name="P4990"><text:span text:style-name="T4991">104</text:span><text:span text:style-name="T4992">. Planuojamos ūkinės veiklos reikšmingas poveikis biologinei įvairovei nustatomas vertinant</text:span><text:span text:style-name="T4993"><text:s/>ne tik poveikį<text:s/></text:span><text:span text:style-name="T4994">Europos ekologinio tinklo<text:s/></text:span><text:span text:style-name="T4995">„Natura 2000“ teritorijoms, kurios</text:span><text:span text:style-name="T4996"><text:s/>skirtos<text:s/></text:span><text:span text:style-name="T4997">Europos Bendrijos svarbos rūšims ir natūralioms buveinėms</text:span><text:span text:style-name="T4998"><text:s/>apsaugoti, bet vertinant galimą poveikį visai biologinei įvairovei.<text:s/></text:span></text:p>
      <text:p text:style-name="P4999"><text:span text:style-name="T5000">105</text:span><text:span text:style-name="T5001">. Atliekant planuojamos ūkinės veiklos vertinimą būtina atsižvelgti į pagrindinius biologinės įvairovės nykimą sąlygojančius veiksnius:</text:span></text:p>
      <text:p text:style-name="P5002"><text:span text:style-name="T5003">105.1</text:span><text:span text:style-name="T5004">. buveinių nykimas ir fragmentacija;<text:s/></text:span></text:p>
      <text:p text:style-name="P5005"><text:span text:style-name="T5006">105.2</text:span><text:span text:style-name="T5007">. gamtinių išteklių pereikvojimas ir netausus vartojimas;<text:s/></text:span></text:p>
      <text:p text:style-name="P5008"><text:span text:style-name="T5009">105.3</text:span><text:span text:style-name="T5010">. tarša;<text:s/></text:span></text:p>
      <text:p text:style-name="P5011"><text:span text:style-name="T5012">105.4</text:span><text:span text:style-name="T5013">. invazinių svetimžemių rūšių skvarba;<text:s/></text:span></text:p>
      <text:p text:style-name="P5014"><text:span text:style-name="T5015">105.5</text:span><text:span text:style-name="T5016">. klimato kaita.<text:s/></text:span></text:p>
      <text:p text:style-name="P5017"><text:span text:style-name="T5018">106</text:span><text:span text:style-name="T5019">. Vertinant planuojamos ūkinės veiklos sąlygojančių veiksnių poveikį biologinės įvairovės ir ekosistemos pokyčiams svarbi aplinkybė pradinės aplinkos būklės įvertinimas.</text:span></text:p>
      <text:p text:style-name="P5020"><text:span text:style-name="T5021">107</text:span><text:span text:style-name="T5022">. Svarbu nustatyti ekosistemos gebėjimą susidoroti su pokyčiais, neprarandant jos pagrindinių savybių arba funkcijų, kai ekosistema gali pasiekti kritinę ribą ir papildomas poveikis gali lemti gamtos išteklių mažėjimą ir nenustačius apribojimų gali sunaikinti vyraujančią ekosistemą.<text:s/></text:span></text:p>
      <text:p text:style-name="P5023"><text:span text:style-name="T5024">108</text:span><text:span text:style-name="T5025">. Biologinę įvairovę įtakojančių veiksnių, kurių rodiklių ribinės vertės nereglamentuotos teisės aktuose, vertinimui naudojami kokybinio pobūdžio įvertinimo (aprašomieji) metodai (pvz., pateikiami mokslinių tyrimų, stebėsenos, tam tikrų visuomenės grupių apklausos duomenys, analizės, ekspertų nuomonės, konkrečios teritorijos situacijos analizė ir pan.).</text:span></text:p>
      <text:p text:style-name="P5026"><text:span text:style-name="T5027">109</text:span><text:span text:style-name="T5028">. Tiesioginis poveikis sunaikinant, suskaidant ar izoliuojant buveines</text:span><text:span text:style-name="T5029"><text:s/></text:span><text:span text:style-name="T5030">(pvz., šlapžemės, natūralios pievos, miškai) gali nutrūkti ryšiai tarp buveinių</text:span><text:span text:style-name="T5031"><text:s/></text:span><text:span text:style-name="T5032">ir išnykti tai<text:s/></text:span><text:span text:style-name="T5033">buveinei būdingos</text:span><text:span text:style-name="T5034"><text:s/>rūšys, o išplisti invazinės rūšys, galinčios pakeisti natūralias buveines ir rūšis, ar net<text:s/></text:span><text:span text:style-name="T5035">sukelti</text:span><text:span text:style-name="T5036"><text:s/>augalų ar gyvūnų<text:s/></text:span><text:span text:style-name="T5037">nacionalinių<text:s/></text:span><text:span text:style-name="T5038">genetinių<text:s/></text:span><text:span text:style-name="T5039">išteklių</text:span><text:span text:style-name="T5040"><text:s/>įvairovės nykimą.</text:span><text:span text:style-name="T5041"><text:s/></text:span></text:p>
      <text:p text:style-name="P5042"><text:span text:style-name="T5043">110</text:span><text:span text:style-name="T5044">. Planuojama ūkinė veikla gali kelti netiesioginį poveikį pvz.,<text:s/></text:span><text:span text:style-name="T5045">sunaikinus</text:span><text:span text:style-name="T5046"><text:s/>natūralias buveines (šlapžemės, natūralios pievos, miškai),</text:span><text:span text:style-name="T5047"><text:s/></text:span><text:span text:style-name="T5048">kurios įsisavina ir kaupia anglies dvideginį dirvožemyje ir augaluose,</text:span><text:span text:style-name="T5049"><text:s/>į aplinką gali<text:s/></text:span><text:span text:style-name="T5050">išsiskirti ten saugomas anglies dvideginis prisidėdamas prie klimato kaitos padarinių.</text:span></text:p>
      <text:p text:style-name="P5051"><text:span text:style-name="T5052">111</text:span><text:span text:style-name="T5053">. Sunaikinus atskiras buveines, žaliąsias jungtis, ekosistemoje nutrūkus<text:s/></text:span><text:span text:style-name="T5054">funkciniams gyvųjų ir negyvųjų aplinkos elementų tarpusavio ryšiams, gali pasikeisti</text:span><text:span text:style-name="T5055"><text:s/></text:span><text:span text:style-name="T5056">medžiagų ir energijos apykaitos procesai,<text:s/></text:span><text:span text:style-name="T5057">reguliuojantys audrų sukeliamą vandens srauto judėjimą, potvynių,<text:s/></text:span><text:span text:style-name="T5058">žemės nuošliaužų ir erozijos riziką, sutrikdytas<text:s/></text:span><text:span text:style-name="T5059">oro masių judėjimas,</text:span><text:span text:style-name="T5060"><text:s/></text:span><text:span text:style-name="T5061">reguliuojantis<text:s/></text:span><text:span text:style-name="T5062">šilumos ir vėsumos pokyčius, gali sukelti<text:s/></text:span><text:span text:style-name="T5063">karščio bangas</text:span><text:span text:style-name="T5064">.<text:s/></text:span></text:p>
      <text:p text:style-name="P5065"><text:span text:style-name="T5066">112</text:span><text:span text:style-name="T5067">. Taršos</text:span><text:span text:style-name="T5068"><text:s/>poveikis gali sukelti ekosistemų būklės blogėjimą, ypač</text:span><text:span text:style-name="T5069"><text:s/>suminis<text:s/></text:span><text:span text:style-name="T5070">taršos poveikis paviršinio vandens ekosistemoms ir rūšims (pvz., dėl<text:s/></text:span><text:span text:style-name="T5071">vandens</text:span><text:span text:style-name="T5072"><text:s/>ir dugno nuosėdų cheminės būklės rodiklių pokyčių gali išnykti tam tikros rūšys)</text:span><text:span text:style-name="T5073">.</text:span><text:span text:style-name="T5074"><text:s/>Avarijos atveju galima</text:span><text:span text:style-name="T5075"><text:s/></text:span><text:span text:style-name="T5076">masinio gyvosios gamtos sunaikinimo grėsmė.<text:s/></text:span></text:p>
      <text:p text:style-name="P5077"><text:span text:style-name="T5078">113</text:span><text:span text:style-name="T5079">. Poveikis gyvūnų<text:s/></text:span><text:span text:style-name="T5080">susitelkimo, veisimosi, maitinimosi, poilsio, žiemojimo vietoms dėl</text:span><text:span text:style-name="T5081"><text:s/></text:span><text:span text:style-name="T5082">gyvenamosios aplinkos erdvės sumažėjimo,</text:span><text:span text:style-name="T5083"><text:s/></text:span><text:span text:style-name="T5084">ekosistemos sutrikdymo ar gamtos išteklių neatsakingo naudojimo.<text:s/></text:span><text:span text:style-name="T5085">Poveikis<text:s/></text:span><text:span text:style-name="T5086">gyvūnų migracijai dėl miško masyvų, žaliųjų jungčių ir kitos</text:span><text:span text:style-name="T5087"><text:s/>ekologiniu požiūriu vieningos teritorijos, kuriose vyksta reguliari gyvūnų migracija, skaidymo ar populiacijos izoliavimo.</text:span></text:p>
      <text:p text:style-name="P5088"><text:span text:style-name="T5089">114</text:span><text:span text:style-name="T5090">. Biologinės įvairovės praradimas gali paskatinti ekosistemų teikiamų paslaugų prastėjimą ir pakenkti žmonių gerovei.</text:span></text:p>
      <text:p text:style-name="P5091"><text:span text:style-name="T5092">Reikšmingo neigiamo poveikio aplinkai<text:s/></text:span><text:span text:style-name="T5093">išvengimo, sumažinimo ir kompensavimo priemonės</text:span><text:span text:style-name="T5094"><text:s/></text:span></text:p>
      <text:p text:style-name="P5095"><text:span text:style-name="T5096">115</text:span><text:span text:style-name="T5097">. Nustačius galimą neigiamą poveikį kraštovaizdžiui, numatoma pažeistų teritorijų rekultivacija, teritorijos panaudojimo rekreacijai galimybės, e</text:span><text:span text:style-name="T5098">kosistemų atkūrimo</text:span><text:span text:style-name="T5099"><text:s/>(renatūralizacijos) galimybės</text:span><text:span text:style-name="T5100">, siekiant sugrąžinti jose buvusią bioįvairovę, pvz., atsodinami miškai, sukuriamos žaliosios zonos (vejos, želdiniai), parkai, dirbtiniai vandens telkiniai ar sukuriamos sąlygos susidaryti pelkėms.</text:span><text:span text:style-name="T5101"><text:s/></text:span></text:p>
      <text:p text:style-name="P5102"><text:span text:style-name="T5103">116</text:span><text:span text:style-name="T5104">. Paviršiaus (reljefo) ir statinių sąveikos modeliavimas, objekto teritorijos apželdinimas, tinkamos formos, medžiagų bei statinių rūšies parinkimas.</text:span></text:p>
      <text:p text:style-name="P5105"><text:span text:style-name="T5106">117</text:span><text:span text:style-name="T5107">. Migracijos kelių apsaugos priemonės, jų atkūrimas.</text:span></text:p>
      <text:p text:style-name="P5108"><text:span text:style-name="T5109">118</text:span><text:span text:style-name="T5110">. Vandens gyvūnų apsaugos priemonės vandens paėmimo iš atvirų telkinių vietose.</text:span></text:p>
      <text:p text:style-name="P5111"><text:span text:style-name="T5112">119</text:span><text:span text:style-name="T5113">. Kai pritaikius neigiamo poveikio sumažinimo (švelninimo) priemones vis tiek prognozuojamas neigiamas liekamasis poveikis, numatomos neigiamo poveikio kompensavimo priemonės</text:span></text:p>
      <text:p text:style-name="P5114"><text:span text:style-name="T5115">Grafinė medžiaga</text:span></text:p>
      <text:p text:style-name="P5116"><text:span text:style-name="T5117">120</text:span><text:span text:style-name="T5118">. Pateikiami žemėlapiai ir schemos su planuojamos ūkinės veiklos vietovėje ir jos gretimybėse esančiomis<text:s/></text:span><text:span text:style-name="T5119">saugomomis teritorijomis ir Europos ekologinio tinklo „Natura 2000“ teritorijomis,</text:span><text:span text:style-name="T5120"><text:s/></text:span><text:span text:style-name="T5121">Europos Bendrijos svarbos natūraliomis buveinėmis</text:span><text:span text:style-name="T5122">, galimai poveikį patirsiančiais kraštovaizdžio ir biologinės įvairovės objektais, taip pat nagrinėjamų alternatyvų erdviniai duomenys. Žemėlapiai ir schemos rengiami informatyviu masteliu ir juose pažymimi tik tie objektai, kurių savybės leidžia juos išreikšti grafiškai.</text:span></text:p>
      <text:p text:style-name="P5123"/>
      <text:p text:style-name="P5124"><text:span text:style-name="T5125">ŠEŠTASIS</text:span><text:span text:style-name="T5126"><text:s/></text:span><text:span text:style-name="T5127">SKIRSNIS</text:span></text:p>
      <text:p text:style-name="P5128"><text:span text:style-name="T5129">MATERIALINĖS VERTYBĖS</text:span></text:p>
      <text:p text:style-name="P5130"/>
      <text:p text:style-name="P5131"><text:span text:style-name="T5132">Esamos būklės<text:s/></text:span><text:span text:style-name="T5133">aprašymas</text:span></text:p>
      <text:p text:style-name="P5134"><text:span text:style-name="T5135">121</text:span><text:span text:style-name="T5136">. Informacija apie planuojamame žemės sklype ar teritorijoje ir<text:s/></text:span><text:span text:style-name="T5137">gretimybėse<text:s/></text:span><text:span text:style-name="T5138">(besiribojančiuose sklypuose ar teritorijose)<text:s/></text:span><text:span text:style-name="T5139">esančias materialines vertybes (pvz., inžinerinė ir socialinė infrastruktūra, gyventojų nekilnojamasis turtas – žemė, statiniai).</text:span><text:span text:style-name="T5140"><text:s/></text:span></text:p>
      <text:p text:style-name="P5141"><text:span text:style-name="T5142">Numatomas reikšmingas poveikis</text:span></text:p>
      <text:p text:style-name="P5143"><text:span text:style-name="T5144">122</text:span><text:span text:style-name="T5145">. Poveikis materialinėms vertybėms dėl planuojamos ūkinės veiklos sukeliamo triukšmo, vibracijos, šviesos, šilumos, spinduliuotės, potvynių ir pan.</text:span></text:p>
      <text:p text:style-name="P5146"><text:span text:style-name="T5147">123</text:span><text:span text:style-name="T5148">. Poveikis materialinėms vertybėms dėl jų paėmimo (pvz., žemės, statinių), sunaikinimo (pvz., statinių, infrastruktūros) ar<text:s/></text:span><text:span text:style-name="T5149">planuojamų žemės naudojimo apribojimų, susijusių su planuojama ūkine veikla, pagal specialiąsias žemės ir miško naudojimo sąlygas.</text:span></text:p>
      <text:p text:style-name="P5150"><text:span text:style-name="T5151">Reikšmingo neigiamo poveikio aplinkai<text:s/></text:span><text:span text:style-name="T5152">išvengimo, sumažinimo ir kompensavimo priemonės</text:span><text:span text:style-name="T5153"><text:s/></text:span></text:p>
      <text:p text:style-name="P5154"><text:span text:style-name="T5155">124</text:span><text:span text:style-name="T5156">. Planuojamos ūkinės veiklos poveikį materialinėms vertybėms mažinančios priemonės (numatomos<text:s/></text:span><text:span text:style-name="T5157">priemonės reikšmingam neigiamam poveikiui išvengti ar sumažinti; infrastruktūros<text:s/></text:span><text:span text:style-name="T5158">atstatymas, žemės ar statinių išpirkimas ar kitos kompensacinės priemonės).<text:s/></text:span></text:p>
      <text:p text:style-name="P5159"><text:span text:style-name="T5160">Grafinė medžiaga</text:span></text:p>
      <text:p text:style-name="P5161"><text:span text:style-name="T5162">125</text:span><text:span text:style-name="T5163">. Žemėlapis, kuriame pažymėta esama<text:s/></text:span><text:span text:style-name="T5164">inžinerinė ir socialinė infrastruktūra,</text:span><text:span text:style-name="T5165"><text:s/>esami nekilnojamojo turto objektai ir planuojami apribojimai<text:s/></text:span><text:span text:style-name="T5166">pagal<text:s/></text:span><text:span text:style-name="T5167">nustatytas<text:s/></text:span><text:span text:style-name="T5168">specialiąsias žemės ir miško naudojimo sąlygas.</text:span></text:p>
      <text:p text:style-name="P5169"/>
      <text:p text:style-name="P5170"><text:span text:style-name="T5171">SEPTINTASIS</text:span><text:span text:style-name="T5172"><text:s/></text:span><text:span text:style-name="T5173">SKIRSNIS</text:span></text:p>
      <text:p text:style-name="P5174"><text:span text:style-name="T5175">NEKILNOJAMOSIOS KULTŪROS VERTYBĖS</text:span></text:p>
      <text:p text:style-name="P5176"/>
      <text:p text:style-name="P5177"><text:span text:style-name="T5178">Esamos būklės<text:s/></text:span><text:span text:style-name="T5179">aprašymas<text:s/></text:span></text:p>
      <text:p text:style-name="P5180"><text:span text:style-name="T5181">126</text:span><text:span text:style-name="T5182">. Informacija apie vietovėje esančias nekilnojamąsias kultūros vertybes (</text:span><text:span text:style-name="T5183">kultūros paveldo objektus ir (ar) vietoves)</text:span><text:span text:style-name="T5184">, kurios registruotos Kultūros vertybių registre (http://kvr.kpd.lt/heritage), jų<text:s/></text:span><text:span text:style-name="T5185">apsaugos reglamentą ir zonas,<text:s/></text:span><text:span text:style-name="T5186">atstumą nuo planuojamos ūkinės veiklos vietos (objekto ar sklypo, kai toks suformuotas, ribos).</text:span></text:p>
      <text:p text:style-name="P5187"><text:span text:style-name="T5188">Numatomas reikšmingas poveikis</text:span></text:p>
      <text:p text:style-name="P5189"><text:span text:style-name="T5190">127</text:span><text:span text:style-name="T5191">. Planuojamos ūkinės veiklos reikšmingas poveikis nekilnojamosioms kultūros vertybėms (kultūros paveldo objektams ir (ar) vietovėms), jų vertingosioms savybėms, paveldosaugos reikalavimams nustatomas atliekant būtinus taikomuosius mokslinius nekilnojamojo kultūros paveldo tyrimus.</text:span></text:p>
      <text:p text:style-name="P5192"><text:span text:style-name="T5193">128</text:span><text:span text:style-name="T5194">. Planuojamos ūkinės veiklos reikšmingas neigiamas poveikis etninei–kultūrinei aplinkai.</text:span></text:p>
      <text:p text:style-name="P5195"><text:span text:style-name="T5196">129</text:span><text:span text:style-name="T5197">. Planuojamos ūkinės veiklos<text:s/></text:span><text:span text:style-name="T5198">statinių aukštis ir (ar) tūris užstoja<text:s/></text:span><text:span text:style-name="T5199">nekilnojamąsias kultūros vertybes</text:span><text:span text:style-name="T5200"><text:s/>ir (ar) konkuruoja su jomis</text:span><text:span text:style-name="T5201">.</text:span><text:span text:style-name="T5202"><text:s/>Numatomas planuojamos ūkinės veiklos teritorijos (sklypo) faktinis (potencialus) matomumas iš skirtingų stebėjimo vietų kultūros paveldo objektų, jų teritorijų ir (ar) vietovių, jų apsaugos zonų atžvilgiu.</text:span></text:p>
      <text:p text:style-name="P5203"><text:span text:style-name="T5204">130</text:span><text:span text:style-name="T5205">. Planuojamos ūkinės veiklos<text:s/></text:span><text:span text:style-name="T5206">teritorijos apželdinimas (ar želdinių rūšis) istoriškai nebūdingas ir nesiderina su planuojamoje<text:s/></text:span><text:span text:style-name="T5207">vietovėje esančiomis nekilnojamosiomis kultūros vertybėmis, jas<text:s/></text:span><text:span text:style-name="T5208">izoliuoja ir keičia istoriškai susiklosčiusią aplinką.<text:s/></text:span></text:p>
      <text:p text:style-name="P5209"><text:span text:style-name="T5210">131</text:span><text:span text:style-name="T5211">. Numatomas poveikis dėl transporto srautų intensyvumo (vibracija, išmetami teršalai ardo kultūros objektų autentiškas medžiagas).<text:s/></text:span></text:p>
      <text:p text:style-name="P5212"><text:span text:style-name="T5213">132</text:span><text:span text:style-name="T5214">. Galimas nekilnojamojo kultūros paveldo objektų sužalojimas ar sunaikinimas, archeologinio sluoksnio suardymas ar sunaikinamas dėl gruntinio vandens lygio pasikeitimo, žemės reljefo pasikeitimo dėl statybos darbų, karjerų ar vandens telkinių įrengimo.</text:span></text:p>
      <text:p text:style-name="P5215"><text:span text:style-name="T5216">133</text:span><text:span text:style-name="T5217">. Vertinant galimą poveikį<text:s/></text:span><text:span text:style-name="T5218">nekilnojamosioms kultūros vertybėms</text:span><text:span text:style-name="T5219"><text:s/>būtina įvertinti aplinkybes, kad poveikis prognozuojamas ne tik prieš pradedant ūkinę veiklą, bet gali atsirasti pradėjus vykdyti ūkinę veiklą, todėl tikslinga kai kuriais atvejais numatyti galimo poveikio stebėseną atskiriems kultūros paveldo objektams (pvz., dėl<text:s/></text:span><text:span text:style-name="T5220">keliamo triukšmo, vibracijos, šviesos, šilumos, spinduliuotės ir pan.</text:span><text:span text:style-name="T5221">).</text:span></text:p>
      <text:p text:style-name="P5222"><text:span text:style-name="T5223">Reikšmingo neigiamo<text:s/></text:span><text:span text:style-name="T5224">poveikio aplinkai<text:s/></text:span><text:span text:style-name="T5225">išvengimo, sumažinimo ir kompensavimo priemonės</text:span><text:span text:style-name="T5226"><text:s/></text:span></text:p>
      <text:p text:style-name="P5227"><text:span text:style-name="T5228">134</text:span><text:span text:style-name="T5229">. Planuojamos ūkinės veiklos poveikį<text:s/></text:span><text:span text:style-name="T5230">nekilnojamosioms kultūros vertybėms (</text:span><text:span text:style-name="T5231">kultūros paveldo objektams ir (ar) vietovėms),</text:span><text:span text:style-name="T5232"><text:s/></text:span><text:span text:style-name="T5233">etninei-kultūrinei aplinkai mažinančios priemonės.</text:span></text:p>
      <text:p text:style-name="P5234"><text:span text:style-name="T5235">Grafinė medžiaga</text:span></text:p>
      <text:p text:style-name="P5236"><text:span text:style-name="T5237">135</text:span><text:span text:style-name="T5238">. Teminis žemėlapis, kuriame pažymėtos esamos<text:s/></text:span><text:span text:style-name="T5239">nekilnojamosios kultūros vertybės, jų</text:span><text:span text:style-name="T5240"><text:s/>apsaugos zonos ir planuojamos ūkinės veiklos galimo poveikio zona. Planuojamos ūkinės veiklos teritorijos apželdinimo schema.</text:span></text:p>
      <text:p text:style-name="P5241"/>
      <text:p text:style-name="P5242"><text:span text:style-name="T5243">AŠTUNTASIS</text:span><text:span text:style-name="T5244"><text:s/></text:span><text:span text:style-name="T5245">SKIRSNIS</text:span></text:p>
      <text:p text:style-name="P5246"><text:span text:style-name="T5247">VISUOMENĖS SVEIKATA</text:span></text:p>
      <text:p text:style-name="P5248"/>
      <text:p text:style-name="P5249"><text:span text:style-name="T5250">136</text:span><text:span text:style-name="T5251">. Numatomas planuojamos ūkinės veiklos reikšmingas poveikis<text:s/></text:span><text:span text:style-name="T5252">visuomenės sveikatai nustatomas<text:s/></text:span><text:span text:style-name="T5253">vertinant<text:s/></text:span><text:span text:style-name="T5254">galimą tiesioginį ir netiesioginį planuojamos ūkinės veiklos sukeliamų biologinių, cheminių ir fizikinių veiksnių poveikį visuomenės sveikatai, taip pat aplinkos elementų ir visuomenės sveikatos tarpusavio sąveikai</text:span><text:span text:style-name="T5255">.<text:s/></text:span><text:span text:style-name="T5256">Poveikis visuomenės sveikatai nagrinėjamas gyventojams, gyvenantiems ūkinės veiklos poveikio zonoje ir kitiems žmonėms, ypač<text:s/></text:span><text:span text:style-name="T5257">gyventojų jautriausioms grupėms (pvz., vaikai, senyvo amžiaus žmonės ir sergantieji, jautriausiai reaguojantys į padidintą taršą).</text:span></text:p>
      <text:p text:style-name="P5258"><text:span text:style-name="T5259">Esamos būklės aprašymas</text:span></text:p>
      <text:p text:style-name="P5260"><text:span text:style-name="T5261">137</text:span><text:span text:style-name="T5262">. Planuojamos teritorijos vietovėje esamos visuomenės sveikatos būklės analizė (analizuojami visuomenės grupių demografiniai ir sveikatos statistikos rodikliai, kurie yra prieinami ir reikšmingi vertinant planuojamos ūkinės veiklos poveikį visuomenės sveikatai. Gali būti pateikiama mokslinių tyrimų arba oficialiosios statistikos apžvalga):</text:span></text:p>
      <text:p text:style-name="P5263"><text:span text:style-name="T5264">137.1</text:span><text:span text:style-name="T5265">. vietovės gyventojų demografiniai rodikliai;</text:span></text:p>
      <text:p text:style-name="P5266"><text:span text:style-name="T5267">137.2</text:span><text:span text:style-name="T5268">. gyventojų sergamumo rodiklių analizė;</text:span></text:p>
      <text:p text:style-name="P5269"><text:span text:style-name="T5270">137.3</text:span><text:span text:style-name="T5271">. gyventojų rizikos grupių populiacijoje analizė (aprašomos svarbiausios gyventojų rizikos grupės, ypač atkreipiant dėmesį į pažeidžiamiausias grupes, pvz., vaikus, pagyvenusius žmones, mažas pajamas turinčiuosius);</text:span></text:p>
      <text:p text:style-name="P5272"><text:span text:style-name="T5273">137.4</text:span><text:span text:style-name="T5274">. gyventojų demografinių ir sveikatos rodiklių palyginimas su visos populiacijos duomenimis (su šalies vidurkiu, kitų savivaldybių duomenimis ir pan.).</text:span></text:p>
      <text:p text:style-name="P5275"><text:span text:style-name="T5276">138</text:span><text:span text:style-name="T5277">. Planuojamos ūkinės veiklos atstumas nuo<text:s/></text:span><text:span text:style-name="T5278">rekreacinių, kurortinių, gyvenamosios, visuomeninės paskirties teritorijų ir pastatų.</text:span></text:p>
      <text:p text:style-name="P5279"><text:span text:style-name="T5280">Numatomas reikšmingas poveikis</text:span></text:p>
      <text:p text:style-name="P5281"><text:span text:style-name="T5282">139</text:span><text:span text:style-name="T5283">.<text:s/></text:span><text:span text:style-name="T5284">Planuojamos ūkinės veiklos tikėtinas poveikis</text:span><text:span text:style-name="T5285"><text:s/></text:span><text:span text:style-name="T5286">visuomenės sveikatai<text:s/></text:span><text:span text:style-name="T5287">dėl biologinių (patogeniniai mikroorganizmai, parazitiniai organizmai, virusai), cheminių (oro tarša, dirvožemio tarša, vandens tarša, erzinantys kvapai), fizikinių (triukšmas, infragarsas, vibracija, elektromagnetiniai laukai, jonizuojančioji spinduliuotė, šviesa, šiluma) veiksnių:</text:span><text:span text:style-name="T5288"><text:s/></text:span></text:p>
      <text:p text:style-name="P5289"><text:span text:style-name="T5290">139.1</text:span><text:span text:style-name="T5291">. planuojamos ūkinės veiklos cheminės taršos, galinčios daryti poveikį visuomenės sveikatai, vertinimas: aprašoma kiekviena numatoma vykdyti veikla (veiklos etapas), kurios metu susidarys ir į aplinkos orą bus išmetami teršalai, stacionarių (organizuotų ir neorganizuotų) ir mobilių taršos šaltinių ypatybės, jų vietos (koordinatės, schema) ir išmetamų teršalų kiekio skaičiavimai (skaičiavimo metodikos), vietovės meteorologinės sąlygos, aplinkos oro foninis užterštumas, numatomų išmesti teršalų ribinės aplinkos oro užterštumo vertės, aplinkos oro užterštumo prognozė: pateikiami duomenys, naudoti numatomų išmesti teršalų didžiausiai pažemio koncentracijai skaičiuoti, naudotos skaičiavimo metodikos, informacija apie teršalų koncentracijos skaičiavimui naudotas parinktis (reljefas, pastatai, nuosėdos, emisijų kitimas laiko atžvilgiu ir t. t.), jei tokios buvo naudotos, naudota kompiuterinė programinė įranga, foniniai aplinkos užterštumo duomenys ir jų pasirinkimo pagrindimas, teršalų pažemio koncentracijos skaičiavimo rezultatai ir jų analizė (skaičiavimų lentelės, žemėlapiai ar pan.), pateikiama aplinkos oro užterštumo prognozė ir numatomas poveikis visuomenės sveikatai;</text:span><text:span text:style-name="T5292"><text:s/></text:span></text:p>
      <text:p text:style-name="P5293"><text:span text:style-name="T5294">139.2</text:span><text:span text:style-name="T5295">. numatomas planuojamos ūkinės veiklos poveikis visuomenės sveikatai, atsižvelgiant į ūkinės veiklos metu į aplinką skleidžiamus kvapus:</text:span><text:span text:style-name="T5296"><text:s/></text:span><text:span text:style-name="T5297">aprašoma kiekviena numatoma vykdyti veikla (veiklos etapas), kurios metu susidarys ir į aplinkos orą išsiskirs kvapai,</text:span><text:span text:style-name="T5298"><text:s/>kvapus skleidžiančios cheminės medžiagos, kvapų susidarymo šaltiniai (stacionarūs organizuoti ir neorganizuoti)</text:span><text:span text:style-name="T5299"><text:s/>ir jų ypatybės</text:span><text:span text:style-name="T5300">, jų vietos (koordinatės, schema) ir</text:span><text:span text:style-name="T5301"><text:s/>išmetamų kvapų emisijų skaičiavimai (skaičiavimo metodikos)</text:span><text:span text:style-name="T5302">,<text:s/></text:span><text:span text:style-name="T5303">vietovės meteorologinės sąlygos, aplinkos oro užterštumo kvapais prognozė: pateikiami duomenys, naudoti numatomų skleidžiamų kvapų koncentracijai aplinkos ore skaičiuoti, naudotos skaičiavimo metodikos, informacija apie kvapų koncentracijos skaičiavimo parinktis (reljefas, pastatai, nuosėdos, emisijų kitimas laiko atžvilgiu ir t. t.), jei tokios buvo naudotos, naudota kompiuterinė programinė įranga, naudotos cheminių medžiagų kvapų slenkstinės vertės, kvapų koncentracijos skaičiavimo rezultatai (pagal galimybes įvertinant ir greta planuojamos ūkinės veiklos esančių kvapų susidarymo šaltinių, galinčių turėti poveikį visuomenės sveikatai ir sanitarinės apsaugos zonų riboms, skleidžiamą taršą) ir jų analizė (skaičiavimų lentelės, žemėlapiai ar pan.), pateikiama aplinkos oro užterštumo kvapais prognozė ir numatomas poveikis visuomenės sveikatai;</text:span></text:p>
      <text:p text:style-name="P5304"><text:span text:style-name="T5305">139.3</text:span><text:span text:style-name="T5306">. planuojamos ūkinės veiklos fizikinės taršos, galinčios daryti poveikį visuomenės sveikatai, vertinimas atliekamas vadovaujantis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 arba pagal lygiaverčius Lietuvos standartus kitoje vykdomoje ūkinėje veikloje atlikus jau naudojamų ekvivalentiškų stacionarių triukšmo šaltinių garso slėgio lygio ar garso intensyvumo matavimus garso galingumui apskaičiuoti; aprašomi stacionarūs ir mobilūs taršos šaltinių, jų vieta (schema), taršos sklidimo prognozė ir šios taršos ribiniai dydžiai. Pateikiami sklaidos modeliavimo rezultatai (lentelės, žemėlapiai), nurodoma naudota skaičiavimams triukšmo sklaidos modeliavimo programinė įranga, naudotas skaičiavimo standartas, triukšmo rodikliai, vietovės meteorologinės sąlygos, skaičiavimų aukštis, modeliavimo teritorijos dydis, triukšmo sklaidos žingsnio dydis, taršos sklaidos žemėlapio koordinačių sistema ir mastelis;<text:s/></text:span></text:p>
      <text:p text:style-name="P5307"><text:span text:style-name="T5308">139.4</text:span><text:span text:style-name="T5309">. Pateikiami nejonizuojančiosios spinduliuotės šaltinių duomenys: radiotechninių objektų techniniai duomenys pagal Radiotechninio objekto radiotechninės dalies projekto ir elektromagnetinės spinduliuotės stebėsenos plano derinimo tvarkos aprašą, patvirtintą Lietuvos Respublikos sveikatos apsaugos ministro 2011 m. kovo 2 d. įsakymu Nr. V-200 „Dėl Radiotechninio objekto radiotechninės dalies projekto ir elektromagnetinės spinduliuotės stebėsenos plano derinimo tvarkos aprašo patvirtinimo“; papildomai nurodoma skaičiavimams naudota elektromagnetinės spinduliuotės sklaidos programa, naudotas skaičiavimo standartas ir (ar) metodas, skaičiavimų aukštis, modeliavimo teritorijos dydis, elektromagnetinės spinduliuotės sklaidos žingsnio dydis, taršos sklaidos žemėlapio koordinačių sistema ir mastelis;<text:s/></text:span></text:p>
      <text:p text:style-name="P5310"><text:span text:style-name="T5311">139.5</text:span><text:span text:style-name="T5312">. Pateikiami<text:s/></text:span><text:span text:style-name="T5313">jonizuojančiosios spinduliuotės poveikio visuomenės sveikatai vertinimo duomenys,</text:span><text:span text:style-name="T5314"><text:s/>vertinimas atliekamas vadovaujantis</text:span><text:span text:style-name="T5315"><text:s/>Lietuvos higienos norma HN 73:2001 „Pagrindinės radiacinės saugos normos“, patvirtinta Lietuvos Respublikos sveikatos apsaugos ministro 2001 m. gruodžio 21 d. įsakymu Nr. 663 „Dėl Lietuvos higienos normos HN 73:2001 „Pagrindinės radiacinės saugos normos“ patvirtinimo“, Branduolinės saugos reikalavimais BSR-1.9.1-2011 „Radionuklidų išmetimo į aplinką iš branduolinės energetikos objektų normos ir reikalavimai radionuklidų išmetimo į aplinką planui“, patvirtintais Valstybinės atominės energetikos saugos inspekcijos viršininko 2011 m. rugsėjo 27 d. įsakymu Nr. 22.3-89 „</text:span><text:span text:style-name="T5316">Dėl Branduolinės saugos reikalavimų BSR-1.9.1-2011 „Radionuklidų išmetimo į aplinką iš branduolinės energetikos objektų normos ir reikalavimai radionuklidų išmetimo į aplinką planui“ patvirtinimo“.</text:span></text:p>
      <text:p text:style-name="P5317"><text:span text:style-name="T5318">Reikšmingo neigiamo<text:s/></text:span><text:span text:style-name="T5319">poveikio aplinkai</text:span><text:span text:style-name="T5320"><text:s/>išvengimo, sumažinimo ir kompensavimo priemonės</text:span><text:span text:style-name="T5321"><text:s/></text:span></text:p>
      <text:p text:style-name="P5322"><text:span text:style-name="T5323">140</text:span><text:span text:style-name="T5324">. Priemonių, kurios padės išvengti ar sumažinti neigiamą planuojamos ūkinės veiklos poveikį visuomenės sveikatai, aprašymas, jų pasirinkimo argumentai, dokumentai, patvirtinantys taršos prevencijos arba mažinimo galimybes ir atitinkamų planuojamų arba įgyvendintų priemonių veiksmingumą, visuomenės sveikatos rizikos veiksnių artimiausioje gyvenamojoje aplinkoje ir ties SAZ ribomis pokyčiai įdiegus šias priemones.<text:s/></text:span><text:span text:style-name="T5325">Kvapų sklidimą mažinančios priemonės.</text:span></text:p>
      <text:p text:style-name="P5326"><text:span text:style-name="T5327">141</text:span><text:span text:style-name="T5328">. Nurodomas normatyvinis sanitarinės apsaugos zonos dydis, kai reglamentuota teisės aktu ir (ar) siūlomas planuojamos ūkinės veiklos sanitarinės apsaugos zonos dydis. Nurodomas siūlomas sanitarinės apsaugos zonos dydis metrais, taršos šaltinis (-iai), nuo kurio (-ių) nustatoma sanitarinės apsaugos zona.</text:span></text:p>
      <text:p text:style-name="P5329"><text:span text:style-name="T5330">Grafinė medžiaga</text:span></text:p>
      <text:p text:style-name="P5331"><text:span text:style-name="T5332">142</text:span><text:span text:style-name="T5333">. Pridedamas išmetamų teršalų galimų didžiausių pažemio koncentracijų žemėlapis,<text:s/></text:span><text:span text:style-name="T5334">kvapo koncentracijos sklaidos aplinkos ore žemėlapis, kuriuose</text:span><text:span text:style-name="T5335"><text:s/>pažymimas planuojamas objektas, taršos šaltiniai, atskirų teršalų koncentracijų,<text:s/></text:span><text:span text:style-name="T5336">kvapo koncentracijos</text:span><text:span text:style-name="T5337"><text:s/>izolinijos (galima tik tų teršalų, kurių pažemio koncentracija viršija ribinę užterštumo vertę), prognozuojami fizikinės taršos (triukšmo, jonizuojančiosios ir nejonizuojančiosios spinduliuotės) lygiai ar dydžiai, planuojamo objekto gretimybės (gyvenamieji namai, visuomeniniai pastatai, taršos ar kiti reikšmingi objektai), normatyvinis sanitarinės apsaugos zonos dydis, siūlomas patikslintas sanitarinės apsaugos zonos dydis.“</text:span></text:p>
      <text:p text:style-name="P5338"/>
      <text:p text:style-name="P5339"><text:span text:style-name="T5340">DEVINTASIS</text:span><text:span text:style-name="T5341"><text:s/></text:span><text:span text:style-name="T5342">SKIRSNIS</text:span></text:p>
      <text:p text:style-name="P5343"><text:span text:style-name="T5344">RIZIKOS ANALIZĖ IR JOS VERTINIMAS</text:span></text:p>
      <text:p text:style-name="P5345"/>
      <text:p text:style-name="P5346"><text:span text:style-name="T5347">Esamos būklės aprašymas</text:span><text:span text:style-name="T5348"><text:s/></text:span></text:p>
      <text:p text:style-name="P5349"><text:span text:style-name="T5350">143</text:span><text:span text:style-name="T5351">. Pateikiama informacija apie vietovėje esančius pavojinguosius ir pažeidžiamus objektus:</text:span></text:p>
      <text:p text:style-name="P5352"><text:span text:style-name="T5353">143.1</text:span><text:span text:style-name="T5354">. informacija apie planuojamame sklype ar teritorijoje ir šalia jos esamus pavojinguosius objektus, kuriuose gaminamos, naudojamos, tvarkomos ar laikomos pavojingosios medžiagos;</text:span></text:p>
      <text:p text:style-name="P5355"><text:span text:style-name="T5356">143.2</text:span><text:span text:style-name="T5357">. informacija apie planuojamame sklype ar teritorijoje ir šalia jos esamus valstybinės reikšmės objektus, kurie užtikrina valstybei svarbių ūkio objektų ar infrastruktūros (pvz., energetikos, transporto, telekomunikacijų) funkcionavimą;</text:span></text:p>
      <text:p text:style-name="P5358"><text:span text:style-name="T5359">143.3</text:span><text:span text:style-name="T5360">.<text:s/></text:span><text:span text:style-name="T5361">informacija apie<text:s/></text:span><text:span text:style-name="T5362">planuojamos ūkinės veiklos žemės sklypo ar teritorijos<text:s/></text:span><text:span text:style-name="T5363">gretimybės</text:span><text:span text:style-name="T5364">e esančių sklypų ar teritorijos naudojimo žemės paskirtį (pvz., miškų, vandens, konservacinės ar kitos paskirties žemę), įvertinant šioms teritorijoms galimas pasekmes dėl galimų ekstremaliųjų įvykių vykdant ūkinę veiklą;</text:span></text:p>
      <text:p text:style-name="P5365"><text:span text:style-name="T5366">143.4</text:span><text:span text:style-name="T5367">. informacija apie planuojamoje<text:s/></text:span><text:span text:style-name="T5368">teritorijoje</text:span><text:span text:style-name="T5369"><text:s/>gamtinių pavojingų reiškinių zonas (pvz., žemės drebėjimai,<text:s/></text:span><text:span text:style-name="T5370">karstinio regiono zona,</text:span><text:span text:style-name="T5371"><text:s/>nuošliaužos, įgriuvos, potvyniai), kurios dėl savo vietos, stiprumo ir dažnumo kelia didelę grėsmę planuojamai ūkinei veiklai.</text:span></text:p>
      <text:p text:style-name="P5372"><text:span text:style-name="T5373">Numatomas reikšmingas poveikis</text:span></text:p>
      <text:p text:style-name="P5374"><text:span text:style-name="T5375">144</text:span><text:span text:style-name="T5376">. Ekstremaliųjų įvykių tikimybė dėl<text:s/></text:span><text:span text:style-name="T5377">cheminių medžiagų ir preparatų, įskaitant ir pavojingąsias chemines medžiagas ir preparatus, gamybos, naudojimo ar saugojimo; jų naudojimas vykdant ūkinę veiklą gali padidinti<text:s/></text:span><text:span text:style-name="T5378">avarijų,</text:span><text:span text:style-name="T5379"><text:s/>gaisrų tikimybę.</text:span></text:p>
      <text:p text:style-name="P5380"><text:span text:style-name="T5381">145</text:span><text:span text:style-name="T5382">. Tikėtina, kad dėl vykdomos ūkinės veiklos techninių ar technologinių procesų sutrikimų, gali įvykti pramoninė avarija (pvz., sprogimas, gaisras</text:span><text:span text:style-name="T5383">,<text:s/></text:span><text:span text:style-name="T5384">pavojingų medžiagų išsiveržimas į aplinką</text:span><text:span text:style-name="T5385"><text:s/></text:span><text:span text:style-name="T5386">gali sukelti</text:span><text:span text:style-name="T5387"><text:s/></text:span><text:span text:style-name="T5388">nekontroliuojamas chemines reakcijas) ir sukelti pavojų gyventojų gyvybei ir sveikatai, ir (ar) aplinkos komponentams (pvz., aplinkos oro, vandens, dirvožemio, žemės ir jos gelmių užteršimas cheminėmis, biologinėmis, radioaktyviomis medžiagomis ar kraštovaizdžio ir biologinės įvairovės, materialinių ir nekilnojamųjų kultūros paveldo vertybių sunaikinimas).<text:s/></text:span></text:p>
      <text:p text:style-name="P5389"><text:span text:style-name="T5390">146</text:span><text:span text:style-name="T5391">. Tikėtina, kad stichiniai ar katastrofiniai<text:s/></text:span><text:span text:style-name="T5392">meteorologiniai ir hidrologiniai<text:s/></text:span><text:span text:style-name="T5393">reiškiniai</text:span><text:span text:style-name="T5394">,</text:span><text:span text:style-name="T5395"><text:s/>įskaitant<text:s/></text:span><text:span text:style-name="T5396">geologinius procesus ir reiškinius (pvz., potvyniai, smarkus vėjas, ledų sangrūdos, karstinės įgriuvos, nuošliaužos),</text:span><text:span text:style-name="T5397"><text:s/>gali pažeisti ar sugriauti planuojamos ūkinės veiklos pastatus ar įrenginius ir sukelti pavojų (pvz.,<text:s/></text:span><text:span text:style-name="T5398">išsilieja teršalai, išsila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5399">.</text:span></text:p>
      <text:p text:style-name="P5400"><text:span text:style-name="T5401">147</text:span><text:span text:style-name="T5402">.<text:s/></text:span><text:span text:style-name="T5403">Ekstremaliųjų įvykių padariniai, sąlygoti ūkinės veiklos pažeidžiamumo, gali sutrikdyti</text:span><text:span text:style-name="T5404"><text:s/>valstybinės reikšmės objektų funkcionavimą ir kelti pavojų nacionaliniam saugumui (pvz., sutriktų valstybės valdymas dėl pažeistos energetikos, transporto, telekomunikacijų infrastruktūros).</text:span><text:span text:style-name="T5405"><text:s/></text:span></text:p>
      <text:p text:style-name="P5406"><text:span text:style-name="T5407">148</text:span><text:span text:style-name="T5408">. Rizikos analizė ir jos vertinamas atliekamas atsižvelgiant į pavojingo veiksnio pobūdį ir į vietovėje esančius pažeidžiamus objektus,<text:s/></text:span><text:span text:style-name="T5409">tikimybę, kad į aplinką patekę teršalai ar jų turintys produktai sukels pavojų žmogaus sveikatai ir aplinkai.</text:span><text:span text:style-name="T5410"><text:s/>Vienas iš planuojamos ūkinės veiklos mastą apibūdinančių dydžių, lemiančių projekto pažeidžiamumą didelių avarijų ir (arba) nelaimių, kurios svarbios atitinkamam projektui rizikos atžvilgiu, yra laikomų pavojingųjų medžiagų kiekiai.<text:s/></text:span></text:p>
      <text:p text:style-name="P5411"><text:span text:style-name="T5412">149</text:span><text:span text:style-name="T5413">. Aprašomas numatomas neigiamas poveikis aplinkai ir žmonių sveikatai,<text:s/></text:span><text:span text:style-name="T5414">kurį lemia planuojamos ūkinės veiklos pažeidžiamumo rizika dėl ekstremaliųjų įvykių ir (ar) susidariusių ekstremaliųjų situacijų,<text:s/></text:span><text:span text:style-name="T5415">įskaitant tas, kurias gali lemti klimato kaita.</text:span></text:p>
      <text:p text:style-name="P5416"><text:span text:style-name="T5417">150</text:span><text:span text:style-name="T5418">. Išanalizavus planuojamoje ūkinėje veikloje pavojingųjų, nepavojingųjų ir radioaktyviųjų atliekų susidarymą, laikymą, naudojimą ir šalinimą, įskaitant informaciją apie pavojingųjų atliekų technologinius srautus, planuojamą jų kiekį, tvarkymą, cheminių medžiagų ir mišinių (žaliavų, produktų, šalutinių produktų, liekanų) naudojimą, saugojimą ir susidarymą, įskaitant radioaktyviąsias medžiagas ir pavojingąsias medžiagas ir mišinius, atitinkančius klasifikavimo kaip pavojingi kriterijus pagal Reglamentą (EB) Nr. 1272/2008, numatomus laikyti tokių medžiagų kiekius</text:span><text:span text:style-name="T5419">, prognozuojama<text:s/></text:span><text:span text:style-name="T5420">planuojamos ūkinės veiklos pažeidžiamumo rizika dėl ekstremaliųjų įvykių ir (arba) susidariusių ekstremaliųjų situacijų, įskaitant tas, kurias gali lemti klimato kaita;<text:s/></text:span></text:p>
      <text:p text:style-name="P5421"><text:span text:style-name="T5422">Reikšmingo neigiamo<text:s/></text:span><text:span text:style-name="T5423">poveikio aplinkai</text:span><text:span text:style-name="T5424"><text:s/>išvengimo, sumažinimo ir kompensavimo priemonės</text:span><text:span text:style-name="T5425"><text:s/></text:span></text:p>
      <text:p text:style-name="P5426"><text:span text:style-name="T5427">151</text:span><text:span text:style-name="T5428">. Vertinimo metu įvertinama galima rizika pagal sumodeliuotus konkrečius avarijų scenarijus, parenkami tinkami sprendimai, kaip avarinių situacijų ir avarijų išvengti, maksimaliai sumažinti jų tikimybę. Atliekant planuojamos ūkinės veiklos rizikos analizę ir galimų avarinių situacijų prognozavimą, vertinimą ir prevencinių priemonių numatymą, rekomenduojama vadovautis Planuojamos ūkinės veiklos galimų avarijų rizikos vertinimo rekomendacijomis, patvirtintomis Lietuvos Respublikos aplinkos ministro<text:s/></text:span><text:span text:style-name="T5429">2002 m. liepos 16 d. įsakymu Nr. 367 „Dėl Planuojamos ūkinės veiklos galimų avarijų rizikos vertinimo rekomendacijų R 41-02 patvirtinimo“, Ekstremaliųjų įvykių kriterijų sąrašu, patvirtintu Lietuvos Respublikos Vyriausybės 2015 m. spalio 14 d. nutarimu Nr. 1063 „Dėl Ekstremaliųjų įvykių kriterijų sąrašo patvirtinimo“, Stichinių, katastrofinių meteorologinių ir hidrologinių reiškinių rodikliais, patvirtintais<text:s/></text:span><text:span text:style-name="T5430">Lietuvos Respublikos aplinkos ministro<text:s/></text:span><text:span text:style-name="T5431">2011 m. lapkričio 11 d. įsakymu Nr. D1-870 „Dėl Stichinių, katastrofinių meteorologinių ir hidrologinių reiškinių rodiklių patvirtinimo“.</text:span></text:p>
      <text:p text:style-name="P5432"><text:span text:style-name="T5433">152</text:span><text:span text:style-name="T5434">.</text:span><text:span text:style-name="T5435"><text:s/></text:span><text:span text:style-name="T5436">Išanalizavus veiksnius, galinčius lemtį planuojamos ūkinės veiklos pažeidžiamumo riziką</text:span><text:span text:style-name="T5437"><text:s/>ekstremaliųjų įvykių ar ekstremaliųjų situacijų tikimybę,<text:s/></text:span><text:span text:style-name="T5438">kurios gali sukelti staigų didelį pavojų gyventojų gyvybei ar sveikatai, turtui, aplinkai arba gyventojų žūtį, sužalojimą ar padaryti kitą žalą,<text:s/></text:span><text:span text:style-name="T5439">numatomos priemonės, kurių bus imtasi siekiant išvengti reikšmingo neigiamo poveikio aplinkai, jį sušvelninti, aprašomas, kai tinkama, išsamus priemonių, susijusių su pasirengimu ekstremaliosioms situacijoms ir siūlomu reagavimu į jas; atlikus galimų pavojų ir ekstremaliųjų situacijų rizikos analizę, nurodoma, ar planuojamos ūkinės veiklos organizatorius privalės rengti ekstremaliųjų situacijų valdymo planą, vadovaujantis Lietuvos Respublikos civilinės saugos įstatymo 16 straipsnį 3 dalies 9 punktu.<text:s/></text:span></text:p>
      <text:p text:style-name="P5440"><text:span text:style-name="T5441">Grafinė medžiaga</text:span></text:p>
      <text:p text:style-name="P5442"><text:span text:style-name="T5443">153</text:span><text:span text:style-name="T5444">. Pridedama grafinė medžiaga, jei tinkama:</text:span></text:p>
      <text:p text:style-name="P5445"><text:span text:style-name="T5446">153.1</text:span><text:span text:style-name="T5447">. p</text:span><text:span text:style-name="T5448">otvynių grėsmės žemėlapis</text:span><text:span text:style-name="T5449"><text:s/>(kuriame nustatyti dėl įvairios kilmės ir tikimybės potvynių užliejamų teritorijų plotai);</text:span></text:p>
      <text:p text:style-name="P5450"><text:span text:style-name="T5451">153.2</text:span><text:span text:style-name="T5452">. potvynių rizikos žemėlapis (kuriame įvertinti galimi su potvyniais susiję neigiami poveikiai<text:s/></text:span><text:span text:style-name="T5453">gyventojams ir visuomenės sveikatai,<text:s/></text:span><text:span text:style-name="T5454">aplinkai, kultūros paveldui ir ūkinei veiklai);</text:span></text:p>
      <text:p text:style-name="P5455"><text:span text:style-name="T5456">153.3</text:span><text:span text:style-name="T5457">. kiti žemėlapiai, kai projekto pažeidžiamumas siejamas su kitomis rizikomis (pvz., šalia esantys pavojingi objektai, karstinio regiono zona), kuriame pažymimi<text:s/></text:span><text:span text:style-name="T5458">pavojingieji objektai, valstybinės reikšmės objektai, potencialios grėsmės.</text:span></text:p>
      <text:p text:style-name="P5459"/>
      <text:p text:style-name="P5460"><text:span text:style-name="T5461">DEŠIMTASIS</text:span><text:span text:style-name="T5462"><text:s/></text:span><text:span text:style-name="T5463">SKIRSNIS</text:span></text:p>
      <text:p text:style-name="P5464"><text:span text:style-name="T5465">ALTERNATYVŲ ANALIZĖ IR JŲ VERTINIMAS</text:span></text:p>
      <text:p text:style-name="P5466"/>
      <text:p text:style-name="P5467"><text:span text:style-name="T5468">154</text:span><text:span text:style-name="T5469">. Aprašomos PAV dokumentų rengėjo nagrinėtos alternatyvos (pvz., technologijos, vietos, dydis, mastas), įskaitant „nulinę“ alternatyvą.<text:s/></text:span></text:p>
      <text:p text:style-name="P5470"><text:span text:style-name="T5471">155</text:span><text:span text:style-name="T5472">. Nagrinėtos alternatyvos palyginamos su pagrindine pasirinkta alternatyva pagal galimą jų poveikį atskiriems aplinkos komponentams, bei jų sąveikai,</text:span><text:span text:style-name="T5473"><text:s/></text:span><text:span text:style-name="T5474">suteikiant santykines prioritetines reikšmingumo vertes priklausomai nuo poveikio masto, trukmės, grįžtamumo, poveikio sumažinimo priemonių galimybių ir efektyvumo, įskaitant tarpvalstybinį poveikį.</text:span><text:span text:style-name="T5475"><text:s/></text:span></text:p>
      <text:p text:style-name="P5476"><text:span text:style-name="T5477">156</text:span><text:span text:style-name="T5478">. Nurodomos pagrindinės siūlomos alternatyvos pasirinkimo priežastys atsižvelgiant į planuojamos ūkinės veiklos poveikį aplinkai.</text:span></text:p>
      <text:p text:style-name="P5479"/>
      <text:p text:style-name="P5480"><text:span text:style-name="T5481">VIENUOLIKTASIS</text:span><text:span text:style-name="T5482"><text:s/></text:span><text:span text:style-name="T5483">SKIRSNIS</text:span></text:p>
      <text:p text:style-name="P5484"><text:span text:style-name="T5485">STEBĖSENA (MONITORINGAS)</text:span></text:p>
      <text:p text:style-name="P5486"/>
      <text:p text:style-name="P5487"><text:span text:style-name="T5488">157</text:span><text:span text:style-name="T5489">.</text:span><text:span text:style-name="T5490"><text:s/></text:span><text:span text:style-name="T5491">Atsižvelgiant</text:span><text:span text:style-name="T5492"><text:s/>į planuojamos veiklos pobūdį, vietą ir mastą, taip pat į nagrinėjamo poveikio sąlygojamus aplinkos pokyčius ir jų reikšmingumą, aplinkos elementų jautrumą, jų atsinaujinimo galimybes, pasiūloma,<text:s/></text:span><text:span text:style-name="T5493">kaip švelninimo priemonę,</text:span><text:span text:style-name="T5494"><text:s/>stebėti atitinkamų aplinkos elementų parametrus</text:span><text:span text:style-name="T5495"><text:s/>siekiant nustatyti nenumatytą neigiamą poveikį ir imtis tinkamų ištaisymo veiksmų, parengiant stebėsenos (monitoringo) plano metmenis.</text:span></text:p>
      <text:p text:style-name="P5496"><text:span text:style-name="T5497">158</text:span><text:span text:style-name="T5498">. Stebėsenos<text:s/></text:span><text:span text:style-name="T5499">(monitoringo)<text:s/></text:span><text:span text:style-name="T5500">plano metmenyse nurodomi aplinkos elementai, kurių stebėsena bus atliekama, numatant kiekvieno elemento stebėjimų periodiškumą, parametrus ir stebėjimų vietas tiek statybos, tiek eksploatavimo etapais.<text:s/></text:span></text:p>
      <text:p text:style-name="P5501"/>
      <text:p text:style-name="P5502"><text:span text:style-name="T5503">III</text:span><text:span text:style-name="T5504"><text:s/>SKYRIUS</text:span></text:p>
      <text:p text:style-name="P5505"><text:span text:style-name="T5506">TARPVALSTYBINIS POVEIKIS</text:span></text:p>
      <text:p text:style-name="P5507"/>
      <text:p text:style-name="P5508"><text:span text:style-name="T5509">159</text:span><text:span text:style-name="T5510">. Planuojamos ūkinės veiklos galimo tarpvalstybinio poveikio aplinkai aprašymas ir analizė. Išnagrinėjamas numatomas tarpvalstybinis poveikis visuomenės sveikatai ir kiekvienam aplinkos elementui, kuriam planuojama ūkinė veikla gali turėti tarpvalstybinį poveikį, vadovaujantis Konvencijos ir tarptautinių sutarčių, kurias Lietuvos Respublika ir kita valstybė yra sudariusios, reikalavimais, atsižvelgiant iš Europos Sąjungos valstybės narės ar užsienio valstybės gautą informaciją. Aprašomos priemonės, numatytos neigiamo tarpvalstybinio poveikio aplinkai išvengimui, sumažinimui ar kompensavimui.<text:s/></text:span></text:p>
      <text:p text:style-name="P5511"/>
      <text:p text:style-name="P5512"><text:span text:style-name="T5513">IV</text:span><text:span text:style-name="T5514"><text:s/>SKYRIUS</text:span></text:p>
      <text:p text:style-name="P5515"><text:span text:style-name="T5516">PROGNOZAVIMO METODŲ, ĮRODYMŲ, TAIKYTŲ NUSTATANT IR VERTINANT REIKŠMINGĄ POVEIKĮ APLINKAI, ĮSKAITANT PROBLEMAS<text:s/></text:span><text:span text:style-name="T5517">APRAŠYMAS</text:span></text:p>
      <text:p text:style-name="P5518"/>
      <text:p text:style-name="P5519"><text:span text:style-name="T5520">160</text:span><text:span text:style-name="T5521">.<text:s/></text:span><text:span text:style-name="T5522">Naudoti poveikio aplinkai vertinimo ir prognozavimo metodai, jų pasirinkimo pagrindimas vertinant poveikį aplinkos komponentams. Gali būti panaudoti kiekybiniai (įvairūs tyrimai, modeliavimas, matavimai) ir kokybiniai (palyginamoji analizė, aprašomoji statistika, stebėsenos rezultatų analizė) poveikio aplinkai vertinimo metodai.</text:span></text:p>
      <text:p text:style-name="P5523"><text:span text:style-name="T5524">161</text:span><text:span text:style-name="T5525">.<text:s/></text:span><text:span text:style-name="T5526">Problemų (techninio ar praktinio pobūdžio), su kuriomis poveikio aplinkai vertinimo rengėjas susidūrė atlikdamas poveikio aplinkai vertinimą ir rengdamas programą ir ataskaitą, aprašymas (pvz., patikimų pirminių duomenų stygius, aplinkos elementų tarpusavio ryšių nustatymas, kiekybiškai neišmatuojamas poveikis), nurodant<text:s/></text:span><text:span text:style-name="T5527">kurių poveikio aplinkai vertinimo proceso etapų metu kyla daugiausiai problemų, kurios procedūros sudėtingiausios ir kurių aplinkos elementų vertinimą atlikti yra sudėtingiausia.</text:span></text:p>
      <text:p text:style-name="P5528"/>
      <text:p text:style-name="P5529"><text:span text:style-name="T5530">V</text:span><text:span text:style-name="T5531"><text:s/>SKYRIUS</text:span></text:p>
      <text:p text:style-name="P5532"><text:span text:style-name="T5533">POVEIKIO APLINKAI VERTINIMO NETECHNINIO POBŪDŽIO SANTRAUKA</text:span></text:p>
      <text:p text:style-name="P5534"/>
      <text:p text:style-name="P5535"><text:span text:style-name="T5536">162</text:span><text:span text:style-name="T5537">. Aprašoma visos ataskaitoje nagrinėjamos informacijos netechninė santrauka, kurioje vaizdžiai ir visuomenei, valstybės ir savivaldybių institucijų atstovams lengvai suprantamai pateikiama ši informacija:</text:span></text:p>
      <text:p text:style-name="P5538"><text:span text:style-name="T5539">162.1</text:span><text:span text:style-name="T5540">. planuojamos ūkinės veiklos vieta, planuojamos ūkinės veiklos fizinės ir techninės <text:s/>charakteristikos;<text:s/></text:span></text:p>
      <text:p text:style-name="P5541"><text:span text:style-name="T5542">162.2</text:span><text:span text:style-name="T5543">. aplinkos</text:span><text:span text:style-name="T5544"><text:s/></text:span><text:span text:style-name="T5545">komponentai,<text:s/></text:span><text:span text:style-name="T5546">kuriems planuojama ūkinė veikla gali daryti reikšmingą poveikį,<text:s/></text:span><text:span text:style-name="T5547">atkreipiant<text:s/></text:span><text:span text:style-name="T5548">ypatingą dėmesį į nagrinėjamo poveikio sąlygojamus aplinkos pokyčius, aplinkos elementų jautrumą, gamtos išteklių vertę, kiekį, jų atsinaujinimo galimybes;</text:span></text:p>
      <text:p text:style-name="P5549"><text:span text:style-name="T5550">162.3</text:span><text:span text:style-name="T5551">.<text:s/></text:span><text:span text:style-name="T5552">numatomos reikšmingo neigiamo poveikio aplinkai išvengimo, sumažinimo, atkūrimo ar kompensavimo priemonės (techninio pobūdžio, pvz., aplinkos oro valymo įrenginiai, nuotekų valymo įrenginiai, bet ir kompleksinės, pvz., veiklos vykdymo etapų periodiškumo nustatymas),</text:span><text:span text:style-name="T5553"><text:s/></text:span><text:span text:style-name="T5554">jų pasirinkimo priežastys, kompensavimo priemonių efektyvumas, atkreipiant dėmesį į poveikio trukmę.</text:span><text:span text:style-name="T5555"><text:s/>Siūlomos<text:s/></text:span><text:span text:style-name="T5556">aplinkos stebėsenos priemonės numatant kiekvieno komponento stebėjimų periodiškumą, parametrus ir stebėjimų vietas. Priklausomai nuo planuojamos ūkinės veiklos ypatumų gali būti reikalaujama numatyti aplinkos būklės stebėseną ne tik veiklos vykdymo, bet ir statybos metu;</text:span></text:p>
      <text:p text:style-name="P5557"><text:span text:style-name="T5558">162.4</text:span><text:span text:style-name="T5559">. svarstytų alternatyvų (pvz., technologijos, vietos, dydis, mastas) palyginimas su pagrindine pasirinkta alternatyva pagal galimą jų reikšmingą poveikį atskiriems aplinkos komponentams ir<text:s/></text:span><text:span text:style-name="T5560">reikšmingo neigiamo<text:s/></text:span><text:span text:style-name="T5561">poveikio aplinkai</text:span><text:span text:style-name="T5562"><text:s/>išvengimo, sumažinimo ir kompensavimo priemones.</text:span><text:span text:style-name="T5563"><text:s/>Nurodomos PAV dokumentų rengėjo siūlomos pagrindinės alternatyvos priežastys;</text:span></text:p>
      <text:p text:style-name="P5564"><text:span text:style-name="T5565">162.5</text:span><text:span text:style-name="T5566">. taikytų metodikų, modelių, atliktų tyrimų, įrodymų,</text:span><text:span text:style-name="T5567"><text:s/>kuriais buvo naudojamasi atliekant<text:s/></text:span><text:span text:style-name="T5568">vertinimą<text:s/></text:span><text:span text:style-name="T5569">ir rengiant PAV dokumentus,</text:span><text:span text:style-name="T5570"><text:s/>apibendrinimas.</text:span></text:p>
      <text:p text:style-name="P5571"/>
      <text:p text:style-name="P5572"><text:span text:style-name="T5573">VI</text:span><text:span text:style-name="T5574"><text:s/>SKYRIUS</text:span></text:p>
      <text:p text:style-name="P5575"><text:span text:style-name="T5576">LITERATŪROS SĄRAŠAS</text:span></text:p>
      <text:p text:style-name="P5577"/>
      <text:p text:style-name="P5578"><text:span text:style-name="T5579">163</text:span><text:span text:style-name="T5580">. Šiame sąraše pateikiami:</text:span></text:p>
      <text:p text:style-name="P5581"><text:span text:style-name="T5582">163.1</text:span><text:span text:style-name="T5583">. normatyviniai ir kiti dokumentai (pvz., archeologinių tyrimų ar biologinės įvairovės tyrimų ataskaitos, stebėsenos duomenys, metodikos, strateginio pasekmių aplinkai vertinimo ir kitų vertinimų ataskaitos), kuriais vadovaujantis parengti poveikio aplinkai vertinimo dokumentai;</text:span><text:span text:style-name="T5584"><text:s/></text:span></text:p>
      <text:p text:style-name="P5585"><text:span text:style-name="T5586">163.2</text:span><text:span text:style-name="T5587">. interneto informacija, kai vertinimui naudojama</text:span><text:span text:style-name="T5588"><text:s/>medžiaga randama interneto svetainėse, turi būti nurodyta skelbiamos medžiagos autorius ir (arba) dokumento pavadinimas, nurodyti, kada žiūrėta ir pateikti prieigos per internetą svetainės adresą.</text:span></text:p>
      <text:p text:style-name="P5589"/>
      <text:p text:style-name="P5590"><text:span text:style-name="T5591">VII</text:span><text:span text:style-name="T5592"><text:s/>SKYRIUS</text:span></text:p>
      <text:p text:style-name="P5593"><text:span text:style-name="T5594">POVEIKIO APLINKAI VERTINIMO DOKUMENTŲ PRIEDAI</text:span></text:p>
      <text:p text:style-name="P5595"/>
      <text:p text:style-name="P5596"><text:span text:style-name="T5597">164</text:span><text:span text:style-name="T5598">. Poveikio aplinkai vertinimo dokumentų skyriuose nurodyta grafinė medžiaga (žemėlapiai, schemos, brėžiniai, planai ar informacija pateikta kitomis grafinėmis priemonėmis) ir kita pridedama informacija ir duomenys (vietovės meteorologiniai, foninio aplinkos oro užterštumo, teršalų sklaidos aplinkos ore skaičiavimo ir kt. duomenys) priede turi būti aiškiai atskirta. Atskirų skyrių grafinė ir kita medžiaga turi turėti savo pavadinimus, pateikiama informacija turi būti ne senesnė kaip 5 metų (jei tokios informacijos pateikimą reglamentuojančiuose teisės aktuose nenustatyta kitaip).</text:span></text:p>
      <text:p text:style-name="P5599"><text:span text:style-name="T5600">165</text:span><text:span text:style-name="T5601">. Poveikio aplinkai vertinimo subjektų išvados, susirašinėjimo su valstybės ar kitomis institucijomis dokumentai dėl poveikio aplinkai vertinimo dokumentų rengimo.</text:span></text:p>
      <text:p text:style-name="P5602"><text:span text:style-name="T5603">166</text:span><text:span text:style-name="T5604">. Visuomenės informavimo ir dalyvavimo poveikio aplinkai vertinimo procese dokumentai: skelbtų pranešimų kopijos, suinteresuotos visuomenės pasiūlymai ir jų įvertinimas, viešo visuomenės supažindinimo dalyvių sąrašas, susirinkimo protokolas, informacija apie tarpvalstybines konsultacijas, įskaitant poveikį aplinkai patiriančios valstybės pasiūlymų įvertinimą.</text:span></text:p>
      <text:p text:style-name="P5605"><text:span text:style-name="T5606">167</text:span><text:span text:style-name="T5607">. Pridedama<text:s/></text:span><text:span text:style-name="T5608">PAV dokumentų rengėjo (fizinio asmens ar juridinio asmens specialistų)<text:s/></text:span><text:span text:style-name="T5609">aukštąjį išsilavinimą ir (ar) kvalifikaciją</text:span><text:span text:style-name="T5610"><text:s/>patvirtinančių dokumentų kopijos, užtikrinančios</text:span><text:span text:style-name="T5611">, kad planuojamos ūkinės veiklos<text:s/></text:span><text:span text:style-name="T5612">organizatoriaus</text:span><text:span text:style-name="T5613"><text:s/>įgaliotas PAV dokumentų rengėjas atitinka Lietuvos Respublikos planuojamos ūkinės veiklos poveikio aplinkai įstatymo 5 straipsnio 1 dalies 4 punkte nustatytus reikalavimus.<text:s/></text:span></text:p>
      <text:p text:style-name="P5614"/>
      <text:p text:style-name="P5615">Planuojamos ūkinės veiklos poveikio aplinkai<text:s/></text:p>
      <text:p text:style-name="P5622">vertinimo tvarkos aprašo</text:p>
      <text:p text:style-name="P5623"><text:span text:style-name="T5624">2</text:span><text:span text:style-name="T5625"><text:s/>priedas</text:span></text:p>
      <text:p text:style-name="P5626"/>
      <text:p text:style-name="P5627"/>
      <text:p text:style-name="P5628"><text:span text:style-name="T5629">(Suinteresuotos visuomenės pasiūlymų dėl planuojamos ūkinės veiklos ir jos<text:s/></text:span><text:span text:style-name="T5630">poveikio aplinkai vertinimo registracijos<text:s/></text:span><text:span text:style-name="T5631">forma)</text:span></text:p>
      <text:p text:style-name="P5632"/>
      <text:p text:style-name="P5633"/>
      <text:p text:style-name="P5634">SUINTERESUOTOS VISUOMENĖS PASIŪLYMŲ DĖL __________________________</text:p>
      <text:p text:style-name="P5635">(planuojamos ūkinės veiklos pavadinimas)</text:p>
      <text:p text:style-name="P5636">IR JOS POVEIKIO APLINKAI VERTINIMO REGISTRACIJA</text:p>
      <text:p text:style-name="P5637"/>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
            <text:p text:style-name="P5648">Eil. Nr.</text:p>
          </table:table-cell>
          <table:table-cell table:style-name="TableCell5649">
            <text:p text:style-name="P5650"/>
            <text:p text:style-name="P5651">Suinteresuotos visuomenės pasiūlymo gavimo diena</text:p>
          </table:table-cell>
          <table:table-cell table:style-name="TableCell5652">
            <text:p text:style-name="P5653"/>
            <text:p text:style-name="P5654">Suinteresuotos visuomenės pasiūlymo teikimo diena</text:p>
          </table:table-cell>
          <table:table-cell table:style-name="TableCell5655">
            <text:p text:style-name="P5656"/>
            <text:p text:style-name="P5657"><text:span text:style-name="T5658">Suinteresuotos visuomenės (fizinių ar juridinių asmenų) kontaktiniai duomenys (vardas, pavardė (pavadinimas), buveinės adresas</text:span><text:span text:style-name="T5659"><text:s/>ar elektroninio pašto adresas, telefono numeris)</text:span></text:p>
          </table:table-cell>
          <table:table-cell table:style-name="TableCell5660">
            <text:p text:style-name="P5661"/>
            <text:p text:style-name="P5662">Suinteresuotos visuomenės pasiūlymai<text:s/></text:p>
          </table:table-cell>
        </table:table-row>
        <table:table-row table:style-name="TableRow5663">
          <table:table-cell table:style-name="TableCell5664">
            <text:p text:style-name="P5665"/>
            <text:p text:style-name="P5666">1</text:p>
          </table:table-cell>
          <table:table-cell table:style-name="TableCell5667">
            <text:p text:style-name="P5668"/>
            <text:p text:style-name="P5669">2</text:p>
          </table:table-cell>
          <table:table-cell table:style-name="TableCell5670">
            <text:p text:style-name="P5671"/>
            <text:p text:style-name="P5672">3</text:p>
          </table:table-cell>
          <table:table-cell table:style-name="TableCell5673">
            <text:p text:style-name="P5674"/>
            <text:p text:style-name="P5675">4</text:p>
          </table:table-cell>
          <table:table-cell table:style-name="TableCell5676">
            <text:p text:style-name="P5677"/>
            <text:p text:style-name="P5678">5</text:p>
          </table:table-cell>
        </table:table-row>
        <table:table-row table:style-name="TableRow5679">
          <table:table-cell table:style-name="TableCell5680">
            <text:p text:style-name="P5681"/>
            <text:p text:style-name="P5682"/>
          </table:table-cell>
          <table:table-cell table:style-name="TableCell5683">
            <text:p text:style-name="P5684"/>
            <text:p text:style-name="P5685"/>
          </table:table-cell>
          <table:table-cell table:style-name="TableCell5686">
            <text:p text:style-name="P5687"/>
            <text:p text:style-name="P5688"/>
          </table:table-cell>
          <table:table-cell table:style-name="TableCell5689">
            <text:p text:style-name="P5690"/>
            <text:p text:style-name="P5691">Dėl PAV programos</text:p>
          </table:table-cell>
          <table:table-cell table:style-name="TableCell5692">
            <text:p text:style-name="P5693"/>
            <text:p text:style-name="P5694"/>
          </table:table-cell>
        </table:table-row>
        <table:table-row table:style-name="TableRow5695">
          <table:table-cell table:style-name="TableCell5696">
            <text:p text:style-name="P5697"/>
            <text:p text:style-name="P5698">1.</text:p>
          </table:table-cell>
          <table:table-cell table:style-name="TableCell5699">
            <text:p text:style-name="P5700"/>
            <text:p text:style-name="P5701"/>
          </table:table-cell>
          <table:table-cell table:style-name="TableCell5702">
            <text:p text:style-name="P5703"/>
            <text:p text:style-name="P5704"/>
          </table:table-cell>
          <table:table-cell table:style-name="TableCell5705">
            <text:p text:style-name="P5706"/>
            <text:p text:style-name="P5707"/>
          </table:table-cell>
          <table:table-cell table:style-name="TableCell5708">
            <text:p text:style-name="P5709"/>
            <text:p text:style-name="P5710"/>
          </table:table-cell>
        </table:table-row>
        <table:table-row table:style-name="TableRow5711">
          <table:table-cell table:style-name="TableCell5712">
            <text:p text:style-name="P5713"/>
            <text:p text:style-name="P5714">2.</text:p>
          </table:table-cell>
          <table:table-cell table:style-name="TableCell5715">
            <text:p text:style-name="P5716"/>
            <text:p text:style-name="P5717"/>
          </table:table-cell>
          <table:table-cell table:style-name="TableCell5718">
            <text:p text:style-name="P5719"/>
            <text:p text:style-name="P5720"/>
          </table:table-cell>
          <table:table-cell table:style-name="TableCell5721">
            <text:p text:style-name="P5722"/>
            <text:p text:style-name="P5723"/>
          </table:table-cell>
          <table:table-cell table:style-name="TableCell5724">
            <text:p text:style-name="P5725"/>
            <text:p text:style-name="P5726"/>
          </table:table-cell>
        </table:table-row>
        <table:table-row table:style-name="TableRow5727">
          <table:table-cell table:style-name="TableCell5728">
            <text:p text:style-name="P5729"/>
            <text:p text:style-name="P5730"/>
          </table:table-cell>
          <table:table-cell table:style-name="TableCell5731">
            <text:p text:style-name="P5732"/>
            <text:p text:style-name="P5733"/>
          </table:table-cell>
          <table:table-cell table:style-name="TableCell5734">
            <text:p text:style-name="P5735"/>
            <text:p text:style-name="P5736"/>
          </table:table-cell>
          <table:table-cell table:style-name="TableCell5737">
            <text:p text:style-name="P5738"/>
            <text:p text:style-name="P5739">Dėl PAV ataskaitos</text:p>
          </table:table-cell>
          <table:table-cell table:style-name="TableCell5740">
            <text:p text:style-name="P5741"/>
            <text:p text:style-name="P5742"/>
          </table:table-cell>
        </table:table-row>
        <table:table-row table:style-name="TableRow5743">
          <table:table-cell table:style-name="TableCell5744">
            <text:p text:style-name="P5745"/>
            <text:p text:style-name="P5746">1.</text:p>
          </table:table-cell>
          <table:table-cell table:style-name="TableCell5747">
            <text:p text:style-name="P5748"/>
            <text:p text:style-name="P5749"/>
          </table:table-cell>
          <table:table-cell table:style-name="TableCell5750">
            <text:p text:style-name="P5751"/>
            <text:p text:style-name="P5752"/>
          </table:table-cell>
          <table:table-cell table:style-name="TableCell5753">
            <text:p text:style-name="P5754"/>
            <text:p text:style-name="P5755"/>
          </table:table-cell>
          <table:table-cell table:style-name="TableCell5756">
            <text:p text:style-name="P5757"/>
            <text:p text:style-name="P5758"/>
          </table:table-cell>
        </table:table-row>
        <table:table-row table:style-name="TableRow5759">
          <table:table-cell table:style-name="TableCell5760">
            <text:p text:style-name="P5761"/>
            <text:p text:style-name="P5762">2.</text:p>
          </table:table-cell>
          <table:table-cell table:style-name="TableCell5763">
            <text:p text:style-name="P5764"/>
            <text:p text:style-name="P5765"/>
          </table:table-cell>
          <table:table-cell table:style-name="TableCell5766">
            <text:p text:style-name="P5767"/>
            <text:p text:style-name="P5768"/>
          </table:table-cell>
          <table:table-cell table:style-name="TableCell5769">
            <text:p text:style-name="P5770"/>
            <text:p text:style-name="P5771"/>
          </table:table-cell>
          <table:table-cell table:style-name="TableCell5772">
            <text:p text:style-name="P5773"/>
            <text:p text:style-name="P5774"/>
          </table:table-cell>
        </table:table-row>
      </table:table>
      <text:p text:style-name="P5775"/>
      <text:p text:style-name="P5776">Suinteresuotos visuomenės pasiūlymus užregistravo</text:p>
      <text:p text:style-name="P5777">_______________________________________________________________________________</text:p>
      <text:p text:style-name="P5778"><text:tab/><text:tab/>(vardas, pavardė, pareigos, telefono Nr., parašas, data)</text:p>
      <text:p text:style-name="P5779"/>
      <text:p text:style-name="P5780">Planuojamos ūkinės veiklos poveikio aplinkai<text:s/></text:p>
      <text:p text:style-name="P5787">vertinimo tvarkos aprašo</text:p>
      <text:p text:style-name="P5788"><text:span text:style-name="T5789">3</text:span><text:span text:style-name="T5790"><text:s/>priedas</text:span></text:p>
      <text:p text:style-name="P5791"/>
      <text:p text:style-name="P5792"/>
      <text:p text:style-name="P5793"><text:span text:style-name="T5794">(Suinteresuotos visuomenės pasiūlymų dėl planuojamos ūkinės veiklos ir jos<text:s/></text:span><text:span text:style-name="T5795">poveikio aplinkai vertinimo įvertinimo<text:s/></text:span><text:span text:style-name="T5796">forma)</text:span></text:p>
      <text:p text:style-name="P5797"/>
      <text:p text:style-name="P5798"/>
      <text:p text:style-name="P5799">SUINTERESUOTOS VISUOMENĖS PASIŪLYMŲ DĖL __________________________</text:p>
      <text:p text:style-name="P5800">(planuojamos ūkinės veiklos pavadinimas)<text:s/></text:p>
      <text:p text:style-name="P5801">IR JOS POVEIKIO APLINKAI VERTINIMO ĮVERTINIMAS</text:p>
      <text:p text:style-name="P5802"/>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
            <text:p text:style-name="P5812">Eil. Nr.</text:p>
          </table:table-cell>
          <table:table-cell table:style-name="TableCell5813">
            <text:p text:style-name="P5814"/>
            <text:p text:style-name="P5815">Suinteresuota visuomenė (fiziniai ar juridiniai asmenys)<text:s/></text:p>
          </table:table-cell>
          <table:table-cell table:style-name="TableCell5816">
            <text:p text:style-name="P5817">Suinteresuotos visuomenės sugrupuotų pasiūlymų pobūdis</text:p>
            <text:p text:style-name="P5818">pagal temas</text:p>
            <text:p text:style-name="P5819"/>
            <text:p text:style-name="P5820"/>
          </table:table-cell>
          <table:table-cell table:style-name="TableCell5821">
            <text:p text:style-name="P5822"/>
            <text:p text:style-name="P5823">Suinteresuotos visuomenės pasiūlymų motyvuotas įvertinimas</text:p>
          </table:table-cell>
        </table:table-row>
        <table:table-row table:style-name="TableRow5824">
          <table:table-cell table:style-name="TableCell5825">
            <text:p text:style-name="P5826"/>
            <text:p text:style-name="P5827">1</text:p>
          </table:table-cell>
          <table:table-cell table:style-name="TableCell5828">
            <text:p text:style-name="P5829"/>
            <text:p text:style-name="P5830">2</text:p>
          </table:table-cell>
          <table:table-cell table:style-name="TableCell5831">
            <text:p text:style-name="P5832"/>
            <text:p text:style-name="P5833">3</text:p>
          </table:table-cell>
          <table:table-cell table:style-name="TableCell5834">
            <text:p text:style-name="P5835"/>
            <text:p text:style-name="P5836">4</text:p>
          </table:table-cell>
        </table:table-row>
        <table:table-row table:style-name="TableRow5837">
          <table:table-cell table:style-name="TableCell5838">
            <text:p text:style-name="P5839"/>
            <text:p text:style-name="P5840"/>
          </table:table-cell>
          <table:table-cell table:style-name="TableCell5841">
            <text:p text:style-name="P5842"/>
            <text:p text:style-name="P5843"/>
          </table:table-cell>
          <table:table-cell table:style-name="TableCell5844">
            <text:p text:style-name="P5845"/>
            <text:p text:style-name="P5846">Dėl PAV programos<text:s/></text:p>
          </table:table-cell>
          <table:table-cell table:style-name="TableCell5847">
            <text:p text:style-name="P5848"/>
            <text:p text:style-name="P5849"/>
          </table:table-cell>
        </table:table-row>
        <table:table-row table:style-name="TableRow5850">
          <table:table-cell table:style-name="TableCell5851">
            <text:p text:style-name="P5852"/>
            <text:p text:style-name="P5853">1.</text:p>
          </table:table-cell>
          <table:table-cell table:style-name="TableCell5854">
            <text:p text:style-name="P5855"/>
            <text:p text:style-name="P5856"/>
          </table:table-cell>
          <table:table-cell table:style-name="TableCell5857">
            <text:p text:style-name="P5858"/>
            <text:p text:style-name="P5859"/>
          </table:table-cell>
          <table:table-cell table:style-name="TableCell5860">
            <text:p text:style-name="P5861"/>
            <text:p text:style-name="P5862"/>
          </table:table-cell>
        </table:table-row>
        <table:table-row table:style-name="TableRow5863">
          <table:table-cell table:style-name="TableCell5864">
            <text:p text:style-name="P5865"/>
            <text:p text:style-name="P5866">2.</text:p>
          </table:table-cell>
          <table:table-cell table:style-name="TableCell5867">
            <text:p text:style-name="P5868"/>
            <text:p text:style-name="P5869"/>
          </table:table-cell>
          <table:table-cell table:style-name="TableCell5870">
            <text:p text:style-name="P5871"/>
            <text:p text:style-name="P5872"/>
          </table:table-cell>
          <table:table-cell table:style-name="TableCell5873">
            <text:p text:style-name="P5874"/>
            <text:p text:style-name="P5875"/>
          </table:table-cell>
        </table:table-row>
        <table:table-row table:style-name="TableRow5876">
          <table:table-cell table:style-name="TableCell5877">
            <text:p text:style-name="P5878"/>
            <text:p text:style-name="P5879"/>
          </table:table-cell>
          <table:table-cell table:style-name="TableCell5880">
            <text:p text:style-name="P5881"/>
            <text:p text:style-name="P5882"/>
          </table:table-cell>
          <table:table-cell table:style-name="TableCell5883">
            <text:p text:style-name="P5884"/>
            <text:p text:style-name="P5885">Dėl PAV ataskaitos</text:p>
          </table:table-cell>
          <table:table-cell table:style-name="TableCell5886">
            <text:p text:style-name="P5887"/>
            <text:p text:style-name="P5888"/>
          </table:table-cell>
        </table:table-row>
        <table:table-row table:style-name="TableRow5889">
          <table:table-cell table:style-name="TableCell5890">
            <text:p text:style-name="P5891"/>
            <text:p text:style-name="P5892">1.</text:p>
          </table:table-cell>
          <table:table-cell table:style-name="TableCell5893">
            <text:p text:style-name="P5894"/>
            <text:p text:style-name="P5895"/>
          </table:table-cell>
          <table:table-cell table:style-name="TableCell5896">
            <text:p text:style-name="P5897"/>
            <text:p text:style-name="P5898"/>
          </table:table-cell>
          <table:table-cell table:style-name="TableCell5899">
            <text:p text:style-name="P5900"/>
            <text:p text:style-name="P5901"/>
          </table:table-cell>
        </table:table-row>
        <table:table-row table:style-name="TableRow5902">
          <table:table-cell table:style-name="TableCell5903">
            <text:p text:style-name="P5904"/>
            <text:p text:style-name="P5905">2.</text:p>
          </table:table-cell>
          <table:table-cell table:style-name="TableCell5906">
            <text:p text:style-name="P5907"/>
            <text:p text:style-name="P5908"/>
          </table:table-cell>
          <table:table-cell table:style-name="TableCell5909">
            <text:p text:style-name="P5910"/>
            <text:p text:style-name="P5911"/>
          </table:table-cell>
          <table:table-cell table:style-name="TableCell5912">
            <text:p text:style-name="P5913"/>
            <text:p text:style-name="P5914"/>
          </table:table-cell>
        </table:table-row>
      </table:table>
      <text:p text:style-name="P5915"/>
      <text:p text:style-name="P5916"/>
      <text:p text:style-name="P5917">Suinteresuotos visuomenės pasiūlymų įvertinimą parengė<text:s/></text:p>
      <text:p text:style-name="P5918"/>
      <text:p text:style-name="P5919">_______________________________________________________________________________</text:p>
      <text:p text:style-name="P5920"><text:span text:style-name="T5921">(vardas, pavardė, pareigos, telefono Nr., parašas, data)</text:span></text:p>
      <text:p text:style-name="P5922"/>
      <text:p text:style-name="P5923"/>
      <text:p text:style-name="P5924">Planuojamos ūkinės veiklos poveikio aplinkai<text:s/></text:p>
      <text:p text:style-name="P5931">vertinimo tvarkos aprašo</text:p>
      <text:p text:style-name="P5932"><text:span text:style-name="T5933">4</text:span><text:span text:style-name="T5934"><text:s/>priedas</text:span></text:p>
      <text:p text:style-name="P5935"/>
      <text:p text:style-name="Normal"/>
      <text:p text:style-name="P5936"><text:span text:style-name="T5937">(Sprendimo dėl<text:s/></text:span><text:span text:style-name="T5938">poveikio aplinkai<text:s/></text:span><text:span text:style-name="T5939">forma)</text:span></text:p>
      <text:p text:style-name="P5940"/>
      <text:p text:style-name="P5941"/>
      <text:p text:style-name="P5942"><text:span text:style-name="T5943">SPRENDIMAS</text:span><text:span text:style-name="T5944"><text:s/>DĖL _________________________________________</text:span><text:span text:style-name="T5945"><text:tab/>POVEIKIO APLINKAI</text:span></text:p>
      <text:p text:style-name="P5946">(PLANUOJAMOS ŪKINĖS VEIKLOS PAVADINIMAS)</text:p>
      <text:p text:style-name="P5947"/>
      <text:p text:style-name="P5948"><text:span text:style-name="T5949">1</text:span><text:span text:style-name="T5950">. Planuojamos ūkinės veiklos organizatorius (juridinio asmens pavadinimas, fizinis asmuo, adresas, tel.).</text:span></text:p>
      <text:p text:style-name="P5951"><text:span text:style-name="T5952">2</text:span><text:span text:style-name="T5953">. Poveikio aplinkai vertinimo dokumentų rengėjas (juridinio asmens pavadinimas, fizinis asmuo, adresas, tel.).</text:span></text:p>
      <text:p text:style-name="P5954"><text:span text:style-name="T5955">3</text:span><text:span text:style-name="T5956">. Planuojamos ūkinės veiklos pavadinimas, poveikio aplinkai vertinimo atlikimo teisinis pagrindas pagal Lietuvos Respublikos planuojamos ūkinės veiklos poveikio aplinkai vertinimo įstatymo 3 straipsnio 1 dalį, nurodant<text:s/></text:span><text:span text:style-name="T5957">Lietuvos Respublikos planuojamos ūkinės veiklos poveikio aplinkai vertinimo įstatymo 1 priedo punktą(-us) ir (arba) nurodant atsakingos institucijos priimtą atrankos išvadą, kad privalomas poveikio aplinkai vertinimas (data, rašto Nr.) arba saugomų teritorijų institucijos reikšmingumo išvadą, kad poveikis gali būti reikšmingas (data, rašto Nr.)</text:span><text:span text:style-name="T5958">.</text:span></text:p>
      <text:p text:style-name="P5959"><text:span text:style-name="T5960">4</text:span><text:span text:style-name="T5961">. Planuojamos ūkinės veiklos vieta<text:s/></text:span><text:span text:style-name="T5962">(apskritis, savivaldybė, seniūnija; miestas, miestelis, kaimas ar viensėdis; gatvė).</text:span></text:p>
      <text:p text:style-name="P5963"><text:span text:style-name="T5964">5</text:span><text:span text:style-name="T5965">. Planuojamos ūkinės veiklos aprašymas (pagrindiniai techniniai ir ekonominiai rodikliai, svarstytos alternatyvos ir pan.).</text:span></text:p>
      <text:p text:style-name="P5966"><text:span text:style-name="T5967">6</text:span><text:span text:style-name="T5968">. Priemonių, numatomam neigiamam poveikiui aplinkai išvengti, sumažinti, kompensuoti ar jo padariniams likviduoti, aprašymas.</text:span></text:p>
      <text:p text:style-name="P5969"><text:span text:style-name="T5970">7</text:span><text:span text:style-name="T5971">. Trumpas aplinkos stebėsenos (monitoringo) priemonių aprašymas, jei taikoma.</text:span></text:p>
      <text:p text:style-name="P5972"><text:span text:style-name="T5973">8</text:span><text:span text:style-name="T5974">. Pateiktos poveikio aplinkai vertinimo subjektų išvados (pobūdis, data, rašto Nr.).</text:span></text:p>
      <text:p text:style-name="P5975"><text:span text:style-name="T5976">9</text:span><text:span text:style-name="T5977">. Visuomenės informavimas ir dalyvavimas (kur, kada, kaip informuota ir dalyvavo visuomenė, apibendrintas suinteresuotos visuomenės pasiūlymų pobūdis pagal temas).</text:span></text:p>
      <text:p text:style-name="P5978"><text:span text:style-name="T5979">10</text:span><text:span text:style-name="T5980">. Tarpvalstybinės konsultacijos (kur, kada, kaip vyko tarpvalstybinės konsultacijos, gautų pasiūlymų pobūdis).</text:span></text:p>
      <text:p text:style-name="P5981"><text:span text:style-name="T5982">11</text:span><text:span text:style-name="T5983">. Planuojamos ūkinės veiklos įgyvendinimo sąlygos, susijusios su atliktu poveikio aplinkai vertinimu.</text:span></text:p>
      <text:p text:style-name="P5984"><text:span text:style-name="T5985">12</text:span><text:span text:style-name="T5986">.<text:s/></text:span><text:span text:style-name="T5987">m</text:span><text:span text:style-name="T5988">otyvai, kuriais buvo remtasi priimant sprendimą dėl planuojamos ūkinės veiklos poveikio aplinkai.</text:span></text:p>
      <text:p text:style-name="P5989"><text:span text:style-name="T5990">13</text:span><text:span text:style-name="T5991">. Sprendimo dėl planuojamos ūkinės veiklos poveikio aplinkai pobūdis (nurodoma, ar planuojama ūkinė veikla<text:s/></text:span><text:span text:style-name="T5992">atitinka/neatitinka aplinkos apsaugos, visuomenės sveikatos, nekilnojamojo kultūros paveldo apsaugos, gaisrinės saugos ir civilinės saugos teisės aktų reikalavimus.</text:span><text:span text:style-name="T5993">).</text:span></text:p>
      <text:p text:style-name="P5994"><text:span text:style-name="T5995">14</text:span><text:span text:style-name="T5996">. Nurodoma sprendimo dėl planuojamos ūkinės veiklos poveikio aplinkai apskundimo tvarka</text:span><text:span text:style-name="T5997"><text:s/>(šis sprendimas per vieną mėnesį nuo jo gavimo ar paskelbimo gali būti skundžiamas Vyriausiajai administracinių ginčų komisijai arba Apygardos administraciniam teismui)</text:span><text:span text:style-name="T5998">.<text:s/></text:span></text:p>
      <text:p text:style-name="Normal"/>
      <text:p text:style-name="P5999"><text:span text:style-name="T6000">________________</text:span></text:p>
      <text:p text:style-name="P6001">Planuojamos ūkinės veiklos poveikio aplinkai<text:s/></text:p>
      <text:p text:style-name="P6008">vertinimo tvarkos aprašo</text:p>
      <text:p text:style-name="P6009"><text:span text:style-name="T6010">5</text:span><text:span text:style-name="T6011"><text:s/>priedas</text:span></text:p>
      <text:p text:style-name="P6012"/>
      <text:p text:style-name="P6013"/>
      <text:p text:style-name="P6014"><text:span text:style-name="T6015">(Sprendimo<text:s/></text:span><text:span text:style-name="T6016">dėl sprendimo poveikio aplinkai galiojimo pratęsimo<text:s/></text:span><text:span text:style-name="T6017">forma</text:span></text:p>
      <text:p text:style-name="P6018"/>
      <text:p text:style-name="P6019"/>
      <text:p text:style-name="P6020"><text:span text:style-name="T6021">SPRENDIMAS</text:span><text:span text:style-name="T6022"><text:s/>DĖL _________________________________________</text:span><text:span text:style-name="T6023"><text:tab/>POVEIKIO APLINKAI</text:span></text:p>
      <text:p text:style-name="P6024"><text:span text:style-name="T6025">(PLANUOJAMOS ŪKINĖS VEIKLOS PAVADINIMAS)<text:s/></text:span></text:p>
      <text:p text:style-name="P6026"><text:span text:style-name="T6027">GALIOJIMO PRATĘSIMO</text:span></text:p>
      <text:p text:style-name="P6028"/>
      <text:p text:style-name="P6029"/>
      <text:p text:style-name="P6030"><text:span text:style-name="T6031">1</text:span><text:span text:style-name="T6032">. Agentūros priimto sprendimo dėl planuojamos ūkinės veiklos poveikio aplinkai pobūdis, data ir rašto registracijos Nr.</text:span></text:p>
      <text:p text:style-name="P6033"><text:span text:style-name="T6034">2</text:span><text:span text:style-name="T6035">. Planuojamos ūkinės veiklos organizatoriaus motyvuoto prašymo, pateikto Agentūrai, data ir registracijos Nr.</text:span></text:p>
      <text:p text:style-name="P6036"><text:span text:style-name="T6037">3</text:span><text:span text:style-name="T6038">. Planuojamos ūkinės veiklos organizatorius (juridinio asmens pavadinimas, fizinis asmuo, adresas, tel.).</text:span></text:p>
      <text:p text:style-name="P6039"><text:span text:style-name="T6040">4</text:span><text:span text:style-name="T6041">. Planuojamos ūkinės veiklos pavadinimas.</text:span></text:p>
      <text:p text:style-name="P6042"><text:span text:style-name="T6043">5</text:span><text:span text:style-name="T6044">. Planuojamos ūkinės veiklos vieta<text:s/></text:span><text:span text:style-name="T6045">(apskritis, savivaldybė, seniūnija; miestas, miestelis, kaimas ar viensėdis; gatvė).</text:span></text:p>
      <text:p text:style-name="P6046"><text:span text:style-name="T6047">6</text:span><text:span text:style-name="T6048">. Planuojamos ūkinės veiklos organizatoriaus nurodyti motyvai dėl sprendimo dėl planuojamos ūkinės veiklos poveikio aplinkai galiojimo pratęsimo.</text:span></text:p>
      <text:p text:style-name="P6049"><text:span text:style-name="T6050">7</text:span><text:span text:style-name="T6051">. Agentūros motyvai, kuriais remtasi priimant sprendimą dėl sprendimo dėl planuojamos ūkinės veiklos poveikio aplinkai galiojimo pratęsimo.</text:span></text:p>
      <text:p text:style-name="P6052"><text:span text:style-name="T6053">8</text:span><text:span text:style-name="T6054">. Sprendimo dėl planuojamos ūkinės veiklos poveikio aplinkai galiojimo pratęsimo pobūdis (pratęsiama/nepratęsiama) ir pratęsimo terminas.</text:span></text:p>
      <text:p text:style-name="P6055"><text:span text:style-name="T6056">9</text:span><text:span text:style-name="T6057">. Nurodoma sprendimo dėl sprendimo dėl planuojamos ūkinės veiklos poveikio aplinkai galiojimo pratęsimo apskundimo tvarka</text:span><text:span text:style-name="T6058"><text:s/>(šis sprendimas per vieną mėnesį nuo jo gavimo ar paskelbimo gali būti skundžiamas Vyriausiajai administracinių ginčų komisijai arba Apygardos administraciniam teismui)</text:span><text:span text:style-name="T6059">.<text:s/></text:span></text:p>
      <text:p text:style-name="P6060"><text:span text:style-name="T6061">________________</text:span></text:p>
      <text:p text:style-name="P6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inionPro-It" svg:font-family="MinionPro-It" style:font-family-generic="roman" svg:panose-1="0 0 0 0 0 0 0 0 0 0"/>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fo:font-size="10pt" style:font-size-asian="10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19" style:parent-style-name="DefaultParagraphFont" style:family="text">
      <style:text-properties fo:letter-spacing="0.0069in" fo:font-size="10pt" style:font-size-asian="10pt" style:language-asian="lt" style:country-asian="LT"/>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0.9847in" fo:margin-left="0.7875in" fo:margin-bottom="0.4902in" fo:margin-right="0.7875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88" style:parent-style-name="DefaultParagraphFont" style:family="text">
      <style:text-properties fo:letter-spacing="0.0069in" fo:font-size="10pt" style:font-size-asian="10pt" style:language-asian="lt" style:country-asian="LT"/>
    </style:style>
    <style:style style:name="P13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5" style:parent-style-name="DefaultParagraphFont" style:family="text">
      <style:text-properties fo:letter-spacing="0.0069in" fo:font-size="10pt" style:font-size-asian="10pt" style:language-asian="lt" style:country-asian="LT"/>
    </style:style>
    <style:style style:name="P16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9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57" style:parent-style-name="DefaultParagraphFont" style:family="text">
      <style:text-properties fo:letter-spacing="0.0069in" fo:font-size="10pt" style:font-size-asian="10pt" style:language-asian="lt" style:country-asian="LT"/>
    </style:style>
    <style:style style:name="P195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1959" style:parent-style-name="DefaultParagraphFont" style:family="text">
      <style:text-properties style:font-name="Tahoma" fo:letter-spacing="0.0069in" fo:font-size="8pt" style:font-size-asian="8pt" fo:language="en" fo:country="U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2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53" style:parent-style-name="DefaultParagraphFont" style:family="text">
      <style:text-properties fo:letter-spacing="0.0069in" fo:font-size="10pt" style:font-size-asian="10pt" style:language-asian="lt" style:country-asian="LT"/>
    </style:style>
    <style:style style:name="P325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255" style:parent-style-name="DefaultParagraphFont" style:family="text">
      <style:text-properties style:font-name="Tahoma" fo:letter-spacing="0.0069in" fo:font-size="8pt" style:font-size-asian="8pt" fo:language="en" fo:country="U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3948" style:parent-style-name="Header" style:family="paragraph">
      <style:paragraph-properties fo:text-align="center"/>
    </style:style>
    <style:style style:name="T3949" style:parent-style-name="DefaultParagraphFont" style:family="text">
      <style:text-properties fo:font-size="10pt" style:font-size-asian="10pt"/>
    </style:style>
    <style:style style:name="P395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951" style:parent-style-name="DefaultParagraphFont" style:family="text">
      <style:text-properties style:font-name="Tahoma" fo:letter-spacing="0.0069in" fo:font-size="8pt" style:font-size-asian="8pt" fo:language="en" fo:country="US"/>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5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5616" style:parent-style-name="Header" style:family="paragraph">
      <style:paragraph-properties fo:text-align="center"/>
    </style:style>
    <style:style style:name="T5617" style:parent-style-name="DefaultParagraphFont" style:family="text">
      <style:text-properties fo:font-size="10pt" style:font-size-asian="10pt"/>
    </style:style>
    <style:style style:name="P561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5619" style:parent-style-name="DefaultParagraphFont" style:family="text">
      <style:text-properties style:font-name="Tahoma" fo:letter-spacing="0.0069in" fo:font-size="8pt" style:font-size-asian="8pt" fo:language="en" fo:country="US"/>
    </style:style>
    <style:style style:name="P56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2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5781" style:parent-style-name="Header" style:family="paragraph">
      <style:paragraph-properties fo:text-align="center"/>
    </style:style>
    <style:style style:name="T5782" style:parent-style-name="DefaultParagraphFont" style:family="text">
      <style:text-properties fo:font-size="10pt" style:font-size-asian="10pt"/>
    </style:style>
    <style:style style:name="P578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5784" style:parent-style-name="DefaultParagraphFont" style:family="text">
      <style:text-properties style:font-name="Tahoma" fo:letter-spacing="0.0069in" fo:font-size="8pt" style:font-size-asian="8pt" fo:language="en" fo:country="US"/>
    </style:style>
    <style:style style:name="P5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8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5925" style:parent-style-name="Header" style:family="paragraph">
      <style:paragraph-properties fo:text-align="center"/>
    </style:style>
    <style:style style:name="T5926" style:parent-style-name="DefaultParagraphFont" style:family="text">
      <style:text-properties fo:font-size="10pt" style:font-size-asian="10pt"/>
    </style:style>
    <style:style style:name="P592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5928" style:parent-style-name="DefaultParagraphFont" style:family="text">
      <style:text-properties style:font-name="Tahoma" fo:letter-spacing="0.0069in" fo:font-size="8pt" style:font-size-asian="8pt" fo:language="en" fo:country="US"/>
    </style:style>
    <style:style style:name="P59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3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002" style:parent-style-name="Header" style:family="paragraph">
      <style:paragraph-properties fo:text-align="center"/>
    </style:style>
    <style:style style:name="T6003" style:parent-style-name="DefaultParagraphFont" style:family="text">
      <style:text-properties fo:font-size="10pt" style:font-size-asian="10pt"/>
    </style:style>
    <style:style style:name="P600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005" style:parent-style-name="DefaultParagraphFont" style:family="text">
      <style:text-properties style:font-name="Tahoma" fo:letter-spacing="0.0069in" fo:font-size="8pt" style:font-size-asian="8pt" fo:language="en" fo:country="US"/>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07"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7"><text:span text:style-name="T38"><text:page-number text:fixed="false">10</text:page-number></text:span></text:p>
      </style:header>
      <style:footer>
        <text:p text:style-name="P39"/>
      </style:footer>
    </style:master-page>
    <style:master-page style:next-style-name="MP1" style:name="MPF1" style:page-layout-name="PL1">
      <style:header>
        <text:p text:style-name="Header"/>
      </style:header>
      <style:footer>
        <text:p text:style-name="P40"/>
      </style:footer>
    </style:master-page>
    <style:master-page style:name="MP2" style:page-layout-name="PL2">
      <style:header>
        <text:p text:style-name="P1018"><text:span text:style-name="T1019"><text:page-number text:fixed="false">10</text:page-number></text:span></text:p>
      </style:header>
      <style:footer>
        <text:p text:style-name="P1020"/>
      </style:footer>
    </style:master-page>
    <style:master-page style:next-style-name="MP2" style:name="MPF2" style:page-layout-name="PL2">
      <style:header>
        <text:p text:style-name="Header"/>
      </style:header>
      <style:footer>
        <text:p text:style-name="P1021"/>
      </style:footer>
    </style:master-page>
    <style:master-page style:name="MP3" style:page-layout-name="PL3">
      <style:header>
        <text:p text:style-name="P1387"><text:span text:style-name="T1388"><text:page-number text:fixed="false">10</text:page-number></text:span></text:p>
      </style:header>
      <style:footer>
        <text:p text:style-name="P1389"/>
      </style:footer>
    </style:master-page>
    <style:master-page style:name="MP4" style:page-layout-name="PL4">
      <style:header>
        <text:p text:style-name="P1674"><text:span text:style-name="T1675"><text:page-number text:fixed="false">10</text:page-number></text:span></text:p>
      </style:header>
      <style:footer>
        <text:p text:style-name="P1676"/>
      </style:footer>
    </style:master-page>
    <style:master-page style:name="MP5" style:page-layout-name="PL5">
      <style:header>
        <text:p text:style-name="P1956"><text:span text:style-name="T1957"><text:page-number text:fixed="false">10</text:page-number></text:span></text:p>
      </style:header>
      <style:footer>
        <text:p text:style-name="P1958"><text:span text:style-name="T1959"><draw:frame draw:z-index="251664384" draw:id="id0" draw:style-name="a1" draw:name="Text Box 3" text:anchor-type="paragraph" svg:x="0in" svg:y="0.00069in" svg:width="0.21944in" svg:height="0.12361in" style:rel-width="scale" style:rel-height="scale"><draw:text-box><text:p text:style-name="P1960"/></draw:text-box><svg:title/><svg:desc/></draw:frame></text:span></text:p>
      </style:footer>
    </style:master-page>
    <style:master-page style:name="MP6" style:page-layout-name="PL6">
      <style:header>
        <text:p text:style-name="P3252"><text:span text:style-name="T3253"><text:page-number text:fixed="false">10</text:page-number></text:span></text:p>
      </style:header>
      <style:footer>
        <text:p text:style-name="P3254"><text:span text:style-name="T3255"><draw:frame draw:z-index="251666432" draw:id="id1" draw:style-name="a2" draw:name="Text Box 4" text:anchor-type="paragraph" svg:x="0in" svg:y="0.00069in" svg:width="0.21944in" svg:height="0.12361in" style:rel-width="scale" style:rel-height="scale"><draw:text-box><text:p text:style-name="P3256"/></draw:text-box><svg:title/><svg:desc/></draw:frame></text:span></text:p>
      </style:footer>
    </style:master-page>
    <style:master-page style:name="MP7" style:page-layout-name="PL7">
      <style:header>
        <text:p text:style-name="P3948"><text:span text:style-name="T3949"><text:page-number text:fixed="false">38</text:page-number></text:span></text:p>
      </style:header>
      <style:footer>
        <text:p text:style-name="P3950"><text:span text:style-name="T3951"><draw:frame draw:z-index="251666432" draw:id="id2" draw:style-name="a3" draw:name="Text Box 4" text:anchor-type="paragraph" svg:x="0in" svg:y="0.00069in" svg:width="0.21944in" svg:height="0.12361in" style:rel-width="scale" style:rel-height="scale"><draw:text-box><text:p text:style-name="P3952"/></draw:text-box><svg:title/><svg:desc/></draw:frame></text:span></text:p>
      </style:footer>
    </style:master-page>
    <style:master-page style:next-style-name="MP7" style:name="MPF7" style:page-layout-name="PL7">
      <style:header>
        <text:p text:style-name="Header"/>
      </style:header>
      <style:footer>
        <text:p text:style-name="P3953"/>
      </style:footer>
    </style:master-page>
    <style:master-page style:name="MP8" style:page-layout-name="PL8">
      <style:header>
        <text:p text:style-name="P5616"><text:span text:style-name="T5617"><text:page-number text:fixed="false">38</text:page-number></text:span></text:p>
      </style:header>
      <style:footer>
        <text:p text:style-name="P5618"><text:span text:style-name="T5619"><draw:frame draw:z-index="251666432" draw:id="id3" draw:style-name="a4" draw:name="Text Box 4" text:anchor-type="paragraph" svg:x="0in" svg:y="0.00069in" svg:width="0.21944in" svg:height="0.12361in" style:rel-width="scale" style:rel-height="scale"><draw:text-box><text:p text:style-name="P5620"/></draw:text-box><svg:title/><svg:desc/></draw:frame></text:span></text:p>
      </style:footer>
    </style:master-page>
    <style:master-page style:next-style-name="MP8" style:name="MPF8" style:page-layout-name="PL8">
      <style:header>
        <text:p text:style-name="Header"/>
      </style:header>
      <style:footer>
        <text:p text:style-name="P5621"/>
      </style:footer>
    </style:master-page>
    <style:master-page style:name="MP9" style:page-layout-name="PL9">
      <style:header>
        <text:p text:style-name="P5781"><text:span text:style-name="T5782"><text:page-number text:fixed="false">38</text:page-number></text:span></text:p>
      </style:header>
      <style:footer>
        <text:p text:style-name="P5783"><text:span text:style-name="T5784"><draw:frame draw:z-index="251666432" draw:id="id4" draw:style-name="a5" draw:name="Text Box 4" text:anchor-type="paragraph" svg:x="0in" svg:y="0.00069in" svg:width="0.21944in" svg:height="0.12361in" style:rel-width="scale" style:rel-height="scale"><draw:text-box><text:p text:style-name="P5785"/></draw:text-box><svg:title/><svg:desc/></draw:frame></text:span></text:p>
      </style:footer>
    </style:master-page>
    <style:master-page style:next-style-name="MP9" style:name="MPF9" style:page-layout-name="PL9">
      <style:header>
        <text:p text:style-name="Header"/>
      </style:header>
      <style:footer>
        <text:p text:style-name="P5786"/>
      </style:footer>
    </style:master-page>
    <style:master-page style:name="MP10" style:page-layout-name="PL10">
      <style:header>
        <text:p text:style-name="P5925"><text:span text:style-name="T5926"><text:page-number text:fixed="false">38</text:page-number></text:span></text:p>
      </style:header>
      <style:footer>
        <text:p text:style-name="P5927"><text:span text:style-name="T5928"><draw:frame draw:z-index="251666432" draw:id="id5" draw:style-name="a6" draw:name="Text Box 4" text:anchor-type="paragraph" svg:x="0in" svg:y="0.00069in" svg:width="0.21944in" svg:height="0.12361in" style:rel-width="scale" style:rel-height="scale"><draw:text-box><text:p text:style-name="P5929"/></draw:text-box><svg:title/><svg:desc/></draw:frame></text:span></text:p>
      </style:footer>
    </style:master-page>
    <style:master-page style:next-style-name="MP10" style:name="MPF10" style:page-layout-name="PL10">
      <style:header>
        <text:p text:style-name="Header"/>
      </style:header>
      <style:footer>
        <text:p text:style-name="P5930"/>
      </style:footer>
    </style:master-page>
    <style:master-page style:name="MP11" style:page-layout-name="PL11">
      <style:header>
        <text:p text:style-name="P6002"><text:span text:style-name="T6003"><text:page-number text:fixed="false">38</text:page-number></text:span></text:p>
      </style:header>
      <style:footer>
        <text:p text:style-name="P6004"><text:span text:style-name="T6005"><draw:frame draw:z-index="251666432" draw:id="id6" draw:style-name="a7" draw:name="Text Box 4" text:anchor-type="paragraph" svg:x="0in" svg:y="0.00069in" svg:width="0.21944in" svg:height="0.12361in" style:rel-width="scale" style:rel-height="scale"><draw:text-box><text:p text:style-name="P6006"/></draw:text-box><svg:title/><svg:desc/></draw:frame></text:span></text:p>
      </style:footer>
    </style:master-page>
    <style:master-page style:next-style-name="MP11" style:name="MPF11" style:page-layout-name="PL11">
      <style:header>
        <text:p text:style-name="Header"/>
      </style:header>
      <style:footer>
        <text:p text:style-name="P6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8T06:30:00Z</meta:creation-date>
    <dc:date>2020-04-28T06:30:00Z</dc:date>
    <meta:template xlink:href="Normal.dotm" xlink:type="simple"/>
    <meta:editing-cycles>1</meta:editing-cycles>
    <meta:editing-duration>PT0S</meta:editing-duration>
    <meta:document-statistic meta:page-count="28" meta:paragraph-count="3192" meta:word-count="25611" meta:character-count="181980" meta:row-count="7978" meta:non-whitespace-character-count="159561"/>
  </office:meta>
</office:document-meta>
</file>