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815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 style:min-row-height="0.011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3.8159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6.7687in" fo:margin-left="0in" table:align="left"/>
    </style:style>
    <style:style style:name="TableRow50" style:family="table-row">
      <style:table-row-properties style:min-row-height="0.011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line-height="150%"/>
      <style:text-properties style:font-size-complex="12pt"/>
    </style:style>
    <style:style style:name="P59" style:parent-style-name="Normal" style:family="paragraph">
      <style:paragraph-properties fo:widows="0" fo:orphans="0" fo:line-height="150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3.8159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2.0666in" style:use-optimal-column-width="false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style:min-row-height="0.011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75" style:parent-style-name="Normal" style:family="paragraph">
      <style:paragraph-properties fo:widows="0" fo:orphans="0" fo:text-align="center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50%"/>
      <style:text-properties style:font-size-complex="12pt"/>
    </style:style>
    <style:style style:name="P78" style:parent-style-name="Normal" style:family="paragraph">
      <style:paragraph-properties fo:widows="0" fo:orphans="0" fo:line-height="150%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3.8159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84" style:family="table">
      <style:table-properties style:width="6.7687in" fo:margin-left="0in" table:align="left"/>
    </style:style>
    <style:style style:name="TableRow88" style:family="table-row">
      <style:table-row-properties style:min-row-height="0.011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95" style:parent-style-name="Normal" style:family="paragraph">
      <style:paragraph-properties fo:widows="0" fo:orphans="0" fo:text-align="center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50%"/>
      <style:text-properties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1.4534in" style:use-optimal-column-width="false"/>
    </style:style>
    <style:style style:name="TableColumn104" style:family="table-column">
      <style:table-column-properties style:column-width="2.386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2.0673in" style:use-optimal-column-width="false"/>
    </style:style>
    <style:style style:name="Table102" style:family="table">
      <style:table-properties style:width="6.793in" fo:margin-left="0in" table:align="left"/>
    </style:style>
    <style:style style:name="TableRow107" style:family="table-row">
      <style:table-row-properties style:min-row-height="0.011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50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50%"/>
      <style:text-properties style:font-size-complex="12pt"/>
    </style:style>
    <style:style style:name="P117" style:parent-style-name="Normal" style:family="paragraph">
      <style:paragraph-properties fo:widows="0" fo:orphans="0" fo:line-height="150%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P121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20 m. lapkričio 30 d. įsakymo nr. A1-1178 „DĖL<text:s/></text:span><text:span text:style-name="T17">NACIONALINĖS JAUNIMO POLITIKOS 2021 METŲ VEIKSMŲ PLANO PATVIRTINIMO</text:span><text:span text:style-name="T18">“ pakeitimo</text:span></text:p>
      <text:p text:style-name="P19"/>
      <text:p text:style-name="P20">2021 m. gruodžio 13 d.<text:s/>Nr.<text:s/>A1-891</text:p>
      <text:p text:style-name="P21">Vilnius</text:p>
      <text:p text:style-name="P22"/>
      <text:p text:style-name="P23"/>
      <text:p text:style-name="P24"><text:span text:style-name="T25">P a k e i č i u <text:s/>Nacionalinės jaunimo politikos 2021 metų veiksmų planą, patvirtintą Lietuvos Respublikos socialinės apsaugos ir darbo ministro 2020 m. lapkričio 30 d. įsakymu Nr. A1</text:span><text:span text:style-name="T26">‑1178 „Dėl Nacionalinės jaunimo politikos 2021 metų veiksmų plano patvirtinimo“:</text:span></text:p>
      <text:p text:style-name="P27"><text:span text:style-name="T28">1</text:span><text:span text:style-name="T29">.</text:span><text:span text:style-name="T30"><text:tab/>Pakeičiu 1 priedo 3.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1.1. organizuoti metodinės ir informacinės pagalbos teikimą atviriesiems jaunimo centrams ir erdvėms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Jaunimo reikalų departamentas“.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čiu 1 priedo 4.1.1 papunktį 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4.1.1.<text:s/></text:span><text:span text:style-name="T54">konkurso būdu atrinkti ir finansuoti projektus, skirtus jaunimo narystei jaunimo organizacijose bei organizacijose, vienijančiose kitas jaunimo organizacijas, jaunimo iniciatyvas</text:span></text:p>
          </table:table-cell>
          <table:table-cell table:style-name="TableCell55">
            <text:p text:style-name="P56">538</text:p>
          </table:table-cell>
          <table:table-cell table:style-name="TableCell57">
            <text:p text:style-name="P58">Jaunimo reikalų departamentas,</text:p>
            <text:p text:style-name="P59">Socialinių paslaugų priežiūros departamentas<text:span text:style-name="T60">“.</text:span></text:p>
          </table:table-cell>
        </table:table-row>
      </table:table>
      <text:p text:style-name="Normal"/>
      <text:p text:style-name="P61"><text:span text:style-name="T62">3</text:span><text:span text:style-name="T63">.</text:span><text:span text:style-name="T64"><text:tab/>Pakeičiu 1 priedo 4.1.4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4.1.4. 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73">
            <text:p text:style-name="P74">177</text:p>
            <text:p text:style-name="P75"/>
          </table:table-cell>
          <table:table-cell table:style-name="TableCell76">
            <text:p text:style-name="P77">Jaunimo reikalų departamentas,</text:p>
            <text:p text:style-name="P78">Socialinių paslaugų priežiūros departamentas<text:span text:style-name="T79">“.</text:span></text:p>
          </table:table-cell>
        </table:table-row>
      </table:table>
      <text:p text:style-name="Normal"/>
      <text:p text:style-name="P80"><text:span text:style-name="T81">4</text:span><text:span text:style-name="T82">.</text:span><text:span text:style-name="T83"><text:tab/>Pakeičiu 1 priedo 5.1.2 papunktį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5.1.2.<text:s/></text:span><text:span text:style-name="T92">parengti ir skleisti informaciją, skatinančią geresnį visuomenės supratimą apie jaunimą</text:span></text:p>
          </table:table-cell>
          <table:table-cell table:style-name="TableCell93">
            <text:p text:style-name="P94">16</text:p>
            <text:p text:style-name="P95"/>
          </table:table-cell>
          <table:table-cell table:style-name="TableCell96">
            <text:p text:style-name="P97">Jaunimo reikalų departamentas“.</text:p>
          </table:table-cell>
        </table:table-row>
      </table:table>
      <text:p text:style-name="Normal"/>
      <text:p text:style-name="P98"><text:span text:style-name="T99">5</text:span><text:span text:style-name="T100">.</text:span><text:span text:style-name="T101"><text:tab/>Pakeičiu 1 priedo 5.4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5.4. Stiprinti jaunimo politiką regioniniu<text:s/><text:soft-page-break/>lygmeniu</text:p>
          </table:table-cell>
          <table:table-cell table:style-name="TableCell110">
            <text:p text:style-name="P111">5.4.1. įgyvendinti priemones, stiprinančias jaunimo politiką regioniniu lygmeniu</text:p>
            <text:soft-page-break/>
            <text:p text:style-name="P112">(renginiai savivaldybių jaunimo reikalų koordinatoriams, vizitai į savivaldybes ir pan.)</text:p>
          </table:table-cell>
          <table:table-cell table:style-name="TableCell113">
            <text:p text:style-name="P114">207</text:p>
          </table:table-cell>
          <table:table-cell table:style-name="TableCell115">
            <text:p text:style-name="P116">Jaunimo reikalų departamentas,</text:p>
            <text:p text:style-name="P117">Socialinių paslaugų<text:s/><text:soft-page-break/>priežiūros departamentas<text:span text:style-name="T118">“.</text:span></text:p>
          </table:table-cell>
        </table:table-row>
      </table:table>
      <text:p text:style-name="P119"/>
      <text:p text:style-name="P120"/>
      <text:p text:style-name="P121"><text:span text:style-name="T122">Socialinės apsaugos ir darbo ministrė</text:span><text:span text:style-name="T123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1-12-13T07:44:00Z</meta:creation-date>
    <dc:date>2021-12-13T07:44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47" meta:word-count="277" meta:character-count="2101" meta:row-count="89" meta:non-whitespace-character-count="1871"/>
  </office:meta>
</office:document-meta>
</file>